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83574" officeooo:paragraph-rsid="001835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04 Generated by Ultiboard *</text:p>
      <text:p text:style-name="P1">%FSLAX25Y25*%</text:p>
      <text:p text:style-name="P1">%MOIN*%</text:p>
      <text:p text:style-name="P1"/>
      <text:p text:style-name="P1">%ADD10C,0.00394*%</text:p>
      <text:p text:style-name="P1">%ADD11C,0.00004*%</text:p>
      <text:p text:style-name="P1">%ADD12C,0.00800*%</text:p>
      <text:p text:style-name="P1">%ADD13C,0.00011*%</text:p>
      <text:p text:style-name="P1">%ADD14C,0.01575*%</text:p>
      <text:p text:style-name="P1">%ADD15C,0.07000X0.03150*%</text:p>
      <text:p text:style-name="P1">%ADD16C,0.11811X0.11811*%</text:p>
      <text:p text:style-name="P1">%ADD17R,0.00500X0.00500X0.03150*%</text:p>
      <text:p text:style-name="P1">%ADD18C,0.06000*%</text:p>
      <text:p text:style-name="P1">%ADD19C,0.06000X0.03500*%</text:p>
      <text:p text:style-name="P1">%ADD20R,0.02500X0.02500X0.03500*%</text:p>
      <text:p text:style-name="P1">%ADD21C,0.03500*%</text:p>
      <text:p text:style-name="P1">%ADD22R,0.06168X0.03084*%</text:p>
      <text:p text:style-name="P1">%ADD23C,0.01666*%</text:p>
      <text:p text:style-name="P1">%ADD24C,0.07166X0.03500*%</text:p>
      <text:p text:style-name="P1">%ADD25R,0.05834X0.02251*%</text:p>
      <text:p text:style-name="P1">%ADD26C,0.21654X0.21654*%</text:p>
      <text:p text:style-name="P1">%ADD27C,0.09843X0.05118*%</text:p>
      <text:p text:style-name="P1">%ADD28C,0.07874X0.03937*%</text:p>
      <text:p text:style-name="P1">%ADD29R,0.01484X0.04240*%</text:p>
      <text:p text:style-name="P1"/>
      <text:p text:style-name="P1"/>
      <text:p text:style-name="P1">%LNCopper Top*%</text:p>
      <text:p text:style-name="P1">%LPD*%</text:p>
      <text:p text:style-name="P1">%FSLAX25Y25*%</text:p>
      <text:p text:style-name="P1">%MOIN*%</text:p>
      <text:p text:style-name="P1">G54D10*</text:p>
      <text:p text:style-name="P1">X-237220Y-64094D02*</text:p>
      <text:p text:style-name="P1">X-237220Y-48728D01*</text:p>
      <text:p text:style-name="P1">X-237220Y-64094D02*</text:p>
      <text:p text:style-name="P1">X-189776Y-64094D01*</text:p>
      <text:p text:style-name="P1">X237220Y-64094D02*</text:p>
      <text:p text:style-name="P1">X189776Y-64094D01*</text:p>
      <text:p text:style-name="P1">X237220Y-64094D02*</text:p>
      <text:p text:style-name="P1">X237220Y-48728D01*</text:p>
      <text:p text:style-name="P1">X237220Y89573D02*</text:p>
      <text:p text:style-name="P1">X237220Y74206D01*</text:p>
      <text:p text:style-name="P1">X237220Y89573D02*</text:p>
      <text:p text:style-name="P1">X189776Y89573D01*</text:p>
      <text:p text:style-name="P1">X-237220Y89573D02*</text:p>
      <text:p text:style-name="P1">X-189776Y89573D01*</text:p>
      <text:p text:style-name="P1">X-237220Y89573D02*</text:p>
      <text:p text:style-name="P1">X-237220Y74206D01*</text:p>
      <text:p text:style-name="P1">X-256906Y-64094D02*</text:p>
      <text:p text:style-name="P1">X-296276Y-64094D01*</text:p>
      <text:p text:style-name="P1">X-276591Y-83780D02*</text:p>
      <text:p text:style-name="P1">X-276591Y-44409D01*</text:p>
      <text:p text:style-name="P1">X-261827Y-64094D02*</text:p>
      <text:p text:style-name="P1">X-261898Y-62647D01*</text:p>
      <text:p text:style-name="P1">X-261898Y-62647D02*</text:p>
      <text:p text:style-name="P1">X-262110Y-61214D01*</text:p>
      <text:p text:style-name="P1">X-262110Y-61214D02*</text:p>
      <text:p text:style-name="P1">X-262462Y-59809D01*</text:p>
      <text:p text:style-name="P1">X-262462Y-59809D02*</text:p>
      <text:p text:style-name="P1">X-262951Y-58445D01*</text:p>
      <text:p text:style-name="P1">X-262951Y-58445D02*</text:p>
      <text:p text:style-name="P1">X-263570Y-57135D01*</text:p>
      <text:p text:style-name="P1">X-263570Y-57135D02*</text:p>
      <text:p text:style-name="P1">X-264315Y-55892D01*</text:p>
      <text:p text:style-name="P1">X-264315Y-55892D02*</text:p>
      <text:p text:style-name="P1"><text:soft-page-break/>X-265178Y-54728D01*</text:p>
      <text:p text:style-name="P1">X-265178Y-54728D02*</text:p>
      <text:p text:style-name="P1">X-266151Y-53655D01*</text:p>
      <text:p text:style-name="P1">X-266151Y-53655D02*</text:p>
      <text:p text:style-name="P1">X-267225Y-52682D01*</text:p>
      <text:p text:style-name="P1">X-267225Y-52682D02*</text:p>
      <text:p text:style-name="P1">X-268388Y-51819D01*</text:p>
      <text:p text:style-name="P1">X-268388Y-51819D02*</text:p>
      <text:p text:style-name="P1">X-269631Y-51074D01*</text:p>
      <text:p text:style-name="P1">X-269631Y-51074D02*</text:p>
      <text:p text:style-name="P1">X-270941Y-50455D01*</text:p>
      <text:p text:style-name="P1">X-270941Y-50455D02*</text:p>
      <text:p text:style-name="P1">X-272305Y-49966D01*</text:p>
      <text:p text:style-name="P1">X-272305Y-49966D02*</text:p>
      <text:p text:style-name="P1">X-273710Y-49614D01*</text:p>
      <text:p text:style-name="P1">X-273710Y-49614D02*</text:p>
      <text:p text:style-name="P1">X-275143Y-49402D01*</text:p>
      <text:p text:style-name="P1">X-275143Y-49402D02*</text:p>
      <text:p text:style-name="P1">X-276591Y-49331D01*</text:p>
      <text:p text:style-name="P1">X-276591Y-49331D02*</text:p>
      <text:p text:style-name="P1">X-278038Y-49402D01*</text:p>
      <text:p text:style-name="P1">X-278038Y-49402D02*</text:p>
      <text:p text:style-name="P1">X-279471Y-49614D01*</text:p>
      <text:p text:style-name="P1">X-279471Y-49614D02*</text:p>
      <text:p text:style-name="P1">X-280876Y-49966D01*</text:p>
      <text:p text:style-name="P1">X-280876Y-49966D02*</text:p>
      <text:p text:style-name="P1">X-282240Y-50455D01*</text:p>
      <text:p text:style-name="P1">X-282240Y-50455D02*</text:p>
      <text:p text:style-name="P1">X-283550Y-51074D01*</text:p>
      <text:p text:style-name="P1">X-283550Y-51074D02*</text:p>
      <text:p text:style-name="P1">X-284793Y-51819D01*</text:p>
      <text:p text:style-name="P1">X-284793Y-51819D02*</text:p>
      <text:p text:style-name="P1">X-285957Y-52682D01*</text:p>
      <text:p text:style-name="P1">X-285957Y-52682D02*</text:p>
      <text:p text:style-name="P1">X-287030Y-53655D01*</text:p>
      <text:p text:style-name="P1">X-287030Y-53655D02*</text:p>
      <text:p text:style-name="P1">X-288003Y-54728D01*</text:p>
      <text:p text:style-name="P1">X-288003Y-54728D02*</text:p>
      <text:p text:style-name="P1">X-288866Y-55892D01*</text:p>
      <text:p text:style-name="P1">X-288866Y-55892D02*</text:p>
      <text:p text:style-name="P1">X-289611Y-57135D01*</text:p>
      <text:p text:style-name="P1">X-289611Y-57135D02*</text:p>
      <text:p text:style-name="P1">X-290231Y-58445D01*</text:p>
      <text:p text:style-name="P1">X-290231Y-58445D02*</text:p>
      <text:p text:style-name="P1">X-290719Y-59809D01*</text:p>
      <text:p text:style-name="P1">X-290719Y-59809D02*</text:p>
      <text:p text:style-name="P1">X-291071Y-61214D01*</text:p>
      <text:p text:style-name="P1">X-291071Y-61214D02*</text:p>
      <text:p text:style-name="P1">X-291283Y-62647D01*</text:p>
      <text:p text:style-name="P1">X-291283Y-62647D02*</text:p>
      <text:p text:style-name="P1">X-291354Y-64094D01*</text:p>
      <text:p text:style-name="P1">X-291354Y-64094D02*</text:p>
      <text:p text:style-name="P1">X-291283Y-65542D01*</text:p>
      <text:p text:style-name="P1">X-291283Y-65542D02*</text:p>
      <text:p text:style-name="P1">X-291071Y-66975D01*</text:p>
      <text:p text:style-name="P1">X-291071Y-66975D02*</text:p>
      <text:p text:style-name="P1">X-290719Y-68380D01*</text:p>
      <text:p text:style-name="P1">X-290719Y-68380D02*</text:p>
      <text:p text:style-name="P1">X-290231Y-69744D01*</text:p>
      <text:p text:style-name="P1">X-290231Y-69744D02*</text:p>
      <text:p text:style-name="P1">X-289611Y-71054D01*</text:p>
      <text:p text:style-name="P1">X-289611Y-71054D02*</text:p>
      <text:p text:style-name="P1">X-288866Y-72297D01*</text:p>
      <text:p text:style-name="P1">X-288866Y-72297D02*</text:p>
      <text:p text:style-name="P1"><text:soft-page-break/>X-288003Y-73461D01*</text:p>
      <text:p text:style-name="P1">X-288003Y-73461D02*</text:p>
      <text:p text:style-name="P1">X-287030Y-74534D01*</text:p>
      <text:p text:style-name="P1">X-287030Y-74534D02*</text:p>
      <text:p text:style-name="P1">X-285957Y-75507D01*</text:p>
      <text:p text:style-name="P1">X-285957Y-75507D02*</text:p>
      <text:p text:style-name="P1">X-284793Y-76370D01*</text:p>
      <text:p text:style-name="P1">X-284793Y-76370D02*</text:p>
      <text:p text:style-name="P1">X-283550Y-77115D01*</text:p>
      <text:p text:style-name="P1">X-283550Y-77115D02*</text:p>
      <text:p text:style-name="P1">X-282240Y-77734D01*</text:p>
      <text:p text:style-name="P1">X-282240Y-77734D02*</text:p>
      <text:p text:style-name="P1">X-280876Y-78223D01*</text:p>
      <text:p text:style-name="P1">X-280876Y-78223D02*</text:p>
      <text:p text:style-name="P1">X-279471Y-78575D01*</text:p>
      <text:p text:style-name="P1">X-279471Y-78575D02*</text:p>
      <text:p text:style-name="P1">X-278038Y-78787D01*</text:p>
      <text:p text:style-name="P1">X-278038Y-78787D02*</text:p>
      <text:p text:style-name="P1">X-276591Y-78858D01*</text:p>
      <text:p text:style-name="P1">X-276591Y-78858D02*</text:p>
      <text:p text:style-name="P1">X-275143Y-78787D01*</text:p>
      <text:p text:style-name="P1">X-275143Y-78787D02*</text:p>
      <text:p text:style-name="P1">X-273710Y-78575D01*</text:p>
      <text:p text:style-name="P1">X-273710Y-78575D02*</text:p>
      <text:p text:style-name="P1">X-272305Y-78223D01*</text:p>
      <text:p text:style-name="P1">X-272305Y-78223D02*</text:p>
      <text:p text:style-name="P1">X-270941Y-77734D01*</text:p>
      <text:p text:style-name="P1">X-270941Y-77734D02*</text:p>
      <text:p text:style-name="P1">X-269631Y-77115D01*</text:p>
      <text:p text:style-name="P1">X-269631Y-77115D02*</text:p>
      <text:p text:style-name="P1">X-268388Y-76370D01*</text:p>
      <text:p text:style-name="P1">X-268388Y-76370D02*</text:p>
      <text:p text:style-name="P1">X-267225Y-75507D01*</text:p>
      <text:p text:style-name="P1">X-267225Y-75507D02*</text:p>
      <text:p text:style-name="P1">X-266151Y-74534D01*</text:p>
      <text:p text:style-name="P1">X-266151Y-74534D02*</text:p>
      <text:p text:style-name="P1">X-265178Y-73461D01*</text:p>
      <text:p text:style-name="P1">X-265178Y-73461D02*</text:p>
      <text:p text:style-name="P1">X-264315Y-72297D01*</text:p>
      <text:p text:style-name="P1">X-264315Y-72297D02*</text:p>
      <text:p text:style-name="P1">X-263570Y-71054D01*</text:p>
      <text:p text:style-name="P1">X-263570Y-71054D02*</text:p>
      <text:p text:style-name="P1">X-262951Y-69744D01*</text:p>
      <text:p text:style-name="P1">X-262951Y-69744D02*</text:p>
      <text:p text:style-name="P1">X-262462Y-68380D01*</text:p>
      <text:p text:style-name="P1">X-262462Y-68380D02*</text:p>
      <text:p text:style-name="P1">X-262110Y-66975D01*</text:p>
      <text:p text:style-name="P1">X-262110Y-66975D02*</text:p>
      <text:p text:style-name="P1">X-261898Y-65542D01*</text:p>
      <text:p text:style-name="P1">X-261898Y-65542D02*</text:p>
      <text:p text:style-name="P1">X-261827Y-64094D01*</text:p>
      <text:p text:style-name="P1">X256906Y-64094D02*</text:p>
      <text:p text:style-name="P1">X296276Y-64094D01*</text:p>
      <text:p text:style-name="P1">X276591Y-83780D02*</text:p>
      <text:p text:style-name="P1">X276591Y-44409D01*</text:p>
      <text:p text:style-name="P1">X291354Y-64094D02*</text:p>
      <text:p text:style-name="P1">X291283Y-62647D01*</text:p>
      <text:p text:style-name="P1">X291283Y-62647D02*</text:p>
      <text:p text:style-name="P1">X291071Y-61214D01*</text:p>
      <text:p text:style-name="P1">X291071Y-61214D02*</text:p>
      <text:p text:style-name="P1">X290719Y-59809D01*</text:p>
      <text:p text:style-name="P1">X290719Y-59809D02*</text:p>
      <text:p text:style-name="P1">X290231Y-58445D01*</text:p>
      <text:p text:style-name="P1">X290231Y-58445D02*</text:p>
      <text:p text:style-name="P1"><text:soft-page-break/>X289611Y-57135D01*</text:p>
      <text:p text:style-name="P1">X289611Y-57135D02*</text:p>
      <text:p text:style-name="P1">X288866Y-55892D01*</text:p>
      <text:p text:style-name="P1">X288866Y-55892D02*</text:p>
      <text:p text:style-name="P1">X288003Y-54728D01*</text:p>
      <text:p text:style-name="P1">X288003Y-54728D02*</text:p>
      <text:p text:style-name="P1">X287030Y-53655D01*</text:p>
      <text:p text:style-name="P1">X287030Y-53655D02*</text:p>
      <text:p text:style-name="P1">X285957Y-52682D01*</text:p>
      <text:p text:style-name="P1">X285957Y-52682D02*</text:p>
      <text:p text:style-name="P1">X284793Y-51819D01*</text:p>
      <text:p text:style-name="P1">X284793Y-51819D02*</text:p>
      <text:p text:style-name="P1">X283550Y-51074D01*</text:p>
      <text:p text:style-name="P1">X283550Y-51074D02*</text:p>
      <text:p text:style-name="P1">X282240Y-50455D01*</text:p>
      <text:p text:style-name="P1">X282240Y-50455D02*</text:p>
      <text:p text:style-name="P1">X280876Y-49966D01*</text:p>
      <text:p text:style-name="P1">X280876Y-49966D02*</text:p>
      <text:p text:style-name="P1">X279471Y-49614D01*</text:p>
      <text:p text:style-name="P1">X279471Y-49614D02*</text:p>
      <text:p text:style-name="P1">X278038Y-49402D01*</text:p>
      <text:p text:style-name="P1">X278038Y-49402D02*</text:p>
      <text:p text:style-name="P1">X276591Y-49331D01*</text:p>
      <text:p text:style-name="P1">X276591Y-49331D02*</text:p>
      <text:p text:style-name="P1">X275143Y-49402D01*</text:p>
      <text:p text:style-name="P1">X275143Y-49402D02*</text:p>
      <text:p text:style-name="P1">X273710Y-49614D01*</text:p>
      <text:p text:style-name="P1">X273710Y-49614D02*</text:p>
      <text:p text:style-name="P1">X272305Y-49966D01*</text:p>
      <text:p text:style-name="P1">X272305Y-49966D02*</text:p>
      <text:p text:style-name="P1">X270941Y-50455D01*</text:p>
      <text:p text:style-name="P1">X270941Y-50455D02*</text:p>
      <text:p text:style-name="P1">X269631Y-51074D01*</text:p>
      <text:p text:style-name="P1">X269631Y-51074D02*</text:p>
      <text:p text:style-name="P1">X268388Y-51819D01*</text:p>
      <text:p text:style-name="P1">X268388Y-51819D02*</text:p>
      <text:p text:style-name="P1">X267225Y-52682D01*</text:p>
      <text:p text:style-name="P1">X267225Y-52682D02*</text:p>
      <text:p text:style-name="P1">X266151Y-53655D01*</text:p>
      <text:p text:style-name="P1">X266151Y-53655D02*</text:p>
      <text:p text:style-name="P1">X265178Y-54728D01*</text:p>
      <text:p text:style-name="P1">X265178Y-54728D02*</text:p>
      <text:p text:style-name="P1">X264315Y-55892D01*</text:p>
      <text:p text:style-name="P1">X264315Y-55892D02*</text:p>
      <text:p text:style-name="P1">X263570Y-57135D01*</text:p>
      <text:p text:style-name="P1">X263570Y-57135D02*</text:p>
      <text:p text:style-name="P1">X262951Y-58445D01*</text:p>
      <text:p text:style-name="P1">X262951Y-58445D02*</text:p>
      <text:p text:style-name="P1">X262462Y-59809D01*</text:p>
      <text:p text:style-name="P1">X262462Y-59809D02*</text:p>
      <text:p text:style-name="P1">X262110Y-61214D01*</text:p>
      <text:p text:style-name="P1">X262110Y-61214D02*</text:p>
      <text:p text:style-name="P1">X261898Y-62647D01*</text:p>
      <text:p text:style-name="P1">X261898Y-62647D02*</text:p>
      <text:p text:style-name="P1">X261827Y-64094D01*</text:p>
      <text:p text:style-name="P1">X261827Y-64094D02*</text:p>
      <text:p text:style-name="P1">X261898Y-65542D01*</text:p>
      <text:p text:style-name="P1">X261898Y-65542D02*</text:p>
      <text:p text:style-name="P1">X262110Y-66975D01*</text:p>
      <text:p text:style-name="P1">X262110Y-66975D02*</text:p>
      <text:p text:style-name="P1">X262462Y-68380D01*</text:p>
      <text:p text:style-name="P1">X262462Y-68380D02*</text:p>
      <text:p text:style-name="P1">X262951Y-69744D01*</text:p>
      <text:p text:style-name="P1">X262951Y-69744D02*</text:p>
      <text:p text:style-name="P1"><text:soft-page-break/>X263570Y-71054D01*</text:p>
      <text:p text:style-name="P1">X263570Y-71054D02*</text:p>
      <text:p text:style-name="P1">X264315Y-72297D01*</text:p>
      <text:p text:style-name="P1">X264315Y-72297D02*</text:p>
      <text:p text:style-name="P1">X265178Y-73461D01*</text:p>
      <text:p text:style-name="P1">X265178Y-73461D02*</text:p>
      <text:p text:style-name="P1">X266151Y-74534D01*</text:p>
      <text:p text:style-name="P1">X266151Y-74534D02*</text:p>
      <text:p text:style-name="P1">X267225Y-75507D01*</text:p>
      <text:p text:style-name="P1">X267225Y-75507D02*</text:p>
      <text:p text:style-name="P1">X268388Y-76370D01*</text:p>
      <text:p text:style-name="P1">X268388Y-76370D02*</text:p>
      <text:p text:style-name="P1">X269631Y-77115D01*</text:p>
      <text:p text:style-name="P1">X269631Y-77115D02*</text:p>
      <text:p text:style-name="P1">X270941Y-77734D01*</text:p>
      <text:p text:style-name="P1">X270941Y-77734D02*</text:p>
      <text:p text:style-name="P1">X272305Y-78223D01*</text:p>
      <text:p text:style-name="P1">X272305Y-78223D02*</text:p>
      <text:p text:style-name="P1">X273710Y-78575D01*</text:p>
      <text:p text:style-name="P1">X273710Y-78575D02*</text:p>
      <text:p text:style-name="P1">X275143Y-78787D01*</text:p>
      <text:p text:style-name="P1">X275143Y-78787D02*</text:p>
      <text:p text:style-name="P1">X276591Y-78858D01*</text:p>
      <text:p text:style-name="P1">X276591Y-78858D02*</text:p>
      <text:p text:style-name="P1">X278038Y-78787D01*</text:p>
      <text:p text:style-name="P1">X278038Y-78787D02*</text:p>
      <text:p text:style-name="P1">X279471Y-78575D01*</text:p>
      <text:p text:style-name="P1">X279471Y-78575D02*</text:p>
      <text:p text:style-name="P1">X280876Y-78223D01*</text:p>
      <text:p text:style-name="P1">X280876Y-78223D02*</text:p>
      <text:p text:style-name="P1">X282240Y-77734D01*</text:p>
      <text:p text:style-name="P1">X282240Y-77734D02*</text:p>
      <text:p text:style-name="P1">X283550Y-77115D01*</text:p>
      <text:p text:style-name="P1">X283550Y-77115D02*</text:p>
      <text:p text:style-name="P1">X284793Y-76370D01*</text:p>
      <text:p text:style-name="P1">X284793Y-76370D02*</text:p>
      <text:p text:style-name="P1">X285957Y-75507D01*</text:p>
      <text:p text:style-name="P1">X285957Y-75507D02*</text:p>
      <text:p text:style-name="P1">X287030Y-74534D01*</text:p>
      <text:p text:style-name="P1">X287030Y-74534D02*</text:p>
      <text:p text:style-name="P1">X288003Y-73461D01*</text:p>
      <text:p text:style-name="P1">X288003Y-73461D02*</text:p>
      <text:p text:style-name="P1">X288866Y-72297D01*</text:p>
      <text:p text:style-name="P1">X288866Y-72297D02*</text:p>
      <text:p text:style-name="P1">X289611Y-71054D01*</text:p>
      <text:p text:style-name="P1">X289611Y-71054D02*</text:p>
      <text:p text:style-name="P1">X290231Y-69744D01*</text:p>
      <text:p text:style-name="P1">X290231Y-69744D02*</text:p>
      <text:p text:style-name="P1">X290719Y-68380D01*</text:p>
      <text:p text:style-name="P1">X290719Y-68380D02*</text:p>
      <text:p text:style-name="P1">X291071Y-66975D01*</text:p>
      <text:p text:style-name="P1">X291071Y-66975D02*</text:p>
      <text:p text:style-name="P1">X291283Y-65542D01*</text:p>
      <text:p text:style-name="P1">X291283Y-65542D02*</text:p>
      <text:p text:style-name="P1">X291354Y-64094D01*</text:p>
      <text:p text:style-name="P1">X281512Y-64094D02*</text:p>
      <text:p text:style-name="P1">X281488Y-63612D01*</text:p>
      <text:p text:style-name="P1">X281488Y-63612D02*</text:p>
      <text:p text:style-name="P1">X281417Y-63134D01*</text:p>
      <text:p text:style-name="P1">X281417Y-63134D02*</text:p>
      <text:p text:style-name="P1">X281300Y-62666D01*</text:p>
      <text:p text:style-name="P1">X281300Y-62666D02*</text:p>
      <text:p text:style-name="P1">X281137Y-62211D01*</text:p>
      <text:p text:style-name="P1">X281137Y-62211D02*</text:p>
      <text:p text:style-name="P1"><text:soft-page-break/>X280931Y-61775D01*</text:p>
      <text:p text:style-name="P1">X280931Y-61775D02*</text:p>
      <text:p text:style-name="P1">X280682Y-61360D01*</text:p>
      <text:p text:style-name="P1">X280682Y-61360D02*</text:p>
      <text:p text:style-name="P1">X280395Y-60972D01*</text:p>
      <text:p text:style-name="P1">X280395Y-60972D02*</text:p>
      <text:p text:style-name="P1">X280070Y-60615D01*</text:p>
      <text:p text:style-name="P1">X280070Y-60615D02*</text:p>
      <text:p text:style-name="P1">X279713Y-60290D01*</text:p>
      <text:p text:style-name="P1">X279713Y-60290D02*</text:p>
      <text:p text:style-name="P1">X279325Y-60003D01*</text:p>
      <text:p text:style-name="P1">X279325Y-60003D02*</text:p>
      <text:p text:style-name="P1">X278910Y-59754D01*</text:p>
      <text:p text:style-name="P1">X278910Y-59754D02*</text:p>
      <text:p text:style-name="P1">X278474Y-59548D01*</text:p>
      <text:p text:style-name="P1">X278474Y-59548D02*</text:p>
      <text:p text:style-name="P1">X278019Y-59385D01*</text:p>
      <text:p text:style-name="P1">X278019Y-59385D02*</text:p>
      <text:p text:style-name="P1">X277551Y-59268D01*</text:p>
      <text:p text:style-name="P1">X277551Y-59268D02*</text:p>
      <text:p text:style-name="P1">X277073Y-59197D01*</text:p>
      <text:p text:style-name="P1">X277073Y-59197D02*</text:p>
      <text:p text:style-name="P1">X276591Y-59173D01*</text:p>
      <text:p text:style-name="P1">X276591Y-59173D02*</text:p>
      <text:p text:style-name="P1">X276108Y-59197D01*</text:p>
      <text:p text:style-name="P1">X276108Y-59197D02*</text:p>
      <text:p text:style-name="P1">X275630Y-59268D01*</text:p>
      <text:p text:style-name="P1">X275630Y-59268D02*</text:p>
      <text:p text:style-name="P1">X275162Y-59385D01*</text:p>
      <text:p text:style-name="P1">X275162Y-59385D02*</text:p>
      <text:p text:style-name="P1">X274707Y-59548D01*</text:p>
      <text:p text:style-name="P1">X274707Y-59548D02*</text:p>
      <text:p text:style-name="P1">X274271Y-59754D01*</text:p>
      <text:p text:style-name="P1">X274271Y-59754D02*</text:p>
      <text:p text:style-name="P1">X273856Y-60003D01*</text:p>
      <text:p text:style-name="P1">X273856Y-60003D02*</text:p>
      <text:p text:style-name="P1">X273469Y-60290D01*</text:p>
      <text:p text:style-name="P1">X273469Y-60290D02*</text:p>
      <text:p text:style-name="P1">X273111Y-60615D01*</text:p>
      <text:p text:style-name="P1">X273111Y-60615D02*</text:p>
      <text:p text:style-name="P1">X272786Y-60972D01*</text:p>
      <text:p text:style-name="P1">X272786Y-60972D02*</text:p>
      <text:p text:style-name="P1">X272499Y-61360D01*</text:p>
      <text:p text:style-name="P1">X272499Y-61360D02*</text:p>
      <text:p text:style-name="P1">X272250Y-61775D01*</text:p>
      <text:p text:style-name="P1">X272250Y-61775D02*</text:p>
      <text:p text:style-name="P1">X272044Y-62211D01*</text:p>
      <text:p text:style-name="P1">X272044Y-62211D02*</text:p>
      <text:p text:style-name="P1">X271881Y-62666D01*</text:p>
      <text:p text:style-name="P1">X271881Y-62666D02*</text:p>
      <text:p text:style-name="P1">X271764Y-63134D01*</text:p>
      <text:p text:style-name="P1">X271764Y-63134D02*</text:p>
      <text:p text:style-name="P1">X271693Y-63612D01*</text:p>
      <text:p text:style-name="P1">X271693Y-63612D02*</text:p>
      <text:p text:style-name="P1">X271669Y-64094D01*</text:p>
      <text:p text:style-name="P1">X271669Y-64094D02*</text:p>
      <text:p text:style-name="P1">X271693Y-64577D01*</text:p>
      <text:p text:style-name="P1">X271693Y-64577D02*</text:p>
      <text:p text:style-name="P1">X271764Y-65055D01*</text:p>
      <text:p text:style-name="P1">X271764Y-65055D02*</text:p>
      <text:p text:style-name="P1">X271881Y-65523D01*</text:p>
      <text:p text:style-name="P1">X271881Y-65523D02*</text:p>
      <text:p text:style-name="P1">X272044Y-65978D01*</text:p>
      <text:p text:style-name="P1">X272044Y-65978D02*</text:p>
      <text:p text:style-name="P1"><text:soft-page-break/>X272250Y-66414D01*</text:p>
      <text:p text:style-name="P1">X272250Y-66414D02*</text:p>
      <text:p text:style-name="P1">X272499Y-66829D01*</text:p>
      <text:p text:style-name="P1">X272499Y-66829D02*</text:p>
      <text:p text:style-name="P1">X272786Y-67216D01*</text:p>
      <text:p text:style-name="P1">X272786Y-67216D02*</text:p>
      <text:p text:style-name="P1">X273111Y-67574D01*</text:p>
      <text:p text:style-name="P1">X273111Y-67574D02*</text:p>
      <text:p text:style-name="P1">X273469Y-67899D01*</text:p>
      <text:p text:style-name="P1">X273469Y-67899D02*</text:p>
      <text:p text:style-name="P1">X273856Y-68186D01*</text:p>
      <text:p text:style-name="P1">X273856Y-68186D02*</text:p>
      <text:p text:style-name="P1">X274271Y-68435D01*</text:p>
      <text:p text:style-name="P1">X274271Y-68435D02*</text:p>
      <text:p text:style-name="P1">X274707Y-68641D01*</text:p>
      <text:p text:style-name="P1">X274707Y-68641D02*</text:p>
      <text:p text:style-name="P1">X275162Y-68804D01*</text:p>
      <text:p text:style-name="P1">X275162Y-68804D02*</text:p>
      <text:p text:style-name="P1">X275630Y-68921D01*</text:p>
      <text:p text:style-name="P1">X275630Y-68921D02*</text:p>
      <text:p text:style-name="P1">X276108Y-68992D01*</text:p>
      <text:p text:style-name="P1">X276108Y-68992D02*</text:p>
      <text:p text:style-name="P1">X276591Y-69016D01*</text:p>
      <text:p text:style-name="P1">X276591Y-69016D02*</text:p>
      <text:p text:style-name="P1">X277073Y-68992D01*</text:p>
      <text:p text:style-name="P1">X277073Y-68992D02*</text:p>
      <text:p text:style-name="P1">X277551Y-68921D01*</text:p>
      <text:p text:style-name="P1">X277551Y-68921D02*</text:p>
      <text:p text:style-name="P1">X278019Y-68804D01*</text:p>
      <text:p text:style-name="P1">X278019Y-68804D02*</text:p>
      <text:p text:style-name="P1">X278474Y-68641D01*</text:p>
      <text:p text:style-name="P1">X278474Y-68641D02*</text:p>
      <text:p text:style-name="P1">X278910Y-68435D01*</text:p>
      <text:p text:style-name="P1">X278910Y-68435D02*</text:p>
      <text:p text:style-name="P1">X279325Y-68186D01*</text:p>
      <text:p text:style-name="P1">X279325Y-68186D02*</text:p>
      <text:p text:style-name="P1">X279713Y-67899D01*</text:p>
      <text:p text:style-name="P1">X279713Y-67899D02*</text:p>
      <text:p text:style-name="P1">X280070Y-67574D01*</text:p>
      <text:p text:style-name="P1">X280070Y-67574D02*</text:p>
      <text:p text:style-name="P1">X280395Y-67216D01*</text:p>
      <text:p text:style-name="P1">X280395Y-67216D02*</text:p>
      <text:p text:style-name="P1">X280682Y-66829D01*</text:p>
      <text:p text:style-name="P1">X280682Y-66829D02*</text:p>
      <text:p text:style-name="P1">X280931Y-66414D01*</text:p>
      <text:p text:style-name="P1">X280931Y-66414D02*</text:p>
      <text:p text:style-name="P1">X281137Y-65978D01*</text:p>
      <text:p text:style-name="P1">X281137Y-65978D02*</text:p>
      <text:p text:style-name="P1">X281300Y-65523D01*</text:p>
      <text:p text:style-name="P1">X281300Y-65523D02*</text:p>
      <text:p text:style-name="P1">X281417Y-65055D01*</text:p>
      <text:p text:style-name="P1">X281417Y-65055D02*</text:p>
      <text:p text:style-name="P1">X281488Y-64577D01*</text:p>
      <text:p text:style-name="P1">X281488Y-64577D02*</text:p>
      <text:p text:style-name="P1">X281512Y-64094D01*</text:p>
      <text:p text:style-name="P1">X-256906Y89573D02*</text:p>
      <text:p text:style-name="P1">X-296276Y89573D01*</text:p>
      <text:p text:style-name="P1">X-276591Y69888D02*</text:p>
      <text:p text:style-name="P1">X-276591Y109258D01*</text:p>
      <text:p text:style-name="P1">X-261827Y89573D02*</text:p>
      <text:p text:style-name="P1">X-261898Y91020D01*</text:p>
      <text:p text:style-name="P1">X-261898Y91020D02*</text:p>
      <text:p text:style-name="P1">X-262110Y92453D01*</text:p>
      <text:p text:style-name="P1">X-262110Y92453D02*</text:p>
      <text:p text:style-name="P1"><text:soft-page-break/>X-262462Y93859D01*</text:p>
      <text:p text:style-name="P1">X-262462Y93859D02*</text:p>
      <text:p text:style-name="P1">X-262951Y95223D01*</text:p>
      <text:p text:style-name="P1">X-262951Y95223D02*</text:p>
      <text:p text:style-name="P1">X-263570Y96533D01*</text:p>
      <text:p text:style-name="P1">X-263570Y96533D02*</text:p>
      <text:p text:style-name="P1">X-264315Y97776D01*</text:p>
      <text:p text:style-name="P1">X-264315Y97776D02*</text:p>
      <text:p text:style-name="P1">X-265178Y98939D01*</text:p>
      <text:p text:style-name="P1">X-265178Y98939D02*</text:p>
      <text:p text:style-name="P1">X-266151Y100013D01*</text:p>
      <text:p text:style-name="P1">X-266151Y100013D02*</text:p>
      <text:p text:style-name="P1">X-267225Y100986D01*</text:p>
      <text:p text:style-name="P1">X-267225Y100986D02*</text:p>
      <text:p text:style-name="P1">X-268388Y101849D01*</text:p>
      <text:p text:style-name="P1">X-268388Y101849D02*</text:p>
      <text:p text:style-name="P1">X-269631Y102594D01*</text:p>
      <text:p text:style-name="P1">X-269631Y102594D02*</text:p>
      <text:p text:style-name="P1">X-270941Y103213D01*</text:p>
      <text:p text:style-name="P1">X-270941Y103213D02*</text:p>
      <text:p text:style-name="P1">X-272305Y103701D01*</text:p>
      <text:p text:style-name="P1">X-272305Y103701D02*</text:p>
      <text:p text:style-name="P1">X-273710Y104053D01*</text:p>
      <text:p text:style-name="P1">X-273710Y104053D02*</text:p>
      <text:p text:style-name="P1">X-275143Y104266D01*</text:p>
      <text:p text:style-name="P1">X-275143Y104266D02*</text:p>
      <text:p text:style-name="P1">X-276591Y104337D01*</text:p>
      <text:p text:style-name="P1">X-276591Y104337D02*</text:p>
      <text:p text:style-name="P1">X-278038Y104266D01*</text:p>
      <text:p text:style-name="P1">X-278038Y104266D02*</text:p>
      <text:p text:style-name="P1">X-279471Y104053D01*</text:p>
      <text:p text:style-name="P1">X-279471Y104053D02*</text:p>
      <text:p text:style-name="P1">X-280876Y103701D01*</text:p>
      <text:p text:style-name="P1">X-280876Y103701D02*</text:p>
      <text:p text:style-name="P1">X-282240Y103213D01*</text:p>
      <text:p text:style-name="P1">X-282240Y103213D02*</text:p>
      <text:p text:style-name="P1">X-283550Y102594D01*</text:p>
      <text:p text:style-name="P1">X-283550Y102594D02*</text:p>
      <text:p text:style-name="P1">X-284793Y101849D01*</text:p>
      <text:p text:style-name="P1">X-284793Y101849D02*</text:p>
      <text:p text:style-name="P1">X-285957Y100986D01*</text:p>
      <text:p text:style-name="P1">X-285957Y100986D02*</text:p>
      <text:p text:style-name="P1">X-287030Y100013D01*</text:p>
      <text:p text:style-name="P1">X-287030Y100013D02*</text:p>
      <text:p text:style-name="P1">X-288003Y98939D01*</text:p>
      <text:p text:style-name="P1">X-288003Y98939D02*</text:p>
      <text:p text:style-name="P1">X-288866Y97776D01*</text:p>
      <text:p text:style-name="P1">X-288866Y97776D02*</text:p>
      <text:p text:style-name="P1">X-289611Y96533D01*</text:p>
      <text:p text:style-name="P1">X-289611Y96533D02*</text:p>
      <text:p text:style-name="P1">X-290231Y95223D01*</text:p>
      <text:p text:style-name="P1">X-290231Y95223D02*</text:p>
      <text:p text:style-name="P1">X-290719Y93859D01*</text:p>
      <text:p text:style-name="P1">X-290719Y93859D02*</text:p>
      <text:p text:style-name="P1">X-291071Y92453D01*</text:p>
      <text:p text:style-name="P1">X-291071Y92453D02*</text:p>
      <text:p text:style-name="P1">X-291283Y91020D01*</text:p>
      <text:p text:style-name="P1">X-291283Y91020D02*</text:p>
      <text:p text:style-name="P1">X-291354Y89573D01*</text:p>
      <text:p text:style-name="P1">X-291354Y89573D02*</text:p>
      <text:p text:style-name="P1">X-291283Y88126D01*</text:p>
      <text:p text:style-name="P1">X-291283Y88126D02*</text:p>
      <text:p text:style-name="P1">X-291071Y86693D01*</text:p>
      <text:p text:style-name="P1">X-291071Y86693D02*</text:p>
      <text:p text:style-name="P1"><text:soft-page-break/>X-290719Y85288D01*</text:p>
      <text:p text:style-name="P1">X-290719Y85288D02*</text:p>
      <text:p text:style-name="P1">X-290231Y83923D01*</text:p>
      <text:p text:style-name="P1">X-290231Y83923D02*</text:p>
      <text:p text:style-name="P1">X-289611Y82614D01*</text:p>
      <text:p text:style-name="P1">X-289611Y82614D02*</text:p>
      <text:p text:style-name="P1">X-288866Y81371D01*</text:p>
      <text:p text:style-name="P1">X-288866Y81371D02*</text:p>
      <text:p text:style-name="P1">X-288003Y80207D01*</text:p>
      <text:p text:style-name="P1">X-288003Y80207D02*</text:p>
      <text:p text:style-name="P1">X-287030Y79134D01*</text:p>
      <text:p text:style-name="P1">X-287030Y79134D02*</text:p>
      <text:p text:style-name="P1">X-285957Y78161D01*</text:p>
      <text:p text:style-name="P1">X-285957Y78161D02*</text:p>
      <text:p text:style-name="P1">X-284793Y77298D01*</text:p>
      <text:p text:style-name="P1">X-284793Y77298D02*</text:p>
      <text:p text:style-name="P1">X-283550Y76553D01*</text:p>
      <text:p text:style-name="P1">X-283550Y76553D02*</text:p>
      <text:p text:style-name="P1">X-282240Y75933D01*</text:p>
      <text:p text:style-name="P1">X-282240Y75933D02*</text:p>
      <text:p text:style-name="P1">X-280876Y75445D01*</text:p>
      <text:p text:style-name="P1">X-280876Y75445D02*</text:p>
      <text:p text:style-name="P1">X-279471Y75093D01*</text:p>
      <text:p text:style-name="P1">X-279471Y75093D02*</text:p>
      <text:p text:style-name="P1">X-278038Y74881D01*</text:p>
      <text:p text:style-name="P1">X-278038Y74881D02*</text:p>
      <text:p text:style-name="P1">X-276591Y74809D01*</text:p>
      <text:p text:style-name="P1">X-276591Y74809D02*</text:p>
      <text:p text:style-name="P1">X-275143Y74881D01*</text:p>
      <text:p text:style-name="P1">X-275143Y74881D02*</text:p>
      <text:p text:style-name="P1">X-273710Y75093D01*</text:p>
      <text:p text:style-name="P1">X-273710Y75093D02*</text:p>
      <text:p text:style-name="P1">X-272305Y75445D01*</text:p>
      <text:p text:style-name="P1">X-272305Y75445D02*</text:p>
      <text:p text:style-name="P1">X-270941Y75933D01*</text:p>
      <text:p text:style-name="P1">X-270941Y75933D02*</text:p>
      <text:p text:style-name="P1">X-269631Y76553D01*</text:p>
      <text:p text:style-name="P1">X-269631Y76553D02*</text:p>
      <text:p text:style-name="P1">X-268388Y77298D01*</text:p>
      <text:p text:style-name="P1">X-268388Y77298D02*</text:p>
      <text:p text:style-name="P1">X-267225Y78161D01*</text:p>
      <text:p text:style-name="P1">X-267225Y78161D02*</text:p>
      <text:p text:style-name="P1">X-266151Y79134D01*</text:p>
      <text:p text:style-name="P1">X-266151Y79134D02*</text:p>
      <text:p text:style-name="P1">X-265178Y80207D01*</text:p>
      <text:p text:style-name="P1">X-265178Y80207D02*</text:p>
      <text:p text:style-name="P1">X-264315Y81371D01*</text:p>
      <text:p text:style-name="P1">X-264315Y81371D02*</text:p>
      <text:p text:style-name="P1">X-263570Y82614D01*</text:p>
      <text:p text:style-name="P1">X-263570Y82614D02*</text:p>
      <text:p text:style-name="P1">X-262951Y83923D01*</text:p>
      <text:p text:style-name="P1">X-262951Y83923D02*</text:p>
      <text:p text:style-name="P1">X-262462Y85288D01*</text:p>
      <text:p text:style-name="P1">X-262462Y85288D02*</text:p>
      <text:p text:style-name="P1">X-262110Y86693D01*</text:p>
      <text:p text:style-name="P1">X-262110Y86693D02*</text:p>
      <text:p text:style-name="P1">X-261898Y88126D01*</text:p>
      <text:p text:style-name="P1">X-261898Y88126D02*</text:p>
      <text:p text:style-name="P1">X-261827Y89573D01*</text:p>
      <text:p text:style-name="P1">X-266748Y89573D02*</text:p>
      <text:p text:style-name="P1">X-266795Y90538D01*</text:p>
      <text:p text:style-name="P1">X-266795Y90538D02*</text:p>
      <text:p text:style-name="P1">X-266937Y91493D01*</text:p>
      <text:p text:style-name="P1">X-266937Y91493D02*</text:p>
      <text:p text:style-name="P1"><text:soft-page-break/>X-267172Y92430D01*</text:p>
      <text:p text:style-name="P1">X-267172Y92430D02*</text:p>
      <text:p text:style-name="P1">X-267497Y93340D01*</text:p>
      <text:p text:style-name="P1">X-267497Y93340D02*</text:p>
      <text:p text:style-name="P1">X-267910Y94213D01*</text:p>
      <text:p text:style-name="P1">X-267910Y94213D02*</text:p>
      <text:p text:style-name="P1">X-268407Y95041D01*</text:p>
      <text:p text:style-name="P1">X-268407Y95041D02*</text:p>
      <text:p text:style-name="P1">X-268982Y95817D01*</text:p>
      <text:p text:style-name="P1">X-268982Y95817D02*</text:p>
      <text:p text:style-name="P1">X-269631Y96533D01*</text:p>
      <text:p text:style-name="P1">X-269631Y96533D02*</text:p>
      <text:p text:style-name="P1">X-270347Y97182D01*</text:p>
      <text:p text:style-name="P1">X-270347Y97182D02*</text:p>
      <text:p text:style-name="P1">X-271122Y97757D01*</text:p>
      <text:p text:style-name="P1">X-271122Y97757D02*</text:p>
      <text:p text:style-name="P1">X-271951Y98254D01*</text:p>
      <text:p text:style-name="P1">X-271951Y98254D02*</text:p>
      <text:p text:style-name="P1">X-272824Y98667D01*</text:p>
      <text:p text:style-name="P1">X-272824Y98667D02*</text:p>
      <text:p text:style-name="P1">X-273733Y98992D01*</text:p>
      <text:p text:style-name="P1">X-273733Y98992D02*</text:p>
      <text:p text:style-name="P1">X-274670Y99227D01*</text:p>
      <text:p text:style-name="P1">X-274670Y99227D02*</text:p>
      <text:p text:style-name="P1">X-275626Y99368D01*</text:p>
      <text:p text:style-name="P1">X-275626Y99368D02*</text:p>
      <text:p text:style-name="P1">X-276591Y99416D01*</text:p>
      <text:p text:style-name="P1">X-276591Y99416D02*</text:p>
      <text:p text:style-name="P1">X-277555Y99368D01*</text:p>
      <text:p text:style-name="P1">X-277555Y99368D02*</text:p>
      <text:p text:style-name="P1">X-278511Y99227D01*</text:p>
      <text:p text:style-name="P1">X-278511Y99227D02*</text:p>
      <text:p text:style-name="P1">X-279448Y98992D01*</text:p>
      <text:p text:style-name="P1">X-279448Y98992D02*</text:p>
      <text:p text:style-name="P1">X-280357Y98667D01*</text:p>
      <text:p text:style-name="P1">X-280357Y98667D02*</text:p>
      <text:p text:style-name="P1">X-281230Y98254D01*</text:p>
      <text:p text:style-name="P1">X-281230Y98254D02*</text:p>
      <text:p text:style-name="P1">X-282059Y97757D01*</text:p>
      <text:p text:style-name="P1">X-282059Y97757D02*</text:p>
      <text:p text:style-name="P1">X-282835Y97182D01*</text:p>
      <text:p text:style-name="P1">X-282835Y97182D02*</text:p>
      <text:p text:style-name="P1">X-283550Y96533D01*</text:p>
      <text:p text:style-name="P1">X-283550Y96533D02*</text:p>
      <text:p text:style-name="P1">X-284199Y95817D01*</text:p>
      <text:p text:style-name="P1">X-284199Y95817D02*</text:p>
      <text:p text:style-name="P1">X-284774Y95041D01*</text:p>
      <text:p text:style-name="P1">X-284774Y95041D02*</text:p>
      <text:p text:style-name="P1">X-285271Y94213D01*</text:p>
      <text:p text:style-name="P1">X-285271Y94213D02*</text:p>
      <text:p text:style-name="P1">X-285684Y93340D01*</text:p>
      <text:p text:style-name="P1">X-285684Y93340D02*</text:p>
      <text:p text:style-name="P1">X-286009Y92430D01*</text:p>
      <text:p text:style-name="P1">X-286009Y92430D02*</text:p>
      <text:p text:style-name="P1">X-286244Y91493D01*</text:p>
      <text:p text:style-name="P1">X-286244Y91493D02*</text:p>
      <text:p text:style-name="P1">X-286386Y90538D01*</text:p>
      <text:p text:style-name="P1">X-286386Y90538D02*</text:p>
      <text:p text:style-name="P1">X-286433Y89573D01*</text:p>
      <text:p text:style-name="P1">X-286433Y89573D02*</text:p>
      <text:p text:style-name="P1">X-286386Y88608D01*</text:p>
      <text:p text:style-name="P1">X-286386Y88608D02*</text:p>
      <text:p text:style-name="P1">X-286244Y87653D01*</text:p>
      <text:p text:style-name="P1">X-286244Y87653D02*</text:p>
      <text:p text:style-name="P1"><text:soft-page-break/>X-286009Y86716D01*</text:p>
      <text:p text:style-name="P1">X-286009Y86716D02*</text:p>
      <text:p text:style-name="P1">X-285684Y85807D01*</text:p>
      <text:p text:style-name="P1">X-285684Y85807D02*</text:p>
      <text:p text:style-name="P1">X-285271Y84933D01*</text:p>
      <text:p text:style-name="P1">X-285271Y84933D02*</text:p>
      <text:p text:style-name="P1">X-284774Y84105D01*</text:p>
      <text:p text:style-name="P1">X-284774Y84105D02*</text:p>
      <text:p text:style-name="P1">X-284199Y83329D01*</text:p>
      <text:p text:style-name="P1">X-284199Y83329D02*</text:p>
      <text:p text:style-name="P1">X-283550Y82614D01*</text:p>
      <text:p text:style-name="P1">X-283550Y82614D02*</text:p>
      <text:p text:style-name="P1">X-282835Y81965D01*</text:p>
      <text:p text:style-name="P1">X-282835Y81965D02*</text:p>
      <text:p text:style-name="P1">X-282059Y81389D01*</text:p>
      <text:p text:style-name="P1">X-282059Y81389D02*</text:p>
      <text:p text:style-name="P1">X-281230Y80893D01*</text:p>
      <text:p text:style-name="P1">X-281230Y80893D02*</text:p>
      <text:p text:style-name="P1">X-280357Y80480D01*</text:p>
      <text:p text:style-name="P1">X-280357Y80480D02*</text:p>
      <text:p text:style-name="P1">X-279448Y80155D01*</text:p>
      <text:p text:style-name="P1">X-279448Y80155D02*</text:p>
      <text:p text:style-name="P1">X-278511Y79920D01*</text:p>
      <text:p text:style-name="P1">X-278511Y79920D02*</text:p>
      <text:p text:style-name="P1">X-277555Y79778D01*</text:p>
      <text:p text:style-name="P1">X-277555Y79778D02*</text:p>
      <text:p text:style-name="P1">X-276591Y79731D01*</text:p>
      <text:p text:style-name="P1">X-276591Y79731D02*</text:p>
      <text:p text:style-name="P1">X-275626Y79778D01*</text:p>
      <text:p text:style-name="P1">X-275626Y79778D02*</text:p>
      <text:p text:style-name="P1">X-274670Y79920D01*</text:p>
      <text:p text:style-name="P1">X-274670Y79920D02*</text:p>
      <text:p text:style-name="P1">X-273733Y80155D01*</text:p>
      <text:p text:style-name="P1">X-273733Y80155D02*</text:p>
      <text:p text:style-name="P1">X-272824Y80480D01*</text:p>
      <text:p text:style-name="P1">X-272824Y80480D02*</text:p>
      <text:p text:style-name="P1">X-271951Y80893D01*</text:p>
      <text:p text:style-name="P1">X-271951Y80893D02*</text:p>
      <text:p text:style-name="P1">X-271122Y81389D01*</text:p>
      <text:p text:style-name="P1">X-271122Y81389D02*</text:p>
      <text:p text:style-name="P1">X-270347Y81965D01*</text:p>
      <text:p text:style-name="P1">X-270347Y81965D02*</text:p>
      <text:p text:style-name="P1">X-269631Y82614D01*</text:p>
      <text:p text:style-name="P1">X-269631Y82614D02*</text:p>
      <text:p text:style-name="P1">X-268982Y83329D01*</text:p>
      <text:p text:style-name="P1">X-268982Y83329D02*</text:p>
      <text:p text:style-name="P1">X-268407Y84105D01*</text:p>
      <text:p text:style-name="P1">X-268407Y84105D02*</text:p>
      <text:p text:style-name="P1">X-267910Y84933D01*</text:p>
      <text:p text:style-name="P1">X-267910Y84933D02*</text:p>
      <text:p text:style-name="P1">X-267497Y85807D01*</text:p>
      <text:p text:style-name="P1">X-267497Y85807D02*</text:p>
      <text:p text:style-name="P1">X-267172Y86716D01*</text:p>
      <text:p text:style-name="P1">X-267172Y86716D02*</text:p>
      <text:p text:style-name="P1">X-266937Y87653D01*</text:p>
      <text:p text:style-name="P1">X-266937Y87653D02*</text:p>
      <text:p text:style-name="P1">X-266795Y88608D01*</text:p>
      <text:p text:style-name="P1">X-266795Y88608D02*</text:p>
      <text:p text:style-name="P1">X-266748Y89573D01*</text:p>
      <text:p text:style-name="P1">X-271669Y89573D02*</text:p>
      <text:p text:style-name="P1">X-271693Y90056D01*</text:p>
      <text:p text:style-name="P1">X-271693Y90056D02*</text:p>
      <text:p text:style-name="P1">X-271764Y90533D01*</text:p>
      <text:p text:style-name="P1">X-271764Y90533D02*</text:p>
      <text:p text:style-name="P1"><text:soft-page-break/>X-271881Y91002D01*</text:p>
      <text:p text:style-name="P1">X-271881Y91002D02*</text:p>
      <text:p text:style-name="P1">X-272044Y91457D01*</text:p>
      <text:p text:style-name="P1">X-272044Y91457D02*</text:p>
      <text:p text:style-name="P1">X-272250Y91893D01*</text:p>
      <text:p text:style-name="P1">X-272250Y91893D02*</text:p>
      <text:p text:style-name="P1">X-272499Y92307D01*</text:p>
      <text:p text:style-name="P1">X-272499Y92307D02*</text:p>
      <text:p text:style-name="P1">X-272786Y92695D01*</text:p>
      <text:p text:style-name="P1">X-272786Y92695D02*</text:p>
      <text:p text:style-name="P1">X-273111Y93053D01*</text:p>
      <text:p text:style-name="P1">X-273111Y93053D02*</text:p>
      <text:p text:style-name="P1">X-273469Y93377D01*</text:p>
      <text:p text:style-name="P1">X-273469Y93377D02*</text:p>
      <text:p text:style-name="P1">X-273856Y93665D01*</text:p>
      <text:p text:style-name="P1">X-273856Y93665D02*</text:p>
      <text:p text:style-name="P1">X-274271Y93913D01*</text:p>
      <text:p text:style-name="P1">X-274271Y93913D02*</text:p>
      <text:p text:style-name="P1">X-274707Y94120D01*</text:p>
      <text:p text:style-name="P1">X-274707Y94120D02*</text:p>
      <text:p text:style-name="P1">X-275162Y94283D01*</text:p>
      <text:p text:style-name="P1">X-275162Y94283D02*</text:p>
      <text:p text:style-name="P1">X-275630Y94400D01*</text:p>
      <text:p text:style-name="P1">X-275630Y94400D02*</text:p>
      <text:p text:style-name="P1">X-276108Y94471D01*</text:p>
      <text:p text:style-name="P1">X-276108Y94471D02*</text:p>
      <text:p text:style-name="P1">X-276591Y94494D01*</text:p>
      <text:p text:style-name="P1">X-276591Y94494D02*</text:p>
      <text:p text:style-name="P1">X-277073Y94471D01*</text:p>
      <text:p text:style-name="P1">X-277073Y94471D02*</text:p>
      <text:p text:style-name="P1">X-277551Y94400D01*</text:p>
      <text:p text:style-name="P1">X-277551Y94400D02*</text:p>
      <text:p text:style-name="P1">X-278019Y94283D01*</text:p>
      <text:p text:style-name="P1">X-278019Y94283D02*</text:p>
      <text:p text:style-name="P1">X-278474Y94120D01*</text:p>
      <text:p text:style-name="P1">X-278474Y94120D02*</text:p>
      <text:p text:style-name="P1">X-278910Y93913D01*</text:p>
      <text:p text:style-name="P1">X-278910Y93913D02*</text:p>
      <text:p text:style-name="P1">X-279325Y93665D01*</text:p>
      <text:p text:style-name="P1">X-279325Y93665D02*</text:p>
      <text:p text:style-name="P1">X-279713Y93377D01*</text:p>
      <text:p text:style-name="P1">X-279713Y93377D02*</text:p>
      <text:p text:style-name="P1">X-280070Y93053D01*</text:p>
      <text:p text:style-name="P1">X-280070Y93053D02*</text:p>
      <text:p text:style-name="P1">X-280395Y92695D01*</text:p>
      <text:p text:style-name="P1">X-280395Y92695D02*</text:p>
      <text:p text:style-name="P1">X-280682Y92307D01*</text:p>
      <text:p text:style-name="P1">X-280682Y92307D02*</text:p>
      <text:p text:style-name="P1">X-280931Y91893D01*</text:p>
      <text:p text:style-name="P1">X-280931Y91893D02*</text:p>
      <text:p text:style-name="P1">X-281137Y91457D01*</text:p>
      <text:p text:style-name="P1">X-281137Y91457D02*</text:p>
      <text:p text:style-name="P1">X-281300Y91002D01*</text:p>
      <text:p text:style-name="P1">X-281300Y91002D02*</text:p>
      <text:p text:style-name="P1">X-281417Y90533D01*</text:p>
      <text:p text:style-name="P1">X-281417Y90533D02*</text:p>
      <text:p text:style-name="P1">X-281488Y90056D01*</text:p>
      <text:p text:style-name="P1">X-281488Y90056D02*</text:p>
      <text:p text:style-name="P1">X-281512Y89573D01*</text:p>
      <text:p text:style-name="P1">X-281512Y89573D02*</text:p>
      <text:p text:style-name="P1">X-281488Y89091D01*</text:p>
      <text:p text:style-name="P1">X-281488Y89091D02*</text:p>
      <text:p text:style-name="P1">X-281417Y88613D01*</text:p>
      <text:p text:style-name="P1">X-281417Y88613D02*</text:p>
      <text:p text:style-name="P1"><text:soft-page-break/>X-281300Y88145D01*</text:p>
      <text:p text:style-name="P1">X-281300Y88145D02*</text:p>
      <text:p text:style-name="P1">X-281137Y87690D01*</text:p>
      <text:p text:style-name="P1">X-281137Y87690D02*</text:p>
      <text:p text:style-name="P1">X-280931Y87253D01*</text:p>
      <text:p text:style-name="P1">X-280931Y87253D02*</text:p>
      <text:p text:style-name="P1">X-280682Y86839D01*</text:p>
      <text:p text:style-name="P1">X-280682Y86839D02*</text:p>
      <text:p text:style-name="P1">X-280395Y86451D01*</text:p>
      <text:p text:style-name="P1">X-280395Y86451D02*</text:p>
      <text:p text:style-name="P1">X-280070Y86093D01*</text:p>
      <text:p text:style-name="P1">X-280070Y86093D02*</text:p>
      <text:p text:style-name="P1">X-279713Y85769D01*</text:p>
      <text:p text:style-name="P1">X-279713Y85769D02*</text:p>
      <text:p text:style-name="P1">X-279325Y85481D01*</text:p>
      <text:p text:style-name="P1">X-279325Y85481D02*</text:p>
      <text:p text:style-name="P1">X-278910Y85233D01*</text:p>
      <text:p text:style-name="P1">X-278910Y85233D02*</text:p>
      <text:p text:style-name="P1">X-278474Y85027D01*</text:p>
      <text:p text:style-name="P1">X-278474Y85027D02*</text:p>
      <text:p text:style-name="P1">X-278019Y84864D01*</text:p>
      <text:p text:style-name="P1">X-278019Y84864D02*</text:p>
      <text:p text:style-name="P1">X-277551Y84747D01*</text:p>
      <text:p text:style-name="P1">X-277551Y84747D02*</text:p>
      <text:p text:style-name="P1">X-277073Y84676D01*</text:p>
      <text:p text:style-name="P1">X-277073Y84676D02*</text:p>
      <text:p text:style-name="P1">X-276591Y84652D01*</text:p>
      <text:p text:style-name="P1">X-276591Y84652D02*</text:p>
      <text:p text:style-name="P1">X-276108Y84676D01*</text:p>
      <text:p text:style-name="P1">X-276108Y84676D02*</text:p>
      <text:p text:style-name="P1">X-275630Y84747D01*</text:p>
      <text:p text:style-name="P1">X-275630Y84747D02*</text:p>
      <text:p text:style-name="P1">X-275162Y84864D01*</text:p>
      <text:p text:style-name="P1">X-275162Y84864D02*</text:p>
      <text:p text:style-name="P1">X-274707Y85027D01*</text:p>
      <text:p text:style-name="P1">X-274707Y85027D02*</text:p>
      <text:p text:style-name="P1">X-274271Y85233D01*</text:p>
      <text:p text:style-name="P1">X-274271Y85233D02*</text:p>
      <text:p text:style-name="P1">X-273856Y85481D01*</text:p>
      <text:p text:style-name="P1">X-273856Y85481D02*</text:p>
      <text:p text:style-name="P1">X-273469Y85769D01*</text:p>
      <text:p text:style-name="P1">X-273469Y85769D02*</text:p>
      <text:p text:style-name="P1">X-273111Y86093D01*</text:p>
      <text:p text:style-name="P1">X-273111Y86093D02*</text:p>
      <text:p text:style-name="P1">X-272786Y86451D01*</text:p>
      <text:p text:style-name="P1">X-272786Y86451D02*</text:p>
      <text:p text:style-name="P1">X-272499Y86839D01*</text:p>
      <text:p text:style-name="P1">X-272499Y86839D02*</text:p>
      <text:p text:style-name="P1">X-272250Y87253D01*</text:p>
      <text:p text:style-name="P1">X-272250Y87253D02*</text:p>
      <text:p text:style-name="P1">X-272044Y87690D01*</text:p>
      <text:p text:style-name="P1">X-272044Y87690D02*</text:p>
      <text:p text:style-name="P1">X-271881Y88145D01*</text:p>
      <text:p text:style-name="P1">X-271881Y88145D02*</text:p>
      <text:p text:style-name="P1">X-271764Y88613D01*</text:p>
      <text:p text:style-name="P1">X-271764Y88613D02*</text:p>
      <text:p text:style-name="P1">X-271693Y89091D01*</text:p>
      <text:p text:style-name="P1">X-271693Y89091D02*</text:p>
      <text:p text:style-name="P1">X-271669Y89573D01*</text:p>
      <text:p text:style-name="P1">G54D15*</text:p>
      <text:p text:style-name="P1">X-1811Y37795D03*</text:p>
      <text:p text:style-name="P1">X3189Y30795D03*</text:p>
      <text:p text:style-name="P1">X-6811Y30795D03*</text:p>
      <text:p text:style-name="P1">X13189Y30795D03*</text:p>
      <text:p text:style-name="P1"><text:soft-page-break/>X8189Y37795D03*</text:p>
      <text:p text:style-name="P1">G54D16*</text:p>
      <text:p text:style-name="P1">X-10236Y53543D03*</text:p>
      <text:p text:style-name="P1">X10236Y53543D03*</text:p>
      <text:p text:style-name="P1">G54D17*</text:p>
      <text:p text:style-name="P1">X-11811Y37795D03*</text:p>
      <text:p text:style-name="P1">G54D18*</text:p>
      <text:p text:style-name="P1">X-12061Y37545D02*</text:p>
      <text:p text:style-name="P1">X-11561Y37545D01*</text:p>
      <text:p text:style-name="P1">X-11561Y38045D01*</text:p>
      <text:p text:style-name="P1">X-12061Y38045D01*</text:p>
      <text:p text:style-name="P1">X-12061Y37545D01*D02*</text:p>
      <text:p text:style-name="P1">G54D19*</text:p>
      <text:p text:style-name="P1">X-64213Y-46732D03*</text:p>
      <text:p text:style-name="P1">X-64213Y-36732D03*</text:p>
      <text:p text:style-name="P1">X-94213Y-46732D03*</text:p>
      <text:p text:style-name="P1">X-84213Y-46732D03*</text:p>
      <text:p text:style-name="P1">X-84213Y-36732D03*</text:p>
      <text:p text:style-name="P1">X-74213Y-46732D03*</text:p>
      <text:p text:style-name="P1">X-74213Y-36732D03*</text:p>
      <text:p text:style-name="P1">X-34213Y-46732D03*</text:p>
      <text:p text:style-name="P1">X-34213Y-36732D03*</text:p>
      <text:p text:style-name="P1">X-44213Y-46732D03*</text:p>
      <text:p text:style-name="P1">X-44213Y-36732D03*</text:p>
      <text:p text:style-name="P1">X-54213Y-46732D03*</text:p>
      <text:p text:style-name="P1">X-54213Y-36732D03*</text:p>
      <text:p text:style-name="P1">X-14213Y-46732D03*</text:p>
      <text:p text:style-name="P1">X-14213Y-36732D03*</text:p>
      <text:p text:style-name="P1">X-24213Y-46732D03*</text:p>
      <text:p text:style-name="P1">X-24213Y-36732D03*</text:p>
      <text:p text:style-name="P1">X-4213Y-46732D03*</text:p>
      <text:p text:style-name="P1">X-4213Y-36732D03*</text:p>
      <text:p text:style-name="P1">X65787Y-46732D03*</text:p>
      <text:p text:style-name="P1">X65787Y-36732D03*</text:p>
      <text:p text:style-name="P1">X15787Y-46732D03*</text:p>
      <text:p text:style-name="P1">X15787Y-36732D03*</text:p>
      <text:p text:style-name="P1">X5787Y-46732D03*</text:p>
      <text:p text:style-name="P1">X5787Y-36732D03*</text:p>
      <text:p text:style-name="P1">X25787Y-46732D03*</text:p>
      <text:p text:style-name="P1">X25787Y-36732D03*</text:p>
      <text:p text:style-name="P1">X45787Y-46732D03*</text:p>
      <text:p text:style-name="P1">X45787Y-36732D03*</text:p>
      <text:p text:style-name="P1">X35787Y-46732D03*</text:p>
      <text:p text:style-name="P1">X35787Y-36732D03*</text:p>
      <text:p text:style-name="P1">X55787Y-46732D03*</text:p>
      <text:p text:style-name="P1">X55787Y-36732D03*</text:p>
      <text:p text:style-name="P1">X95787Y-46732D03*</text:p>
      <text:p text:style-name="P1">X95787Y-36732D03*</text:p>
      <text:p text:style-name="P1">X95787Y-16732D03*</text:p>
      <text:p text:style-name="P1">X75787Y-46732D03*</text:p>
      <text:p text:style-name="P1">X75787Y-36732D03*</text:p>
      <text:p text:style-name="P1">X85787Y-46732D03*</text:p>
      <text:p text:style-name="P1">X85787Y-36732D03*</text:p>
      <text:p text:style-name="P1">X85787Y-16732D03*</text:p>
      <text:p text:style-name="P1">G54D20*</text:p>
      <text:p text:style-name="P1">X-94213Y-36732D03*</text:p>
      <text:p text:style-name="P1">G54D21*</text:p>
      <text:p text:style-name="P1">X-95463Y-37982D02*</text:p>
      <text:p text:style-name="P1">X-92963Y-37982D01*</text:p>
      <text:p text:style-name="P1">X-92963Y-35482D01*</text:p>
      <text:p text:style-name="P1">X-95463Y-35482D01*</text:p>
      <text:p text:style-name="P1">X-95463Y-37982D01*D02*</text:p>
      <text:p text:style-name="P1">G54D22*</text:p>
      <text:p text:style-name="P1">X-105079Y-5417D03*</text:p>
      <text:p text:style-name="P1"><text:soft-page-break/>X-105079Y4583D03*</text:p>
      <text:p text:style-name="P1">X-93579Y-5417D03*</text:p>
      <text:p text:style-name="P1">X-93579Y4583D03*</text:p>
      <text:p text:style-name="P1">X63780Y2008D03*</text:p>
      <text:p text:style-name="P1">X63780Y-7992D03*</text:p>
      <text:p text:style-name="P1">X54780Y10508D03*</text:p>
      <text:p text:style-name="P1">X54780Y20508D03*</text:p>
      <text:p text:style-name="P1">G54D23*</text:p>
      <text:p text:style-name="P1">X-108163Y-6959D02*</text:p>
      <text:p text:style-name="P1">X-101995Y-6959D01*</text:p>
      <text:p text:style-name="P1">X-101995Y-3875D01*</text:p>
      <text:p text:style-name="P1">X-108163Y-3875D01*</text:p>
      <text:p text:style-name="P1">X-108163Y-6959D01*D02*</text:p>
      <text:p text:style-name="P1">X-108163Y3041D02*</text:p>
      <text:p text:style-name="P1">X-101995Y3041D01*</text:p>
      <text:p text:style-name="P1">X-101995Y6125D01*</text:p>
      <text:p text:style-name="P1">X-108163Y6125D01*</text:p>
      <text:p text:style-name="P1">X-108163Y3041D01*D02*</text:p>
      <text:p text:style-name="P1">X-85996Y-7042D02*</text:p>
      <text:p text:style-name="P1">X-80162Y-7042D01*</text:p>
      <text:p text:style-name="P1">X-80162Y-4792D01*</text:p>
      <text:p text:style-name="P1">X-85996Y-4792D01*</text:p>
      <text:p text:style-name="P1">X-85996Y-7042D01*D02*</text:p>
      <text:p text:style-name="P1">X-85996Y3958D02*</text:p>
      <text:p text:style-name="P1">X-80162Y3958D01*</text:p>
      <text:p text:style-name="P1">X-80162Y6208D01*</text:p>
      <text:p text:style-name="P1">X-85996Y6208D01*</text:p>
      <text:p text:style-name="P1">X-85996Y3958D01*D02*</text:p>
      <text:p text:style-name="P1">X-96663Y-6959D02*</text:p>
      <text:p text:style-name="P1">X-90495Y-6959D01*</text:p>
      <text:p text:style-name="P1">X-90495Y-3875D01*</text:p>
      <text:p text:style-name="P1">X-96663Y-3875D01*</text:p>
      <text:p text:style-name="P1">X-96663Y-6959D01*D02*</text:p>
      <text:p text:style-name="P1">X-96663Y3041D02*</text:p>
      <text:p text:style-name="P1">X-90495Y3041D01*</text:p>
      <text:p text:style-name="P1">X-90495Y6125D01*</text:p>
      <text:p text:style-name="P1">X-96663Y6125D01*</text:p>
      <text:p text:style-name="P1">X-96663Y3041D01*D02*</text:p>
      <text:p text:style-name="P1">X-78508Y-26322D02*</text:p>
      <text:p text:style-name="P1">X-72674Y-26322D01*</text:p>
      <text:p text:style-name="P1">X-72674Y-24072D01*</text:p>
      <text:p text:style-name="P1">X-78508Y-24072D01*</text:p>
      <text:p text:style-name="P1">X-78508Y-26322D01*D02*</text:p>
      <text:p text:style-name="P1">X-78508Y-15322D02*</text:p>
      <text:p text:style-name="P1">X-72674Y-15322D01*</text:p>
      <text:p text:style-name="P1">X-72674Y-13072D01*</text:p>
      <text:p text:style-name="P1">X-78508Y-13072D01*</text:p>
      <text:p text:style-name="P1">X-78508Y-15322D01*D02*</text:p>
      <text:p text:style-name="P1">X-76462Y29888D02*</text:p>
      <text:p text:style-name="P1">X-74978Y29888D01*</text:p>
      <text:p text:style-name="P1">X-74978Y34128D01*</text:p>
      <text:p text:style-name="P1">X-76462Y34128D01*</text:p>
      <text:p text:style-name="P1">X-76462Y29888D01*D02*</text:p>
      <text:p text:style-name="P1">X-68962Y29888D02*</text:p>
      <text:p text:style-name="P1">X-67478Y29888D01*</text:p>
      <text:p text:style-name="P1">X-67478Y34128D01*</text:p>
      <text:p text:style-name="P1">X-68962Y34128D01*</text:p>
      <text:p text:style-name="P1">X-68962Y29888D01*D02*</text:p>
      <text:p text:style-name="P1">X-59462Y29888D02*</text:p>
      <text:p text:style-name="P1">X-57978Y29888D01*</text:p>
      <text:p text:style-name="P1">X-57978Y34128D01*</text:p>
      <text:p text:style-name="P1">X-59462Y34128D01*</text:p>
      <text:p text:style-name="P1">X-59462Y29888D01*D02*</text:p>
      <text:p text:style-name="P1">X-51962Y29888D02*</text:p>
      <text:p text:style-name="P1"><text:soft-page-break/>X-50478Y29888D01*</text:p>
      <text:p text:style-name="P1">X-50478Y34128D01*</text:p>
      <text:p text:style-name="P1">X-51962Y34128D01*</text:p>
      <text:p text:style-name="P1">X-51962Y29888D01*D02*</text:p>
      <text:p text:style-name="P1">X71863Y-9617D02*</text:p>
      <text:p text:style-name="P1">X77697Y-9617D01*</text:p>
      <text:p text:style-name="P1">X77697Y-7367D01*</text:p>
      <text:p text:style-name="P1">X71863Y-7367D01*</text:p>
      <text:p text:style-name="P1">X71863Y-9617D01*D02*</text:p>
      <text:p text:style-name="P1">X71863Y1383D02*</text:p>
      <text:p text:style-name="P1">X77697Y1383D01*</text:p>
      <text:p text:style-name="P1">X77697Y3633D01*</text:p>
      <text:p text:style-name="P1">X71863Y3633D01*</text:p>
      <text:p text:style-name="P1">X71863Y1383D01*D02*</text:p>
      <text:p text:style-name="P1">X60696Y466D02*</text:p>
      <text:p text:style-name="P1">X66864Y466D01*</text:p>
      <text:p text:style-name="P1">X66864Y3550D01*</text:p>
      <text:p text:style-name="P1">X60696Y3550D01*</text:p>
      <text:p text:style-name="P1">X60696Y466D01*D02*</text:p>
      <text:p text:style-name="P1">X60696Y-9534D02*</text:p>
      <text:p text:style-name="P1">X66864Y-9534D01*</text:p>
      <text:p text:style-name="P1">X66864Y-6450D01*</text:p>
      <text:p text:style-name="P1">X60696Y-6450D01*</text:p>
      <text:p text:style-name="P1">X60696Y-9534D01*D02*</text:p>
      <text:p text:style-name="P1">X60863Y-27117D02*</text:p>
      <text:p text:style-name="P1">X66697Y-27117D01*</text:p>
      <text:p text:style-name="P1">X66697Y-24867D01*</text:p>
      <text:p text:style-name="P1">X60863Y-24867D01*</text:p>
      <text:p text:style-name="P1">X60863Y-27117D01*D02*</text:p>
      <text:p text:style-name="P1">X60863Y-16117D02*</text:p>
      <text:p text:style-name="P1">X66697Y-16117D01*</text:p>
      <text:p text:style-name="P1">X66697Y-13867D01*</text:p>
      <text:p text:style-name="P1">X60863Y-13867D01*</text:p>
      <text:p text:style-name="P1">X60863Y-16117D01*D02*</text:p>
      <text:p text:style-name="P1">X56538Y29388D02*</text:p>
      <text:p text:style-name="P1">X58022Y29388D01*</text:p>
      <text:p text:style-name="P1">X58022Y33628D01*</text:p>
      <text:p text:style-name="P1">X56538Y33628D01*</text:p>
      <text:p text:style-name="P1">X56538Y29388D01*D02*</text:p>
      <text:p text:style-name="P1">X64038Y29388D02*</text:p>
      <text:p text:style-name="P1">X65522Y29388D01*</text:p>
      <text:p text:style-name="P1">X65522Y33628D01*</text:p>
      <text:p text:style-name="P1">X64038Y33628D01*</text:p>
      <text:p text:style-name="P1">X64038Y29388D01*D02*</text:p>
      <text:p text:style-name="P1">X51696Y8966D02*</text:p>
      <text:p text:style-name="P1">X57864Y8966D01*</text:p>
      <text:p text:style-name="P1">X57864Y12050D01*</text:p>
      <text:p text:style-name="P1">X51696Y12050D01*</text:p>
      <text:p text:style-name="P1">X51696Y8966D01*D02*</text:p>
      <text:p text:style-name="P1">X51696Y18966D02*</text:p>
      <text:p text:style-name="P1">X57864Y18966D01*</text:p>
      <text:p text:style-name="P1">X57864Y22050D01*</text:p>
      <text:p text:style-name="P1">X51696Y22050D01*</text:p>
      <text:p text:style-name="P1">X51696Y18966D01*D02*</text:p>
      <text:p text:style-name="P1">X41038Y29388D02*</text:p>
      <text:p text:style-name="P1">X42522Y29388D01*</text:p>
      <text:p text:style-name="P1">X42522Y33628D01*</text:p>
      <text:p text:style-name="P1">X41038Y33628D01*</text:p>
      <text:p text:style-name="P1">X41038Y29388D01*D02*</text:p>
      <text:p text:style-name="P1">X48538Y29388D02*</text:p>
      <text:p text:style-name="P1">X50022Y29388D01*</text:p>
      <text:p text:style-name="P1">X50022Y33628D01*</text:p>
      <text:p text:style-name="P1">X48538Y33628D01*</text:p>
      <text:p text:style-name="P1">X48538Y29388D01*D02*</text:p>
      <text:p text:style-name="P1"><text:soft-page-break/>G54D24*</text:p>
      <text:p text:style-name="P1">X-44291Y984D03*</text:p>
      <text:p text:style-name="P1">X-18701Y984D03*</text:p>
      <text:p text:style-name="P1">X-44291Y-16732D03*</text:p>
      <text:p text:style-name="P1">X-18701Y-16732D03*</text:p>
      <text:p text:style-name="P1">X-138780Y-12795D03*</text:p>
      <text:p text:style-name="P1">X-121063Y-12795D03*</text:p>
      <text:p text:style-name="P1">X-138780Y12795D03*</text:p>
      <text:p text:style-name="P1">X-121063Y12795D03*</text:p>
      <text:p text:style-name="P1">X-193898Y-12795D03*</text:p>
      <text:p text:style-name="P1">X-176181Y-12795D03*</text:p>
      <text:p text:style-name="P1">X-193898Y12795D03*</text:p>
      <text:p text:style-name="P1">X-176181Y12795D03*</text:p>
      <text:p text:style-name="P1">X-166339Y-40354D03*</text:p>
      <text:p text:style-name="P1">X-166339Y-14764D03*</text:p>
      <text:p text:style-name="P1">X-148622Y-40354D03*</text:p>
      <text:p text:style-name="P1">X-148622Y-14764D03*</text:p>
      <text:p text:style-name="P1">X-166339Y14764D03*</text:p>
      <text:p text:style-name="P1">X-166339Y40354D03*</text:p>
      <text:p text:style-name="P1">X-148622Y14764D03*</text:p>
      <text:p text:style-name="P1">X-148622Y40354D03*</text:p>
      <text:p text:style-name="P1">X18701Y984D03*</text:p>
      <text:p text:style-name="P1">X44291Y984D03*</text:p>
      <text:p text:style-name="P1">X18701Y-16732D03*</text:p>
      <text:p text:style-name="P1">X44291Y-16732D03*</text:p>
      <text:p text:style-name="P1">X123031Y-8858D03*</text:p>
      <text:p text:style-name="P1">X97441Y-8858D03*</text:p>
      <text:p text:style-name="P1">X123031Y8858D03*</text:p>
      <text:p text:style-name="P1">X97441Y8858D03*</text:p>
      <text:p text:style-name="P1">X176181Y-8858D03*</text:p>
      <text:p text:style-name="P1">X201772Y-8858D03*</text:p>
      <text:p text:style-name="P1">X176181Y8858D03*</text:p>
      <text:p text:style-name="P1">X201772Y8858D03*</text:p>
      <text:p text:style-name="P1">X136811Y-30512D03*</text:p>
      <text:p text:style-name="P1">X136811Y-48228D03*</text:p>
      <text:p text:style-name="P1">X162402Y-30512D03*</text:p>
      <text:p text:style-name="P1">X162402Y-48228D03*</text:p>
      <text:p text:style-name="P1">X136811Y30512D03*</text:p>
      <text:p text:style-name="P1">X136811Y48228D03*</text:p>
      <text:p text:style-name="P1">X162402Y30512D03*</text:p>
      <text:p text:style-name="P1">X162402Y48228D03*</text:p>
      <text:p text:style-name="P1">G54D25*</text:p>
      <text:p text:style-name="P1">X-83079Y-5917D03*</text:p>
      <text:p text:style-name="P1">X-83079Y5083D03*</text:p>
      <text:p text:style-name="P1">X-75591Y-25197D03*</text:p>
      <text:p text:style-name="P1">X-75591Y-14197D03*</text:p>
      <text:p text:style-name="P1">X74780Y-8492D03*</text:p>
      <text:p text:style-name="P1">X74780Y2508D03*</text:p>
      <text:p text:style-name="P1">X63780Y-25992D03*</text:p>
      <text:p text:style-name="P1">X63780Y-14992D03*</text:p>
      <text:p text:style-name="P1">G54D26*</text:p>
      <text:p text:style-name="P1">X-218504Y-41732D03*</text:p>
      <text:p text:style-name="P1">X218110Y41732D03*</text:p>
      <text:p text:style-name="P1">G54D27*</text:p>
      <text:p text:style-name="P1">X-205118Y42520D03*</text:p>
      <text:p text:style-name="P1">X-177559Y42520D03*</text:p>
      <text:p text:style-name="P1">X173622Y42520D03*</text:p>
      <text:p text:style-name="P1">X201181Y42520D03*</text:p>
      <text:p text:style-name="P1">G54D28*</text:p>
      <text:p text:style-name="P1">X-200197Y52362D03*</text:p>
      <text:p text:style-name="P1">X-182480Y52362D03*</text:p>
      <text:p text:style-name="P1">X178543Y52362D03*</text:p>
      <text:p text:style-name="P1">X196260Y52362D03*</text:p>
      <text:p text:style-name="P1">G54D29*</text:p>
      <text:p text:style-name="P1"><text:soft-page-break/>X-75720Y32008D03*</text:p>
      <text:p text:style-name="P1">X-68220Y32008D03*</text:p>
      <text:p text:style-name="P1">X-58720Y32008D03*</text:p>
      <text:p text:style-name="P1">X-51220Y32008D03*</text:p>
      <text:p text:style-name="P1">X57280Y31508D03*</text:p>
      <text:p text:style-name="P1">X64780Y31508D03*</text:p>
      <text:p text:style-name="P1">X41780Y31508D03*</text:p>
      <text:p text:style-name="P1">X49280Y31508D03*</text:p>
      <text:p text:style-name="P1">%LNBoard Outline*%</text:p>
      <text:p text:style-name="P1">%LPD*%</text:p>
      <text:p text:style-name="P1">%FSLAX25Y25*%</text:p>
      <text:p text:style-name="P1">%MOIN*%</text:p>
      <text:p text:style-name="P1">G54D11*</text:p>
      <text:p text:style-name="P1">X-236220Y-63094D02*</text:p>
      <text:p text:style-name="P1">X236220Y-63094D01*</text:p>
      <text:p text:style-name="P1">X236220Y-63094D02*</text:p>
      <text:p text:style-name="P1">X236220Y62890D01*</text:p>
      <text:p text:style-name="P1">X236220Y62890D02*</text:p>
      <text:p text:style-name="P1">X-236220Y62890D01*</text:p>
      <text:p text:style-name="P1">X-236220Y62890D02*</text:p>
      <text:p text:style-name="P1">X-236220Y-63094D01*</text:p>
      <text:p text:style-name="P1">G54D10*</text:p>
      <text:p text:style-name="P1">X-237220Y-64094D02*</text:p>
      <text:p text:style-name="P1">X-237220Y-48728D01*</text:p>
      <text:p text:style-name="P1">X-237220Y-64094D02*</text:p>
      <text:p text:style-name="P1">X-189776Y-64094D01*</text:p>
      <text:p text:style-name="P1">X237220Y-64094D02*</text:p>
      <text:p text:style-name="P1">X189776Y-64094D01*</text:p>
      <text:p text:style-name="P1">X237220Y-64094D02*</text:p>
      <text:p text:style-name="P1">X237220Y-48728D01*</text:p>
      <text:p text:style-name="P1">X237220Y89573D02*</text:p>
      <text:p text:style-name="P1">X237220Y74206D01*</text:p>
      <text:p text:style-name="P1">X237220Y89573D02*</text:p>
      <text:p text:style-name="P1">X189776Y89573D01*</text:p>
      <text:p text:style-name="P1">X-237220Y89573D02*</text:p>
      <text:p text:style-name="P1">X-189776Y89573D01*</text:p>
      <text:p text:style-name="P1">X-237220Y89573D02*</text:p>
      <text:p text:style-name="P1">X-237220Y74206D01*</text:p>
      <text:p text:style-name="P1">X-256906Y-64094D02*</text:p>
      <text:p text:style-name="P1">X-296276Y-64094D01*</text:p>
      <text:p text:style-name="P1">X-276591Y-83780D02*</text:p>
      <text:p text:style-name="P1">X-276591Y-44409D01*</text:p>
      <text:p text:style-name="P1">X-261827Y-64094D02*</text:p>
      <text:p text:style-name="P1">X-261898Y-62647D01*</text:p>
      <text:p text:style-name="P1">X-261898Y-62647D02*</text:p>
      <text:p text:style-name="P1">X-262110Y-61214D01*</text:p>
      <text:p text:style-name="P1">X-262110Y-61214D02*</text:p>
      <text:p text:style-name="P1">X-262462Y-59809D01*</text:p>
      <text:p text:style-name="P1">X-262462Y-59809D02*</text:p>
      <text:p text:style-name="P1">X-262951Y-58445D01*</text:p>
      <text:p text:style-name="P1">X-262951Y-58445D02*</text:p>
      <text:p text:style-name="P1">X-263570Y-57135D01*</text:p>
      <text:p text:style-name="P1">X-263570Y-57135D02*</text:p>
      <text:p text:style-name="P1">X-264315Y-55892D01*</text:p>
      <text:p text:style-name="P1">X-264315Y-55892D02*</text:p>
      <text:p text:style-name="P1">X-265178Y-54728D01*</text:p>
      <text:p text:style-name="P1">X-265178Y-54728D02*</text:p>
      <text:p text:style-name="P1">X-266151Y-53655D01*</text:p>
      <text:p text:style-name="P1">X-266151Y-53655D02*</text:p>
      <text:p text:style-name="P1">X-267225Y-52682D01*</text:p>
      <text:p text:style-name="P1">X-267225Y-52682D02*</text:p>
      <text:p text:style-name="P1">X-268388Y-51819D01*</text:p>
      <text:p text:style-name="P1">X-268388Y-51819D02*</text:p>
      <text:p text:style-name="P1">X-269631Y-51074D01*</text:p>
      <text:p text:style-name="P1"><text:soft-page-break/>X-269631Y-51074D02*</text:p>
      <text:p text:style-name="P1">X-270941Y-50455D01*</text:p>
      <text:p text:style-name="P1">X-270941Y-50455D02*</text:p>
      <text:p text:style-name="P1">X-272305Y-49966D01*</text:p>
      <text:p text:style-name="P1">X-272305Y-49966D02*</text:p>
      <text:p text:style-name="P1">X-273710Y-49614D01*</text:p>
      <text:p text:style-name="P1">X-273710Y-49614D02*</text:p>
      <text:p text:style-name="P1">X-275143Y-49402D01*</text:p>
      <text:p text:style-name="P1">X-275143Y-49402D02*</text:p>
      <text:p text:style-name="P1">X-276591Y-49331D01*</text:p>
      <text:p text:style-name="P1">X-276591Y-49331D02*</text:p>
      <text:p text:style-name="P1">X-278038Y-49402D01*</text:p>
      <text:p text:style-name="P1">X-278038Y-49402D02*</text:p>
      <text:p text:style-name="P1">X-279471Y-49614D01*</text:p>
      <text:p text:style-name="P1">X-279471Y-49614D02*</text:p>
      <text:p text:style-name="P1">X-280876Y-49966D01*</text:p>
      <text:p text:style-name="P1">X-280876Y-49966D02*</text:p>
      <text:p text:style-name="P1">X-282240Y-50455D01*</text:p>
      <text:p text:style-name="P1">X-282240Y-50455D02*</text:p>
      <text:p text:style-name="P1">X-283550Y-51074D01*</text:p>
      <text:p text:style-name="P1">X-283550Y-51074D02*</text:p>
      <text:p text:style-name="P1">X-284793Y-51819D01*</text:p>
      <text:p text:style-name="P1">X-284793Y-51819D02*</text:p>
      <text:p text:style-name="P1">X-285957Y-52682D01*</text:p>
      <text:p text:style-name="P1">X-285957Y-52682D02*</text:p>
      <text:p text:style-name="P1">X-287030Y-53655D01*</text:p>
      <text:p text:style-name="P1">X-287030Y-53655D02*</text:p>
      <text:p text:style-name="P1">X-288003Y-54728D01*</text:p>
      <text:p text:style-name="P1">X-288003Y-54728D02*</text:p>
      <text:p text:style-name="P1">X-288866Y-55892D01*</text:p>
      <text:p text:style-name="P1">X-288866Y-55892D02*</text:p>
      <text:p text:style-name="P1">X-289611Y-57135D01*</text:p>
      <text:p text:style-name="P1">X-289611Y-57135D02*</text:p>
      <text:p text:style-name="P1">X-290231Y-58445D01*</text:p>
      <text:p text:style-name="P1">X-290231Y-58445D02*</text:p>
      <text:p text:style-name="P1">X-290719Y-59809D01*</text:p>
      <text:p text:style-name="P1">X-290719Y-59809D02*</text:p>
      <text:p text:style-name="P1">X-291071Y-61214D01*</text:p>
      <text:p text:style-name="P1">X-291071Y-61214D02*</text:p>
      <text:p text:style-name="P1">X-291283Y-62647D01*</text:p>
      <text:p text:style-name="P1">X-291283Y-62647D02*</text:p>
      <text:p text:style-name="P1">X-291354Y-64094D01*</text:p>
      <text:p text:style-name="P1">X-291354Y-64094D02*</text:p>
      <text:p text:style-name="P1">X-291283Y-65542D01*</text:p>
      <text:p text:style-name="P1">X-291283Y-65542D02*</text:p>
      <text:p text:style-name="P1">X-291071Y-66975D01*</text:p>
      <text:p text:style-name="P1">X-291071Y-66975D02*</text:p>
      <text:p text:style-name="P1">X-290719Y-68380D01*</text:p>
      <text:p text:style-name="P1">X-290719Y-68380D02*</text:p>
      <text:p text:style-name="P1">X-290231Y-69744D01*</text:p>
      <text:p text:style-name="P1">X-290231Y-69744D02*</text:p>
      <text:p text:style-name="P1">X-289611Y-71054D01*</text:p>
      <text:p text:style-name="P1">X-289611Y-71054D02*</text:p>
      <text:p text:style-name="P1">X-288866Y-72297D01*</text:p>
      <text:p text:style-name="P1">X-288866Y-72297D02*</text:p>
      <text:p text:style-name="P1">X-288003Y-73461D01*</text:p>
      <text:p text:style-name="P1">X-288003Y-73461D02*</text:p>
      <text:p text:style-name="P1">X-287030Y-74534D01*</text:p>
      <text:p text:style-name="P1">X-287030Y-74534D02*</text:p>
      <text:p text:style-name="P1">X-285957Y-75507D01*</text:p>
      <text:p text:style-name="P1">X-285957Y-75507D02*</text:p>
      <text:p text:style-name="P1">X-284793Y-76370D01*</text:p>
      <text:p text:style-name="P1">X-284793Y-76370D02*</text:p>
      <text:p text:style-name="P1">X-283550Y-77115D01*</text:p>
      <text:p text:style-name="P1"><text:soft-page-break/>X-283550Y-77115D02*</text:p>
      <text:p text:style-name="P1">X-282240Y-77734D01*</text:p>
      <text:p text:style-name="P1">X-282240Y-77734D02*</text:p>
      <text:p text:style-name="P1">X-280876Y-78223D01*</text:p>
      <text:p text:style-name="P1">X-280876Y-78223D02*</text:p>
      <text:p text:style-name="P1">X-279471Y-78575D01*</text:p>
      <text:p text:style-name="P1">X-279471Y-78575D02*</text:p>
      <text:p text:style-name="P1">X-278038Y-78787D01*</text:p>
      <text:p text:style-name="P1">X-278038Y-78787D02*</text:p>
      <text:p text:style-name="P1">X-276591Y-78858D01*</text:p>
      <text:p text:style-name="P1">X-276591Y-78858D02*</text:p>
      <text:p text:style-name="P1">X-275143Y-78787D01*</text:p>
      <text:p text:style-name="P1">X-275143Y-78787D02*</text:p>
      <text:p text:style-name="P1">X-273710Y-78575D01*</text:p>
      <text:p text:style-name="P1">X-273710Y-78575D02*</text:p>
      <text:p text:style-name="P1">X-272305Y-78223D01*</text:p>
      <text:p text:style-name="P1">X-272305Y-78223D02*</text:p>
      <text:p text:style-name="P1">X-270941Y-77734D01*</text:p>
      <text:p text:style-name="P1">X-270941Y-77734D02*</text:p>
      <text:p text:style-name="P1">X-269631Y-77115D01*</text:p>
      <text:p text:style-name="P1">X-269631Y-77115D02*</text:p>
      <text:p text:style-name="P1">X-268388Y-76370D01*</text:p>
      <text:p text:style-name="P1">X-268388Y-76370D02*</text:p>
      <text:p text:style-name="P1">X-267225Y-75507D01*</text:p>
      <text:p text:style-name="P1">X-267225Y-75507D02*</text:p>
      <text:p text:style-name="P1">X-266151Y-74534D01*</text:p>
      <text:p text:style-name="P1">X-266151Y-74534D02*</text:p>
      <text:p text:style-name="P1">X-265178Y-73461D01*</text:p>
      <text:p text:style-name="P1">X-265178Y-73461D02*</text:p>
      <text:p text:style-name="P1">X-264315Y-72297D01*</text:p>
      <text:p text:style-name="P1">X-264315Y-72297D02*</text:p>
      <text:p text:style-name="P1">X-263570Y-71054D01*</text:p>
      <text:p text:style-name="P1">X-263570Y-71054D02*</text:p>
      <text:p text:style-name="P1">X-262951Y-69744D01*</text:p>
      <text:p text:style-name="P1">X-262951Y-69744D02*</text:p>
      <text:p text:style-name="P1">X-262462Y-68380D01*</text:p>
      <text:p text:style-name="P1">X-262462Y-68380D02*</text:p>
      <text:p text:style-name="P1">X-262110Y-66975D01*</text:p>
      <text:p text:style-name="P1">X-262110Y-66975D02*</text:p>
      <text:p text:style-name="P1">X-261898Y-65542D01*</text:p>
      <text:p text:style-name="P1">X-261898Y-65542D02*</text:p>
      <text:p text:style-name="P1">X-261827Y-64094D01*</text:p>
      <text:p text:style-name="P1">X256906Y-64094D02*</text:p>
      <text:p text:style-name="P1">X296276Y-64094D01*</text:p>
      <text:p text:style-name="P1">X276591Y-83780D02*</text:p>
      <text:p text:style-name="P1">X276591Y-44409D01*</text:p>
      <text:p text:style-name="P1">X291354Y-64094D02*</text:p>
      <text:p text:style-name="P1">X291283Y-62647D01*</text:p>
      <text:p text:style-name="P1">X291283Y-62647D02*</text:p>
      <text:p text:style-name="P1">X291071Y-61214D01*</text:p>
      <text:p text:style-name="P1">X291071Y-61214D02*</text:p>
      <text:p text:style-name="P1">X290719Y-59809D01*</text:p>
      <text:p text:style-name="P1">X290719Y-59809D02*</text:p>
      <text:p text:style-name="P1">X290231Y-58445D01*</text:p>
      <text:p text:style-name="P1">X290231Y-58445D02*</text:p>
      <text:p text:style-name="P1">X289611Y-57135D01*</text:p>
      <text:p text:style-name="P1">X289611Y-57135D02*</text:p>
      <text:p text:style-name="P1">X288866Y-55892D01*</text:p>
      <text:p text:style-name="P1">X288866Y-55892D02*</text:p>
      <text:p text:style-name="P1">X288003Y-54728D01*</text:p>
      <text:p text:style-name="P1">X288003Y-54728D02*</text:p>
      <text:p text:style-name="P1">X287030Y-53655D01*</text:p>
      <text:p text:style-name="P1">X287030Y-53655D02*</text:p>
      <text:p text:style-name="P1">X285957Y-52682D01*</text:p>
      <text:p text:style-name="P1"><text:soft-page-break/>X285957Y-52682D02*</text:p>
      <text:p text:style-name="P1">X284793Y-51819D01*</text:p>
      <text:p text:style-name="P1">X284793Y-51819D02*</text:p>
      <text:p text:style-name="P1">X283550Y-51074D01*</text:p>
      <text:p text:style-name="P1">X283550Y-51074D02*</text:p>
      <text:p text:style-name="P1">X282240Y-50455D01*</text:p>
      <text:p text:style-name="P1">X282240Y-50455D02*</text:p>
      <text:p text:style-name="P1">X280876Y-49966D01*</text:p>
      <text:p text:style-name="P1">X280876Y-49966D02*</text:p>
      <text:p text:style-name="P1">X279471Y-49614D01*</text:p>
      <text:p text:style-name="P1">X279471Y-49614D02*</text:p>
      <text:p text:style-name="P1">X278038Y-49402D01*</text:p>
      <text:p text:style-name="P1">X278038Y-49402D02*</text:p>
      <text:p text:style-name="P1">X276591Y-49331D01*</text:p>
      <text:p text:style-name="P1">X276591Y-49331D02*</text:p>
      <text:p text:style-name="P1">X275143Y-49402D01*</text:p>
      <text:p text:style-name="P1">X275143Y-49402D02*</text:p>
      <text:p text:style-name="P1">X273710Y-49614D01*</text:p>
      <text:p text:style-name="P1">X273710Y-49614D02*</text:p>
      <text:p text:style-name="P1">X272305Y-49966D01*</text:p>
      <text:p text:style-name="P1">X272305Y-49966D02*</text:p>
      <text:p text:style-name="P1">X270941Y-50455D01*</text:p>
      <text:p text:style-name="P1">X270941Y-50455D02*</text:p>
      <text:p text:style-name="P1">X269631Y-51074D01*</text:p>
      <text:p text:style-name="P1">X269631Y-51074D02*</text:p>
      <text:p text:style-name="P1">X268388Y-51819D01*</text:p>
      <text:p text:style-name="P1">X268388Y-51819D02*</text:p>
      <text:p text:style-name="P1">X267225Y-52682D01*</text:p>
      <text:p text:style-name="P1">X267225Y-52682D02*</text:p>
      <text:p text:style-name="P1">X266151Y-53655D01*</text:p>
      <text:p text:style-name="P1">X266151Y-53655D02*</text:p>
      <text:p text:style-name="P1">X265178Y-54728D01*</text:p>
      <text:p text:style-name="P1">X265178Y-54728D02*</text:p>
      <text:p text:style-name="P1">X264315Y-55892D01*</text:p>
      <text:p text:style-name="P1">X264315Y-55892D02*</text:p>
      <text:p text:style-name="P1">X263570Y-57135D01*</text:p>
      <text:p text:style-name="P1">X263570Y-57135D02*</text:p>
      <text:p text:style-name="P1">X262951Y-58445D01*</text:p>
      <text:p text:style-name="P1">X262951Y-58445D02*</text:p>
      <text:p text:style-name="P1">X262462Y-59809D01*</text:p>
      <text:p text:style-name="P1">X262462Y-59809D02*</text:p>
      <text:p text:style-name="P1">X262110Y-61214D01*</text:p>
      <text:p text:style-name="P1">X262110Y-61214D02*</text:p>
      <text:p text:style-name="P1">X261898Y-62647D01*</text:p>
      <text:p text:style-name="P1">X261898Y-62647D02*</text:p>
      <text:p text:style-name="P1">X261827Y-64094D01*</text:p>
      <text:p text:style-name="P1">X261827Y-64094D02*</text:p>
      <text:p text:style-name="P1">X261898Y-65542D01*</text:p>
      <text:p text:style-name="P1">X261898Y-65542D02*</text:p>
      <text:p text:style-name="P1">X262110Y-66975D01*</text:p>
      <text:p text:style-name="P1">X262110Y-66975D02*</text:p>
      <text:p text:style-name="P1">X262462Y-68380D01*</text:p>
      <text:p text:style-name="P1">X262462Y-68380D02*</text:p>
      <text:p text:style-name="P1">X262951Y-69744D01*</text:p>
      <text:p text:style-name="P1">X262951Y-69744D02*</text:p>
      <text:p text:style-name="P1">X263570Y-71054D01*</text:p>
      <text:p text:style-name="P1">X263570Y-71054D02*</text:p>
      <text:p text:style-name="P1">X264315Y-72297D01*</text:p>
      <text:p text:style-name="P1">X264315Y-72297D02*</text:p>
      <text:p text:style-name="P1">X265178Y-73461D01*</text:p>
      <text:p text:style-name="P1">X265178Y-73461D02*</text:p>
      <text:p text:style-name="P1">X266151Y-74534D01*</text:p>
      <text:p text:style-name="P1">X266151Y-74534D02*</text:p>
      <text:p text:style-name="P1">X267225Y-75507D01*</text:p>
      <text:p text:style-name="P1"><text:soft-page-break/>X267225Y-75507D02*</text:p>
      <text:p text:style-name="P1">X268388Y-76370D01*</text:p>
      <text:p text:style-name="P1">X268388Y-76370D02*</text:p>
      <text:p text:style-name="P1">X269631Y-77115D01*</text:p>
      <text:p text:style-name="P1">X269631Y-77115D02*</text:p>
      <text:p text:style-name="P1">X270941Y-77734D01*</text:p>
      <text:p text:style-name="P1">X270941Y-77734D02*</text:p>
      <text:p text:style-name="P1">X272305Y-78223D01*</text:p>
      <text:p text:style-name="P1">X272305Y-78223D02*</text:p>
      <text:p text:style-name="P1">X273710Y-78575D01*</text:p>
      <text:p text:style-name="P1">X273710Y-78575D02*</text:p>
      <text:p text:style-name="P1">X275143Y-78787D01*</text:p>
      <text:p text:style-name="P1">X275143Y-78787D02*</text:p>
      <text:p text:style-name="P1">X276591Y-78858D01*</text:p>
      <text:p text:style-name="P1">X276591Y-78858D02*</text:p>
      <text:p text:style-name="P1">X278038Y-78787D01*</text:p>
      <text:p text:style-name="P1">X278038Y-78787D02*</text:p>
      <text:p text:style-name="P1">X279471Y-78575D01*</text:p>
      <text:p text:style-name="P1">X279471Y-78575D02*</text:p>
      <text:p text:style-name="P1">X280876Y-78223D01*</text:p>
      <text:p text:style-name="P1">X280876Y-78223D02*</text:p>
      <text:p text:style-name="P1">X282240Y-77734D01*</text:p>
      <text:p text:style-name="P1">X282240Y-77734D02*</text:p>
      <text:p text:style-name="P1">X283550Y-77115D01*</text:p>
      <text:p text:style-name="P1">X283550Y-77115D02*</text:p>
      <text:p text:style-name="P1">X284793Y-76370D01*</text:p>
      <text:p text:style-name="P1">X284793Y-76370D02*</text:p>
      <text:p text:style-name="P1">X285957Y-75507D01*</text:p>
      <text:p text:style-name="P1">X285957Y-75507D02*</text:p>
      <text:p text:style-name="P1">X287030Y-74534D01*</text:p>
      <text:p text:style-name="P1">X287030Y-74534D02*</text:p>
      <text:p text:style-name="P1">X288003Y-73461D01*</text:p>
      <text:p text:style-name="P1">X288003Y-73461D02*</text:p>
      <text:p text:style-name="P1">X288866Y-72297D01*</text:p>
      <text:p text:style-name="P1">X288866Y-72297D02*</text:p>
      <text:p text:style-name="P1">X289611Y-71054D01*</text:p>
      <text:p text:style-name="P1">X289611Y-71054D02*</text:p>
      <text:p text:style-name="P1">X290231Y-69744D01*</text:p>
      <text:p text:style-name="P1">X290231Y-69744D02*</text:p>
      <text:p text:style-name="P1">X290719Y-68380D01*</text:p>
      <text:p text:style-name="P1">X290719Y-68380D02*</text:p>
      <text:p text:style-name="P1">X291071Y-66975D01*</text:p>
      <text:p text:style-name="P1">X291071Y-66975D02*</text:p>
      <text:p text:style-name="P1">X291283Y-65542D01*</text:p>
      <text:p text:style-name="P1">X291283Y-65542D02*</text:p>
      <text:p text:style-name="P1">X291354Y-64094D01*</text:p>
      <text:p text:style-name="P1">X281512Y-64094D02*</text:p>
      <text:p text:style-name="P1">X281488Y-63612D01*</text:p>
      <text:p text:style-name="P1">X281488Y-63612D02*</text:p>
      <text:p text:style-name="P1">X281417Y-63134D01*</text:p>
      <text:p text:style-name="P1">X281417Y-63134D02*</text:p>
      <text:p text:style-name="P1">X281300Y-62666D01*</text:p>
      <text:p text:style-name="P1">X281300Y-62666D02*</text:p>
      <text:p text:style-name="P1">X281137Y-62211D01*</text:p>
      <text:p text:style-name="P1">X281137Y-62211D02*</text:p>
      <text:p text:style-name="P1">X280931Y-61775D01*</text:p>
      <text:p text:style-name="P1">X280931Y-61775D02*</text:p>
      <text:p text:style-name="P1">X280682Y-61360D01*</text:p>
      <text:p text:style-name="P1">X280682Y-61360D02*</text:p>
      <text:p text:style-name="P1">X280395Y-60972D01*</text:p>
      <text:p text:style-name="P1">X280395Y-60972D02*</text:p>
      <text:p text:style-name="P1">X280070Y-60615D01*</text:p>
      <text:p text:style-name="P1">X280070Y-60615D02*</text:p>
      <text:p text:style-name="P1">X279713Y-60290D01*</text:p>
      <text:p text:style-name="P1"><text:soft-page-break/>X279713Y-60290D02*</text:p>
      <text:p text:style-name="P1">X279325Y-60003D01*</text:p>
      <text:p text:style-name="P1">X279325Y-60003D02*</text:p>
      <text:p text:style-name="P1">X278910Y-59754D01*</text:p>
      <text:p text:style-name="P1">X278910Y-59754D02*</text:p>
      <text:p text:style-name="P1">X278474Y-59548D01*</text:p>
      <text:p text:style-name="P1">X278474Y-59548D02*</text:p>
      <text:p text:style-name="P1">X278019Y-59385D01*</text:p>
      <text:p text:style-name="P1">X278019Y-59385D02*</text:p>
      <text:p text:style-name="P1">X277551Y-59268D01*</text:p>
      <text:p text:style-name="P1">X277551Y-59268D02*</text:p>
      <text:p text:style-name="P1">X277073Y-59197D01*</text:p>
      <text:p text:style-name="P1">X277073Y-59197D02*</text:p>
      <text:p text:style-name="P1">X276591Y-59173D01*</text:p>
      <text:p text:style-name="P1">X276591Y-59173D02*</text:p>
      <text:p text:style-name="P1">X276108Y-59197D01*</text:p>
      <text:p text:style-name="P1">X276108Y-59197D02*</text:p>
      <text:p text:style-name="P1">X275630Y-59268D01*</text:p>
      <text:p text:style-name="P1">X275630Y-59268D02*</text:p>
      <text:p text:style-name="P1">X275162Y-59385D01*</text:p>
      <text:p text:style-name="P1">X275162Y-59385D02*</text:p>
      <text:p text:style-name="P1">X274707Y-59548D01*</text:p>
      <text:p text:style-name="P1">X274707Y-59548D02*</text:p>
      <text:p text:style-name="P1">X274271Y-59754D01*</text:p>
      <text:p text:style-name="P1">X274271Y-59754D02*</text:p>
      <text:p text:style-name="P1">X273856Y-60003D01*</text:p>
      <text:p text:style-name="P1">X273856Y-60003D02*</text:p>
      <text:p text:style-name="P1">X273469Y-60290D01*</text:p>
      <text:p text:style-name="P1">X273469Y-60290D02*</text:p>
      <text:p text:style-name="P1">X273111Y-60615D01*</text:p>
      <text:p text:style-name="P1">X273111Y-60615D02*</text:p>
      <text:p text:style-name="P1">X272786Y-60972D01*</text:p>
      <text:p text:style-name="P1">X272786Y-60972D02*</text:p>
      <text:p text:style-name="P1">X272499Y-61360D01*</text:p>
      <text:p text:style-name="P1">X272499Y-61360D02*</text:p>
      <text:p text:style-name="P1">X272250Y-61775D01*</text:p>
      <text:p text:style-name="P1">X272250Y-61775D02*</text:p>
      <text:p text:style-name="P1">X272044Y-62211D01*</text:p>
      <text:p text:style-name="P1">X272044Y-62211D02*</text:p>
      <text:p text:style-name="P1">X271881Y-62666D01*</text:p>
      <text:p text:style-name="P1">X271881Y-62666D02*</text:p>
      <text:p text:style-name="P1">X271764Y-63134D01*</text:p>
      <text:p text:style-name="P1">X271764Y-63134D02*</text:p>
      <text:p text:style-name="P1">X271693Y-63612D01*</text:p>
      <text:p text:style-name="P1">X271693Y-63612D02*</text:p>
      <text:p text:style-name="P1">X271669Y-64094D01*</text:p>
      <text:p text:style-name="P1">X271669Y-64094D02*</text:p>
      <text:p text:style-name="P1">X271693Y-64577D01*</text:p>
      <text:p text:style-name="P1">X271693Y-64577D02*</text:p>
      <text:p text:style-name="P1">X271764Y-65055D01*</text:p>
      <text:p text:style-name="P1">X271764Y-65055D02*</text:p>
      <text:p text:style-name="P1">X271881Y-65523D01*</text:p>
      <text:p text:style-name="P1">X271881Y-65523D02*</text:p>
      <text:p text:style-name="P1">X272044Y-65978D01*</text:p>
      <text:p text:style-name="P1">X272044Y-65978D02*</text:p>
      <text:p text:style-name="P1">X272250Y-66414D01*</text:p>
      <text:p text:style-name="P1">X272250Y-66414D02*</text:p>
      <text:p text:style-name="P1">X272499Y-66829D01*</text:p>
      <text:p text:style-name="P1">X272499Y-66829D02*</text:p>
      <text:p text:style-name="P1">X272786Y-67216D01*</text:p>
      <text:p text:style-name="P1">X272786Y-67216D02*</text:p>
      <text:p text:style-name="P1">X273111Y-67574D01*</text:p>
      <text:p text:style-name="P1">X273111Y-67574D02*</text:p>
      <text:p text:style-name="P1">X273469Y-67899D01*</text:p>
      <text:p text:style-name="P1"><text:soft-page-break/>X273469Y-67899D02*</text:p>
      <text:p text:style-name="P1">X273856Y-68186D01*</text:p>
      <text:p text:style-name="P1">X273856Y-68186D02*</text:p>
      <text:p text:style-name="P1">X274271Y-68435D01*</text:p>
      <text:p text:style-name="P1">X274271Y-68435D02*</text:p>
      <text:p text:style-name="P1">X274707Y-68641D01*</text:p>
      <text:p text:style-name="P1">X274707Y-68641D02*</text:p>
      <text:p text:style-name="P1">X275162Y-68804D01*</text:p>
      <text:p text:style-name="P1">X275162Y-68804D02*</text:p>
      <text:p text:style-name="P1">X275630Y-68921D01*</text:p>
      <text:p text:style-name="P1">X275630Y-68921D02*</text:p>
      <text:p text:style-name="P1">X276108Y-68992D01*</text:p>
      <text:p text:style-name="P1">X276108Y-68992D02*</text:p>
      <text:p text:style-name="P1">X276591Y-69016D01*</text:p>
      <text:p text:style-name="P1">X276591Y-69016D02*</text:p>
      <text:p text:style-name="P1">X277073Y-68992D01*</text:p>
      <text:p text:style-name="P1">X277073Y-68992D02*</text:p>
      <text:p text:style-name="P1">X277551Y-68921D01*</text:p>
      <text:p text:style-name="P1">X277551Y-68921D02*</text:p>
      <text:p text:style-name="P1">X278019Y-68804D01*</text:p>
      <text:p text:style-name="P1">X278019Y-68804D02*</text:p>
      <text:p text:style-name="P1">X278474Y-68641D01*</text:p>
      <text:p text:style-name="P1">X278474Y-68641D02*</text:p>
      <text:p text:style-name="P1">X278910Y-68435D01*</text:p>
      <text:p text:style-name="P1">X278910Y-68435D02*</text:p>
      <text:p text:style-name="P1">X279325Y-68186D01*</text:p>
      <text:p text:style-name="P1">X279325Y-68186D02*</text:p>
      <text:p text:style-name="P1">X279713Y-67899D01*</text:p>
      <text:p text:style-name="P1">X279713Y-67899D02*</text:p>
      <text:p text:style-name="P1">X280070Y-67574D01*</text:p>
      <text:p text:style-name="P1">X280070Y-67574D02*</text:p>
      <text:p text:style-name="P1">X280395Y-67216D01*</text:p>
      <text:p text:style-name="P1">X280395Y-67216D02*</text:p>
      <text:p text:style-name="P1">X280682Y-66829D01*</text:p>
      <text:p text:style-name="P1">X280682Y-66829D02*</text:p>
      <text:p text:style-name="P1">X280931Y-66414D01*</text:p>
      <text:p text:style-name="P1">X280931Y-66414D02*</text:p>
      <text:p text:style-name="P1">X281137Y-65978D01*</text:p>
      <text:p text:style-name="P1">X281137Y-65978D02*</text:p>
      <text:p text:style-name="P1">X281300Y-65523D01*</text:p>
      <text:p text:style-name="P1">X281300Y-65523D02*</text:p>
      <text:p text:style-name="P1">X281417Y-65055D01*</text:p>
      <text:p text:style-name="P1">X281417Y-65055D02*</text:p>
      <text:p text:style-name="P1">X281488Y-64577D01*</text:p>
      <text:p text:style-name="P1">X281488Y-64577D02*</text:p>
      <text:p text:style-name="P1">X281512Y-64094D01*</text:p>
      <text:p text:style-name="P1">X-256906Y89573D02*</text:p>
      <text:p text:style-name="P1">X-296276Y89573D01*</text:p>
      <text:p text:style-name="P1">X-276591Y69888D02*</text:p>
      <text:p text:style-name="P1">X-276591Y109258D01*</text:p>
      <text:p text:style-name="P1">X-261827Y89573D02*</text:p>
      <text:p text:style-name="P1">X-261898Y91020D01*</text:p>
      <text:p text:style-name="P1">X-261898Y91020D02*</text:p>
      <text:p text:style-name="P1">X-262110Y92453D01*</text:p>
      <text:p text:style-name="P1">X-262110Y92453D02*</text:p>
      <text:p text:style-name="P1">X-262462Y93859D01*</text:p>
      <text:p text:style-name="P1">X-262462Y93859D02*</text:p>
      <text:p text:style-name="P1">X-262951Y95223D01*</text:p>
      <text:p text:style-name="P1">X-262951Y95223D02*</text:p>
      <text:p text:style-name="P1">X-263570Y96533D01*</text:p>
      <text:p text:style-name="P1">X-263570Y96533D02*</text:p>
      <text:p text:style-name="P1">X-264315Y97776D01*</text:p>
      <text:p text:style-name="P1">X-264315Y97776D02*</text:p>
      <text:p text:style-name="P1">X-265178Y98939D01*</text:p>
      <text:p text:style-name="P1"><text:soft-page-break/>X-265178Y98939D02*</text:p>
      <text:p text:style-name="P1">X-266151Y100013D01*</text:p>
      <text:p text:style-name="P1">X-266151Y100013D02*</text:p>
      <text:p text:style-name="P1">X-267225Y100986D01*</text:p>
      <text:p text:style-name="P1">X-267225Y100986D02*</text:p>
      <text:p text:style-name="P1">X-268388Y101849D01*</text:p>
      <text:p text:style-name="P1">X-268388Y101849D02*</text:p>
      <text:p text:style-name="P1">X-269631Y102594D01*</text:p>
      <text:p text:style-name="P1">X-269631Y102594D02*</text:p>
      <text:p text:style-name="P1">X-270941Y103213D01*</text:p>
      <text:p text:style-name="P1">X-270941Y103213D02*</text:p>
      <text:p text:style-name="P1">X-272305Y103701D01*</text:p>
      <text:p text:style-name="P1">X-272305Y103701D02*</text:p>
      <text:p text:style-name="P1">X-273710Y104053D01*</text:p>
      <text:p text:style-name="P1">X-273710Y104053D02*</text:p>
      <text:p text:style-name="P1">X-275143Y104266D01*</text:p>
      <text:p text:style-name="P1">X-275143Y104266D02*</text:p>
      <text:p text:style-name="P1">X-276591Y104337D01*</text:p>
      <text:p text:style-name="P1">X-276591Y104337D02*</text:p>
      <text:p text:style-name="P1">X-278038Y104266D01*</text:p>
      <text:p text:style-name="P1">X-278038Y104266D02*</text:p>
      <text:p text:style-name="P1">X-279471Y104053D01*</text:p>
      <text:p text:style-name="P1">X-279471Y104053D02*</text:p>
      <text:p text:style-name="P1">X-280876Y103701D01*</text:p>
      <text:p text:style-name="P1">X-280876Y103701D02*</text:p>
      <text:p text:style-name="P1">X-282240Y103213D01*</text:p>
      <text:p text:style-name="P1">X-282240Y103213D02*</text:p>
      <text:p text:style-name="P1">X-283550Y102594D01*</text:p>
      <text:p text:style-name="P1">X-283550Y102594D02*</text:p>
      <text:p text:style-name="P1">X-284793Y101849D01*</text:p>
      <text:p text:style-name="P1">X-284793Y101849D02*</text:p>
      <text:p text:style-name="P1">X-285957Y100986D01*</text:p>
      <text:p text:style-name="P1">X-285957Y100986D02*</text:p>
      <text:p text:style-name="P1">X-287030Y100013D01*</text:p>
      <text:p text:style-name="P1">X-287030Y100013D02*</text:p>
      <text:p text:style-name="P1">X-288003Y98939D01*</text:p>
      <text:p text:style-name="P1">X-288003Y98939D02*</text:p>
      <text:p text:style-name="P1">X-288866Y97776D01*</text:p>
      <text:p text:style-name="P1">X-288866Y97776D02*</text:p>
      <text:p text:style-name="P1">X-289611Y96533D01*</text:p>
      <text:p text:style-name="P1">X-289611Y96533D02*</text:p>
      <text:p text:style-name="P1">X-290231Y95223D01*</text:p>
      <text:p text:style-name="P1">X-290231Y95223D02*</text:p>
      <text:p text:style-name="P1">X-290719Y93859D01*</text:p>
      <text:p text:style-name="P1">X-290719Y93859D02*</text:p>
      <text:p text:style-name="P1">X-291071Y92453D01*</text:p>
      <text:p text:style-name="P1">X-291071Y92453D02*</text:p>
      <text:p text:style-name="P1">X-291283Y91020D01*</text:p>
      <text:p text:style-name="P1">X-291283Y91020D02*</text:p>
      <text:p text:style-name="P1">X-291354Y89573D01*</text:p>
      <text:p text:style-name="P1">X-291354Y89573D02*</text:p>
      <text:p text:style-name="P1">X-291283Y88126D01*</text:p>
      <text:p text:style-name="P1">X-291283Y88126D02*</text:p>
      <text:p text:style-name="P1">X-291071Y86693D01*</text:p>
      <text:p text:style-name="P1">X-291071Y86693D02*</text:p>
      <text:p text:style-name="P1">X-290719Y85288D01*</text:p>
      <text:p text:style-name="P1">X-290719Y85288D02*</text:p>
      <text:p text:style-name="P1">X-290231Y83923D01*</text:p>
      <text:p text:style-name="P1">X-290231Y83923D02*</text:p>
      <text:p text:style-name="P1">X-289611Y82614D01*</text:p>
      <text:p text:style-name="P1">X-289611Y82614D02*</text:p>
      <text:p text:style-name="P1">X-288866Y81371D01*</text:p>
      <text:p text:style-name="P1">X-288866Y81371D02*</text:p>
      <text:p text:style-name="P1">X-288003Y80207D01*</text:p>
      <text:p text:style-name="P1"><text:soft-page-break/>X-288003Y80207D02*</text:p>
      <text:p text:style-name="P1">X-287030Y79134D01*</text:p>
      <text:p text:style-name="P1">X-287030Y79134D02*</text:p>
      <text:p text:style-name="P1">X-285957Y78161D01*</text:p>
      <text:p text:style-name="P1">X-285957Y78161D02*</text:p>
      <text:p text:style-name="P1">X-284793Y77298D01*</text:p>
      <text:p text:style-name="P1">X-284793Y77298D02*</text:p>
      <text:p text:style-name="P1">X-283550Y76553D01*</text:p>
      <text:p text:style-name="P1">X-283550Y76553D02*</text:p>
      <text:p text:style-name="P1">X-282240Y75933D01*</text:p>
      <text:p text:style-name="P1">X-282240Y75933D02*</text:p>
      <text:p text:style-name="P1">X-280876Y75445D01*</text:p>
      <text:p text:style-name="P1">X-280876Y75445D02*</text:p>
      <text:p text:style-name="P1">X-279471Y75093D01*</text:p>
      <text:p text:style-name="P1">X-279471Y75093D02*</text:p>
      <text:p text:style-name="P1">X-278038Y74881D01*</text:p>
      <text:p text:style-name="P1">X-278038Y74881D02*</text:p>
      <text:p text:style-name="P1">X-276591Y74809D01*</text:p>
      <text:p text:style-name="P1">X-276591Y74809D02*</text:p>
      <text:p text:style-name="P1">X-275143Y74881D01*</text:p>
      <text:p text:style-name="P1">X-275143Y74881D02*</text:p>
      <text:p text:style-name="P1">X-273710Y75093D01*</text:p>
      <text:p text:style-name="P1">X-273710Y75093D02*</text:p>
      <text:p text:style-name="P1">X-272305Y75445D01*</text:p>
      <text:p text:style-name="P1">X-272305Y75445D02*</text:p>
      <text:p text:style-name="P1">X-270941Y75933D01*</text:p>
      <text:p text:style-name="P1">X-270941Y75933D02*</text:p>
      <text:p text:style-name="P1">X-269631Y76553D01*</text:p>
      <text:p text:style-name="P1">X-269631Y76553D02*</text:p>
      <text:p text:style-name="P1">X-268388Y77298D01*</text:p>
      <text:p text:style-name="P1">X-268388Y77298D02*</text:p>
      <text:p text:style-name="P1">X-267225Y78161D01*</text:p>
      <text:p text:style-name="P1">X-267225Y78161D02*</text:p>
      <text:p text:style-name="P1">X-266151Y79134D01*</text:p>
      <text:p text:style-name="P1">X-266151Y79134D02*</text:p>
      <text:p text:style-name="P1">X-265178Y80207D01*</text:p>
      <text:p text:style-name="P1">X-265178Y80207D02*</text:p>
      <text:p text:style-name="P1">X-264315Y81371D01*</text:p>
      <text:p text:style-name="P1">X-264315Y81371D02*</text:p>
      <text:p text:style-name="P1">X-263570Y82614D01*</text:p>
      <text:p text:style-name="P1">X-263570Y82614D02*</text:p>
      <text:p text:style-name="P1">X-262951Y83923D01*</text:p>
      <text:p text:style-name="P1">X-262951Y83923D02*</text:p>
      <text:p text:style-name="P1">X-262462Y85288D01*</text:p>
      <text:p text:style-name="P1">X-262462Y85288D02*</text:p>
      <text:p text:style-name="P1">X-262110Y86693D01*</text:p>
      <text:p text:style-name="P1">X-262110Y86693D02*</text:p>
      <text:p text:style-name="P1">X-261898Y88126D01*</text:p>
      <text:p text:style-name="P1">X-261898Y88126D02*</text:p>
      <text:p text:style-name="P1">X-261827Y89573D01*</text:p>
      <text:p text:style-name="P1">X-266748Y89573D02*</text:p>
      <text:p text:style-name="P1">X-266795Y90538D01*</text:p>
      <text:p text:style-name="P1">X-266795Y90538D02*</text:p>
      <text:p text:style-name="P1">X-266937Y91493D01*</text:p>
      <text:p text:style-name="P1">X-266937Y91493D02*</text:p>
      <text:p text:style-name="P1">X-267172Y92430D01*</text:p>
      <text:p text:style-name="P1">X-267172Y92430D02*</text:p>
      <text:p text:style-name="P1">X-267497Y93340D01*</text:p>
      <text:p text:style-name="P1">X-267497Y93340D02*</text:p>
      <text:p text:style-name="P1">X-267910Y94213D01*</text:p>
      <text:p text:style-name="P1">X-267910Y94213D02*</text:p>
      <text:p text:style-name="P1">X-268407Y95041D01*</text:p>
      <text:p text:style-name="P1">X-268407Y95041D02*</text:p>
      <text:p text:style-name="P1">X-268982Y95817D01*</text:p>
      <text:p text:style-name="P1"><text:soft-page-break/>X-268982Y95817D02*</text:p>
      <text:p text:style-name="P1">X-269631Y96533D01*</text:p>
      <text:p text:style-name="P1">X-269631Y96533D02*</text:p>
      <text:p text:style-name="P1">X-270347Y97182D01*</text:p>
      <text:p text:style-name="P1">X-270347Y97182D02*</text:p>
      <text:p text:style-name="P1">X-271122Y97757D01*</text:p>
      <text:p text:style-name="P1">X-271122Y97757D02*</text:p>
      <text:p text:style-name="P1">X-271951Y98254D01*</text:p>
      <text:p text:style-name="P1">X-271951Y98254D02*</text:p>
      <text:p text:style-name="P1">X-272824Y98667D01*</text:p>
      <text:p text:style-name="P1">X-272824Y98667D02*</text:p>
      <text:p text:style-name="P1">X-273733Y98992D01*</text:p>
      <text:p text:style-name="P1">X-273733Y98992D02*</text:p>
      <text:p text:style-name="P1">X-274670Y99227D01*</text:p>
      <text:p text:style-name="P1">X-274670Y99227D02*</text:p>
      <text:p text:style-name="P1">X-275626Y99368D01*</text:p>
      <text:p text:style-name="P1">X-275626Y99368D02*</text:p>
      <text:p text:style-name="P1">X-276591Y99416D01*</text:p>
      <text:p text:style-name="P1">X-276591Y99416D02*</text:p>
      <text:p text:style-name="P1">X-277555Y99368D01*</text:p>
      <text:p text:style-name="P1">X-277555Y99368D02*</text:p>
      <text:p text:style-name="P1">X-278511Y99227D01*</text:p>
      <text:p text:style-name="P1">X-278511Y99227D02*</text:p>
      <text:p text:style-name="P1">X-279448Y98992D01*</text:p>
      <text:p text:style-name="P1">X-279448Y98992D02*</text:p>
      <text:p text:style-name="P1">X-280357Y98667D01*</text:p>
      <text:p text:style-name="P1">X-280357Y98667D02*</text:p>
      <text:p text:style-name="P1">X-281230Y98254D01*</text:p>
      <text:p text:style-name="P1">X-281230Y98254D02*</text:p>
      <text:p text:style-name="P1">X-282059Y97757D01*</text:p>
      <text:p text:style-name="P1">X-282059Y97757D02*</text:p>
      <text:p text:style-name="P1">X-282835Y97182D01*</text:p>
      <text:p text:style-name="P1">X-282835Y97182D02*</text:p>
      <text:p text:style-name="P1">X-283550Y96533D01*</text:p>
      <text:p text:style-name="P1">X-283550Y96533D02*</text:p>
      <text:p text:style-name="P1">X-284199Y95817D01*</text:p>
      <text:p text:style-name="P1">X-284199Y95817D02*</text:p>
      <text:p text:style-name="P1">X-284774Y95041D01*</text:p>
      <text:p text:style-name="P1">X-284774Y95041D02*</text:p>
      <text:p text:style-name="P1">X-285271Y94213D01*</text:p>
      <text:p text:style-name="P1">X-285271Y94213D02*</text:p>
      <text:p text:style-name="P1">X-285684Y93340D01*</text:p>
      <text:p text:style-name="P1">X-285684Y93340D02*</text:p>
      <text:p text:style-name="P1">X-286009Y92430D01*</text:p>
      <text:p text:style-name="P1">X-286009Y92430D02*</text:p>
      <text:p text:style-name="P1">X-286244Y91493D01*</text:p>
      <text:p text:style-name="P1">X-286244Y91493D02*</text:p>
      <text:p text:style-name="P1">X-286386Y90538D01*</text:p>
      <text:p text:style-name="P1">X-286386Y90538D02*</text:p>
      <text:p text:style-name="P1">X-286433Y89573D01*</text:p>
      <text:p text:style-name="P1">X-286433Y89573D02*</text:p>
      <text:p text:style-name="P1">X-286386Y88608D01*</text:p>
      <text:p text:style-name="P1">X-286386Y88608D02*</text:p>
      <text:p text:style-name="P1">X-286244Y87653D01*</text:p>
      <text:p text:style-name="P1">X-286244Y87653D02*</text:p>
      <text:p text:style-name="P1">X-286009Y86716D01*</text:p>
      <text:p text:style-name="P1">X-286009Y86716D02*</text:p>
      <text:p text:style-name="P1">X-285684Y85807D01*</text:p>
      <text:p text:style-name="P1">X-285684Y85807D02*</text:p>
      <text:p text:style-name="P1">X-285271Y84933D01*</text:p>
      <text:p text:style-name="P1">X-285271Y84933D02*</text:p>
      <text:p text:style-name="P1">X-284774Y84105D01*</text:p>
      <text:p text:style-name="P1">X-284774Y84105D02*</text:p>
      <text:p text:style-name="P1">X-284199Y83329D01*</text:p>
      <text:p text:style-name="P1"><text:soft-page-break/>X-284199Y83329D02*</text:p>
      <text:p text:style-name="P1">X-283550Y82614D01*</text:p>
      <text:p text:style-name="P1">X-283550Y82614D02*</text:p>
      <text:p text:style-name="P1">X-282835Y81965D01*</text:p>
      <text:p text:style-name="P1">X-282835Y81965D02*</text:p>
      <text:p text:style-name="P1">X-282059Y81389D01*</text:p>
      <text:p text:style-name="P1">X-282059Y81389D02*</text:p>
      <text:p text:style-name="P1">X-281230Y80893D01*</text:p>
      <text:p text:style-name="P1">X-281230Y80893D02*</text:p>
      <text:p text:style-name="P1">X-280357Y80480D01*</text:p>
      <text:p text:style-name="P1">X-280357Y80480D02*</text:p>
      <text:p text:style-name="P1">X-279448Y80155D01*</text:p>
      <text:p text:style-name="P1">X-279448Y80155D02*</text:p>
      <text:p text:style-name="P1">X-278511Y79920D01*</text:p>
      <text:p text:style-name="P1">X-278511Y79920D02*</text:p>
      <text:p text:style-name="P1">X-277555Y79778D01*</text:p>
      <text:p text:style-name="P1">X-277555Y79778D02*</text:p>
      <text:p text:style-name="P1">X-276591Y79731D01*</text:p>
      <text:p text:style-name="P1">X-276591Y79731D02*</text:p>
      <text:p text:style-name="P1">X-275626Y79778D01*</text:p>
      <text:p text:style-name="P1">X-275626Y79778D02*</text:p>
      <text:p text:style-name="P1">X-274670Y79920D01*</text:p>
      <text:p text:style-name="P1">X-274670Y79920D02*</text:p>
      <text:p text:style-name="P1">X-273733Y80155D01*</text:p>
      <text:p text:style-name="P1">X-273733Y80155D02*</text:p>
      <text:p text:style-name="P1">X-272824Y80480D01*</text:p>
      <text:p text:style-name="P1">X-272824Y80480D02*</text:p>
      <text:p text:style-name="P1">X-271951Y80893D01*</text:p>
      <text:p text:style-name="P1">X-271951Y80893D02*</text:p>
      <text:p text:style-name="P1">X-271122Y81389D01*</text:p>
      <text:p text:style-name="P1">X-271122Y81389D02*</text:p>
      <text:p text:style-name="P1">X-270347Y81965D01*</text:p>
      <text:p text:style-name="P1">X-270347Y81965D02*</text:p>
      <text:p text:style-name="P1">X-269631Y82614D01*</text:p>
      <text:p text:style-name="P1">X-269631Y82614D02*</text:p>
      <text:p text:style-name="P1">X-268982Y83329D01*</text:p>
      <text:p text:style-name="P1">X-268982Y83329D02*</text:p>
      <text:p text:style-name="P1">X-268407Y84105D01*</text:p>
      <text:p text:style-name="P1">X-268407Y84105D02*</text:p>
      <text:p text:style-name="P1">X-267910Y84933D01*</text:p>
      <text:p text:style-name="P1">X-267910Y84933D02*</text:p>
      <text:p text:style-name="P1">X-267497Y85807D01*</text:p>
      <text:p text:style-name="P1">X-267497Y85807D02*</text:p>
      <text:p text:style-name="P1">X-267172Y86716D01*</text:p>
      <text:p text:style-name="P1">X-267172Y86716D02*</text:p>
      <text:p text:style-name="P1">X-266937Y87653D01*</text:p>
      <text:p text:style-name="P1">X-266937Y87653D02*</text:p>
      <text:p text:style-name="P1">X-266795Y88608D01*</text:p>
      <text:p text:style-name="P1">X-266795Y88608D02*</text:p>
      <text:p text:style-name="P1">X-266748Y89573D01*</text:p>
      <text:p text:style-name="P1">X-271669Y89573D02*</text:p>
      <text:p text:style-name="P1">X-271693Y90056D01*</text:p>
      <text:p text:style-name="P1">X-271693Y90056D02*</text:p>
      <text:p text:style-name="P1">X-271764Y90533D01*</text:p>
      <text:p text:style-name="P1">X-271764Y90533D02*</text:p>
      <text:p text:style-name="P1">X-271881Y91002D01*</text:p>
      <text:p text:style-name="P1">X-271881Y91002D02*</text:p>
      <text:p text:style-name="P1">X-272044Y91457D01*</text:p>
      <text:p text:style-name="P1">X-272044Y91457D02*</text:p>
      <text:p text:style-name="P1">X-272250Y91893D01*</text:p>
      <text:p text:style-name="P1">X-272250Y91893D02*</text:p>
      <text:p text:style-name="P1">X-272499Y92307D01*</text:p>
      <text:p text:style-name="P1">X-272499Y92307D02*</text:p>
      <text:p text:style-name="P1">X-272786Y92695D01*</text:p>
      <text:p text:style-name="P1"><text:soft-page-break/>X-272786Y92695D02*</text:p>
      <text:p text:style-name="P1">X-273111Y93053D01*</text:p>
      <text:p text:style-name="P1">X-273111Y93053D02*</text:p>
      <text:p text:style-name="P1">X-273469Y93377D01*</text:p>
      <text:p text:style-name="P1">X-273469Y93377D02*</text:p>
      <text:p text:style-name="P1">X-273856Y93665D01*</text:p>
      <text:p text:style-name="P1">X-273856Y93665D02*</text:p>
      <text:p text:style-name="P1">X-274271Y93913D01*</text:p>
      <text:p text:style-name="P1">X-274271Y93913D02*</text:p>
      <text:p text:style-name="P1">X-274707Y94120D01*</text:p>
      <text:p text:style-name="P1">X-274707Y94120D02*</text:p>
      <text:p text:style-name="P1">X-275162Y94283D01*</text:p>
      <text:p text:style-name="P1">X-275162Y94283D02*</text:p>
      <text:p text:style-name="P1">X-275630Y94400D01*</text:p>
      <text:p text:style-name="P1">X-275630Y94400D02*</text:p>
      <text:p text:style-name="P1">X-276108Y94471D01*</text:p>
      <text:p text:style-name="P1">X-276108Y94471D02*</text:p>
      <text:p text:style-name="P1">X-276591Y94494D01*</text:p>
      <text:p text:style-name="P1">X-276591Y94494D02*</text:p>
      <text:p text:style-name="P1">X-277073Y94471D01*</text:p>
      <text:p text:style-name="P1">X-277073Y94471D02*</text:p>
      <text:p text:style-name="P1">X-277551Y94400D01*</text:p>
      <text:p text:style-name="P1">X-277551Y94400D02*</text:p>
      <text:p text:style-name="P1">X-278019Y94283D01*</text:p>
      <text:p text:style-name="P1">X-278019Y94283D02*</text:p>
      <text:p text:style-name="P1">X-278474Y94120D01*</text:p>
      <text:p text:style-name="P1">X-278474Y94120D02*</text:p>
      <text:p text:style-name="P1">X-278910Y93913D01*</text:p>
      <text:p text:style-name="P1">X-278910Y93913D02*</text:p>
      <text:p text:style-name="P1">X-279325Y93665D01*</text:p>
      <text:p text:style-name="P1">X-279325Y93665D02*</text:p>
      <text:p text:style-name="P1">X-279713Y93377D01*</text:p>
      <text:p text:style-name="P1">X-279713Y93377D02*</text:p>
      <text:p text:style-name="P1">X-280070Y93053D01*</text:p>
      <text:p text:style-name="P1">X-280070Y93053D02*</text:p>
      <text:p text:style-name="P1">X-280395Y92695D01*</text:p>
      <text:p text:style-name="P1">X-280395Y92695D02*</text:p>
      <text:p text:style-name="P1">X-280682Y92307D01*</text:p>
      <text:p text:style-name="P1">X-280682Y92307D02*</text:p>
      <text:p text:style-name="P1">X-280931Y91893D01*</text:p>
      <text:p text:style-name="P1">X-280931Y91893D02*</text:p>
      <text:p text:style-name="P1">X-281137Y91457D01*</text:p>
      <text:p text:style-name="P1">X-281137Y91457D02*</text:p>
      <text:p text:style-name="P1">X-281300Y91002D01*</text:p>
      <text:p text:style-name="P1">X-281300Y91002D02*</text:p>
      <text:p text:style-name="P1">X-281417Y90533D01*</text:p>
      <text:p text:style-name="P1">X-281417Y90533D02*</text:p>
      <text:p text:style-name="P1">X-281488Y90056D01*</text:p>
      <text:p text:style-name="P1">X-281488Y90056D02*</text:p>
      <text:p text:style-name="P1">X-281512Y89573D01*</text:p>
      <text:p text:style-name="P1">X-281512Y89573D02*</text:p>
      <text:p text:style-name="P1">X-281488Y89091D01*</text:p>
      <text:p text:style-name="P1">X-281488Y89091D02*</text:p>
      <text:p text:style-name="P1">X-281417Y88613D01*</text:p>
      <text:p text:style-name="P1">X-281417Y88613D02*</text:p>
      <text:p text:style-name="P1">X-281300Y88145D01*</text:p>
      <text:p text:style-name="P1">X-281300Y88145D02*</text:p>
      <text:p text:style-name="P1">X-281137Y87690D01*</text:p>
      <text:p text:style-name="P1">X-281137Y87690D02*</text:p>
      <text:p text:style-name="P1">X-280931Y87253D01*</text:p>
      <text:p text:style-name="P1">X-280931Y87253D02*</text:p>
      <text:p text:style-name="P1">X-280682Y86839D01*</text:p>
      <text:p text:style-name="P1">X-280682Y86839D02*</text:p>
      <text:p text:style-name="P1">X-280395Y86451D01*</text:p>
      <text:p text:style-name="P1"><text:soft-page-break/>X-280395Y86451D02*</text:p>
      <text:p text:style-name="P1">X-280070Y86093D01*</text:p>
      <text:p text:style-name="P1">X-280070Y86093D02*</text:p>
      <text:p text:style-name="P1">X-279713Y85769D01*</text:p>
      <text:p text:style-name="P1">X-279713Y85769D02*</text:p>
      <text:p text:style-name="P1">X-279325Y85481D01*</text:p>
      <text:p text:style-name="P1">X-279325Y85481D02*</text:p>
      <text:p text:style-name="P1">X-278910Y85233D01*</text:p>
      <text:p text:style-name="P1">X-278910Y85233D02*</text:p>
      <text:p text:style-name="P1">X-278474Y85027D01*</text:p>
      <text:p text:style-name="P1">X-278474Y85027D02*</text:p>
      <text:p text:style-name="P1">X-278019Y84864D01*</text:p>
      <text:p text:style-name="P1">X-278019Y84864D02*</text:p>
      <text:p text:style-name="P1">X-277551Y84747D01*</text:p>
      <text:p text:style-name="P1">X-277551Y84747D02*</text:p>
      <text:p text:style-name="P1">X-277073Y84676D01*</text:p>
      <text:p text:style-name="P1">X-277073Y84676D02*</text:p>
      <text:p text:style-name="P1">X-276591Y84652D01*</text:p>
      <text:p text:style-name="P1">X-276591Y84652D02*</text:p>
      <text:p text:style-name="P1">X-276108Y84676D01*</text:p>
      <text:p text:style-name="P1">X-276108Y84676D02*</text:p>
      <text:p text:style-name="P1">X-275630Y84747D01*</text:p>
      <text:p text:style-name="P1">X-275630Y84747D02*</text:p>
      <text:p text:style-name="P1">X-275162Y84864D01*</text:p>
      <text:p text:style-name="P1">X-275162Y84864D02*</text:p>
      <text:p text:style-name="P1">X-274707Y85027D01*</text:p>
      <text:p text:style-name="P1">X-274707Y85027D02*</text:p>
      <text:p text:style-name="P1">X-274271Y85233D01*</text:p>
      <text:p text:style-name="P1">X-274271Y85233D02*</text:p>
      <text:p text:style-name="P1">X-273856Y85481D01*</text:p>
      <text:p text:style-name="P1">X-273856Y85481D02*</text:p>
      <text:p text:style-name="P1">X-273469Y85769D01*</text:p>
      <text:p text:style-name="P1">X-273469Y85769D02*</text:p>
      <text:p text:style-name="P1">X-273111Y86093D01*</text:p>
      <text:p text:style-name="P1">X-273111Y86093D02*</text:p>
      <text:p text:style-name="P1">X-272786Y86451D01*</text:p>
      <text:p text:style-name="P1">X-272786Y86451D02*</text:p>
      <text:p text:style-name="P1">X-272499Y86839D01*</text:p>
      <text:p text:style-name="P1">X-272499Y86839D02*</text:p>
      <text:p text:style-name="P1">X-272250Y87253D01*</text:p>
      <text:p text:style-name="P1">X-272250Y87253D02*</text:p>
      <text:p text:style-name="P1">X-272044Y87690D01*</text:p>
      <text:p text:style-name="P1">X-272044Y87690D02*</text:p>
      <text:p text:style-name="P1">X-271881Y88145D01*</text:p>
      <text:p text:style-name="P1">X-271881Y88145D02*</text:p>
      <text:p text:style-name="P1">X-271764Y88613D01*</text:p>
      <text:p text:style-name="P1">X-271764Y88613D02*</text:p>
      <text:p text:style-name="P1">X-271693Y89091D01*</text:p>
      <text:p text:style-name="P1">X-271693Y89091D02*</text:p>
      <text:p text:style-name="P1">X-271669Y89573D01*</text:p>
      <text:p text:style-name="P1">%LNSilkscreen Top*%</text:p>
      <text:p text:style-name="P1">%LPD*%</text:p>
      <text:p text:style-name="P1">%FSLAX25Y25*%</text:p>
      <text:p text:style-name="P1">%MOIN*%</text:p>
      <text:p text:style-name="P1">G54D12*</text:p>
      <text:p text:style-name="P1">X-17755Y22117D02*</text:p>
      <text:p text:style-name="P1">X-16644Y21521D01*</text:p>
      <text:p text:style-name="P1">X-16644Y21521D02*</text:p>
      <text:p text:style-name="P1">X-15533Y21521D01*</text:p>
      <text:p text:style-name="P1">X-15533Y21521D02*</text:p>
      <text:p text:style-name="P1">X-14422Y22117D01*</text:p>
      <text:p text:style-name="P1">X-14422Y22117D02*</text:p>
      <text:p text:style-name="P1">X-14422Y24498D01*</text:p>
      <text:p text:style-name="P1">X-12755Y23902D02*</text:p>
      <text:p text:style-name="P1"><text:soft-page-break/>X-11644Y24498D01*</text:p>
      <text:p text:style-name="P1">X-11644Y24498D02*</text:p>
      <text:p text:style-name="P1">X-10533Y24498D01*</text:p>
      <text:p text:style-name="P1">X-10533Y24498D02*</text:p>
      <text:p text:style-name="P1">X-9422Y23902D01*</text:p>
      <text:p text:style-name="P1">X-9422Y23902D02*</text:p>
      <text:p text:style-name="P1">X-9422Y23605D01*</text:p>
      <text:p text:style-name="P1">X-9422Y23605D02*</text:p>
      <text:p text:style-name="P1">X-12755Y21521D01*</text:p>
      <text:p text:style-name="P1">X-12755Y21521D02*</text:p>
      <text:p text:style-name="P1">X-9422Y21521D01*</text:p>
      <text:p text:style-name="P1">X-9422Y21521D02*</text:p>
      <text:p text:style-name="P1">X-9422Y21819D01*</text:p>
      <text:p text:style-name="P1">X-99444Y-28827D02*</text:p>
      <text:p text:style-name="P1">X-98333Y-29422D01*</text:p>
      <text:p text:style-name="P1">X-98333Y-29422D02*</text:p>
      <text:p text:style-name="P1">X-97222Y-29422D01*</text:p>
      <text:p text:style-name="P1">X-97222Y-29422D02*</text:p>
      <text:p text:style-name="P1">X-96111Y-28827D01*</text:p>
      <text:p text:style-name="P1">X-96111Y-28827D02*</text:p>
      <text:p text:style-name="P1">X-96111Y-26446D01*</text:p>
      <text:p text:style-name="P1">X-93889Y-27041D02*</text:p>
      <text:p text:style-name="P1">X-92778Y-26446D01*</text:p>
      <text:p text:style-name="P1">X-92778Y-26446D02*</text:p>
      <text:p text:style-name="P1">X-92778Y-29422D01*</text:p>
      <text:p text:style-name="P1">X-94444Y-29422D02*</text:p>
      <text:p text:style-name="P1">X-91111Y-29422D01*</text:p>
      <text:p text:style-name="P1">X-105857Y9614D02*</text:p>
      <text:p text:style-name="P1">X-106746Y9162D01*</text:p>
      <text:p text:style-name="P1">X-106746Y9162D02*</text:p>
      <text:p text:style-name="P1">X-107635Y9162D01*</text:p>
      <text:p text:style-name="P1">X-107635Y9162D02*</text:p>
      <text:p text:style-name="P1">X-108524Y9614D01*</text:p>
      <text:p text:style-name="P1">X-108524Y9614D02*</text:p>
      <text:p text:style-name="P1">X-108524Y10971D01*</text:p>
      <text:p text:style-name="P1">X-108524Y10971D02*</text:p>
      <text:p text:style-name="P1">X-107635Y11423D01*</text:p>
      <text:p text:style-name="P1">X-107635Y11423D02*</text:p>
      <text:p text:style-name="P1">X-106746Y11423D01*</text:p>
      <text:p text:style-name="P1">X-106746Y11423D02*</text:p>
      <text:p text:style-name="P1">X-105857Y10971D01*</text:p>
      <text:p text:style-name="P1">X-101857Y10066D02*</text:p>
      <text:p text:style-name="P1">X-104524Y10066D01*</text:p>
      <text:p text:style-name="P1">X-104524Y10066D02*</text:p>
      <text:p text:style-name="P1">X-102302Y11423D01*</text:p>
      <text:p text:style-name="P1">X-102302Y11423D02*</text:p>
      <text:p text:style-name="P1">X-102302Y9162D01*</text:p>
      <text:p text:style-name="P1">X-102746Y9162D02*</text:p>
      <text:p text:style-name="P1">X-101857Y9162D01*</text:p>
      <text:p text:style-name="P1">X-50736Y8306D02*</text:p>
      <text:p text:style-name="P1">X-49625Y7710D01*</text:p>
      <text:p text:style-name="P1">X-49625Y7710D02*</text:p>
      <text:p text:style-name="P1">X-48514Y7710D01*</text:p>
      <text:p text:style-name="P1">X-48514Y7710D02*</text:p>
      <text:p text:style-name="P1">X-47402Y8306D01*</text:p>
      <text:p text:style-name="P1">X-47402Y8306D02*</text:p>
      <text:p text:style-name="P1">X-50736Y10091D01*</text:p>
      <text:p text:style-name="P1">X-50736Y10091D02*</text:p>
      <text:p text:style-name="P1">X-49625Y10687D01*</text:p>
      <text:p text:style-name="P1">X-49625Y10687D02*</text:p>
      <text:p text:style-name="P1">X-48514Y10687D01*</text:p>
      <text:p text:style-name="P1">X-48514Y10687D02*</text:p>
      <text:p text:style-name="P1">X-47402Y10091D01*</text:p>
      <text:p text:style-name="P1">X-45736Y10687D02*</text:p>
      <text:p text:style-name="P1"><text:soft-page-break/>X-45180Y7710D01*</text:p>
      <text:p text:style-name="P1">X-45180Y7710D02*</text:p>
      <text:p text:style-name="P1">X-44069Y8901D01*</text:p>
      <text:p text:style-name="P1">X-44069Y8901D02*</text:p>
      <text:p text:style-name="P1">X-42958Y7710D01*</text:p>
      <text:p text:style-name="P1">X-42958Y7710D02*</text:p>
      <text:p text:style-name="P1">X-42402Y10687D01*</text:p>
      <text:p text:style-name="P1">X-37402Y10687D02*</text:p>
      <text:p text:style-name="P1">X-40736Y10687D01*</text:p>
      <text:p text:style-name="P1">X-40736Y10687D02*</text:p>
      <text:p text:style-name="P1">X-40736Y9496D01*</text:p>
      <text:p text:style-name="P1">X-40736Y9496D02*</text:p>
      <text:p text:style-name="P1">X-38514Y9496D01*</text:p>
      <text:p text:style-name="P1">X-38514Y9496D02*</text:p>
      <text:p text:style-name="P1">X-37402Y8901D01*</text:p>
      <text:p text:style-name="P1">X-37402Y8901D02*</text:p>
      <text:p text:style-name="P1">X-37402Y8306D01*</text:p>
      <text:p text:style-name="P1">X-37402Y8306D02*</text:p>
      <text:p text:style-name="P1">X-38514Y7710D01*</text:p>
      <text:p text:style-name="P1">X-38514Y7710D02*</text:p>
      <text:p text:style-name="P1">X-40736Y7710D01*</text:p>
      <text:p text:style-name="P1">X-85863Y9210D02*</text:p>
      <text:p text:style-name="P1">X-85863Y12186D01*</text:p>
      <text:p text:style-name="P1">X-85863Y12186D02*</text:p>
      <text:p text:style-name="P1">X-84678Y12186D01*</text:p>
      <text:p text:style-name="P1">X-84678Y12186D02*</text:p>
      <text:p text:style-name="P1">X-84085Y11591D01*</text:p>
      <text:p text:style-name="P1">X-84085Y11591D02*</text:p>
      <text:p text:style-name="P1">X-84085Y11293D01*</text:p>
      <text:p text:style-name="P1">X-84085Y11293D02*</text:p>
      <text:p text:style-name="P1">X-84678Y10698D01*</text:p>
      <text:p text:style-name="P1">X-84678Y10698D02*</text:p>
      <text:p text:style-name="P1">X-85863Y10698D01*</text:p>
      <text:p text:style-name="P1">X-85567Y10698D02*</text:p>
      <text:p text:style-name="P1">X-84085Y9210D01*</text:p>
      <text:p text:style-name="P1">X-81419Y10400D02*</text:p>
      <text:p text:style-name="P1">X-83196Y10400D01*</text:p>
      <text:p text:style-name="P1">X-83196Y10400D02*</text:p>
      <text:p text:style-name="P1">X-81715Y12186D01*</text:p>
      <text:p text:style-name="P1">X-81715Y12186D02*</text:p>
      <text:p text:style-name="P1">X-81715Y9210D01*</text:p>
      <text:p text:style-name="P1">X-82011Y9210D02*</text:p>
      <text:p text:style-name="P1">X-81419Y9210D01*</text:p>
      <text:p text:style-name="P1">X-94960Y9867D02*</text:p>
      <text:p text:style-name="P1">X-95849Y9415D01*</text:p>
      <text:p text:style-name="P1">X-95849Y9415D02*</text:p>
      <text:p text:style-name="P1">X-96738Y9415D01*</text:p>
      <text:p text:style-name="P1">X-96738Y9415D02*</text:p>
      <text:p text:style-name="P1">X-97626Y9867D01*</text:p>
      <text:p text:style-name="P1">X-97626Y9867D02*</text:p>
      <text:p text:style-name="P1">X-97626Y11224D01*</text:p>
      <text:p text:style-name="P1">X-97626Y11224D02*</text:p>
      <text:p text:style-name="P1">X-96738Y11677D01*</text:p>
      <text:p text:style-name="P1">X-96738Y11677D02*</text:p>
      <text:p text:style-name="P1">X-95849Y11677D01*</text:p>
      <text:p text:style-name="P1">X-95849Y11677D02*</text:p>
      <text:p text:style-name="P1">X-94960Y11224D01*</text:p>
      <text:p text:style-name="P1">X-93182Y11451D02*</text:p>
      <text:p text:style-name="P1">X-92738Y11677D01*</text:p>
      <text:p text:style-name="P1">X-92738Y11677D02*</text:p>
      <text:p text:style-name="P1">X-91849Y11677D01*</text:p>
      <text:p text:style-name="P1">X-91849Y11677D02*</text:p>
      <text:p text:style-name="P1">X-90960Y11224D01*</text:p>
      <text:p text:style-name="P1">X-90960Y11224D02*</text:p>
      <text:p text:style-name="P1"><text:soft-page-break/>X-90960Y10772D01*</text:p>
      <text:p text:style-name="P1">X-90960Y10772D02*</text:p>
      <text:p text:style-name="P1">X-91404Y10546D01*</text:p>
      <text:p text:style-name="P1">X-91404Y10546D02*</text:p>
      <text:p text:style-name="P1">X-90960Y10320D01*</text:p>
      <text:p text:style-name="P1">X-90960Y10320D02*</text:p>
      <text:p text:style-name="P1">X-90960Y9867D01*</text:p>
      <text:p text:style-name="P1">X-90960Y9867D02*</text:p>
      <text:p text:style-name="P1">X-91849Y9415D01*</text:p>
      <text:p text:style-name="P1">X-91849Y9415D02*</text:p>
      <text:p text:style-name="P1">X-92738Y9415D01*</text:p>
      <text:p text:style-name="P1">X-92738Y9415D02*</text:p>
      <text:p text:style-name="P1">X-93182Y9641D01*</text:p>
      <text:p text:style-name="P1">X-92738Y10546D02*</text:p>
      <text:p text:style-name="P1">X-91404Y10546D01*</text:p>
      <text:p text:style-name="P1">X-142782Y17771D02*</text:p>
      <text:p text:style-name="P1">X-141671Y17176D01*</text:p>
      <text:p text:style-name="P1">X-141671Y17176D02*</text:p>
      <text:p text:style-name="P1">X-140560Y17176D01*</text:p>
      <text:p text:style-name="P1">X-140560Y17176D02*</text:p>
      <text:p text:style-name="P1">X-139449Y17771D01*</text:p>
      <text:p text:style-name="P1">X-139449Y17771D02*</text:p>
      <text:p text:style-name="P1">X-142782Y19557D01*</text:p>
      <text:p text:style-name="P1">X-142782Y19557D02*</text:p>
      <text:p text:style-name="P1">X-141671Y20152D01*</text:p>
      <text:p text:style-name="P1">X-141671Y20152D02*</text:p>
      <text:p text:style-name="P1">X-140560Y20152D01*</text:p>
      <text:p text:style-name="P1">X-140560Y20152D02*</text:p>
      <text:p text:style-name="P1">X-139449Y19557D01*</text:p>
      <text:p text:style-name="P1">X-137782Y20152D02*</text:p>
      <text:p text:style-name="P1">X-137227Y17176D01*</text:p>
      <text:p text:style-name="P1">X-137227Y17176D02*</text:p>
      <text:p text:style-name="P1">X-136116Y18366D01*</text:p>
      <text:p text:style-name="P1">X-136116Y18366D02*</text:p>
      <text:p text:style-name="P1">X-135005Y17176D01*</text:p>
      <text:p text:style-name="P1">X-135005Y17176D02*</text:p>
      <text:p text:style-name="P1">X-134449Y20152D01*</text:p>
      <text:p text:style-name="P1">X-132227Y19854D02*</text:p>
      <text:p text:style-name="P1">X-131671Y20152D01*</text:p>
      <text:p text:style-name="P1">X-131671Y20152D02*</text:p>
      <text:p text:style-name="P1">X-130560Y20152D01*</text:p>
      <text:p text:style-name="P1">X-130560Y20152D02*</text:p>
      <text:p text:style-name="P1">X-129449Y19557D01*</text:p>
      <text:p text:style-name="P1">X-129449Y19557D02*</text:p>
      <text:p text:style-name="P1">X-129449Y18961D01*</text:p>
      <text:p text:style-name="P1">X-129449Y18961D02*</text:p>
      <text:p text:style-name="P1">X-130005Y18664D01*</text:p>
      <text:p text:style-name="P1">X-130005Y18664D02*</text:p>
      <text:p text:style-name="P1">X-129449Y18366D01*</text:p>
      <text:p text:style-name="P1">X-129449Y18366D02*</text:p>
      <text:p text:style-name="P1">X-129449Y17771D01*</text:p>
      <text:p text:style-name="P1">X-129449Y17771D02*</text:p>
      <text:p text:style-name="P1">X-130560Y17176D01*</text:p>
      <text:p text:style-name="P1">X-130560Y17176D02*</text:p>
      <text:p text:style-name="P1">X-131671Y17176D01*</text:p>
      <text:p text:style-name="P1">X-131671Y17176D02*</text:p>
      <text:p text:style-name="P1">X-132227Y17473D01*</text:p>
      <text:p text:style-name="P1">X-131671Y18664D02*</text:p>
      <text:p text:style-name="P1">X-130005Y18664D01*</text:p>
      <text:p text:style-name="P1">X-190854Y17079D02*</text:p>
      <text:p text:style-name="P1">X-189743Y16483D01*</text:p>
      <text:p text:style-name="P1">X-189743Y16483D02*</text:p>
      <text:p text:style-name="P1">X-188632Y16483D01*</text:p>
      <text:p text:style-name="P1">X-188632Y16483D02*</text:p>
      <text:p text:style-name="P1"><text:soft-page-break/>X-187521Y17079D01*</text:p>
      <text:p text:style-name="P1">X-187521Y17079D02*</text:p>
      <text:p text:style-name="P1">X-190854Y18864D01*</text:p>
      <text:p text:style-name="P1">X-190854Y18864D02*</text:p>
      <text:p text:style-name="P1">X-189743Y19460D01*</text:p>
      <text:p text:style-name="P1">X-189743Y19460D02*</text:p>
      <text:p text:style-name="P1">X-188632Y19460D01*</text:p>
      <text:p text:style-name="P1">X-188632Y19460D02*</text:p>
      <text:p text:style-name="P1">X-187521Y18864D01*</text:p>
      <text:p text:style-name="P1">X-185854Y19460D02*</text:p>
      <text:p text:style-name="P1">X-185298Y16483D01*</text:p>
      <text:p text:style-name="P1">X-185298Y16483D02*</text:p>
      <text:p text:style-name="P1">X-184187Y17674D01*</text:p>
      <text:p text:style-name="P1">X-184187Y17674D02*</text:p>
      <text:p text:style-name="P1">X-183076Y16483D01*</text:p>
      <text:p text:style-name="P1">X-183076Y16483D02*</text:p>
      <text:p text:style-name="P1">X-182521Y19460D01*</text:p>
      <text:p text:style-name="P1">X-180298Y18864D02*</text:p>
      <text:p text:style-name="P1">X-179187Y19460D01*</text:p>
      <text:p text:style-name="P1">X-179187Y19460D02*</text:p>
      <text:p text:style-name="P1">X-179187Y16483D01*</text:p>
      <text:p text:style-name="P1">X-180854Y16483D02*</text:p>
      <text:p text:style-name="P1">X-177521Y16483D01*</text:p>
      <text:p text:style-name="P1">X-164389Y-9347D02*</text:p>
      <text:p text:style-name="P1">X-163278Y-9942D01*</text:p>
      <text:p text:style-name="P1">X-163278Y-9942D02*</text:p>
      <text:p text:style-name="P1">X-162166Y-9942D01*</text:p>
      <text:p text:style-name="P1">X-162166Y-9942D02*</text:p>
      <text:p text:style-name="P1">X-161055Y-9347D01*</text:p>
      <text:p text:style-name="P1">X-161055Y-9347D02*</text:p>
      <text:p text:style-name="P1">X-164389Y-7561D01*</text:p>
      <text:p text:style-name="P1">X-164389Y-7561D02*</text:p>
      <text:p text:style-name="P1">X-163278Y-6966D01*</text:p>
      <text:p text:style-name="P1">X-163278Y-6966D02*</text:p>
      <text:p text:style-name="P1">X-162166Y-6966D01*</text:p>
      <text:p text:style-name="P1">X-162166Y-6966D02*</text:p>
      <text:p text:style-name="P1">X-161055Y-7561D01*</text:p>
      <text:p text:style-name="P1">X-159389Y-6966D02*</text:p>
      <text:p text:style-name="P1">X-158833Y-9942D01*</text:p>
      <text:p text:style-name="P1">X-158833Y-9942D02*</text:p>
      <text:p text:style-name="P1">X-157722Y-8752D01*</text:p>
      <text:p text:style-name="P1">X-157722Y-8752D02*</text:p>
      <text:p text:style-name="P1">X-156611Y-9942D01*</text:p>
      <text:p text:style-name="P1">X-156611Y-9942D02*</text:p>
      <text:p text:style-name="P1">X-156055Y-6966D01*</text:p>
      <text:p text:style-name="P1">X-154389Y-7561D02*</text:p>
      <text:p text:style-name="P1">X-153278Y-6966D01*</text:p>
      <text:p text:style-name="P1">X-153278Y-6966D02*</text:p>
      <text:p text:style-name="P1">X-152166Y-6966D01*</text:p>
      <text:p text:style-name="P1">X-152166Y-6966D02*</text:p>
      <text:p text:style-name="P1">X-151055Y-7561D01*</text:p>
      <text:p text:style-name="P1">X-151055Y-7561D02*</text:p>
      <text:p text:style-name="P1">X-151055Y-7859D01*</text:p>
      <text:p text:style-name="P1">X-151055Y-7859D02*</text:p>
      <text:p text:style-name="P1">X-154389Y-9942D01*</text:p>
      <text:p text:style-name="P1">X-154389Y-9942D02*</text:p>
      <text:p text:style-name="P1">X-151055Y-9942D01*</text:p>
      <text:p text:style-name="P1">X-151055Y-9942D02*</text:p>
      <text:p text:style-name="P1">X-151055Y-9645D01*</text:p>
      <text:p text:style-name="P1">X-85924Y-21384D02*</text:p>
      <text:p text:style-name="P1">X-85924Y-18408D01*</text:p>
      <text:p text:style-name="P1">X-85924Y-18408D02*</text:p>
      <text:p text:style-name="P1">X-84739Y-18408D01*</text:p>
      <text:p text:style-name="P1">X-84739Y-18408D02*</text:p>
      <text:p text:style-name="P1"><text:soft-page-break/>X-84146Y-19003D01*</text:p>
      <text:p text:style-name="P1">X-84146Y-19003D02*</text:p>
      <text:p text:style-name="P1">X-84146Y-19301D01*</text:p>
      <text:p text:style-name="P1">X-84146Y-19301D02*</text:p>
      <text:p text:style-name="P1">X-84739Y-19896D01*</text:p>
      <text:p text:style-name="P1">X-84739Y-19896D02*</text:p>
      <text:p text:style-name="P1">X-85924Y-19896D01*</text:p>
      <text:p text:style-name="P1">X-85628Y-19896D02*</text:p>
      <text:p text:style-name="P1">X-84146Y-21384D01*</text:p>
      <text:p text:style-name="P1">X-82961Y-18705D02*</text:p>
      <text:p text:style-name="P1">X-82665Y-18408D01*</text:p>
      <text:p text:style-name="P1">X-82665Y-18408D02*</text:p>
      <text:p text:style-name="P1">X-82072Y-18408D01*</text:p>
      <text:p text:style-name="P1">X-82072Y-18408D02*</text:p>
      <text:p text:style-name="P1">X-81480Y-19003D01*</text:p>
      <text:p text:style-name="P1">X-81480Y-19003D02*</text:p>
      <text:p text:style-name="P1">X-81480Y-19598D01*</text:p>
      <text:p text:style-name="P1">X-81480Y-19598D02*</text:p>
      <text:p text:style-name="P1">X-81776Y-19896D01*</text:p>
      <text:p text:style-name="P1">X-81776Y-19896D02*</text:p>
      <text:p text:style-name="P1">X-81480Y-20194D01*</text:p>
      <text:p text:style-name="P1">X-81480Y-20194D02*</text:p>
      <text:p text:style-name="P1">X-81480Y-20789D01*</text:p>
      <text:p text:style-name="P1">X-81480Y-20789D02*</text:p>
      <text:p text:style-name="P1">X-82072Y-21384D01*</text:p>
      <text:p text:style-name="P1">X-82072Y-21384D02*</text:p>
      <text:p text:style-name="P1">X-82665Y-21384D01*</text:p>
      <text:p text:style-name="P1">X-82665Y-21384D02*</text:p>
      <text:p text:style-name="P1">X-82961Y-21086D01*</text:p>
      <text:p text:style-name="P1">X-82665Y-19896D02*</text:p>
      <text:p text:style-name="P1">X-81776Y-19896D01*</text:p>
      <text:p text:style-name="P1">X-162909Y45542D02*</text:p>
      <text:p text:style-name="P1">X-161798Y44947D01*</text:p>
      <text:p text:style-name="P1">X-161798Y44947D02*</text:p>
      <text:p text:style-name="P1">X-160687Y44947D01*</text:p>
      <text:p text:style-name="P1">X-160687Y44947D02*</text:p>
      <text:p text:style-name="P1">X-159576Y45542D01*</text:p>
      <text:p text:style-name="P1">X-159576Y45542D02*</text:p>
      <text:p text:style-name="P1">X-162909Y47328D01*</text:p>
      <text:p text:style-name="P1">X-162909Y47328D02*</text:p>
      <text:p text:style-name="P1">X-161798Y47923D01*</text:p>
      <text:p text:style-name="P1">X-161798Y47923D02*</text:p>
      <text:p text:style-name="P1">X-160687Y47923D01*</text:p>
      <text:p text:style-name="P1">X-160687Y47923D02*</text:p>
      <text:p text:style-name="P1">X-159576Y47328D01*</text:p>
      <text:p text:style-name="P1">X-157909Y47923D02*</text:p>
      <text:p text:style-name="P1">X-157353Y44947D01*</text:p>
      <text:p text:style-name="P1">X-157353Y44947D02*</text:p>
      <text:p text:style-name="P1">X-156242Y46137D01*</text:p>
      <text:p text:style-name="P1">X-156242Y46137D02*</text:p>
      <text:p text:style-name="P1">X-155131Y44947D01*</text:p>
      <text:p text:style-name="P1">X-155131Y44947D02*</text:p>
      <text:p text:style-name="P1">X-154576Y47923D01*</text:p>
      <text:p text:style-name="P1">X-149576Y46137D02*</text:p>
      <text:p text:style-name="P1">X-152909Y46137D01*</text:p>
      <text:p text:style-name="P1">X-152909Y46137D02*</text:p>
      <text:p text:style-name="P1">X-150131Y47923D01*</text:p>
      <text:p text:style-name="P1">X-150131Y47923D02*</text:p>
      <text:p text:style-name="P1">X-150131Y44947D01*</text:p>
      <text:p text:style-name="P1">X-150687Y44947D02*</text:p>
      <text:p text:style-name="P1">X-149576Y44947D01*</text:p>
      <text:p text:style-name="P1">X-85444Y30029D02*</text:p>
      <text:p text:style-name="P1">X-84259Y30029D01*</text:p>
      <text:p text:style-name="P1">X-84259Y30029D02*</text:p>
      <text:p text:style-name="P1"><text:soft-page-break/>X-83666Y30625D01*</text:p>
      <text:p text:style-name="P1">X-83666Y30625D02*</text:p>
      <text:p text:style-name="P1">X-83666Y32410D01*</text:p>
      <text:p text:style-name="P1">X-83666Y32410D02*</text:p>
      <text:p text:style-name="P1">X-84259Y33006D01*</text:p>
      <text:p text:style-name="P1">X-84259Y33006D02*</text:p>
      <text:p text:style-name="P1">X-85444Y33006D01*</text:p>
      <text:p text:style-name="P1">X-85148Y33006D02*</text:p>
      <text:p text:style-name="P1">X-85148Y30029D01*</text:p>
      <text:p text:style-name="P1">X-81000Y31220D02*</text:p>
      <text:p text:style-name="P1">X-82777Y31220D01*</text:p>
      <text:p text:style-name="P1">X-82777Y31220D02*</text:p>
      <text:p text:style-name="P1">X-81296Y33006D01*</text:p>
      <text:p text:style-name="P1">X-81296Y33006D02*</text:p>
      <text:p text:style-name="P1">X-81296Y30029D01*</text:p>
      <text:p text:style-name="P1">X-81592Y30029D02*</text:p>
      <text:p text:style-name="P1">X-81000Y30029D01*</text:p>
      <text:p text:style-name="P1">X-45680Y30423D02*</text:p>
      <text:p text:style-name="P1">X-44495Y30423D01*</text:p>
      <text:p text:style-name="P1">X-44495Y30423D02*</text:p>
      <text:p text:style-name="P1">X-43902Y31018D01*</text:p>
      <text:p text:style-name="P1">X-43902Y31018D02*</text:p>
      <text:p text:style-name="P1">X-43902Y32804D01*</text:p>
      <text:p text:style-name="P1">X-43902Y32804D02*</text:p>
      <text:p text:style-name="P1">X-44495Y33399D01*</text:p>
      <text:p text:style-name="P1">X-44495Y33399D02*</text:p>
      <text:p text:style-name="P1">X-45680Y33399D01*</text:p>
      <text:p text:style-name="P1">X-45384Y33399D02*</text:p>
      <text:p text:style-name="P1">X-45384Y30423D01*</text:p>
      <text:p text:style-name="P1">X-42717Y33102D02*</text:p>
      <text:p text:style-name="P1">X-42421Y33399D01*</text:p>
      <text:p text:style-name="P1">X-42421Y33399D02*</text:p>
      <text:p text:style-name="P1">X-41828Y33399D01*</text:p>
      <text:p text:style-name="P1">X-41828Y33399D02*</text:p>
      <text:p text:style-name="P1">X-41236Y32804D01*</text:p>
      <text:p text:style-name="P1">X-41236Y32804D02*</text:p>
      <text:p text:style-name="P1">X-41236Y32209D01*</text:p>
      <text:p text:style-name="P1">X-41236Y32209D02*</text:p>
      <text:p text:style-name="P1">X-41532Y31911D01*</text:p>
      <text:p text:style-name="P1">X-41532Y31911D02*</text:p>
      <text:p text:style-name="P1">X-41236Y31614D01*</text:p>
      <text:p text:style-name="P1">X-41236Y31614D02*</text:p>
      <text:p text:style-name="P1">X-41236Y31018D01*</text:p>
      <text:p text:style-name="P1">X-41236Y31018D02*</text:p>
      <text:p text:style-name="P1">X-41828Y30423D01*</text:p>
      <text:p text:style-name="P1">X-41828Y30423D02*</text:p>
      <text:p text:style-name="P1">X-42421Y30423D01*</text:p>
      <text:p text:style-name="P1">X-42421Y30423D02*</text:p>
      <text:p text:style-name="P1">X-42717Y30721D01*</text:p>
      <text:p text:style-name="P1">X-42421Y31911D02*</text:p>
      <text:p text:style-name="P1">X-41532Y31911D01*</text:p>
      <text:p text:style-name="P1">X12256Y8306D02*</text:p>
      <text:p text:style-name="P1">X13367Y7710D01*</text:p>
      <text:p text:style-name="P1">X13367Y7710D02*</text:p>
      <text:p text:style-name="P1">X14479Y7710D01*</text:p>
      <text:p text:style-name="P1">X14479Y7710D02*</text:p>
      <text:p text:style-name="P1">X15590Y8306D01*</text:p>
      <text:p text:style-name="P1">X15590Y8306D02*</text:p>
      <text:p text:style-name="P1">X12256Y10091D01*</text:p>
      <text:p text:style-name="P1">X12256Y10091D02*</text:p>
      <text:p text:style-name="P1">X13367Y10687D01*</text:p>
      <text:p text:style-name="P1">X13367Y10687D02*</text:p>
      <text:p text:style-name="P1">X14479Y10687D01*</text:p>
      <text:p text:style-name="P1">X14479Y10687D02*</text:p>
      <text:p text:style-name="P1"><text:soft-page-break/>X15590Y10091D01*</text:p>
      <text:p text:style-name="P1">X17256Y10687D02*</text:p>
      <text:p text:style-name="P1">X17812Y7710D01*</text:p>
      <text:p text:style-name="P1">X17812Y7710D02*</text:p>
      <text:p text:style-name="P1">X18923Y8901D01*</text:p>
      <text:p text:style-name="P1">X18923Y8901D02*</text:p>
      <text:p text:style-name="P1">X20034Y7710D01*</text:p>
      <text:p text:style-name="P1">X20034Y7710D02*</text:p>
      <text:p text:style-name="P1">X20590Y10687D01*</text:p>
      <text:p text:style-name="P1">X25034Y10687D02*</text:p>
      <text:p text:style-name="P1">X23367Y10687D01*</text:p>
      <text:p text:style-name="P1">X23367Y10687D02*</text:p>
      <text:p text:style-name="P1">X22256Y10091D01*</text:p>
      <text:p text:style-name="P1">X22256Y10091D02*</text:p>
      <text:p text:style-name="P1">X22256Y8901D01*</text:p>
      <text:p text:style-name="P1">X22256Y8901D02*</text:p>
      <text:p text:style-name="P1">X22256Y8306D01*</text:p>
      <text:p text:style-name="P1">X22256Y8306D02*</text:p>
      <text:p text:style-name="P1">X23367Y7710D01*</text:p>
      <text:p text:style-name="P1">X23367Y7710D02*</text:p>
      <text:p text:style-name="P1">X24479Y7710D01*</text:p>
      <text:p text:style-name="P1">X24479Y7710D02*</text:p>
      <text:p text:style-name="P1">X25590Y8306D01*</text:p>
      <text:p text:style-name="P1">X25590Y8306D02*</text:p>
      <text:p text:style-name="P1">X25590Y8901D01*</text:p>
      <text:p text:style-name="P1">X25590Y8901D02*</text:p>
      <text:p text:style-name="P1">X24479Y9496D01*</text:p>
      <text:p text:style-name="P1">X24479Y9496D02*</text:p>
      <text:p text:style-name="P1">X23367Y9496D01*</text:p>
      <text:p text:style-name="P1">X23367Y9496D02*</text:p>
      <text:p text:style-name="P1">X22256Y8901D01*</text:p>
      <text:p text:style-name="P1">X74467Y7361D02*</text:p>
      <text:p text:style-name="P1">X74467Y10338D01*</text:p>
      <text:p text:style-name="P1">X74467Y10338D02*</text:p>
      <text:p text:style-name="P1">X75652Y10338D01*</text:p>
      <text:p text:style-name="P1">X75652Y10338D02*</text:p>
      <text:p text:style-name="P1">X76245Y9742D01*</text:p>
      <text:p text:style-name="P1">X76245Y9742D02*</text:p>
      <text:p text:style-name="P1">X76245Y9445D01*</text:p>
      <text:p text:style-name="P1">X76245Y9445D02*</text:p>
      <text:p text:style-name="P1">X75652Y8849D01*</text:p>
      <text:p text:style-name="P1">X75652Y8849D02*</text:p>
      <text:p text:style-name="P1">X74467Y8849D01*</text:p>
      <text:p text:style-name="P1">X74763Y8849D02*</text:p>
      <text:p text:style-name="P1">X76245Y7361D01*</text:p>
      <text:p text:style-name="P1">X77134Y9742D02*</text:p>
      <text:p text:style-name="P1">X77726Y10338D01*</text:p>
      <text:p text:style-name="P1">X77726Y10338D02*</text:p>
      <text:p text:style-name="P1">X78319Y10338D01*</text:p>
      <text:p text:style-name="P1">X78319Y10338D02*</text:p>
      <text:p text:style-name="P1">X78911Y9742D01*</text:p>
      <text:p text:style-name="P1">X78911Y9742D02*</text:p>
      <text:p text:style-name="P1">X78911Y9445D01*</text:p>
      <text:p text:style-name="P1">X78911Y9445D02*</text:p>
      <text:p text:style-name="P1">X77134Y7361D01*</text:p>
      <text:p text:style-name="P1">X77134Y7361D02*</text:p>
      <text:p text:style-name="P1">X78911Y7361D01*</text:p>
      <text:p text:style-name="P1">X78911Y7361D02*</text:p>
      <text:p text:style-name="P1">X78911Y7659D01*</text:p>
      <text:p text:style-name="P1">X53379Y-4499D02*</text:p>
      <text:p text:style-name="P1">X52490Y-4951D01*</text:p>
      <text:p text:style-name="P1">X52490Y-4951D02*</text:p>
      <text:p text:style-name="P1">X51601Y-4951D01*</text:p>
      <text:p text:style-name="P1">X51601Y-4951D02*</text:p>
      <text:p text:style-name="P1"><text:soft-page-break/>X50712Y-4499D01*</text:p>
      <text:p text:style-name="P1">X50712Y-4499D02*</text:p>
      <text:p text:style-name="P1">X50712Y-3142D01*</text:p>
      <text:p text:style-name="P1">X50712Y-3142D02*</text:p>
      <text:p text:style-name="P1">X51601Y-2689D01*</text:p>
      <text:p text:style-name="P1">X51601Y-2689D02*</text:p>
      <text:p text:style-name="P1">X52490Y-2689D01*</text:p>
      <text:p text:style-name="P1">X52490Y-2689D02*</text:p>
      <text:p text:style-name="P1">X53379Y-3142D01*</text:p>
      <text:p text:style-name="P1">X55157Y-3142D02*</text:p>
      <text:p text:style-name="P1">X56045Y-2689D01*</text:p>
      <text:p text:style-name="P1">X56045Y-2689D02*</text:p>
      <text:p text:style-name="P1">X56045Y-4951D01*</text:p>
      <text:p text:style-name="P1">X54712Y-4951D02*</text:p>
      <text:p text:style-name="P1">X57379Y-4951D01*</text:p>
      <text:p text:style-name="P1">X100556Y14644D02*</text:p>
      <text:p text:style-name="P1">X101667Y14049D01*</text:p>
      <text:p text:style-name="P1">X101667Y14049D02*</text:p>
      <text:p text:style-name="P1">X102778Y14049D01*</text:p>
      <text:p text:style-name="P1">X102778Y14049D02*</text:p>
      <text:p text:style-name="P1">X103889Y14644D01*</text:p>
      <text:p text:style-name="P1">X103889Y14644D02*</text:p>
      <text:p text:style-name="P1">X100556Y16430D01*</text:p>
      <text:p text:style-name="P1">X100556Y16430D02*</text:p>
      <text:p text:style-name="P1">X101667Y17025D01*</text:p>
      <text:p text:style-name="P1">X101667Y17025D02*</text:p>
      <text:p text:style-name="P1">X102778Y17025D01*</text:p>
      <text:p text:style-name="P1">X102778Y17025D02*</text:p>
      <text:p text:style-name="P1">X103889Y16430D01*</text:p>
      <text:p text:style-name="P1">X105556Y17025D02*</text:p>
      <text:p text:style-name="P1">X106111Y14049D01*</text:p>
      <text:p text:style-name="P1">X106111Y14049D02*</text:p>
      <text:p text:style-name="P1">X107222Y15240D01*</text:p>
      <text:p text:style-name="P1">X107222Y15240D02*</text:p>
      <text:p text:style-name="P1">X108333Y14049D01*</text:p>
      <text:p text:style-name="P1">X108333Y14049D02*</text:p>
      <text:p text:style-name="P1">X108889Y17025D01*</text:p>
      <text:p text:style-name="P1">X111111Y16430D02*</text:p>
      <text:p text:style-name="P1">X112222Y17025D01*</text:p>
      <text:p text:style-name="P1">X112222Y17025D02*</text:p>
      <text:p text:style-name="P1">X112222Y14049D01*</text:p>
      <text:p text:style-name="P1">X110556Y14049D02*</text:p>
      <text:p text:style-name="P1">X113889Y14049D01*</text:p>
      <text:p text:style-name="P1">X115556Y16430D02*</text:p>
      <text:p text:style-name="P1">X116667Y17025D01*</text:p>
      <text:p text:style-name="P1">X116667Y17025D02*</text:p>
      <text:p text:style-name="P1">X117778Y17025D01*</text:p>
      <text:p text:style-name="P1">X117778Y17025D02*</text:p>
      <text:p text:style-name="P1">X118889Y16430D01*</text:p>
      <text:p text:style-name="P1">X118889Y16430D02*</text:p>
      <text:p text:style-name="P1">X118889Y14644D01*</text:p>
      <text:p text:style-name="P1">X118889Y14644D02*</text:p>
      <text:p text:style-name="P1">X117778Y14049D01*</text:p>
      <text:p text:style-name="P1">X117778Y14049D02*</text:p>
      <text:p text:style-name="P1">X116667Y14049D01*</text:p>
      <text:p text:style-name="P1">X116667Y14049D02*</text:p>
      <text:p text:style-name="P1">X115556Y14644D01*</text:p>
      <text:p text:style-name="P1">X115556Y14644D02*</text:p>
      <text:p text:style-name="P1">X115556Y16430D01*</text:p>
      <text:p text:style-name="P1">X118889Y16430D02*</text:p>
      <text:p text:style-name="P1">X115556Y14644D01*</text:p>
      <text:p text:style-name="P1">X182445Y14644D02*</text:p>
      <text:p text:style-name="P1">X183556Y14049D01*</text:p>
      <text:p text:style-name="P1">X183556Y14049D02*</text:p>
      <text:p text:style-name="P1"><text:soft-page-break/>X184668Y14049D01*</text:p>
      <text:p text:style-name="P1">X184668Y14049D02*</text:p>
      <text:p text:style-name="P1">X185779Y14644D01*</text:p>
      <text:p text:style-name="P1">X185779Y14644D02*</text:p>
      <text:p text:style-name="P1">X182445Y16430D01*</text:p>
      <text:p text:style-name="P1">X182445Y16430D02*</text:p>
      <text:p text:style-name="P1">X183556Y17025D01*</text:p>
      <text:p text:style-name="P1">X183556Y17025D02*</text:p>
      <text:p text:style-name="P1">X184668Y17025D01*</text:p>
      <text:p text:style-name="P1">X184668Y17025D02*</text:p>
      <text:p text:style-name="P1">X185779Y16430D01*</text:p>
      <text:p text:style-name="P1">X187445Y17025D02*</text:p>
      <text:p text:style-name="P1">X188001Y14049D01*</text:p>
      <text:p text:style-name="P1">X188001Y14049D02*</text:p>
      <text:p text:style-name="P1">X189112Y15240D01*</text:p>
      <text:p text:style-name="P1">X189112Y15240D02*</text:p>
      <text:p text:style-name="P1">X190223Y14049D01*</text:p>
      <text:p text:style-name="P1">X190223Y14049D02*</text:p>
      <text:p text:style-name="P1">X190779Y17025D01*</text:p>
      <text:p text:style-name="P1">X194668Y14049D02*</text:p>
      <text:p text:style-name="P1">X193556Y14049D01*</text:p>
      <text:p text:style-name="P1">X193556Y14049D02*</text:p>
      <text:p text:style-name="P1">X192445Y14644D01*</text:p>
      <text:p text:style-name="P1">X192445Y14644D02*</text:p>
      <text:p text:style-name="P1">X192445Y15240D01*</text:p>
      <text:p text:style-name="P1">X192445Y15240D02*</text:p>
      <text:p text:style-name="P1">X193001Y15537D01*</text:p>
      <text:p text:style-name="P1">X193001Y15537D02*</text:p>
      <text:p text:style-name="P1">X192445Y15835D01*</text:p>
      <text:p text:style-name="P1">X192445Y15835D02*</text:p>
      <text:p text:style-name="P1">X192445Y16430D01*</text:p>
      <text:p text:style-name="P1">X192445Y16430D02*</text:p>
      <text:p text:style-name="P1">X193556Y17025D01*</text:p>
      <text:p text:style-name="P1">X193556Y17025D02*</text:p>
      <text:p text:style-name="P1">X194668Y17025D01*</text:p>
      <text:p text:style-name="P1">X194668Y17025D02*</text:p>
      <text:p text:style-name="P1">X195779Y16430D01*</text:p>
      <text:p text:style-name="P1">X195779Y16430D02*</text:p>
      <text:p text:style-name="P1">X195779Y15835D01*</text:p>
      <text:p text:style-name="P1">X195779Y15835D02*</text:p>
      <text:p text:style-name="P1">X195223Y15537D01*</text:p>
      <text:p text:style-name="P1">X195223Y15537D02*</text:p>
      <text:p text:style-name="P1">X195779Y15240D01*</text:p>
      <text:p text:style-name="P1">X195779Y15240D02*</text:p>
      <text:p text:style-name="P1">X195779Y14644D01*</text:p>
      <text:p text:style-name="P1">X195779Y14644D02*</text:p>
      <text:p text:style-name="P1">X194668Y14049D01*</text:p>
      <text:p text:style-name="P1">X193001Y15537D02*</text:p>
      <text:p text:style-name="P1">X195223Y15537D01*</text:p>
      <text:p text:style-name="P1">X52265Y-20998D02*</text:p>
      <text:p text:style-name="P1">X52265Y-18022D01*</text:p>
      <text:p text:style-name="P1">X52265Y-18022D02*</text:p>
      <text:p text:style-name="P1">X53450Y-18022D01*</text:p>
      <text:p text:style-name="P1">X53450Y-18022D02*</text:p>
      <text:p text:style-name="P1">X54043Y-18617D01*</text:p>
      <text:p text:style-name="P1">X54043Y-18617D02*</text:p>
      <text:p text:style-name="P1">X54043Y-18915D01*</text:p>
      <text:p text:style-name="P1">X54043Y-18915D02*</text:p>
      <text:p text:style-name="P1">X53450Y-19510D01*</text:p>
      <text:p text:style-name="P1">X53450Y-19510D02*</text:p>
      <text:p text:style-name="P1">X52265Y-19510D01*</text:p>
      <text:p text:style-name="P1">X52561Y-19510D02*</text:p>
      <text:p text:style-name="P1">X54043Y-20998D01*</text:p>
      <text:p text:style-name="P1">X55228Y-18617D02*</text:p>
      <text:p text:style-name="P1"><text:soft-page-break/>X55820Y-18022D01*</text:p>
      <text:p text:style-name="P1">X55820Y-18022D02*</text:p>
      <text:p text:style-name="P1">X55820Y-20998D01*</text:p>
      <text:p text:style-name="P1">X54931Y-20998D02*</text:p>
      <text:p text:style-name="P1">X56709Y-20998D01*</text:p>
      <text:p text:style-name="P1">X142288Y-23938D02*</text:p>
      <text:p text:style-name="P1">X143399Y-24534D01*</text:p>
      <text:p text:style-name="P1">X143399Y-24534D02*</text:p>
      <text:p text:style-name="P1">X144510Y-24534D01*</text:p>
      <text:p text:style-name="P1">X144510Y-24534D02*</text:p>
      <text:p text:style-name="P1">X145621Y-23938D01*</text:p>
      <text:p text:style-name="P1">X145621Y-23938D02*</text:p>
      <text:p text:style-name="P1">X142288Y-22153D01*</text:p>
      <text:p text:style-name="P1">X142288Y-22153D02*</text:p>
      <text:p text:style-name="P1">X143399Y-21557D01*</text:p>
      <text:p text:style-name="P1">X143399Y-21557D02*</text:p>
      <text:p text:style-name="P1">X144510Y-21557D01*</text:p>
      <text:p text:style-name="P1">X144510Y-21557D02*</text:p>
      <text:p text:style-name="P1">X145621Y-22153D01*</text:p>
      <text:p text:style-name="P1">X147288Y-21557D02*</text:p>
      <text:p text:style-name="P1">X147843Y-24534D01*</text:p>
      <text:p text:style-name="P1">X147843Y-24534D02*</text:p>
      <text:p text:style-name="P1">X148955Y-23343D01*</text:p>
      <text:p text:style-name="P1">X148955Y-23343D02*</text:p>
      <text:p text:style-name="P1">X150066Y-24534D01*</text:p>
      <text:p text:style-name="P1">X150066Y-24534D02*</text:p>
      <text:p text:style-name="P1">X150621Y-21557D01*</text:p>
      <text:p text:style-name="P1">X153955Y-24534D02*</text:p>
      <text:p text:style-name="P1">X153955Y-23046D01*</text:p>
      <text:p text:style-name="P1">X153955Y-23046D02*</text:p>
      <text:p text:style-name="P1">X155621Y-22153D01*</text:p>
      <text:p text:style-name="P1">X155621Y-22153D02*</text:p>
      <text:p text:style-name="P1">X155621Y-21557D01*</text:p>
      <text:p text:style-name="P1">X155621Y-21557D02*</text:p>
      <text:p text:style-name="P1">X152288Y-21557D01*</text:p>
      <text:p text:style-name="P1">X152288Y-21557D02*</text:p>
      <text:p text:style-name="P1">X152288Y-22153D01*</text:p>
      <text:p text:style-name="P1">X58168Y37913D02*</text:p>
      <text:p text:style-name="P1">X59353Y37913D01*</text:p>
      <text:p text:style-name="P1">X59353Y37913D02*</text:p>
      <text:p text:style-name="P1">X59946Y38508D01*</text:p>
      <text:p text:style-name="P1">X59946Y38508D02*</text:p>
      <text:p text:style-name="P1">X59946Y40293D01*</text:p>
      <text:p text:style-name="P1">X59946Y40293D02*</text:p>
      <text:p text:style-name="P1">X59353Y40889D01*</text:p>
      <text:p text:style-name="P1">X59353Y40889D02*</text:p>
      <text:p text:style-name="P1">X58168Y40889D01*</text:p>
      <text:p text:style-name="P1">X58464Y40889D02*</text:p>
      <text:p text:style-name="P1">X58464Y37913D01*</text:p>
      <text:p text:style-name="P1">X60834Y40293D02*</text:p>
      <text:p text:style-name="P1">X61427Y40889D01*</text:p>
      <text:p text:style-name="P1">X61427Y40889D02*</text:p>
      <text:p text:style-name="P1">X62020Y40889D01*</text:p>
      <text:p text:style-name="P1">X62020Y40889D02*</text:p>
      <text:p text:style-name="P1">X62612Y40293D01*</text:p>
      <text:p text:style-name="P1">X62612Y40293D02*</text:p>
      <text:p text:style-name="P1">X62612Y39996D01*</text:p>
      <text:p text:style-name="P1">X62612Y39996D02*</text:p>
      <text:p text:style-name="P1">X60834Y37913D01*</text:p>
      <text:p text:style-name="P1">X60834Y37913D02*</text:p>
      <text:p text:style-name="P1">X62612Y37913D01*</text:p>
      <text:p text:style-name="P1">X62612Y37913D02*</text:p>
      <text:p text:style-name="P1">X62612Y38210D01*</text:p>
      <text:p text:style-name="P1">X65796Y14732D02*</text:p>
      <text:p text:style-name="P1"><text:soft-page-break/>X64907Y14280D01*</text:p>
      <text:p text:style-name="P1">X64907Y14280D02*</text:p>
      <text:p text:style-name="P1">X64018Y14280D01*</text:p>
      <text:p text:style-name="P1">X64018Y14280D02*</text:p>
      <text:p text:style-name="P1">X63129Y14732D01*</text:p>
      <text:p text:style-name="P1">X63129Y14732D02*</text:p>
      <text:p text:style-name="P1">X63129Y16089D01*</text:p>
      <text:p text:style-name="P1">X63129Y16089D02*</text:p>
      <text:p text:style-name="P1">X64018Y16542D01*</text:p>
      <text:p text:style-name="P1">X64018Y16542D02*</text:p>
      <text:p text:style-name="P1">X64907Y16542D01*</text:p>
      <text:p text:style-name="P1">X64907Y16542D02*</text:p>
      <text:p text:style-name="P1">X65796Y16089D01*</text:p>
      <text:p text:style-name="P1">X67129Y16089D02*</text:p>
      <text:p text:style-name="P1">X68018Y16542D01*</text:p>
      <text:p text:style-name="P1">X68018Y16542D02*</text:p>
      <text:p text:style-name="P1">X68907Y16542D01*</text:p>
      <text:p text:style-name="P1">X68907Y16542D02*</text:p>
      <text:p text:style-name="P1">X69796Y16089D01*</text:p>
      <text:p text:style-name="P1">X69796Y16089D02*</text:p>
      <text:p text:style-name="P1">X69796Y15863D01*</text:p>
      <text:p text:style-name="P1">X69796Y15863D02*</text:p>
      <text:p text:style-name="P1">X67129Y14280D01*</text:p>
      <text:p text:style-name="P1">X67129Y14280D02*</text:p>
      <text:p text:style-name="P1">X69796Y14280D01*</text:p>
      <text:p text:style-name="P1">X69796Y14280D02*</text:p>
      <text:p text:style-name="P1">X69796Y14506D01*</text:p>
      <text:p text:style-name="P1">X39912Y37519D02*</text:p>
      <text:p text:style-name="P1">X41097Y37519D01*</text:p>
      <text:p text:style-name="P1">X41097Y37519D02*</text:p>
      <text:p text:style-name="P1">X41690Y38114D01*</text:p>
      <text:p text:style-name="P1">X41690Y38114D02*</text:p>
      <text:p text:style-name="P1">X41690Y39900D01*</text:p>
      <text:p text:style-name="P1">X41690Y39900D02*</text:p>
      <text:p text:style-name="P1">X41097Y40495D01*</text:p>
      <text:p text:style-name="P1">X41097Y40495D02*</text:p>
      <text:p text:style-name="P1">X39912Y40495D01*</text:p>
      <text:p text:style-name="P1">X40208Y40495D02*</text:p>
      <text:p text:style-name="P1">X40208Y37519D01*</text:p>
      <text:p text:style-name="P1">X42875Y39900D02*</text:p>
      <text:p text:style-name="P1">X43467Y40495D01*</text:p>
      <text:p text:style-name="P1">X43467Y40495D02*</text:p>
      <text:p text:style-name="P1">X43467Y37519D01*</text:p>
      <text:p text:style-name="P1">X42579Y37519D02*</text:p>
      <text:p text:style-name="P1">X44356Y37519D01*</text:p>
      <text:p text:style-name="P1">X142288Y54014D02*</text:p>
      <text:p text:style-name="P1">X143399Y53419D01*</text:p>
      <text:p text:style-name="P1">X143399Y53419D02*</text:p>
      <text:p text:style-name="P1">X144510Y53419D01*</text:p>
      <text:p text:style-name="P1">X144510Y53419D02*</text:p>
      <text:p text:style-name="P1">X145621Y54014D01*</text:p>
      <text:p text:style-name="P1">X145621Y54014D02*</text:p>
      <text:p text:style-name="P1">X142288Y55800D01*</text:p>
      <text:p text:style-name="P1">X142288Y55800D02*</text:p>
      <text:p text:style-name="P1">X143399Y56395D01*</text:p>
      <text:p text:style-name="P1">X143399Y56395D02*</text:p>
      <text:p text:style-name="P1">X144510Y56395D01*</text:p>
      <text:p text:style-name="P1">X144510Y56395D02*</text:p>
      <text:p text:style-name="P1">X145621Y55800D01*</text:p>
      <text:p text:style-name="P1">X147288Y56395D02*</text:p>
      <text:p text:style-name="P1">X147843Y53419D01*</text:p>
      <text:p text:style-name="P1">X147843Y53419D02*</text:p>
      <text:p text:style-name="P1">X148955Y54610D01*</text:p>
      <text:p text:style-name="P1">X148955Y54610D02*</text:p>
      <text:p text:style-name="P1"><text:soft-page-break/>X150066Y53419D01*</text:p>
      <text:p text:style-name="P1">X150066Y53419D02*</text:p>
      <text:p text:style-name="P1">X150621Y56395D01*</text:p>
      <text:p text:style-name="P1">X152288Y54014D02*</text:p>
      <text:p text:style-name="P1">X153399Y53419D01*</text:p>
      <text:p text:style-name="P1">X153399Y53419D02*</text:p>
      <text:p text:style-name="P1">X154510Y53419D01*</text:p>
      <text:p text:style-name="P1">X154510Y53419D02*</text:p>
      <text:p text:style-name="P1">X155621Y54014D01*</text:p>
      <text:p text:style-name="P1">X155621Y54014D02*</text:p>
      <text:p text:style-name="P1">X155621Y55205D01*</text:p>
      <text:p text:style-name="P1">X155621Y55205D02*</text:p>
      <text:p text:style-name="P1">X155621Y55800D01*</text:p>
      <text:p text:style-name="P1">X155621Y55800D02*</text:p>
      <text:p text:style-name="P1">X154510Y56395D01*</text:p>
      <text:p text:style-name="P1">X154510Y56395D02*</text:p>
      <text:p text:style-name="P1">X153399Y56395D01*</text:p>
      <text:p text:style-name="P1">X153399Y56395D02*</text:p>
      <text:p text:style-name="P1">X152288Y55800D01*</text:p>
      <text:p text:style-name="P1">X152288Y55800D02*</text:p>
      <text:p text:style-name="P1">X152288Y55205D01*</text:p>
      <text:p text:style-name="P1">X152288Y55205D02*</text:p>
      <text:p text:style-name="P1">X153399Y54610D01*</text:p>
      <text:p text:style-name="P1">X153399Y54610D02*</text:p>
      <text:p text:style-name="P1">X154510Y54610D01*</text:p>
      <text:p text:style-name="P1">X154510Y54610D02*</text:p>
      <text:p text:style-name="P1">X155621Y55205D01*</text:p>
      <text:p text:style-name="P1">X18189Y25795D02*</text:p>
      <text:p text:style-name="P1">X-16811Y25795D01*</text:p>
      <text:p text:style-name="P1">X18189Y42795D02*</text:p>
      <text:p text:style-name="P1">X-16811Y42795D01*</text:p>
      <text:p text:style-name="P1">X-16811Y42795D02*</text:p>
      <text:p text:style-name="P1">X-16811Y25795D01*</text:p>
      <text:p text:style-name="P1">X-14644Y33795D02*</text:p>
      <text:p text:style-name="P1">X-14644Y30462D01*</text:p>
      <text:p text:style-name="P1">X-15478Y32962D02*</text:p>
      <text:p text:style-name="P1">X-14644Y33795D01*</text:p>
      <text:p text:style-name="P1">X18189Y42795D02*</text:p>
      <text:p text:style-name="P1">X18189Y25795D01*</text:p>
      <text:p text:style-name="P1">X-127165Y-55512D02*</text:p>
      <text:p text:style-name="P1">X-127165Y62598D01*</text:p>
      <text:p text:style-name="P1">X-127165Y62598D02*</text:p>
      <text:p text:style-name="P1">X128740Y62598D01*</text:p>
      <text:p text:style-name="P1">X128740Y62598D02*</text:p>
      <text:p text:style-name="P1">X128740Y-55512D01*</text:p>
      <text:p text:style-name="P1">X128740Y-55512D02*</text:p>
      <text:p text:style-name="P1">X-127165Y-55512D01*</text:p>
      <text:p text:style-name="P1">X-110079Y-8751D02*</text:p>
      <text:p text:style-name="P1">X-110079Y7916D01*</text:p>
      <text:p text:style-name="P1">X-100079Y7916D02*</text:p>
      <text:p text:style-name="P1">X-100079Y-8751D01*</text:p>
      <text:p text:style-name="P1">X-100079Y-8751D02*</text:p>
      <text:p text:style-name="P1">X-110079Y-8751D01*</text:p>
      <text:p text:style-name="P1">X-102579Y-1584D02*</text:p>
      <text:p text:style-name="P1">X-107579Y-1584D01*</text:p>
      <text:p text:style-name="P1">X-107579Y-1251D02*</text:p>
      <text:p text:style-name="P1">X-102579Y-1251D01*</text:p>
      <text:p text:style-name="P1">X-107579Y-2084D02*</text:p>
      <text:p text:style-name="P1">X-102579Y-2084D01*</text:p>
      <text:p text:style-name="P1">X-105079Y-2084D02*</text:p>
      <text:p text:style-name="P1">X-105079Y-2489D01*</text:p>
      <text:p text:style-name="P1">X-110079Y7916D02*</text:p>
      <text:p text:style-name="P1">X-100079Y7916D01*</text:p>
      <text:p text:style-name="P1">X-102579Y916D02*</text:p>
      <text:p text:style-name="P1"><text:soft-page-break/>X-107579Y916D01*</text:p>
      <text:p text:style-name="P1">X-102579Y416D02*</text:p>
      <text:p text:style-name="P1">X-107579Y416D01*</text:p>
      <text:p text:style-name="P1">X-102579Y1249D02*</text:p>
      <text:p text:style-name="P1">X-107579Y1249D01*</text:p>
      <text:p text:style-name="P1">X-105079Y1249D02*</text:p>
      <text:p text:style-name="P1">X-105079Y1741D01*</text:p>
      <text:p text:style-name="P1">X-41458Y-2016D02*</text:p>
      <text:p text:style-name="P1">X-41283Y-2010D01*</text:p>
      <text:p text:style-name="P1">X-41283Y-2010D02*</text:p>
      <text:p text:style-name="P1">X-41110Y-1991D01*</text:p>
      <text:p text:style-name="P1">X-41110Y-1991D02*</text:p>
      <text:p text:style-name="P1">X-40938Y-1961D01*</text:p>
      <text:p text:style-name="P1">X-40938Y-1961D02*</text:p>
      <text:p text:style-name="P1">X-40769Y-1919D01*</text:p>
      <text:p text:style-name="P1">X-40769Y-1919D02*</text:p>
      <text:p text:style-name="P1">X-40603Y-1865D01*</text:p>
      <text:p text:style-name="P1">X-40603Y-1865D02*</text:p>
      <text:p text:style-name="P1">X-40441Y-1800D01*</text:p>
      <text:p text:style-name="P1">X-40441Y-1800D02*</text:p>
      <text:p text:style-name="P1">X-40284Y-1723D01*</text:p>
      <text:p text:style-name="P1">X-40284Y-1723D02*</text:p>
      <text:p text:style-name="P1">X-40133Y-1636D01*</text:p>
      <text:p text:style-name="P1">X-40133Y-1636D02*</text:p>
      <text:p text:style-name="P1">X-39988Y-1538D01*</text:p>
      <text:p text:style-name="P1">X-39988Y-1538D02*</text:p>
      <text:p text:style-name="P1">X-39851Y-1431D01*</text:p>
      <text:p text:style-name="P1">X-39851Y-1431D02*</text:p>
      <text:p text:style-name="P1">X-39721Y-1314D01*</text:p>
      <text:p text:style-name="P1">X-39721Y-1314D02*</text:p>
      <text:p text:style-name="P1">X-39600Y-1189D01*</text:p>
      <text:p text:style-name="P1">X-39600Y-1189D02*</text:p>
      <text:p text:style-name="P1">X-39488Y-1055D01*</text:p>
      <text:p text:style-name="P1">X-39488Y-1055D02*</text:p>
      <text:p text:style-name="P1">X-39385Y-914D01*</text:p>
      <text:p text:style-name="P1">X-39385Y-914D02*</text:p>
      <text:p text:style-name="P1">X-39293Y-766D01*</text:p>
      <text:p text:style-name="P1">X-39293Y-766D02*</text:p>
      <text:p text:style-name="P1">X-39211Y-612D01*</text:p>
      <text:p text:style-name="P1">X-39211Y-612D02*</text:p>
      <text:p text:style-name="P1">X-39140Y-452D01*</text:p>
      <text:p text:style-name="P1">X-39140Y-452D02*</text:p>
      <text:p text:style-name="P1">X-39080Y-288D01*</text:p>
      <text:p text:style-name="P1">X-39080Y-288D02*</text:p>
      <text:p text:style-name="P1">X-39032Y-121D01*</text:p>
      <text:p text:style-name="P1">X-39032Y-121D02*</text:p>
      <text:p text:style-name="P1">X-38996Y50D01*</text:p>
      <text:p text:style-name="P1">X-38996Y50D02*</text:p>
      <text:p text:style-name="P1">X-38972Y223D01*</text:p>
      <text:p text:style-name="P1">X-38972Y223D02*</text:p>
      <text:p text:style-name="P1">X-38959Y397D01*</text:p>
      <text:p text:style-name="P1">X-38959Y397D02*</text:p>
      <text:p text:style-name="P1">X-38959Y572D01*</text:p>
      <text:p text:style-name="P1">X-38959Y572D02*</text:p>
      <text:p text:style-name="P1">X-38972Y746D01*</text:p>
      <text:p text:style-name="P1">X-38972Y746D02*</text:p>
      <text:p text:style-name="P1">X-38996Y918D01*</text:p>
      <text:p text:style-name="P1">X-38996Y918D02*</text:p>
      <text:p text:style-name="P1">X-39032Y1089D01*</text:p>
      <text:p text:style-name="P1">X-39032Y1089D02*</text:p>
      <text:p text:style-name="P1">X-39080Y1257D01*</text:p>
      <text:p text:style-name="P1">X-39080Y1257D02*</text:p>
      <text:p text:style-name="P1">X-39140Y1421D01*</text:p>
      <text:p text:style-name="P1">X-39140Y1421D02*</text:p>
      <text:p text:style-name="P1"><text:soft-page-break/>X-39211Y1580D01*</text:p>
      <text:p text:style-name="P1">X-39211Y1580D02*</text:p>
      <text:p text:style-name="P1">X-39293Y1734D01*</text:p>
      <text:p text:style-name="P1">X-39293Y1734D02*</text:p>
      <text:p text:style-name="P1">X-39385Y1882D01*</text:p>
      <text:p text:style-name="P1">X-39385Y1882D02*</text:p>
      <text:p text:style-name="P1">X-39488Y2023D01*</text:p>
      <text:p text:style-name="P1">X-39488Y2023D02*</text:p>
      <text:p text:style-name="P1">X-39600Y2157D01*</text:p>
      <text:p text:style-name="P1">X-39600Y2157D02*</text:p>
      <text:p text:style-name="P1">X-39721Y2283D01*</text:p>
      <text:p text:style-name="P1">X-39721Y2283D02*</text:p>
      <text:p text:style-name="P1">X-39851Y2399D01*</text:p>
      <text:p text:style-name="P1">X-39851Y2399D02*</text:p>
      <text:p text:style-name="P1">X-39988Y2507D01*</text:p>
      <text:p text:style-name="P1">X-39988Y2507D02*</text:p>
      <text:p text:style-name="P1">X-40133Y2604D01*</text:p>
      <text:p text:style-name="P1">X-40133Y2604D02*</text:p>
      <text:p text:style-name="P1">X-40284Y2692D01*</text:p>
      <text:p text:style-name="P1">X-40284Y2692D02*</text:p>
      <text:p text:style-name="P1">X-40441Y2768D01*</text:p>
      <text:p text:style-name="P1">X-40441Y2768D02*</text:p>
      <text:p text:style-name="P1">X-40603Y2833D01*</text:p>
      <text:p text:style-name="P1">X-40603Y2833D02*</text:p>
      <text:p text:style-name="P1">X-40644Y2848D01*</text:p>
      <text:p text:style-name="P1">X-22230Y2862D02*</text:p>
      <text:p text:style-name="P1">X-22394Y2802D01*</text:p>
      <text:p text:style-name="P1">X-22394Y2802D02*</text:p>
      <text:p text:style-name="P1">X-22554Y2731D01*</text:p>
      <text:p text:style-name="P1">X-22554Y2731D02*</text:p>
      <text:p text:style-name="P1">X-22708Y2649D01*</text:p>
      <text:p text:style-name="P1">X-22708Y2649D02*</text:p>
      <text:p text:style-name="P1">X-22856Y2557D01*</text:p>
      <text:p text:style-name="P1">X-22856Y2557D02*</text:p>
      <text:p text:style-name="P1">X-22997Y2454D01*</text:p>
      <text:p text:style-name="P1">X-22997Y2454D02*</text:p>
      <text:p text:style-name="P1">X-23131Y2342D01*</text:p>
      <text:p text:style-name="P1">X-23131Y2342D02*</text:p>
      <text:p text:style-name="P1">X-23256Y2221D01*</text:p>
      <text:p text:style-name="P1">X-23256Y2221D02*</text:p>
      <text:p text:style-name="P1">X-23373Y2091D01*</text:p>
      <text:p text:style-name="P1">X-23373Y2091D02*</text:p>
      <text:p text:style-name="P1">X-23480Y1954D01*</text:p>
      <text:p text:style-name="P1">X-23480Y1954D02*</text:p>
      <text:p text:style-name="P1">X-23578Y1809D01*</text:p>
      <text:p text:style-name="P1">X-23578Y1809D02*</text:p>
      <text:p text:style-name="P1">X-23665Y1658D01*</text:p>
      <text:p text:style-name="P1">X-23665Y1658D02*</text:p>
      <text:p text:style-name="P1">X-23742Y1501D01*</text:p>
      <text:p text:style-name="P1">X-23742Y1501D02*</text:p>
      <text:p text:style-name="P1">X-23807Y1339D01*</text:p>
      <text:p text:style-name="P1">X-23807Y1339D02*</text:p>
      <text:p text:style-name="P1">X-23861Y1173D01*</text:p>
      <text:p text:style-name="P1">X-23861Y1173D02*</text:p>
      <text:p text:style-name="P1">X-23903Y1004D01*</text:p>
      <text:p text:style-name="P1">X-23903Y1004D02*</text:p>
      <text:p text:style-name="P1">X-23934Y832D01*</text:p>
      <text:p text:style-name="P1">X-23934Y832D02*</text:p>
      <text:p text:style-name="P1">X-23952Y659D01*</text:p>
      <text:p text:style-name="P1">X-23952Y659D02*</text:p>
      <text:p text:style-name="P1">X-23958Y484D01*</text:p>
      <text:p text:style-name="P1">X-23958Y484D02*</text:p>
      <text:p text:style-name="P1">X-23952Y310D01*</text:p>
      <text:p text:style-name="P1">X-23952Y310D02*</text:p>
      <text:p text:style-name="P1"><text:soft-page-break/>X-23934Y136D01*</text:p>
      <text:p text:style-name="P1">X-23934Y136D02*</text:p>
      <text:p text:style-name="P1">X-23903Y-36D01*</text:p>
      <text:p text:style-name="P1">X-23903Y-36D02*</text:p>
      <text:p text:style-name="P1">X-23861Y-205D01*</text:p>
      <text:p text:style-name="P1">X-23861Y-205D02*</text:p>
      <text:p text:style-name="P1">X-23807Y-371D01*</text:p>
      <text:p text:style-name="P1">X-23807Y-371D02*</text:p>
      <text:p text:style-name="P1">X-23742Y-533D01*</text:p>
      <text:p text:style-name="P1">X-23742Y-533D02*</text:p>
      <text:p text:style-name="P1">X-23665Y-689D01*</text:p>
      <text:p text:style-name="P1">X-23665Y-689D02*</text:p>
      <text:p text:style-name="P1">X-23578Y-841D01*</text:p>
      <text:p text:style-name="P1">X-23578Y-841D02*</text:p>
      <text:p text:style-name="P1">X-23480Y-985D01*</text:p>
      <text:p text:style-name="P1">X-23480Y-985D02*</text:p>
      <text:p text:style-name="P1">X-23373Y-1123D01*</text:p>
      <text:p text:style-name="P1">X-23373Y-1123D02*</text:p>
      <text:p text:style-name="P1">X-23256Y-1252D01*</text:p>
      <text:p text:style-name="P1">X-23256Y-1252D02*</text:p>
      <text:p text:style-name="P1">X-23131Y-1374D01*</text:p>
      <text:p text:style-name="P1">X-23131Y-1374D02*</text:p>
      <text:p text:style-name="P1">X-22997Y-1486D01*</text:p>
      <text:p text:style-name="P1">X-22997Y-1486D02*</text:p>
      <text:p text:style-name="P1">X-22856Y-1588D01*</text:p>
      <text:p text:style-name="P1">X-22856Y-1588D02*</text:p>
      <text:p text:style-name="P1">X-22708Y-1681D01*</text:p>
      <text:p text:style-name="P1">X-22708Y-1681D02*</text:p>
      <text:p text:style-name="P1">X-22554Y-1763D01*</text:p>
      <text:p text:style-name="P1">X-22554Y-1763D02*</text:p>
      <text:p text:style-name="P1">X-22394Y-1834D01*</text:p>
      <text:p text:style-name="P1">X-22394Y-1834D02*</text:p>
      <text:p text:style-name="P1">X-22230Y-1893D01*</text:p>
      <text:p text:style-name="P1">X-22230Y-1893D02*</text:p>
      <text:p text:style-name="P1">X-22063Y-1941D01*</text:p>
      <text:p text:style-name="P1">X-22063Y-1941D02*</text:p>
      <text:p text:style-name="P1">X-21892Y-1978D01*</text:p>
      <text:p text:style-name="P1">X-21892Y-1978D02*</text:p>
      <text:p text:style-name="P1">X-21719Y-2002D01*</text:p>
      <text:p text:style-name="P1">X-21719Y-2002D02*</text:p>
      <text:p text:style-name="P1">X-21545Y-2014D01*</text:p>
      <text:p text:style-name="P1">X-21545Y-2014D02*</text:p>
      <text:p text:style-name="P1">X-21458Y-2016D01*</text:p>
      <text:p text:style-name="P1">X-23958Y-7849D02*</text:p>
      <text:p text:style-name="P1">X-23976Y-7326D01*</text:p>
      <text:p text:style-name="P1">X-23976Y-7326D02*</text:p>
      <text:p text:style-name="P1">X-24031Y-6805D01*</text:p>
      <text:p text:style-name="P1">X-24031Y-6805D02*</text:p>
      <text:p text:style-name="P1">X-24122Y-6290D01*</text:p>
      <text:p text:style-name="P1">X-24122Y-6290D02*</text:p>
      <text:p text:style-name="P1">X-24248Y-5782D01*</text:p>
      <text:p text:style-name="P1">X-24248Y-5782D02*</text:p>
      <text:p text:style-name="P1">X-24410Y-5284D01*</text:p>
      <text:p text:style-name="P1">X-24410Y-5284D02*</text:p>
      <text:p text:style-name="P1">X-24606Y-4799D01*</text:p>
      <text:p text:style-name="P1">X-24606Y-4799D02*</text:p>
      <text:p text:style-name="P1">X-24836Y-4328D01*</text:p>
      <text:p text:style-name="P1">X-24836Y-4328D02*</text:p>
      <text:p text:style-name="P1">X-25098Y-3875D01*</text:p>
      <text:p text:style-name="P1">X-25098Y-3875D02*</text:p>
      <text:p text:style-name="P1">X-25390Y-3441D01*</text:p>
      <text:p text:style-name="P1">X-25390Y-3441D02*</text:p>
      <text:p text:style-name="P1">X-25713Y-3028D01*</text:p>
      <text:p text:style-name="P1">X-25713Y-3028D02*</text:p>
      <text:p text:style-name="P1"><text:soft-page-break/>X-26063Y-2639D01*</text:p>
      <text:p text:style-name="P1">X-26063Y-2639D02*</text:p>
      <text:p text:style-name="P1">X-26439Y-2276D01*</text:p>
      <text:p text:style-name="P1">X-26439Y-2276D02*</text:p>
      <text:p text:style-name="P1">X-26840Y-1939D01*</text:p>
      <text:p text:style-name="P1">X-26840Y-1939D02*</text:p>
      <text:p text:style-name="P1">X-27264Y-1631D01*</text:p>
      <text:p text:style-name="P1">X-27264Y-1631D02*</text:p>
      <text:p text:style-name="P1">X-27708Y-1354D01*</text:p>
      <text:p text:style-name="P1">X-27708Y-1354D02*</text:p>
      <text:p text:style-name="P1">X-28170Y-1108D01*</text:p>
      <text:p text:style-name="P1">X-28170Y-1108D02*</text:p>
      <text:p text:style-name="P1">X-28648Y-895D01*</text:p>
      <text:p text:style-name="P1">X-28648Y-895D02*</text:p>
      <text:p text:style-name="P1">X-29140Y-716D01*</text:p>
      <text:p text:style-name="P1">X-29140Y-716D02*</text:p>
      <text:p text:style-name="P1">X-29643Y-572D01*</text:p>
      <text:p text:style-name="P1">X-29643Y-572D02*</text:p>
      <text:p text:style-name="P1">X-30156Y-463D01*</text:p>
      <text:p text:style-name="P1">X-30156Y-463D02*</text:p>
      <text:p text:style-name="P1">X-30674Y-390D01*</text:p>
      <text:p text:style-name="P1">X-30674Y-390D02*</text:p>
      <text:p text:style-name="P1">X-31196Y-354D01*</text:p>
      <text:p text:style-name="P1">X-31196Y-354D02*</text:p>
      <text:p text:style-name="P1">X-31720Y-354D01*</text:p>
      <text:p text:style-name="P1">X-31720Y-354D02*</text:p>
      <text:p text:style-name="P1">X-32242Y-390D01*</text:p>
      <text:p text:style-name="P1">X-32242Y-390D02*</text:p>
      <text:p text:style-name="P1">X-32760Y-463D01*</text:p>
      <text:p text:style-name="P1">X-32760Y-463D02*</text:p>
      <text:p text:style-name="P1">X-33272Y-572D01*</text:p>
      <text:p text:style-name="P1">X-33272Y-572D02*</text:p>
      <text:p text:style-name="P1">X-33776Y-716D01*</text:p>
      <text:p text:style-name="P1">X-33776Y-716D02*</text:p>
      <text:p text:style-name="P1">X-34267Y-895D01*</text:p>
      <text:p text:style-name="P1">X-34267Y-895D02*</text:p>
      <text:p text:style-name="P1">X-34746Y-1108D01*</text:p>
      <text:p text:style-name="P1">X-34746Y-1108D02*</text:p>
      <text:p text:style-name="P1">X-35208Y-1354D01*</text:p>
      <text:p text:style-name="P1">X-35208Y-1354D02*</text:p>
      <text:p text:style-name="P1">X-35652Y-1631D01*</text:p>
      <text:p text:style-name="P1">X-35652Y-1631D02*</text:p>
      <text:p text:style-name="P1">X-36075Y-1939D01*</text:p>
      <text:p text:style-name="P1">X-36075Y-1939D02*</text:p>
      <text:p text:style-name="P1">X-36476Y-2276D01*</text:p>
      <text:p text:style-name="P1">X-36476Y-2276D02*</text:p>
      <text:p text:style-name="P1">X-36853Y-2639D01*</text:p>
      <text:p text:style-name="P1">X-36853Y-2639D02*</text:p>
      <text:p text:style-name="P1">X-37203Y-3028D01*</text:p>
      <text:p text:style-name="P1">X-37203Y-3028D02*</text:p>
      <text:p text:style-name="P1">X-37525Y-3441D01*</text:p>
      <text:p text:style-name="P1">X-37525Y-3441D02*</text:p>
      <text:p text:style-name="P1">X-37818Y-3875D01*</text:p>
      <text:p text:style-name="P1">X-37818Y-3875D02*</text:p>
      <text:p text:style-name="P1">X-38080Y-4328D01*</text:p>
      <text:p text:style-name="P1">X-38080Y-4328D02*</text:p>
      <text:p text:style-name="P1">X-38309Y-4799D01*</text:p>
      <text:p text:style-name="P1">X-38309Y-4799D02*</text:p>
      <text:p text:style-name="P1">X-38506Y-5284D01*</text:p>
      <text:p text:style-name="P1">X-38506Y-5284D02*</text:p>
      <text:p text:style-name="P1">X-38667Y-5782D01*</text:p>
      <text:p text:style-name="P1">X-38667Y-5782D02*</text:p>
      <text:p text:style-name="P1">X-38794Y-6290D01*</text:p>
      <text:p text:style-name="P1">X-38794Y-6290D02*</text:p>
      <text:p text:style-name="P1"><text:soft-page-break/>X-38885Y-6805D01*</text:p>
      <text:p text:style-name="P1">X-38885Y-6805D02*</text:p>
      <text:p text:style-name="P1">X-38940Y-7326D01*</text:p>
      <text:p text:style-name="P1">X-38940Y-7326D02*</text:p>
      <text:p text:style-name="P1">X-38958Y-7849D01*</text:p>
      <text:p text:style-name="P1">X-38958Y-7849D02*</text:p>
      <text:p text:style-name="P1">X-38940Y-8372D01*</text:p>
      <text:p text:style-name="P1">X-38940Y-8372D02*</text:p>
      <text:p text:style-name="P1">X-38885Y-8893D01*</text:p>
      <text:p text:style-name="P1">X-38885Y-8893D02*</text:p>
      <text:p text:style-name="P1">X-38794Y-9409D01*</text:p>
      <text:p text:style-name="P1">X-38794Y-9409D02*</text:p>
      <text:p text:style-name="P1">X-38667Y-9916D01*</text:p>
      <text:p text:style-name="P1">X-38667Y-9916D02*</text:p>
      <text:p text:style-name="P1">X-38506Y-10414D01*</text:p>
      <text:p text:style-name="P1">X-38506Y-10414D02*</text:p>
      <text:p text:style-name="P1">X-38309Y-10900D01*</text:p>
      <text:p text:style-name="P1">X-38309Y-10900D02*</text:p>
      <text:p text:style-name="P1">X-38080Y-11370D01*</text:p>
      <text:p text:style-name="P1">X-38080Y-11370D02*</text:p>
      <text:p text:style-name="P1">X-37818Y-11824D01*</text:p>
      <text:p text:style-name="P1">X-37818Y-11824D02*</text:p>
      <text:p text:style-name="P1">X-37525Y-12258D01*</text:p>
      <text:p text:style-name="P1">X-37525Y-12258D02*</text:p>
      <text:p text:style-name="P1">X-37203Y-12670D01*</text:p>
      <text:p text:style-name="P1">X-37203Y-12670D02*</text:p>
      <text:p text:style-name="P1">X-36853Y-13059D01*</text:p>
      <text:p text:style-name="P1">X-36853Y-13059D02*</text:p>
      <text:p text:style-name="P1">X-36476Y-13423D01*</text:p>
      <text:p text:style-name="P1">X-36476Y-13423D02*</text:p>
      <text:p text:style-name="P1">X-36075Y-13759D01*</text:p>
      <text:p text:style-name="P1">X-36075Y-13759D02*</text:p>
      <text:p text:style-name="P1">X-35652Y-14067D01*</text:p>
      <text:p text:style-name="P1">X-35652Y-14067D02*</text:p>
      <text:p text:style-name="P1">X-35208Y-14344D01*</text:p>
      <text:p text:style-name="P1">X-35208Y-14344D02*</text:p>
      <text:p text:style-name="P1">X-34746Y-14590D01*</text:p>
      <text:p text:style-name="P1">X-34746Y-14590D02*</text:p>
      <text:p text:style-name="P1">X-34267Y-14803D01*</text:p>
      <text:p text:style-name="P1">X-34267Y-14803D02*</text:p>
      <text:p text:style-name="P1">X-33775Y-14982D01*</text:p>
      <text:p text:style-name="P1">X-33775Y-14982D02*</text:p>
      <text:p text:style-name="P1">X-33272Y-15126D01*</text:p>
      <text:p text:style-name="P1">X-33272Y-15126D02*</text:p>
      <text:p text:style-name="P1">X-32760Y-15235D01*</text:p>
      <text:p text:style-name="P1">X-32760Y-15235D02*</text:p>
      <text:p text:style-name="P1">X-32242Y-15308D01*</text:p>
      <text:p text:style-name="P1">X-32242Y-15308D02*</text:p>
      <text:p text:style-name="P1">X-31720Y-15345D01*</text:p>
      <text:p text:style-name="P1">X-31720Y-15345D02*</text:p>
      <text:p text:style-name="P1">X-31196Y-15345D01*</text:p>
      <text:p text:style-name="P1">X-31196Y-15345D02*</text:p>
      <text:p text:style-name="P1">X-30674Y-15308D01*</text:p>
      <text:p text:style-name="P1">X-30674Y-15308D02*</text:p>
      <text:p text:style-name="P1">X-30156Y-15235D01*</text:p>
      <text:p text:style-name="P1">X-30156Y-15235D02*</text:p>
      <text:p text:style-name="P1">X-29643Y-15126D01*</text:p>
      <text:p text:style-name="P1">X-29643Y-15126D02*</text:p>
      <text:p text:style-name="P1">X-29140Y-14982D01*</text:p>
      <text:p text:style-name="P1">X-29140Y-14982D02*</text:p>
      <text:p text:style-name="P1">X-28648Y-14803D01*</text:p>
      <text:p text:style-name="P1">X-28648Y-14803D02*</text:p>
      <text:p text:style-name="P1">X-28170Y-14590D01*</text:p>
      <text:p text:style-name="P1">X-28170Y-14590D02*</text:p>
      <text:p text:style-name="P1"><text:soft-page-break/>X-27708Y-14344D01*</text:p>
      <text:p text:style-name="P1">X-27708Y-14344D02*</text:p>
      <text:p text:style-name="P1">X-27264Y-14067D01*</text:p>
      <text:p text:style-name="P1">X-27264Y-14067D02*</text:p>
      <text:p text:style-name="P1">X-26840Y-13759D01*</text:p>
      <text:p text:style-name="P1">X-26840Y-13759D02*</text:p>
      <text:p text:style-name="P1">X-26439Y-13423D01*</text:p>
      <text:p text:style-name="P1">X-26439Y-13423D02*</text:p>
      <text:p text:style-name="P1">X-26063Y-13059D01*</text:p>
      <text:p text:style-name="P1">X-26063Y-13059D02*</text:p>
      <text:p text:style-name="P1">X-25713Y-12670D01*</text:p>
      <text:p text:style-name="P1">X-25713Y-12670D02*</text:p>
      <text:p text:style-name="P1">X-25390Y-12258D01*</text:p>
      <text:p text:style-name="P1">X-25390Y-12258D02*</text:p>
      <text:p text:style-name="P1">X-25098Y-11824D01*</text:p>
      <text:p text:style-name="P1">X-25098Y-11824D02*</text:p>
      <text:p text:style-name="P1">X-24836Y-11370D01*</text:p>
      <text:p text:style-name="P1">X-24836Y-11370D02*</text:p>
      <text:p text:style-name="P1">X-24606Y-10900D01*</text:p>
      <text:p text:style-name="P1">X-24606Y-10900D02*</text:p>
      <text:p text:style-name="P1">X-24410Y-10414D01*</text:p>
      <text:p text:style-name="P1">X-24410Y-10414D02*</text:p>
      <text:p text:style-name="P1">X-24248Y-9916D01*</text:p>
      <text:p text:style-name="P1">X-24248Y-9916D02*</text:p>
      <text:p text:style-name="P1">X-24122Y-9409D01*</text:p>
      <text:p text:style-name="P1">X-24122Y-9409D02*</text:p>
      <text:p text:style-name="P1">X-24031Y-8893D01*</text:p>
      <text:p text:style-name="P1">X-24031Y-8893D02*</text:p>
      <text:p text:style-name="P1">X-23976Y-8372D01*</text:p>
      <text:p text:style-name="P1">X-23976Y-8372D02*</text:p>
      <text:p text:style-name="P1">X-23958Y-7849D01*</text:p>
      <text:p text:style-name="P1">X-42291Y-20349D02*</text:p>
      <text:p text:style-name="P1">X-20625Y-20349D01*</text:p>
      <text:p text:style-name="P1">X-40644Y-18546D02*</text:p>
      <text:p text:style-name="P1">X-40481Y-18484D01*</text:p>
      <text:p text:style-name="P1">X-40481Y-18484D02*</text:p>
      <text:p text:style-name="P1">X-40323Y-18410D01*</text:p>
      <text:p text:style-name="P1">X-40323Y-18410D02*</text:p>
      <text:p text:style-name="P1">X-40170Y-18325D01*</text:p>
      <text:p text:style-name="P1">X-40170Y-18325D02*</text:p>
      <text:p text:style-name="P1">X-40024Y-18230D01*</text:p>
      <text:p text:style-name="P1">X-40024Y-18230D02*</text:p>
      <text:p text:style-name="P1">X-39885Y-18125D01*</text:p>
      <text:p text:style-name="P1">X-39885Y-18125D02*</text:p>
      <text:p text:style-name="P1">X-39753Y-18011D01*</text:p>
      <text:p text:style-name="P1">X-39753Y-18011D02*</text:p>
      <text:p text:style-name="P1">X-39629Y-17887D01*</text:p>
      <text:p text:style-name="P1">X-39629Y-17887D02*</text:p>
      <text:p text:style-name="P1">X-39515Y-17756D01*</text:p>
      <text:p text:style-name="P1">X-39515Y-17756D02*</text:p>
      <text:p text:style-name="P1">X-39410Y-17616D01*</text:p>
      <text:p text:style-name="P1">X-39410Y-17616D02*</text:p>
      <text:p text:style-name="P1">X-39315Y-17470D01*</text:p>
      <text:p text:style-name="P1">X-39315Y-17470D02*</text:p>
      <text:p text:style-name="P1">X-39230Y-17317D01*</text:p>
      <text:p text:style-name="P1">X-39230Y-17317D02*</text:p>
      <text:p text:style-name="P1">X-39157Y-17159D01*</text:p>
      <text:p text:style-name="P1">X-39157Y-17159D02*</text:p>
      <text:p text:style-name="P1">X-39094Y-16996D01*</text:p>
      <text:p text:style-name="P1">X-39094Y-16996D02*</text:p>
      <text:p text:style-name="P1">X-39043Y-16829D01*</text:p>
      <text:p text:style-name="P1">X-39043Y-16829D02*</text:p>
      <text:p text:style-name="P1">X-39004Y-16659D01*</text:p>
      <text:p text:style-name="P1">X-39004Y-16659D02*</text:p>
      <text:p text:style-name="P1"><text:soft-page-break/>X-38977Y-16487D01*</text:p>
      <text:p text:style-name="P1">X-38977Y-16487D02*</text:p>
      <text:p text:style-name="P1">X-38961Y-16313D01*</text:p>
      <text:p text:style-name="P1">X-38961Y-16313D02*</text:p>
      <text:p text:style-name="P1">X-38958Y-16139D01*</text:p>
      <text:p text:style-name="P1">X-38958Y-16139D02*</text:p>
      <text:p text:style-name="P1">X-38967Y-15964D01*</text:p>
      <text:p text:style-name="P1">X-38967Y-15964D02*</text:p>
      <text:p text:style-name="P1">X-38989Y-15791D01*</text:p>
      <text:p text:style-name="P1">X-38989Y-15791D02*</text:p>
      <text:p text:style-name="P1">X-39022Y-15620D01*</text:p>
      <text:p text:style-name="P1">X-39022Y-15620D02*</text:p>
      <text:p text:style-name="P1">X-39067Y-15451D01*</text:p>
      <text:p text:style-name="P1">X-39067Y-15451D02*</text:p>
      <text:p text:style-name="P1">X-39124Y-15286D01*</text:p>
      <text:p text:style-name="P1">X-39124Y-15286D02*</text:p>
      <text:p text:style-name="P1">X-39192Y-15126D01*</text:p>
      <text:p text:style-name="P1">X-39192Y-15126D02*</text:p>
      <text:p text:style-name="P1">X-39271Y-14970D01*</text:p>
      <text:p text:style-name="P1">X-39271Y-14970D02*</text:p>
      <text:p text:style-name="P1">X-39361Y-14821D01*</text:p>
      <text:p text:style-name="P1">X-39361Y-14821D02*</text:p>
      <text:p text:style-name="P1">X-39461Y-14678D01*</text:p>
      <text:p text:style-name="P1">X-39461Y-14678D02*</text:p>
      <text:p text:style-name="P1">X-39571Y-14542D01*</text:p>
      <text:p text:style-name="P1">X-39571Y-14542D02*</text:p>
      <text:p text:style-name="P1">X-39690Y-14415D01*</text:p>
      <text:p text:style-name="P1">X-39690Y-14415D02*</text:p>
      <text:p text:style-name="P1">X-39818Y-14296D01*</text:p>
      <text:p text:style-name="P1">X-39818Y-14296D02*</text:p>
      <text:p text:style-name="P1">X-39953Y-14186D01*</text:p>
      <text:p text:style-name="P1">X-39953Y-14186D02*</text:p>
      <text:p text:style-name="P1">X-40096Y-14086D01*</text:p>
      <text:p text:style-name="P1">X-40096Y-14086D02*</text:p>
      <text:p text:style-name="P1">X-40246Y-13996D01*</text:p>
      <text:p text:style-name="P1">X-40246Y-13996D02*</text:p>
      <text:p text:style-name="P1">X-40401Y-13917D01*</text:p>
      <text:p text:style-name="P1">X-40401Y-13917D02*</text:p>
      <text:p text:style-name="P1">X-40562Y-13848D01*</text:p>
      <text:p text:style-name="P1">X-40562Y-13848D02*</text:p>
      <text:p text:style-name="P1">X-40727Y-13792D01*</text:p>
      <text:p text:style-name="P1">X-40727Y-13792D02*</text:p>
      <text:p text:style-name="P1">X-40895Y-13746D01*</text:p>
      <text:p text:style-name="P1">X-40895Y-13746D02*</text:p>
      <text:p text:style-name="P1">X-41067Y-13713D01*</text:p>
      <text:p text:style-name="P1">X-41067Y-13713D02*</text:p>
      <text:p text:style-name="P1">X-41240Y-13692D01*</text:p>
      <text:p text:style-name="P1">X-41240Y-13692D02*</text:p>
      <text:p text:style-name="P1">X-41414Y-13683D01*</text:p>
      <text:p text:style-name="P1">X-41414Y-13683D02*</text:p>
      <text:p text:style-name="P1">X-41458Y-13682D01*</text:p>
      <text:p text:style-name="P1">X-37291Y-17016D02*</text:p>
      <text:p text:style-name="P1">X-37233Y-17014D01*</text:p>
      <text:p text:style-name="P1">X-37233Y-17014D02*</text:p>
      <text:p text:style-name="P1">X-37175Y-17008D01*</text:p>
      <text:p text:style-name="P1">X-37175Y-17008D02*</text:p>
      <text:p text:style-name="P1">X-37118Y-16997D01*</text:p>
      <text:p text:style-name="P1">X-37118Y-16997D02*</text:p>
      <text:p text:style-name="P1">X-37062Y-16983D01*</text:p>
      <text:p text:style-name="P1">X-37062Y-16983D02*</text:p>
      <text:p text:style-name="P1">X-37006Y-16965D01*</text:p>
      <text:p text:style-name="P1">X-37006Y-16965D02*</text:p>
      <text:p text:style-name="P1">X-36952Y-16944D01*</text:p>
      <text:p text:style-name="P1">X-36952Y-16944D02*</text:p>
      <text:p text:style-name="P1"><text:soft-page-break/>X-36900Y-16918D01*</text:p>
      <text:p text:style-name="P1">X-36900Y-16918D02*</text:p>
      <text:p text:style-name="P1">X-36850Y-16889D01*</text:p>
      <text:p text:style-name="P1">X-36850Y-16889D02*</text:p>
      <text:p text:style-name="P1">X-36802Y-16856D01*</text:p>
      <text:p text:style-name="P1">X-36802Y-16856D02*</text:p>
      <text:p text:style-name="P1">X-36756Y-16821D01*</text:p>
      <text:p text:style-name="P1">X-36756Y-16821D02*</text:p>
      <text:p text:style-name="P1">X-36712Y-16782D01*</text:p>
      <text:p text:style-name="P1">X-36712Y-16782D02*</text:p>
      <text:p text:style-name="P1">X-36672Y-16740D01*</text:p>
      <text:p text:style-name="P1">X-36672Y-16740D02*</text:p>
      <text:p text:style-name="P1">X-36635Y-16695D01*</text:p>
      <text:p text:style-name="P1">X-36635Y-16695D02*</text:p>
      <text:p text:style-name="P1">X-36600Y-16648D01*</text:p>
      <text:p text:style-name="P1">X-36600Y-16648D02*</text:p>
      <text:p text:style-name="P1">X-36570Y-16599D01*</text:p>
      <text:p text:style-name="P1">X-36570Y-16599D02*</text:p>
      <text:p text:style-name="P1">X-36542Y-16548D01*</text:p>
      <text:p text:style-name="P1">X-36542Y-16548D02*</text:p>
      <text:p text:style-name="P1">X-36519Y-16494D01*</text:p>
      <text:p text:style-name="P1">X-36519Y-16494D02*</text:p>
      <text:p text:style-name="P1">X-36499Y-16440D01*</text:p>
      <text:p text:style-name="P1">X-36499Y-16440D02*</text:p>
      <text:p text:style-name="P1">X-36483Y-16384D01*</text:p>
      <text:p text:style-name="P1">X-36483Y-16384D02*</text:p>
      <text:p text:style-name="P1">X-36471Y-16327D01*</text:p>
      <text:p text:style-name="P1">X-36471Y-16327D02*</text:p>
      <text:p text:style-name="P1">X-36463Y-16269D01*</text:p>
      <text:p text:style-name="P1">X-36463Y-16269D02*</text:p>
      <text:p text:style-name="P1">X-36459Y-16211D01*</text:p>
      <text:p text:style-name="P1">X-36459Y-16211D02*</text:p>
      <text:p text:style-name="P1">X-36459Y-16153D01*</text:p>
      <text:p text:style-name="P1">X-36459Y-16153D02*</text:p>
      <text:p text:style-name="P1">X-36463Y-16095D01*</text:p>
      <text:p text:style-name="P1">X-36463Y-16095D02*</text:p>
      <text:p text:style-name="P1">X-36471Y-16038D01*</text:p>
      <text:p text:style-name="P1">X-36471Y-16038D02*</text:p>
      <text:p text:style-name="P1">X-36483Y-15981D01*</text:p>
      <text:p text:style-name="P1">X-36483Y-15981D02*</text:p>
      <text:p text:style-name="P1">X-36499Y-15925D01*</text:p>
      <text:p text:style-name="P1">X-36499Y-15925D02*</text:p>
      <text:p text:style-name="P1">X-36519Y-15870D01*</text:p>
      <text:p text:style-name="P1">X-36519Y-15870D02*</text:p>
      <text:p text:style-name="P1">X-36542Y-15817D01*</text:p>
      <text:p text:style-name="P1">X-36542Y-15817D02*</text:p>
      <text:p text:style-name="P1">X-36570Y-15766D01*</text:p>
      <text:p text:style-name="P1">X-36570Y-15766D02*</text:p>
      <text:p text:style-name="P1">X-36600Y-15716D01*</text:p>
      <text:p text:style-name="P1">X-36600Y-15716D02*</text:p>
      <text:p text:style-name="P1">X-36635Y-15669D01*</text:p>
      <text:p text:style-name="P1">X-36635Y-15669D02*</text:p>
      <text:p text:style-name="P1">X-36672Y-15625D01*</text:p>
      <text:p text:style-name="P1">X-36672Y-15625D02*</text:p>
      <text:p text:style-name="P1">X-36712Y-15583D01*</text:p>
      <text:p text:style-name="P1">X-36712Y-15583D02*</text:p>
      <text:p text:style-name="P1">X-36756Y-15544D01*</text:p>
      <text:p text:style-name="P1">X-36756Y-15544D02*</text:p>
      <text:p text:style-name="P1">X-36802Y-15508D01*</text:p>
      <text:p text:style-name="P1">X-36802Y-15508D02*</text:p>
      <text:p text:style-name="P1">X-36850Y-15476D01*</text:p>
      <text:p text:style-name="P1">X-36850Y-15476D02*</text:p>
      <text:p text:style-name="P1">X-36900Y-15446D01*</text:p>
      <text:p text:style-name="P1">X-36900Y-15446D02*</text:p>
      <text:p text:style-name="P1"><text:soft-page-break/>X-36952Y-15421D01*</text:p>
      <text:p text:style-name="P1">X-36952Y-15421D02*</text:p>
      <text:p text:style-name="P1">X-37006Y-15399D01*</text:p>
      <text:p text:style-name="P1">X-37006Y-15399D02*</text:p>
      <text:p text:style-name="P1">X-37062Y-15381D01*</text:p>
      <text:p text:style-name="P1">X-37062Y-15381D02*</text:p>
      <text:p text:style-name="P1">X-37118Y-15367D01*</text:p>
      <text:p text:style-name="P1">X-37118Y-15367D02*</text:p>
      <text:p text:style-name="P1">X-37175Y-15357D01*</text:p>
      <text:p text:style-name="P1">X-37175Y-15357D02*</text:p>
      <text:p text:style-name="P1">X-37233Y-15351D01*</text:p>
      <text:p text:style-name="P1">X-37233Y-15351D02*</text:p>
      <text:p text:style-name="P1">X-37291Y-15349D01*</text:p>
      <text:p text:style-name="P1">X-37291Y-15349D02*</text:p>
      <text:p text:style-name="P1">X-37349Y-15351D01*</text:p>
      <text:p text:style-name="P1">X-37349Y-15351D02*</text:p>
      <text:p text:style-name="P1">X-37407Y-15357D01*</text:p>
      <text:p text:style-name="P1">X-37407Y-15357D02*</text:p>
      <text:p text:style-name="P1">X-37465Y-15367D01*</text:p>
      <text:p text:style-name="P1">X-37465Y-15367D02*</text:p>
      <text:p text:style-name="P1">X-37521Y-15381D01*</text:p>
      <text:p text:style-name="P1">X-37521Y-15381D02*</text:p>
      <text:p text:style-name="P1">X-37576Y-15399D01*</text:p>
      <text:p text:style-name="P1">X-37576Y-15399D02*</text:p>
      <text:p text:style-name="P1">X-37630Y-15421D01*</text:p>
      <text:p text:style-name="P1">X-37630Y-15421D02*</text:p>
      <text:p text:style-name="P1">X-37683Y-15446D01*</text:p>
      <text:p text:style-name="P1">X-37683Y-15446D02*</text:p>
      <text:p text:style-name="P1">X-37733Y-15476D01*</text:p>
      <text:p text:style-name="P1">X-37733Y-15476D02*</text:p>
      <text:p text:style-name="P1">X-37781Y-15508D01*</text:p>
      <text:p text:style-name="P1">X-37781Y-15508D02*</text:p>
      <text:p text:style-name="P1">X-37827Y-15544D01*</text:p>
      <text:p text:style-name="P1">X-37827Y-15544D02*</text:p>
      <text:p text:style-name="P1">X-37870Y-15583D01*</text:p>
      <text:p text:style-name="P1">X-37870Y-15583D02*</text:p>
      <text:p text:style-name="P1">X-37911Y-15625D01*</text:p>
      <text:p text:style-name="P1">X-37911Y-15625D02*</text:p>
      <text:p text:style-name="P1">X-37948Y-15669D01*</text:p>
      <text:p text:style-name="P1">X-37948Y-15669D02*</text:p>
      <text:p text:style-name="P1">X-37982Y-15716D01*</text:p>
      <text:p text:style-name="P1">X-37982Y-15716D02*</text:p>
      <text:p text:style-name="P1">X-38013Y-15766D01*</text:p>
      <text:p text:style-name="P1">X-38013Y-15766D02*</text:p>
      <text:p text:style-name="P1">X-38040Y-15817D01*</text:p>
      <text:p text:style-name="P1">X-38040Y-15817D02*</text:p>
      <text:p text:style-name="P1">X-38064Y-15870D01*</text:p>
      <text:p text:style-name="P1">X-38064Y-15870D02*</text:p>
      <text:p text:style-name="P1">X-38084Y-15925D01*</text:p>
      <text:p text:style-name="P1">X-38084Y-15925D02*</text:p>
      <text:p text:style-name="P1">X-38100Y-15981D01*</text:p>
      <text:p text:style-name="P1">X-38100Y-15981D02*</text:p>
      <text:p text:style-name="P1">X-38112Y-16038D01*</text:p>
      <text:p text:style-name="P1">X-38112Y-16038D02*</text:p>
      <text:p text:style-name="P1">X-38120Y-16095D01*</text:p>
      <text:p text:style-name="P1">X-38120Y-16095D02*</text:p>
      <text:p text:style-name="P1">X-38124Y-16153D01*</text:p>
      <text:p text:style-name="P1">X-38124Y-16153D02*</text:p>
      <text:p text:style-name="P1">X-38125Y-16182D01*</text:p>
      <text:p text:style-name="P1">X-38125Y-17849D02*</text:p>
      <text:p text:style-name="P1">X-38123Y-17907D01*</text:p>
      <text:p text:style-name="P1">X-38123Y-17907D02*</text:p>
      <text:p text:style-name="P1">X-38117Y-17965D01*</text:p>
      <text:p text:style-name="P1">X-38117Y-17965D02*</text:p>
      <text:p text:style-name="P1"><text:soft-page-break/>X-38106Y-18022D01*</text:p>
      <text:p text:style-name="P1">X-38106Y-18022D02*</text:p>
      <text:p text:style-name="P1">X-38092Y-18079D01*</text:p>
      <text:p text:style-name="P1">X-38092Y-18079D02*</text:p>
      <text:p text:style-name="P1">X-38074Y-18134D01*</text:p>
      <text:p text:style-name="P1">X-38074Y-18134D02*</text:p>
      <text:p text:style-name="P1">X-38053Y-18188D01*</text:p>
      <text:p text:style-name="P1">X-38053Y-18188D02*</text:p>
      <text:p text:style-name="P1">X-38027Y-18240D01*</text:p>
      <text:p text:style-name="P1">X-38027Y-18240D02*</text:p>
      <text:p text:style-name="P1">X-37998Y-18291D01*</text:p>
      <text:p text:style-name="P1">X-37998Y-18291D02*</text:p>
      <text:p text:style-name="P1">X-37966Y-18339D01*</text:p>
      <text:p text:style-name="P1">X-37966Y-18339D02*</text:p>
      <text:p text:style-name="P1">X-37930Y-18385D01*</text:p>
      <text:p text:style-name="P1">X-37930Y-18385D02*</text:p>
      <text:p text:style-name="P1">X-37891Y-18428D01*</text:p>
      <text:p text:style-name="P1">X-37891Y-18428D02*</text:p>
      <text:p text:style-name="P1">X-37849Y-18468D01*</text:p>
      <text:p text:style-name="P1">X-37849Y-18468D02*</text:p>
      <text:p text:style-name="P1">X-37804Y-18506D01*</text:p>
      <text:p text:style-name="P1">X-37804Y-18506D02*</text:p>
      <text:p text:style-name="P1">X-37757Y-18540D01*</text:p>
      <text:p text:style-name="P1">X-37757Y-18540D02*</text:p>
      <text:p text:style-name="P1">X-37708Y-18571D01*</text:p>
      <text:p text:style-name="P1">X-37708Y-18571D02*</text:p>
      <text:p text:style-name="P1">X-37657Y-18598D01*</text:p>
      <text:p text:style-name="P1">X-37657Y-18598D02*</text:p>
      <text:p text:style-name="P1">X-37604Y-18622D01*</text:p>
      <text:p text:style-name="P1">X-37604Y-18622D02*</text:p>
      <text:p text:style-name="P1">X-37549Y-18642D01*</text:p>
      <text:p text:style-name="P1">X-37549Y-18642D02*</text:p>
      <text:p text:style-name="P1">X-37493Y-18658D01*</text:p>
      <text:p text:style-name="P1">X-37493Y-18658D02*</text:p>
      <text:p text:style-name="P1">X-37436Y-18670D01*</text:p>
      <text:p text:style-name="P1">X-37436Y-18670D02*</text:p>
      <text:p text:style-name="P1">X-37378Y-18678D01*</text:p>
      <text:p text:style-name="P1">X-37378Y-18678D02*</text:p>
      <text:p text:style-name="P1">X-37320Y-18682D01*</text:p>
      <text:p text:style-name="P1">X-37320Y-18682D02*</text:p>
      <text:p text:style-name="P1">X-37262Y-18682D01*</text:p>
      <text:p text:style-name="P1">X-37262Y-18682D02*</text:p>
      <text:p text:style-name="P1">X-37204Y-18678D01*</text:p>
      <text:p text:style-name="P1">X-37204Y-18678D02*</text:p>
      <text:p text:style-name="P1">X-37147Y-18670D01*</text:p>
      <text:p text:style-name="P1">X-37147Y-18670D02*</text:p>
      <text:p text:style-name="P1">X-37090Y-18658D01*</text:p>
      <text:p text:style-name="P1">X-37090Y-18658D02*</text:p>
      <text:p text:style-name="P1">X-37034Y-18642D01*</text:p>
      <text:p text:style-name="P1">X-37034Y-18642D02*</text:p>
      <text:p text:style-name="P1">X-36979Y-18622D01*</text:p>
      <text:p text:style-name="P1">X-36979Y-18622D02*</text:p>
      <text:p text:style-name="P1">X-36926Y-18598D01*</text:p>
      <text:p text:style-name="P1">X-36926Y-18598D02*</text:p>
      <text:p text:style-name="P1">X-36875Y-18571D01*</text:p>
      <text:p text:style-name="P1">X-36875Y-18571D02*</text:p>
      <text:p text:style-name="P1">X-36825Y-18540D01*</text:p>
      <text:p text:style-name="P1">X-36825Y-18540D02*</text:p>
      <text:p text:style-name="P1">X-36778Y-18506D01*</text:p>
      <text:p text:style-name="P1">X-36778Y-18506D02*</text:p>
      <text:p text:style-name="P1">X-36734Y-18468D01*</text:p>
      <text:p text:style-name="P1">X-36734Y-18468D02*</text:p>
      <text:p text:style-name="P1">X-36692Y-18428D01*</text:p>
      <text:p text:style-name="P1">X-36692Y-18428D02*</text:p>
      <text:p text:style-name="P1"><text:soft-page-break/>X-36653Y-18385D01*</text:p>
      <text:p text:style-name="P1">X-36653Y-18385D02*</text:p>
      <text:p text:style-name="P1">X-36617Y-18339D01*</text:p>
      <text:p text:style-name="P1">X-36617Y-18339D02*</text:p>
      <text:p text:style-name="P1">X-36585Y-18291D01*</text:p>
      <text:p text:style-name="P1">X-36585Y-18291D02*</text:p>
      <text:p text:style-name="P1">X-36556Y-18240D01*</text:p>
      <text:p text:style-name="P1">X-36556Y-18240D02*</text:p>
      <text:p text:style-name="P1">X-36530Y-18188D01*</text:p>
      <text:p text:style-name="P1">X-36530Y-18188D02*</text:p>
      <text:p text:style-name="P1">X-36508Y-18134D01*</text:p>
      <text:p text:style-name="P1">X-36508Y-18134D02*</text:p>
      <text:p text:style-name="P1">X-36490Y-18079D01*</text:p>
      <text:p text:style-name="P1">X-36490Y-18079D02*</text:p>
      <text:p text:style-name="P1">X-36476Y-18022D01*</text:p>
      <text:p text:style-name="P1">X-36476Y-18022D02*</text:p>
      <text:p text:style-name="P1">X-36466Y-17965D01*</text:p>
      <text:p text:style-name="P1">X-36466Y-17965D02*</text:p>
      <text:p text:style-name="P1">X-36460Y-17907D01*</text:p>
      <text:p text:style-name="P1">X-36460Y-17907D02*</text:p>
      <text:p text:style-name="P1">X-36458Y-17849D01*</text:p>
      <text:p text:style-name="P1">X-36458Y-17849D02*</text:p>
      <text:p text:style-name="P1">X-36460Y-17791D01*</text:p>
      <text:p text:style-name="P1">X-36460Y-17791D02*</text:p>
      <text:p text:style-name="P1">X-36466Y-17733D01*</text:p>
      <text:p text:style-name="P1">X-36466Y-17733D02*</text:p>
      <text:p text:style-name="P1">X-36476Y-17676D01*</text:p>
      <text:p text:style-name="P1">X-36476Y-17676D02*</text:p>
      <text:p text:style-name="P1">X-36490Y-17620D01*</text:p>
      <text:p text:style-name="P1">X-36490Y-17620D02*</text:p>
      <text:p text:style-name="P1">X-36508Y-17564D01*</text:p>
      <text:p text:style-name="P1">X-36508Y-17564D02*</text:p>
      <text:p text:style-name="P1">X-36530Y-17510D01*</text:p>
      <text:p text:style-name="P1">X-36530Y-17510D02*</text:p>
      <text:p text:style-name="P1">X-36556Y-17458D01*</text:p>
      <text:p text:style-name="P1">X-36556Y-17458D02*</text:p>
      <text:p text:style-name="P1">X-36585Y-17408D01*</text:p>
      <text:p text:style-name="P1">X-36585Y-17408D02*</text:p>
      <text:p text:style-name="P1">X-36617Y-17359D01*</text:p>
      <text:p text:style-name="P1">X-36617Y-17359D02*</text:p>
      <text:p text:style-name="P1">X-36653Y-17314D01*</text:p>
      <text:p text:style-name="P1">X-36653Y-17314D02*</text:p>
      <text:p text:style-name="P1">X-36692Y-17270D01*</text:p>
      <text:p text:style-name="P1">X-36692Y-17270D02*</text:p>
      <text:p text:style-name="P1">X-36734Y-17230D01*</text:p>
      <text:p text:style-name="P1">X-36734Y-17230D02*</text:p>
      <text:p text:style-name="P1">X-36778Y-17193D01*</text:p>
      <text:p text:style-name="P1">X-36778Y-17193D02*</text:p>
      <text:p text:style-name="P1">X-36825Y-17158D01*</text:p>
      <text:p text:style-name="P1">X-36825Y-17158D02*</text:p>
      <text:p text:style-name="P1">X-36875Y-17128D01*</text:p>
      <text:p text:style-name="P1">X-36875Y-17128D02*</text:p>
      <text:p text:style-name="P1">X-36926Y-17100D01*</text:p>
      <text:p text:style-name="P1">X-36926Y-17100D02*</text:p>
      <text:p text:style-name="P1">X-36979Y-17077D01*</text:p>
      <text:p text:style-name="P1">X-36979Y-17077D02*</text:p>
      <text:p text:style-name="P1">X-37034Y-17057D01*</text:p>
      <text:p text:style-name="P1">X-37034Y-17057D02*</text:p>
      <text:p text:style-name="P1">X-37090Y-17041D01*</text:p>
      <text:p text:style-name="P1">X-37090Y-17041D02*</text:p>
      <text:p text:style-name="P1">X-37147Y-17029D01*</text:p>
      <text:p text:style-name="P1">X-37147Y-17029D02*</text:p>
      <text:p text:style-name="P1">X-37204Y-17020D01*</text:p>
      <text:p text:style-name="P1">X-37204Y-17020D02*</text:p>
      <text:p text:style-name="P1"><text:soft-page-break/>X-37262Y-17016D01*</text:p>
      <text:p text:style-name="P1">X-37262Y-17016D02*</text:p>
      <text:p text:style-name="P1">X-37291Y-17016D01*</text:p>
      <text:p text:style-name="P1">X-43958Y-3682D02*</text:p>
      <text:p text:style-name="P1">X-43958Y-12016D01*</text:p>
      <text:p text:style-name="P1">X-21458Y-13682D02*</text:p>
      <text:p text:style-name="P1">X-21632Y-13688D01*</text:p>
      <text:p text:style-name="P1">X-21632Y-13688D02*</text:p>
      <text:p text:style-name="P1">X-21806Y-13707D01*</text:p>
      <text:p text:style-name="P1">X-21806Y-13707D02*</text:p>
      <text:p text:style-name="P1">X-21978Y-13737D01*</text:p>
      <text:p text:style-name="P1">X-21978Y-13737D02*</text:p>
      <text:p text:style-name="P1">X-22147Y-13779D01*</text:p>
      <text:p text:style-name="P1">X-22147Y-13779D02*</text:p>
      <text:p text:style-name="P1">X-22313Y-13833D01*</text:p>
      <text:p text:style-name="P1">X-22313Y-13833D02*</text:p>
      <text:p text:style-name="P1">X-22475Y-13898D01*</text:p>
      <text:p text:style-name="P1">X-22475Y-13898D02*</text:p>
      <text:p text:style-name="P1">X-22632Y-13975D01*</text:p>
      <text:p text:style-name="P1">X-22632Y-13975D02*</text:p>
      <text:p text:style-name="P1">X-22783Y-14062D01*</text:p>
      <text:p text:style-name="P1">X-22783Y-14062D02*</text:p>
      <text:p text:style-name="P1">X-22927Y-14160D01*</text:p>
      <text:p text:style-name="P1">X-22927Y-14160D02*</text:p>
      <text:p text:style-name="P1">X-23065Y-14267D01*</text:p>
      <text:p text:style-name="P1">X-23065Y-14267D02*</text:p>
      <text:p text:style-name="P1">X-23195Y-14384D01*</text:p>
      <text:p text:style-name="P1">X-23195Y-14384D02*</text:p>
      <text:p text:style-name="P1">X-23316Y-14509D01*</text:p>
      <text:p text:style-name="P1">X-23316Y-14509D02*</text:p>
      <text:p text:style-name="P1">X-23428Y-14643D01*</text:p>
      <text:p text:style-name="P1">X-23428Y-14643D02*</text:p>
      <text:p text:style-name="P1">X-23530Y-14784D01*</text:p>
      <text:p text:style-name="P1">X-23530Y-14784D02*</text:p>
      <text:p text:style-name="P1">X-23623Y-14932D01*</text:p>
      <text:p text:style-name="P1">X-23623Y-14932D02*</text:p>
      <text:p text:style-name="P1">X-23705Y-15086D01*</text:p>
      <text:p text:style-name="P1">X-23705Y-15086D02*</text:p>
      <text:p text:style-name="P1">X-23776Y-15246D01*</text:p>
      <text:p text:style-name="P1">X-23776Y-15246D02*</text:p>
      <text:p text:style-name="P1">X-23836Y-15410D01*</text:p>
      <text:p text:style-name="P1">X-23836Y-15410D02*</text:p>
      <text:p text:style-name="P1">X-23884Y-15577D01*</text:p>
      <text:p text:style-name="P1">X-23884Y-15577D02*</text:p>
      <text:p text:style-name="P1">X-23920Y-15748D01*</text:p>
      <text:p text:style-name="P1">X-23920Y-15748D02*</text:p>
      <text:p text:style-name="P1">X-23944Y-15921D01*</text:p>
      <text:p text:style-name="P1">X-23944Y-15921D02*</text:p>
      <text:p text:style-name="P1">X-23956Y-16095D01*</text:p>
      <text:p text:style-name="P1">X-23956Y-16095D02*</text:p>
      <text:p text:style-name="P1">X-23956Y-16270D01*</text:p>
      <text:p text:style-name="P1">X-23956Y-16270D02*</text:p>
      <text:p text:style-name="P1">X-23944Y-16444D01*</text:p>
      <text:p text:style-name="P1">X-23944Y-16444D02*</text:p>
      <text:p text:style-name="P1">X-23920Y-16616D01*</text:p>
      <text:p text:style-name="P1">X-23920Y-16616D02*</text:p>
      <text:p text:style-name="P1">X-23884Y-16787D01*</text:p>
      <text:p text:style-name="P1">X-23884Y-16787D02*</text:p>
      <text:p text:style-name="P1">X-23836Y-16955D01*</text:p>
      <text:p text:style-name="P1">X-23836Y-16955D02*</text:p>
      <text:p text:style-name="P1">X-23776Y-17119D01*</text:p>
      <text:p text:style-name="P1">X-23776Y-17119D02*</text:p>
      <text:p text:style-name="P1">X-23705Y-17278D01*</text:p>
      <text:p text:style-name="P1">X-23705Y-17278D02*</text:p>
      <text:p text:style-name="P1"><text:soft-page-break/>X-23623Y-17432D01*</text:p>
      <text:p text:style-name="P1">X-23623Y-17432D02*</text:p>
      <text:p text:style-name="P1">X-23530Y-17580D01*</text:p>
      <text:p text:style-name="P1">X-23530Y-17580D02*</text:p>
      <text:p text:style-name="P1">X-23428Y-17721D01*</text:p>
      <text:p text:style-name="P1">X-23428Y-17721D02*</text:p>
      <text:p text:style-name="P1">X-23316Y-17855D01*</text:p>
      <text:p text:style-name="P1">X-23316Y-17855D02*</text:p>
      <text:p text:style-name="P1">X-23195Y-17981D01*</text:p>
      <text:p text:style-name="P1">X-23195Y-17981D02*</text:p>
      <text:p text:style-name="P1">X-23065Y-18097D01*</text:p>
      <text:p text:style-name="P1">X-23065Y-18097D02*</text:p>
      <text:p text:style-name="P1">X-22927Y-18205D01*</text:p>
      <text:p text:style-name="P1">X-22927Y-18205D02*</text:p>
      <text:p text:style-name="P1">X-22783Y-18302D01*</text:p>
      <text:p text:style-name="P1">X-22783Y-18302D02*</text:p>
      <text:p text:style-name="P1">X-22632Y-18390D01*</text:p>
      <text:p text:style-name="P1">X-22632Y-18390D02*</text:p>
      <text:p text:style-name="P1">X-22475Y-18466D01*</text:p>
      <text:p text:style-name="P1">X-22475Y-18466D02*</text:p>
      <text:p text:style-name="P1">X-22313Y-18532D01*</text:p>
      <text:p text:style-name="P1">X-22313Y-18532D02*</text:p>
      <text:p text:style-name="P1">X-22272Y-18546D01*</text:p>
      <text:p text:style-name="P1">X-26458Y-17016D02*</text:p>
      <text:p text:style-name="P1">X-25625Y-15349D01*</text:p>
      <text:p text:style-name="P1">X-24791Y-17849D02*</text:p>
      <text:p text:style-name="P1">X-26458Y-17849D01*</text:p>
      <text:p text:style-name="P1">X-26458Y-17849D02*</text:p>
      <text:p text:style-name="P1">X-26458Y-17016D01*</text:p>
      <text:p text:style-name="P1">X-25625Y-18682D02*</text:p>
      <text:p text:style-name="P1">X-25625Y-17016D01*</text:p>
      <text:p text:style-name="P1">X-18958Y-3682D02*</text:p>
      <text:p text:style-name="P1">X-18958Y-12016D01*</text:p>
      <text:p text:style-name="P1">X-42291Y4651D02*</text:p>
      <text:p text:style-name="P1">X-20625Y4651D01*</text:p>
      <text:p text:style-name="P1">X-38125Y3818D02*</text:p>
      <text:p text:style-name="P1">X-38125Y484D01*</text:p>
      <text:p text:style-name="P1">X-38958Y2984D02*</text:p>
      <text:p text:style-name="P1">X-38125Y3818D01*</text:p>
      <text:p text:style-name="P1">X-26458Y1318D02*</text:p>
      <text:p text:style-name="P1">X-26458Y484D01*</text:p>
      <text:p text:style-name="P1">X-26458Y484D02*</text:p>
      <text:p text:style-name="P1">X-24791Y484D01*</text:p>
      <text:p text:style-name="P1">X-25625Y2151D02*</text:p>
      <text:p text:style-name="P1">X-25683Y2149D01*</text:p>
      <text:p text:style-name="P1">X-25683Y2149D02*</text:p>
      <text:p text:style-name="P1">X-25741Y2143D01*</text:p>
      <text:p text:style-name="P1">X-25741Y2143D02*</text:p>
      <text:p text:style-name="P1">X-25798Y2133D01*</text:p>
      <text:p text:style-name="P1">X-25798Y2133D02*</text:p>
      <text:p text:style-name="P1">X-25854Y2119D01*</text:p>
      <text:p text:style-name="P1">X-25854Y2119D02*</text:p>
      <text:p text:style-name="P1">X-25910Y2101D01*</text:p>
      <text:p text:style-name="P1">X-25910Y2101D02*</text:p>
      <text:p text:style-name="P1">X-25964Y2079D01*</text:p>
      <text:p text:style-name="P1">X-25964Y2079D02*</text:p>
      <text:p text:style-name="P1">X-26016Y2054D01*</text:p>
      <text:p text:style-name="P1">X-26016Y2054D02*</text:p>
      <text:p text:style-name="P1">X-26066Y2024D01*</text:p>
      <text:p text:style-name="P1">X-26066Y2024D02*</text:p>
      <text:p text:style-name="P1">X-26115Y1992D01*</text:p>
      <text:p text:style-name="P1">X-26115Y1992D02*</text:p>
      <text:p text:style-name="P1">X-26160Y1956D01*</text:p>
      <text:p text:style-name="P1">X-26160Y1956D02*</text:p>
      <text:p text:style-name="P1"><text:soft-page-break/>X-26204Y1917D01*</text:p>
      <text:p text:style-name="P1">X-26204Y1917D02*</text:p>
      <text:p text:style-name="P1">X-26244Y1875D01*</text:p>
      <text:p text:style-name="P1">X-26244Y1875D02*</text:p>
      <text:p text:style-name="P1">X-26281Y1831D01*</text:p>
      <text:p text:style-name="P1">X-26281Y1831D02*</text:p>
      <text:p text:style-name="P1">X-26316Y1784D01*</text:p>
      <text:p text:style-name="P1">X-26316Y1784D02*</text:p>
      <text:p text:style-name="P1">X-26346Y1734D01*</text:p>
      <text:p text:style-name="P1">X-26346Y1734D02*</text:p>
      <text:p text:style-name="P1">X-26374Y1683D01*</text:p>
      <text:p text:style-name="P1">X-26374Y1683D02*</text:p>
      <text:p text:style-name="P1">X-26397Y1630D01*</text:p>
      <text:p text:style-name="P1">X-26397Y1630D02*</text:p>
      <text:p text:style-name="P1">X-26417Y1575D01*</text:p>
      <text:p text:style-name="P1">X-26417Y1575D02*</text:p>
      <text:p text:style-name="P1">X-26433Y1519D01*</text:p>
      <text:p text:style-name="P1">X-26433Y1519D02*</text:p>
      <text:p text:style-name="P1">X-26445Y1462D01*</text:p>
      <text:p text:style-name="P1">X-26445Y1462D02*</text:p>
      <text:p text:style-name="P1">X-26454Y1405D01*</text:p>
      <text:p text:style-name="P1">X-26454Y1405D02*</text:p>
      <text:p text:style-name="P1">X-26458Y1347D01*</text:p>
      <text:p text:style-name="P1">X-26458Y1347D02*</text:p>
      <text:p text:style-name="P1">X-26458Y1318D01*</text:p>
      <text:p text:style-name="P1">X-25625Y2151D02*</text:p>
      <text:p text:style-name="P1">X-25567Y2153D01*</text:p>
      <text:p text:style-name="P1">X-25567Y2153D02*</text:p>
      <text:p text:style-name="P1">X-25509Y2159D01*</text:p>
      <text:p text:style-name="P1">X-25509Y2159D02*</text:p>
      <text:p text:style-name="P1">X-25452Y2169D01*</text:p>
      <text:p text:style-name="P1">X-25452Y2169D02*</text:p>
      <text:p text:style-name="P1">X-25395Y2183D01*</text:p>
      <text:p text:style-name="P1">X-25395Y2183D02*</text:p>
      <text:p text:style-name="P1">X-25340Y2201D01*</text:p>
      <text:p text:style-name="P1">X-25340Y2201D02*</text:p>
      <text:p text:style-name="P1">X-25286Y2223D01*</text:p>
      <text:p text:style-name="P1">X-25286Y2223D02*</text:p>
      <text:p text:style-name="P1">X-25234Y2248D01*</text:p>
      <text:p text:style-name="P1">X-25234Y2248D02*</text:p>
      <text:p text:style-name="P1">X-25183Y2278D01*</text:p>
      <text:p text:style-name="P1">X-25183Y2278D02*</text:p>
      <text:p text:style-name="P1">X-25135Y2310D01*</text:p>
      <text:p text:style-name="P1">X-25135Y2310D02*</text:p>
      <text:p text:style-name="P1">X-25089Y2346D01*</text:p>
      <text:p text:style-name="P1">X-25089Y2346D02*</text:p>
      <text:p text:style-name="P1">X-25046Y2385D01*</text:p>
      <text:p text:style-name="P1">X-25046Y2385D02*</text:p>
      <text:p text:style-name="P1">X-25006Y2427D01*</text:p>
      <text:p text:style-name="P1">X-25006Y2427D02*</text:p>
      <text:p text:style-name="P1">X-24968Y2471D01*</text:p>
      <text:p text:style-name="P1">X-24968Y2471D02*</text:p>
      <text:p text:style-name="P1">X-24934Y2518D01*</text:p>
      <text:p text:style-name="P1">X-24934Y2518D02*</text:p>
      <text:p text:style-name="P1">X-24903Y2568D01*</text:p>
      <text:p text:style-name="P1">X-24903Y2568D02*</text:p>
      <text:p text:style-name="P1">X-24876Y2619D01*</text:p>
      <text:p text:style-name="P1">X-24876Y2619D02*</text:p>
      <text:p text:style-name="P1">X-24852Y2672D01*</text:p>
      <text:p text:style-name="P1">X-24852Y2672D02*</text:p>
      <text:p text:style-name="P1">X-24832Y2727D01*</text:p>
      <text:p text:style-name="P1">X-24832Y2727D02*</text:p>
      <text:p text:style-name="P1">X-24816Y2783D01*</text:p>
      <text:p text:style-name="P1">X-24816Y2783D02*</text:p>
      <text:p text:style-name="P1"><text:soft-page-break/>X-24804Y2840D01*</text:p>
      <text:p text:style-name="P1">X-24804Y2840D02*</text:p>
      <text:p text:style-name="P1">X-24796Y2897D01*</text:p>
      <text:p text:style-name="P1">X-24796Y2897D02*</text:p>
      <text:p text:style-name="P1">X-24792Y2955D01*</text:p>
      <text:p text:style-name="P1">X-24792Y2955D02*</text:p>
      <text:p text:style-name="P1">X-24792Y3013D01*</text:p>
      <text:p text:style-name="P1">X-24792Y3013D02*</text:p>
      <text:p text:style-name="P1">X-24796Y3071D01*</text:p>
      <text:p text:style-name="P1">X-24796Y3071D02*</text:p>
      <text:p text:style-name="P1">X-24804Y3129D01*</text:p>
      <text:p text:style-name="P1">X-24804Y3129D02*</text:p>
      <text:p text:style-name="P1">X-24816Y3186D01*</text:p>
      <text:p text:style-name="P1">X-24816Y3186D02*</text:p>
      <text:p text:style-name="P1">X-24832Y3242D01*</text:p>
      <text:p text:style-name="P1">X-24832Y3242D02*</text:p>
      <text:p text:style-name="P1">X-24852Y3296D01*</text:p>
      <text:p text:style-name="P1">X-24852Y3296D02*</text:p>
      <text:p text:style-name="P1">X-24876Y3350D01*</text:p>
      <text:p text:style-name="P1">X-24876Y3350D02*</text:p>
      <text:p text:style-name="P1">X-24903Y3401D01*</text:p>
      <text:p text:style-name="P1">X-24903Y3401D02*</text:p>
      <text:p text:style-name="P1">X-24934Y3450D01*</text:p>
      <text:p text:style-name="P1">X-24934Y3450D02*</text:p>
      <text:p text:style-name="P1">X-24968Y3497D01*</text:p>
      <text:p text:style-name="P1">X-24968Y3497D02*</text:p>
      <text:p text:style-name="P1">X-25006Y3542D01*</text:p>
      <text:p text:style-name="P1">X-25006Y3542D02*</text:p>
      <text:p text:style-name="P1">X-25046Y3584D01*</text:p>
      <text:p text:style-name="P1">X-25046Y3584D02*</text:p>
      <text:p text:style-name="P1">X-25089Y3623D01*</text:p>
      <text:p text:style-name="P1">X-25089Y3623D02*</text:p>
      <text:p text:style-name="P1">X-25135Y3658D01*</text:p>
      <text:p text:style-name="P1">X-25135Y3658D02*</text:p>
      <text:p text:style-name="P1">X-25183Y3691D01*</text:p>
      <text:p text:style-name="P1">X-25183Y3691D02*</text:p>
      <text:p text:style-name="P1">X-25234Y3720D01*</text:p>
      <text:p text:style-name="P1">X-25234Y3720D02*</text:p>
      <text:p text:style-name="P1">X-25286Y3746D01*</text:p>
      <text:p text:style-name="P1">X-25286Y3746D02*</text:p>
      <text:p text:style-name="P1">X-25340Y3767D01*</text:p>
      <text:p text:style-name="P1">X-25340Y3767D02*</text:p>
      <text:p text:style-name="P1">X-25395Y3785D01*</text:p>
      <text:p text:style-name="P1">X-25395Y3785D02*</text:p>
      <text:p text:style-name="P1">X-25452Y3799D01*</text:p>
      <text:p text:style-name="P1">X-25452Y3799D02*</text:p>
      <text:p text:style-name="P1">X-25509Y3809D01*</text:p>
      <text:p text:style-name="P1">X-25509Y3809D02*</text:p>
      <text:p text:style-name="P1">X-25567Y3816D01*</text:p>
      <text:p text:style-name="P1">X-25567Y3816D02*</text:p>
      <text:p text:style-name="P1">X-25625Y3818D01*</text:p>
      <text:p text:style-name="P1">X-25625Y3818D02*</text:p>
      <text:p text:style-name="P1">X-25683Y3816D01*</text:p>
      <text:p text:style-name="P1">X-25683Y3816D02*</text:p>
      <text:p text:style-name="P1">X-25741Y3809D01*</text:p>
      <text:p text:style-name="P1">X-25741Y3809D02*</text:p>
      <text:p text:style-name="P1">X-25798Y3799D01*</text:p>
      <text:p text:style-name="P1">X-25798Y3799D02*</text:p>
      <text:p text:style-name="P1">X-25854Y3785D01*</text:p>
      <text:p text:style-name="P1">X-25854Y3785D02*</text:p>
      <text:p text:style-name="P1">X-25910Y3767D01*</text:p>
      <text:p text:style-name="P1">X-25910Y3767D02*</text:p>
      <text:p text:style-name="P1">X-25964Y3746D01*</text:p>
      <text:p text:style-name="P1">X-25964Y3746D02*</text:p>
      <text:p text:style-name="P1"><text:soft-page-break/>X-26016Y3720D01*</text:p>
      <text:p text:style-name="P1">X-26016Y3720D02*</text:p>
      <text:p text:style-name="P1">X-26066Y3691D01*</text:p>
      <text:p text:style-name="P1">X-26066Y3691D02*</text:p>
      <text:p text:style-name="P1">X-26115Y3658D01*</text:p>
      <text:p text:style-name="P1">X-26115Y3658D02*</text:p>
      <text:p text:style-name="P1">X-26160Y3623D01*</text:p>
      <text:p text:style-name="P1">X-26160Y3623D02*</text:p>
      <text:p text:style-name="P1">X-26204Y3584D01*</text:p>
      <text:p text:style-name="P1">X-26204Y3584D02*</text:p>
      <text:p text:style-name="P1">X-26244Y3542D01*</text:p>
      <text:p text:style-name="P1">X-26244Y3542D02*</text:p>
      <text:p text:style-name="P1">X-26281Y3497D01*</text:p>
      <text:p text:style-name="P1">X-26281Y3497D02*</text:p>
      <text:p text:style-name="P1">X-26316Y3450D01*</text:p>
      <text:p text:style-name="P1">X-26316Y3450D02*</text:p>
      <text:p text:style-name="P1">X-26346Y3401D01*</text:p>
      <text:p text:style-name="P1">X-26346Y3401D02*</text:p>
      <text:p text:style-name="P1">X-26374Y3350D01*</text:p>
      <text:p text:style-name="P1">X-26374Y3350D02*</text:p>
      <text:p text:style-name="P1">X-26397Y3296D01*</text:p>
      <text:p text:style-name="P1">X-26397Y3296D02*</text:p>
      <text:p text:style-name="P1">X-26417Y3242D01*</text:p>
      <text:p text:style-name="P1">X-26417Y3242D02*</text:p>
      <text:p text:style-name="P1">X-26433Y3186D01*</text:p>
      <text:p text:style-name="P1">X-26433Y3186D02*</text:p>
      <text:p text:style-name="P1">X-26445Y3129D01*</text:p>
      <text:p text:style-name="P1">X-26445Y3129D02*</text:p>
      <text:p text:style-name="P1">X-26454Y3071D01*</text:p>
      <text:p text:style-name="P1">X-26454Y3071D02*</text:p>
      <text:p text:style-name="P1">X-26458Y3013D01*</text:p>
      <text:p text:style-name="P1">X-26458Y3013D02*</text:p>
      <text:p text:style-name="P1">X-26458Y2984D01*</text:p>
      <text:p text:style-name="P1">X-78079Y7916D02*</text:p>
      <text:p text:style-name="P1">X-78079Y-8751D01*</text:p>
      <text:p text:style-name="P1">X-88079Y-8751D02*</text:p>
      <text:p text:style-name="P1">X-88079Y7916D01*</text:p>
      <text:p text:style-name="P1">X-78079Y-8751D02*</text:p>
      <text:p text:style-name="P1">X-88079Y-8751D01*</text:p>
      <text:p text:style-name="P1">X-88079Y7916D02*</text:p>
      <text:p text:style-name="P1">X-78079Y7916D01*</text:p>
      <text:p text:style-name="P1">X-98579Y-8751D02*</text:p>
      <text:p text:style-name="P1">X-98579Y7916D01*</text:p>
      <text:p text:style-name="P1">X-88579Y7916D02*</text:p>
      <text:p text:style-name="P1">X-88579Y-8751D01*</text:p>
      <text:p text:style-name="P1">X-88579Y-8751D02*</text:p>
      <text:p text:style-name="P1">X-98579Y-8751D01*</text:p>
      <text:p text:style-name="P1">X-96079Y-1751D02*</text:p>
      <text:p text:style-name="P1">X-91079Y-1751D01*</text:p>
      <text:p text:style-name="P1">X-96079Y-1251D02*</text:p>
      <text:p text:style-name="P1">X-91079Y-1251D01*</text:p>
      <text:p text:style-name="P1">X-96079Y-2084D02*</text:p>
      <text:p text:style-name="P1">X-91079Y-2084D01*</text:p>
      <text:p text:style-name="P1">X-93579Y-2084D02*</text:p>
      <text:p text:style-name="P1">X-93579Y-2575D01*</text:p>
      <text:p text:style-name="P1">X-96079Y749D02*</text:p>
      <text:p text:style-name="P1">X-91079Y749D01*</text:p>
      <text:p text:style-name="P1">X-91079Y416D02*</text:p>
      <text:p text:style-name="P1">X-96079Y416D01*</text:p>
      <text:p text:style-name="P1">X-91079Y1249D02*</text:p>
      <text:p text:style-name="P1">X-96079Y1249D01*</text:p>
      <text:p text:style-name="P1">X-98579Y7916D02*</text:p>
      <text:p text:style-name="P1">X-88579Y7916D01*</text:p>
      <text:p text:style-name="P1">X-93579Y1249D02*</text:p>
      <text:p text:style-name="P1"><text:soft-page-break/>X-93579Y1655D01*</text:p>
      <text:p text:style-name="P1">X-129946Y7538D02*</text:p>
      <text:p text:style-name="P1">X-130469Y7520D01*</text:p>
      <text:p text:style-name="P1">X-130469Y7520D02*</text:p>
      <text:p text:style-name="P1">X-130990Y7465D01*</text:p>
      <text:p text:style-name="P1">X-130990Y7465D02*</text:p>
      <text:p text:style-name="P1">X-131505Y7374D01*</text:p>
      <text:p text:style-name="P1">X-131505Y7374D02*</text:p>
      <text:p text:style-name="P1">X-132013Y7248D01*</text:p>
      <text:p text:style-name="P1">X-132013Y7248D02*</text:p>
      <text:p text:style-name="P1">X-132511Y7086D01*</text:p>
      <text:p text:style-name="P1">X-132511Y7086D02*</text:p>
      <text:p text:style-name="P1">X-132997Y6890D01*</text:p>
      <text:p text:style-name="P1">X-132997Y6890D02*</text:p>
      <text:p text:style-name="P1">X-133467Y6660D01*</text:p>
      <text:p text:style-name="P1">X-133467Y6660D02*</text:p>
      <text:p text:style-name="P1">X-133920Y6399D01*</text:p>
      <text:p text:style-name="P1">X-133920Y6399D02*</text:p>
      <text:p text:style-name="P1">X-134354Y6106D01*</text:p>
      <text:p text:style-name="P1">X-134354Y6106D02*</text:p>
      <text:p text:style-name="P1">X-134767Y5784D01*</text:p>
      <text:p text:style-name="P1">X-134767Y5784D02*</text:p>
      <text:p text:style-name="P1">X-135156Y5433D01*</text:p>
      <text:p text:style-name="P1">X-135156Y5433D02*</text:p>
      <text:p text:style-name="P1">X-135520Y5057D01*</text:p>
      <text:p text:style-name="P1">X-135520Y5057D02*</text:p>
      <text:p text:style-name="P1">X-135856Y4656D01*</text:p>
      <text:p text:style-name="P1">X-135856Y4656D02*</text:p>
      <text:p text:style-name="P1">X-136164Y4232D01*</text:p>
      <text:p text:style-name="P1">X-136164Y4232D02*</text:p>
      <text:p text:style-name="P1">X-136441Y3788D01*</text:p>
      <text:p text:style-name="P1">X-136441Y3788D02*</text:p>
      <text:p text:style-name="P1">X-136687Y3326D01*</text:p>
      <text:p text:style-name="P1">X-136687Y3326D02*</text:p>
      <text:p text:style-name="P1">X-136900Y2848D01*</text:p>
      <text:p text:style-name="P1">X-136900Y2848D02*</text:p>
      <text:p text:style-name="P1">X-137079Y2356D01*</text:p>
      <text:p text:style-name="P1">X-137079Y2356D02*</text:p>
      <text:p text:style-name="P1">X-137223Y1853D01*</text:p>
      <text:p text:style-name="P1">X-137223Y1853D02*</text:p>
      <text:p text:style-name="P1">X-137332Y1341D01*</text:p>
      <text:p text:style-name="P1">X-137332Y1341D02*</text:p>
      <text:p text:style-name="P1">X-137405Y822D01*</text:p>
      <text:p text:style-name="P1">X-137405Y822D02*</text:p>
      <text:p text:style-name="P1">X-137441Y300D01*</text:p>
      <text:p text:style-name="P1">X-137441Y300D02*</text:p>
      <text:p text:style-name="P1">X-137441Y-224D01*</text:p>
      <text:p text:style-name="P1">X-137441Y-224D02*</text:p>
      <text:p text:style-name="P1">X-137405Y-746D01*</text:p>
      <text:p text:style-name="P1">X-137405Y-746D02*</text:p>
      <text:p text:style-name="P1">X-137332Y-1264D01*</text:p>
      <text:p text:style-name="P1">X-137332Y-1264D02*</text:p>
      <text:p text:style-name="P1">X-137223Y-1776D01*</text:p>
      <text:p text:style-name="P1">X-137223Y-1776D02*</text:p>
      <text:p text:style-name="P1">X-137079Y-2279D01*</text:p>
      <text:p text:style-name="P1">X-137079Y-2279D02*</text:p>
      <text:p text:style-name="P1">X-136900Y-2771D01*</text:p>
      <text:p text:style-name="P1">X-136900Y-2771D02*</text:p>
      <text:p text:style-name="P1">X-136687Y-3250D01*</text:p>
      <text:p text:style-name="P1">X-136687Y-3250D02*</text:p>
      <text:p text:style-name="P1">X-136441Y-3712D01*</text:p>
      <text:p text:style-name="P1">X-136441Y-3712D02*</text:p>
      <text:p text:style-name="P1">X-136164Y-4156D01*</text:p>
      <text:p text:style-name="P1">X-136164Y-4156D02*</text:p>
      <text:p text:style-name="P1"><text:soft-page-break/>X-135856Y-4579D01*</text:p>
      <text:p text:style-name="P1">X-135856Y-4579D02*</text:p>
      <text:p text:style-name="P1">X-135520Y-4980D01*</text:p>
      <text:p text:style-name="P1">X-135520Y-4980D02*</text:p>
      <text:p text:style-name="P1">X-135156Y-5357D01*</text:p>
      <text:p text:style-name="P1">X-135156Y-5357D02*</text:p>
      <text:p text:style-name="P1">X-134767Y-5707D01*</text:p>
      <text:p text:style-name="P1">X-134767Y-5707D02*</text:p>
      <text:p text:style-name="P1">X-134354Y-6029D01*</text:p>
      <text:p text:style-name="P1">X-134354Y-6029D02*</text:p>
      <text:p text:style-name="P1">X-133920Y-6322D01*</text:p>
      <text:p text:style-name="P1">X-133920Y-6322D02*</text:p>
      <text:p text:style-name="P1">X-133467Y-6584D01*</text:p>
      <text:p text:style-name="P1">X-133467Y-6584D02*</text:p>
      <text:p text:style-name="P1">X-132997Y-6813D01*</text:p>
      <text:p text:style-name="P1">X-132997Y-6813D02*</text:p>
      <text:p text:style-name="P1">X-132511Y-7009D01*</text:p>
      <text:p text:style-name="P1">X-132511Y-7009D02*</text:p>
      <text:p text:style-name="P1">X-132013Y-7171D01*</text:p>
      <text:p text:style-name="P1">X-132013Y-7171D02*</text:p>
      <text:p text:style-name="P1">X-131505Y-7298D01*</text:p>
      <text:p text:style-name="P1">X-131505Y-7298D02*</text:p>
      <text:p text:style-name="P1">X-130990Y-7389D01*</text:p>
      <text:p text:style-name="P1">X-130990Y-7389D02*</text:p>
      <text:p text:style-name="P1">X-130469Y-7444D01*</text:p>
      <text:p text:style-name="P1">X-130469Y-7444D02*</text:p>
      <text:p text:style-name="P1">X-129946Y-7462D01*</text:p>
      <text:p text:style-name="P1">X-129946Y-7462D02*</text:p>
      <text:p text:style-name="P1">X-129423Y-7444D01*</text:p>
      <text:p text:style-name="P1">X-129423Y-7444D02*</text:p>
      <text:p text:style-name="P1">X-128902Y-7389D01*</text:p>
      <text:p text:style-name="P1">X-128902Y-7389D02*</text:p>
      <text:p text:style-name="P1">X-128387Y-7298D01*</text:p>
      <text:p text:style-name="P1">X-128387Y-7298D02*</text:p>
      <text:p text:style-name="P1">X-127879Y-7171D01*</text:p>
      <text:p text:style-name="P1">X-127879Y-7171D02*</text:p>
      <text:p text:style-name="P1">X-127381Y-7009D01*</text:p>
      <text:p text:style-name="P1">X-127381Y-7009D02*</text:p>
      <text:p text:style-name="P1">X-126896Y-6813D01*</text:p>
      <text:p text:style-name="P1">X-126896Y-6813D02*</text:p>
      <text:p text:style-name="P1">X-126425Y-6584D01*</text:p>
      <text:p text:style-name="P1">X-126425Y-6584D02*</text:p>
      <text:p text:style-name="P1">X-125972Y-6322D01*</text:p>
      <text:p text:style-name="P1">X-125972Y-6322D02*</text:p>
      <text:p text:style-name="P1">X-125538Y-6029D01*</text:p>
      <text:p text:style-name="P1">X-125538Y-6029D02*</text:p>
      <text:p text:style-name="P1">X-125125Y-5707D01*</text:p>
      <text:p text:style-name="P1">X-125125Y-5707D02*</text:p>
      <text:p text:style-name="P1">X-124736Y-5357D01*</text:p>
      <text:p text:style-name="P1">X-124736Y-5357D02*</text:p>
      <text:p text:style-name="P1">X-124372Y-4980D01*</text:p>
      <text:p text:style-name="P1">X-124372Y-4980D02*</text:p>
      <text:p text:style-name="P1">X-124036Y-4579D01*</text:p>
      <text:p text:style-name="P1">X-124036Y-4579D02*</text:p>
      <text:p text:style-name="P1">X-123728Y-4156D01*</text:p>
      <text:p text:style-name="P1">X-123728Y-4156D02*</text:p>
      <text:p text:style-name="P1">X-123451Y-3712D01*</text:p>
      <text:p text:style-name="P1">X-123451Y-3712D02*</text:p>
      <text:p text:style-name="P1">X-123205Y-3250D01*</text:p>
      <text:p text:style-name="P1">X-123205Y-3250D02*</text:p>
      <text:p text:style-name="P1">X-122992Y-2771D01*</text:p>
      <text:p text:style-name="P1">X-122992Y-2771D02*</text:p>
      <text:p text:style-name="P1">X-122813Y-2279D01*</text:p>
      <text:p text:style-name="P1">X-122813Y-2279D02*</text:p>
      <text:p text:style-name="P1"><text:soft-page-break/>X-122669Y-1776D01*</text:p>
      <text:p text:style-name="P1">X-122669Y-1776D02*</text:p>
      <text:p text:style-name="P1">X-122560Y-1264D01*</text:p>
      <text:p text:style-name="P1">X-122560Y-1264D02*</text:p>
      <text:p text:style-name="P1">X-122487Y-746D01*</text:p>
      <text:p text:style-name="P1">X-122487Y-746D02*</text:p>
      <text:p text:style-name="P1">X-122451Y-224D01*</text:p>
      <text:p text:style-name="P1">X-122451Y-224D02*</text:p>
      <text:p text:style-name="P1">X-122451Y300D01*</text:p>
      <text:p text:style-name="P1">X-122451Y300D02*</text:p>
      <text:p text:style-name="P1">X-122487Y822D01*</text:p>
      <text:p text:style-name="P1">X-122487Y822D02*</text:p>
      <text:p text:style-name="P1">X-122560Y1341D01*</text:p>
      <text:p text:style-name="P1">X-122560Y1341D02*</text:p>
      <text:p text:style-name="P1">X-122669Y1853D01*</text:p>
      <text:p text:style-name="P1">X-122669Y1853D02*</text:p>
      <text:p text:style-name="P1">X-122813Y2356D01*</text:p>
      <text:p text:style-name="P1">X-122813Y2356D02*</text:p>
      <text:p text:style-name="P1">X-122992Y2848D01*</text:p>
      <text:p text:style-name="P1">X-122992Y2848D02*</text:p>
      <text:p text:style-name="P1">X-123205Y3326D01*</text:p>
      <text:p text:style-name="P1">X-123205Y3326D02*</text:p>
      <text:p text:style-name="P1">X-123451Y3788D01*</text:p>
      <text:p text:style-name="P1">X-123451Y3788D02*</text:p>
      <text:p text:style-name="P1">X-123728Y4232D01*</text:p>
      <text:p text:style-name="P1">X-123728Y4232D02*</text:p>
      <text:p text:style-name="P1">X-124036Y4656D01*</text:p>
      <text:p text:style-name="P1">X-124036Y4656D02*</text:p>
      <text:p text:style-name="P1">X-124372Y5057D01*</text:p>
      <text:p text:style-name="P1">X-124372Y5057D02*</text:p>
      <text:p text:style-name="P1">X-124736Y5433D01*</text:p>
      <text:p text:style-name="P1">X-124736Y5433D02*</text:p>
      <text:p text:style-name="P1">X-125125Y5784D01*</text:p>
      <text:p text:style-name="P1">X-125125Y5784D02*</text:p>
      <text:p text:style-name="P1">X-125538Y6106D01*</text:p>
      <text:p text:style-name="P1">X-125538Y6106D02*</text:p>
      <text:p text:style-name="P1">X-125972Y6399D01*</text:p>
      <text:p text:style-name="P1">X-125972Y6399D02*</text:p>
      <text:p text:style-name="P1">X-126425Y6660D01*</text:p>
      <text:p text:style-name="P1">X-126425Y6660D02*</text:p>
      <text:p text:style-name="P1">X-126896Y6890D01*</text:p>
      <text:p text:style-name="P1">X-126896Y6890D02*</text:p>
      <text:p text:style-name="P1">X-127381Y7086D01*</text:p>
      <text:p text:style-name="P1">X-127381Y7086D02*</text:p>
      <text:p text:style-name="P1">X-127879Y7248D01*</text:p>
      <text:p text:style-name="P1">X-127879Y7248D02*</text:p>
      <text:p text:style-name="P1">X-128387Y7374D01*</text:p>
      <text:p text:style-name="P1">X-128387Y7374D02*</text:p>
      <text:p text:style-name="P1">X-128902Y7465D01*</text:p>
      <text:p text:style-name="P1">X-128902Y7465D02*</text:p>
      <text:p text:style-name="P1">X-129423Y7520D01*</text:p>
      <text:p text:style-name="P1">X-129423Y7520D02*</text:p>
      <text:p text:style-name="P1">X-129946Y7538D01*</text:p>
      <text:p text:style-name="P1">X-142446Y-10795D02*</text:p>
      <text:p text:style-name="P1">X-142446Y10871D01*</text:p>
      <text:p text:style-name="P1">X-117446Y-10795D02*</text:p>
      <text:p text:style-name="P1">X-117446Y10871D01*</text:p>
      <text:p text:style-name="P1">X-134113Y-12462D02*</text:p>
      <text:p text:style-name="P1">X-125780Y-12462D01*</text:p>
      <text:p text:style-name="P1">X-141613Y-6629D02*</text:p>
      <text:p text:style-name="P1">X-138280Y-6629D01*</text:p>
      <text:p text:style-name="P1">X-140780Y-7462D02*</text:p>
      <text:p text:style-name="P1">X-141613Y-6629D01*</text:p>
      <text:p text:style-name="P1">X-135780Y-9962D02*</text:p>
      <text:p text:style-name="P1"><text:soft-page-break/>X-135786Y-9787D01*</text:p>
      <text:p text:style-name="P1">X-135786Y-9787D02*</text:p>
      <text:p text:style-name="P1">X-135804Y-9614D01*</text:p>
      <text:p text:style-name="P1">X-135804Y-9614D02*</text:p>
      <text:p text:style-name="P1">X-135834Y-9442D01*</text:p>
      <text:p text:style-name="P1">X-135834Y-9442D02*</text:p>
      <text:p text:style-name="P1">X-135876Y-9273D01*</text:p>
      <text:p text:style-name="P1">X-135876Y-9273D02*</text:p>
      <text:p text:style-name="P1">X-135930Y-9107D01*</text:p>
      <text:p text:style-name="P1">X-135930Y-9107D02*</text:p>
      <text:p text:style-name="P1">X-135996Y-8945D01*</text:p>
      <text:p text:style-name="P1">X-135996Y-8945D02*</text:p>
      <text:p text:style-name="P1">X-136072Y-8788D01*</text:p>
      <text:p text:style-name="P1">X-136072Y-8788D02*</text:p>
      <text:p text:style-name="P1">X-136159Y-8637D01*</text:p>
      <text:p text:style-name="P1">X-136159Y-8637D02*</text:p>
      <text:p text:style-name="P1">X-136257Y-8492D01*</text:p>
      <text:p text:style-name="P1">X-136257Y-8492D02*</text:p>
      <text:p text:style-name="P1">X-136364Y-8355D01*</text:p>
      <text:p text:style-name="P1">X-136364Y-8355D02*</text:p>
      <text:p text:style-name="P1">X-136481Y-8225D01*</text:p>
      <text:p text:style-name="P1">X-136481Y-8225D02*</text:p>
      <text:p text:style-name="P1">X-136607Y-8104D01*</text:p>
      <text:p text:style-name="P1">X-136607Y-8104D02*</text:p>
      <text:p text:style-name="P1">X-136740Y-7992D01*</text:p>
      <text:p text:style-name="P1">X-136740Y-7992D02*</text:p>
      <text:p text:style-name="P1">X-136882Y-7889D01*</text:p>
      <text:p text:style-name="P1">X-136882Y-7889D02*</text:p>
      <text:p text:style-name="P1">X-137030Y-7797D01*</text:p>
      <text:p text:style-name="P1">X-137030Y-7797D02*</text:p>
      <text:p text:style-name="P1">X-137184Y-7715D01*</text:p>
      <text:p text:style-name="P1">X-137184Y-7715D02*</text:p>
      <text:p text:style-name="P1">X-137343Y-7644D01*</text:p>
      <text:p text:style-name="P1">X-137343Y-7644D02*</text:p>
      <text:p text:style-name="P1">X-137507Y-7584D01*</text:p>
      <text:p text:style-name="P1">X-137507Y-7584D02*</text:p>
      <text:p text:style-name="P1">X-137675Y-7536D01*</text:p>
      <text:p text:style-name="P1">X-137675Y-7536D02*</text:p>
      <text:p text:style-name="P1">X-137845Y-7500D01*</text:p>
      <text:p text:style-name="P1">X-137845Y-7500D02*</text:p>
      <text:p text:style-name="P1">X-138018Y-7476D01*</text:p>
      <text:p text:style-name="P1">X-138018Y-7476D02*</text:p>
      <text:p text:style-name="P1">X-138192Y-7463D01*</text:p>
      <text:p text:style-name="P1">X-138192Y-7463D02*</text:p>
      <text:p text:style-name="P1">X-138367Y-7463D01*</text:p>
      <text:p text:style-name="P1">X-138367Y-7463D02*</text:p>
      <text:p text:style-name="P1">X-138541Y-7476D01*</text:p>
      <text:p text:style-name="P1">X-138541Y-7476D02*</text:p>
      <text:p text:style-name="P1">X-138714Y-7500D01*</text:p>
      <text:p text:style-name="P1">X-138714Y-7500D02*</text:p>
      <text:p text:style-name="P1">X-138884Y-7536D01*</text:p>
      <text:p text:style-name="P1">X-138884Y-7536D02*</text:p>
      <text:p text:style-name="P1">X-139052Y-7584D01*</text:p>
      <text:p text:style-name="P1">X-139052Y-7584D02*</text:p>
      <text:p text:style-name="P1">X-139216Y-7644D01*</text:p>
      <text:p text:style-name="P1">X-139216Y-7644D02*</text:p>
      <text:p text:style-name="P1">X-139375Y-7715D01*</text:p>
      <text:p text:style-name="P1">X-139375Y-7715D02*</text:p>
      <text:p text:style-name="P1">X-139530Y-7797D01*</text:p>
      <text:p text:style-name="P1">X-139530Y-7797D02*</text:p>
      <text:p text:style-name="P1">X-139678Y-7889D01*</text:p>
      <text:p text:style-name="P1">X-139678Y-7889D02*</text:p>
      <text:p text:style-name="P1">X-139819Y-7992D01*</text:p>
      <text:p text:style-name="P1">X-139819Y-7992D02*</text:p>
      <text:p text:style-name="P1"><text:soft-page-break/>X-139952Y-8104D01*</text:p>
      <text:p text:style-name="P1">X-139952Y-8104D02*</text:p>
      <text:p text:style-name="P1">X-140078Y-8225D01*</text:p>
      <text:p text:style-name="P1">X-140078Y-8225D02*</text:p>
      <text:p text:style-name="P1">X-140195Y-8355D01*</text:p>
      <text:p text:style-name="P1">X-140195Y-8355D02*</text:p>
      <text:p text:style-name="P1">X-140302Y-8492D01*</text:p>
      <text:p text:style-name="P1">X-140302Y-8492D02*</text:p>
      <text:p text:style-name="P1">X-140400Y-8637D01*</text:p>
      <text:p text:style-name="P1">X-140400Y-8637D02*</text:p>
      <text:p text:style-name="P1">X-140487Y-8788D01*</text:p>
      <text:p text:style-name="P1">X-140487Y-8788D02*</text:p>
      <text:p text:style-name="P1">X-140563Y-8945D01*</text:p>
      <text:p text:style-name="P1">X-140563Y-8945D02*</text:p>
      <text:p text:style-name="P1">X-140629Y-9107D01*</text:p>
      <text:p text:style-name="P1">X-140629Y-9107D02*</text:p>
      <text:p text:style-name="P1">X-140643Y-9148D01*</text:p>
      <text:p text:style-name="P1">X-120780Y-5795D02*</text:p>
      <text:p text:style-name="P1">X-120782Y-5737D01*</text:p>
      <text:p text:style-name="P1">X-120782Y-5737D02*</text:p>
      <text:p text:style-name="P1">X-120788Y-5679D01*</text:p>
      <text:p text:style-name="P1">X-120788Y-5679D02*</text:p>
      <text:p text:style-name="P1">X-120798Y-5622D01*</text:p>
      <text:p text:style-name="P1">X-120798Y-5622D02*</text:p>
      <text:p text:style-name="P1">X-120812Y-5566D01*</text:p>
      <text:p text:style-name="P1">X-120812Y-5566D02*</text:p>
      <text:p text:style-name="P1">X-120830Y-5510D01*</text:p>
      <text:p text:style-name="P1">X-120830Y-5510D02*</text:p>
      <text:p text:style-name="P1">X-120852Y-5456D01*</text:p>
      <text:p text:style-name="P1">X-120852Y-5456D02*</text:p>
      <text:p text:style-name="P1">X-120877Y-5404D01*</text:p>
      <text:p text:style-name="P1">X-120877Y-5404D02*</text:p>
      <text:p text:style-name="P1">X-120906Y-5354D01*</text:p>
      <text:p text:style-name="P1">X-120906Y-5354D02*</text:p>
      <text:p text:style-name="P1">X-120939Y-5305D01*</text:p>
      <text:p text:style-name="P1">X-120939Y-5305D02*</text:p>
      <text:p text:style-name="P1">X-120975Y-5260D01*</text:p>
      <text:p text:style-name="P1">X-120975Y-5260D02*</text:p>
      <text:p text:style-name="P1">X-121014Y-5216D01*</text:p>
      <text:p text:style-name="P1">X-121014Y-5216D02*</text:p>
      <text:p text:style-name="P1">X-121055Y-5176D01*</text:p>
      <text:p text:style-name="P1">X-121055Y-5176D02*</text:p>
      <text:p text:style-name="P1">X-121100Y-5139D01*</text:p>
      <text:p text:style-name="P1">X-121100Y-5139D02*</text:p>
      <text:p text:style-name="P1">X-121147Y-5104D01*</text:p>
      <text:p text:style-name="P1">X-121147Y-5104D02*</text:p>
      <text:p text:style-name="P1">X-121196Y-5074D01*</text:p>
      <text:p text:style-name="P1">X-121196Y-5074D02*</text:p>
      <text:p text:style-name="P1">X-121248Y-5046D01*</text:p>
      <text:p text:style-name="P1">X-121248Y-5046D02*</text:p>
      <text:p text:style-name="P1">X-121301Y-5023D01*</text:p>
      <text:p text:style-name="P1">X-121301Y-5023D02*</text:p>
      <text:p text:style-name="P1">X-121355Y-5003D01*</text:p>
      <text:p text:style-name="P1">X-121355Y-5003D02*</text:p>
      <text:p text:style-name="P1">X-121411Y-4987D01*</text:p>
      <text:p text:style-name="P1">X-121411Y-4987D02*</text:p>
      <text:p text:style-name="P1">X-121468Y-4975D01*</text:p>
      <text:p text:style-name="P1">X-121468Y-4975D02*</text:p>
      <text:p text:style-name="P1">X-121526Y-4967D01*</text:p>
      <text:p text:style-name="P1">X-121526Y-4967D02*</text:p>
      <text:p text:style-name="P1">X-121584Y-4962D01*</text:p>
      <text:p text:style-name="P1">X-121584Y-4962D02*</text:p>
      <text:p text:style-name="P1">X-121642Y-4962D01*</text:p>
      <text:p text:style-name="P1">X-121642Y-4962D02*</text:p>
      <text:p text:style-name="P1"><text:soft-page-break/>X-121700Y-4967D01*</text:p>
      <text:p text:style-name="P1">X-121700Y-4967D02*</text:p>
      <text:p text:style-name="P1">X-121758Y-4975D01*</text:p>
      <text:p text:style-name="P1">X-121758Y-4975D02*</text:p>
      <text:p text:style-name="P1">X-121815Y-4987D01*</text:p>
      <text:p text:style-name="P1">X-121815Y-4987D02*</text:p>
      <text:p text:style-name="P1">X-121871Y-5003D01*</text:p>
      <text:p text:style-name="P1">X-121871Y-5003D02*</text:p>
      <text:p text:style-name="P1">X-121925Y-5023D01*</text:p>
      <text:p text:style-name="P1">X-121925Y-5023D02*</text:p>
      <text:p text:style-name="P1">X-121978Y-5046D01*</text:p>
      <text:p text:style-name="P1">X-121978Y-5046D02*</text:p>
      <text:p text:style-name="P1">X-122030Y-5074D01*</text:p>
      <text:p text:style-name="P1">X-122030Y-5074D02*</text:p>
      <text:p text:style-name="P1">X-122079Y-5104D01*</text:p>
      <text:p text:style-name="P1">X-122079Y-5104D02*</text:p>
      <text:p text:style-name="P1">X-122126Y-5139D01*</text:p>
      <text:p text:style-name="P1">X-122126Y-5139D02*</text:p>
      <text:p text:style-name="P1">X-122171Y-5176D01*</text:p>
      <text:p text:style-name="P1">X-122171Y-5176D02*</text:p>
      <text:p text:style-name="P1">X-122212Y-5216D01*</text:p>
      <text:p text:style-name="P1">X-122212Y-5216D02*</text:p>
      <text:p text:style-name="P1">X-122251Y-5260D01*</text:p>
      <text:p text:style-name="P1">X-122251Y-5260D02*</text:p>
      <text:p text:style-name="P1">X-122287Y-5305D01*</text:p>
      <text:p text:style-name="P1">X-122287Y-5305D02*</text:p>
      <text:p text:style-name="P1">X-122320Y-5354D01*</text:p>
      <text:p text:style-name="P1">X-122320Y-5354D02*</text:p>
      <text:p text:style-name="P1">X-122349Y-5404D01*</text:p>
      <text:p text:style-name="P1">X-122349Y-5404D02*</text:p>
      <text:p text:style-name="P1">X-122374Y-5456D01*</text:p>
      <text:p text:style-name="P1">X-122374Y-5456D02*</text:p>
      <text:p text:style-name="P1">X-122396Y-5510D01*</text:p>
      <text:p text:style-name="P1">X-122396Y-5510D02*</text:p>
      <text:p text:style-name="P1">X-122414Y-5566D01*</text:p>
      <text:p text:style-name="P1">X-122414Y-5566D02*</text:p>
      <text:p text:style-name="P1">X-122428Y-5622D01*</text:p>
      <text:p text:style-name="P1">X-122428Y-5622D02*</text:p>
      <text:p text:style-name="P1">X-122438Y-5679D01*</text:p>
      <text:p text:style-name="P1">X-122438Y-5679D02*</text:p>
      <text:p text:style-name="P1">X-122444Y-5737D01*</text:p>
      <text:p text:style-name="P1">X-122444Y-5737D02*</text:p>
      <text:p text:style-name="P1">X-122446Y-5795D01*</text:p>
      <text:p text:style-name="P1">X-122446Y-5795D02*</text:p>
      <text:p text:style-name="P1">X-122444Y-5853D01*</text:p>
      <text:p text:style-name="P1">X-122444Y-5853D02*</text:p>
      <text:p text:style-name="P1">X-122438Y-5911D01*</text:p>
      <text:p text:style-name="P1">X-122438Y-5911D02*</text:p>
      <text:p text:style-name="P1">X-122428Y-5969D01*</text:p>
      <text:p text:style-name="P1">X-122428Y-5969D02*</text:p>
      <text:p text:style-name="P1">X-122414Y-6025D01*</text:p>
      <text:p text:style-name="P1">X-122414Y-6025D02*</text:p>
      <text:p text:style-name="P1">X-122396Y-6080D01*</text:p>
      <text:p text:style-name="P1">X-122396Y-6080D02*</text:p>
      <text:p text:style-name="P1">X-122374Y-6134D01*</text:p>
      <text:p text:style-name="P1">X-122374Y-6134D02*</text:p>
      <text:p text:style-name="P1">X-122349Y-6186D01*</text:p>
      <text:p text:style-name="P1">X-122349Y-6186D02*</text:p>
      <text:p text:style-name="P1">X-122320Y-6237D01*</text:p>
      <text:p text:style-name="P1">X-122320Y-6237D02*</text:p>
      <text:p text:style-name="P1">X-122287Y-6285D01*</text:p>
      <text:p text:style-name="P1">X-122287Y-6285D02*</text:p>
      <text:p text:style-name="P1">X-122251Y-6331D01*</text:p>
      <text:p text:style-name="P1">X-122251Y-6331D02*</text:p>
      <text:p text:style-name="P1"><text:soft-page-break/>X-122212Y-6374D01*</text:p>
      <text:p text:style-name="P1">X-122212Y-6374D02*</text:p>
      <text:p text:style-name="P1">X-122171Y-6415D01*</text:p>
      <text:p text:style-name="P1">X-122171Y-6415D02*</text:p>
      <text:p text:style-name="P1">X-122126Y-6452D01*</text:p>
      <text:p text:style-name="P1">X-122126Y-6452D02*</text:p>
      <text:p text:style-name="P1">X-122079Y-6486D01*</text:p>
      <text:p text:style-name="P1">X-122079Y-6486D02*</text:p>
      <text:p text:style-name="P1">X-122030Y-6517D01*</text:p>
      <text:p text:style-name="P1">X-122030Y-6517D02*</text:p>
      <text:p text:style-name="P1">X-121978Y-6544D01*</text:p>
      <text:p text:style-name="P1">X-121978Y-6544D02*</text:p>
      <text:p text:style-name="P1">X-121925Y-6568D01*</text:p>
      <text:p text:style-name="P1">X-121925Y-6568D02*</text:p>
      <text:p text:style-name="P1">X-121871Y-6588D01*</text:p>
      <text:p text:style-name="P1">X-121871Y-6588D02*</text:p>
      <text:p text:style-name="P1">X-121815Y-6604D01*</text:p>
      <text:p text:style-name="P1">X-121815Y-6604D02*</text:p>
      <text:p text:style-name="P1">X-121758Y-6616D01*</text:p>
      <text:p text:style-name="P1">X-121758Y-6616D02*</text:p>
      <text:p text:style-name="P1">X-121700Y-6624D01*</text:p>
      <text:p text:style-name="P1">X-121700Y-6624D02*</text:p>
      <text:p text:style-name="P1">X-121642Y-6628D01*</text:p>
      <text:p text:style-name="P1">X-121642Y-6628D02*</text:p>
      <text:p text:style-name="P1">X-121613Y-6629D01*</text:p>
      <text:p text:style-name="P1">X-119249Y-9148D02*</text:p>
      <text:p text:style-name="P1">X-119312Y-8985D01*</text:p>
      <text:p text:style-name="P1">X-119312Y-8985D02*</text:p>
      <text:p text:style-name="P1">X-119385Y-8827D01*</text:p>
      <text:p text:style-name="P1">X-119385Y-8827D02*</text:p>
      <text:p text:style-name="P1">X-119470Y-8674D01*</text:p>
      <text:p text:style-name="P1">X-119470Y-8674D02*</text:p>
      <text:p text:style-name="P1">X-119565Y-8528D01*</text:p>
      <text:p text:style-name="P1">X-119565Y-8528D02*</text:p>
      <text:p text:style-name="P1">X-119670Y-8389D01*</text:p>
      <text:p text:style-name="P1">X-119670Y-8389D02*</text:p>
      <text:p text:style-name="P1">X-119785Y-8257D01*</text:p>
      <text:p text:style-name="P1">X-119785Y-8257D02*</text:p>
      <text:p text:style-name="P1">X-119908Y-8133D01*</text:p>
      <text:p text:style-name="P1">X-119908Y-8133D02*</text:p>
      <text:p text:style-name="P1">X-120040Y-8019D01*</text:p>
      <text:p text:style-name="P1">X-120040Y-8019D02*</text:p>
      <text:p text:style-name="P1">X-120179Y-7914D01*</text:p>
      <text:p text:style-name="P1">X-120179Y-7914D02*</text:p>
      <text:p text:style-name="P1">X-120325Y-7819D01*</text:p>
      <text:p text:style-name="P1">X-120325Y-7819D02*</text:p>
      <text:p text:style-name="P1">X-120478Y-7734D01*</text:p>
      <text:p text:style-name="P1">X-120478Y-7734D02*</text:p>
      <text:p text:style-name="P1">X-120636Y-7661D01*</text:p>
      <text:p text:style-name="P1">X-120636Y-7661D02*</text:p>
      <text:p text:style-name="P1">X-120799Y-7598D01*</text:p>
      <text:p text:style-name="P1">X-120799Y-7598D02*</text:p>
      <text:p text:style-name="P1">X-120966Y-7547D01*</text:p>
      <text:p text:style-name="P1">X-120966Y-7547D02*</text:p>
      <text:p text:style-name="P1">X-121136Y-7508D01*</text:p>
      <text:p text:style-name="P1">X-121136Y-7508D02*</text:p>
      <text:p text:style-name="P1">X-121308Y-7480D01*</text:p>
      <text:p text:style-name="P1">X-121308Y-7480D02*</text:p>
      <text:p text:style-name="P1">X-121482Y-7465D01*</text:p>
      <text:p text:style-name="P1">X-121482Y-7465D02*</text:p>
      <text:p text:style-name="P1">X-121657Y-7462D01*</text:p>
      <text:p text:style-name="P1">X-121657Y-7462D02*</text:p>
      <text:p text:style-name="P1">X-121831Y-7471D01*</text:p>
      <text:p text:style-name="P1">X-121831Y-7471D02*</text:p>
      <text:p text:style-name="P1"><text:soft-page-break/>X-122004Y-7493D01*</text:p>
      <text:p text:style-name="P1">X-122004Y-7493D02*</text:p>
      <text:p text:style-name="P1">X-122175Y-7526D01*</text:p>
      <text:p text:style-name="P1">X-122175Y-7526D02*</text:p>
      <text:p text:style-name="P1">X-122344Y-7571D01*</text:p>
      <text:p text:style-name="P1">X-122344Y-7571D02*</text:p>
      <text:p text:style-name="P1">X-122509Y-7628D01*</text:p>
      <text:p text:style-name="P1">X-122509Y-7628D02*</text:p>
      <text:p text:style-name="P1">X-122670Y-7696D01*</text:p>
      <text:p text:style-name="P1">X-122670Y-7696D02*</text:p>
      <text:p text:style-name="P1">X-122825Y-7775D01*</text:p>
      <text:p text:style-name="P1">X-122825Y-7775D02*</text:p>
      <text:p text:style-name="P1">X-122975Y-7865D01*</text:p>
      <text:p text:style-name="P1">X-122975Y-7865D02*</text:p>
      <text:p text:style-name="P1">X-123118Y-7965D01*</text:p>
      <text:p text:style-name="P1">X-123118Y-7965D02*</text:p>
      <text:p text:style-name="P1">X-123253Y-8075D01*</text:p>
      <text:p text:style-name="P1">X-123253Y-8075D02*</text:p>
      <text:p text:style-name="P1">X-123381Y-8194D01*</text:p>
      <text:p text:style-name="P1">X-123381Y-8194D02*</text:p>
      <text:p text:style-name="P1">X-123500Y-8322D01*</text:p>
      <text:p text:style-name="P1">X-123500Y-8322D02*</text:p>
      <text:p text:style-name="P1">X-123610Y-8457D01*</text:p>
      <text:p text:style-name="P1">X-123610Y-8457D02*</text:p>
      <text:p text:style-name="P1">X-123710Y-8600D01*</text:p>
      <text:p text:style-name="P1">X-123710Y-8600D02*</text:p>
      <text:p text:style-name="P1">X-123800Y-8750D01*</text:p>
      <text:p text:style-name="P1">X-123800Y-8750D02*</text:p>
      <text:p text:style-name="P1">X-123879Y-8905D01*</text:p>
      <text:p text:style-name="P1">X-123879Y-8905D02*</text:p>
      <text:p text:style-name="P1">X-123947Y-9066D01*</text:p>
      <text:p text:style-name="P1">X-123947Y-9066D02*</text:p>
      <text:p text:style-name="P1">X-124004Y-9231D01*</text:p>
      <text:p text:style-name="P1">X-124004Y-9231D02*</text:p>
      <text:p text:style-name="P1">X-124049Y-9399D01*</text:p>
      <text:p text:style-name="P1">X-124049Y-9399D02*</text:p>
      <text:p text:style-name="P1">X-124082Y-9571D01*</text:p>
      <text:p text:style-name="P1">X-124082Y-9571D02*</text:p>
      <text:p text:style-name="P1">X-124103Y-9744D01*</text:p>
      <text:p text:style-name="P1">X-124103Y-9744D02*</text:p>
      <text:p text:style-name="P1">X-124113Y-9918D01*</text:p>
      <text:p text:style-name="P1">X-124113Y-9918D02*</text:p>
      <text:p text:style-name="P1">X-124113Y-9962D01*</text:p>
      <text:p text:style-name="P1">X-119946Y-6629D02*</text:p>
      <text:p text:style-name="P1">X-119888Y-6627D01*</text:p>
      <text:p text:style-name="P1">X-119888Y-6627D02*</text:p>
      <text:p text:style-name="P1">X-119830Y-6620D01*</text:p>
      <text:p text:style-name="P1">X-119830Y-6620D02*</text:p>
      <text:p text:style-name="P1">X-119773Y-6610D01*</text:p>
      <text:p text:style-name="P1">X-119773Y-6610D02*</text:p>
      <text:p text:style-name="P1">X-119716Y-6596D01*</text:p>
      <text:p text:style-name="P1">X-119716Y-6596D02*</text:p>
      <text:p text:style-name="P1">X-119661Y-6578D01*</text:p>
      <text:p text:style-name="P1">X-119661Y-6578D02*</text:p>
      <text:p text:style-name="P1">X-119607Y-6557D01*</text:p>
      <text:p text:style-name="P1">X-119607Y-6557D02*</text:p>
      <text:p text:style-name="P1">X-119555Y-6531D01*</text:p>
      <text:p text:style-name="P1">X-119555Y-6531D02*</text:p>
      <text:p text:style-name="P1">X-119504Y-6502D01*</text:p>
      <text:p text:style-name="P1">X-119504Y-6502D02*</text:p>
      <text:p text:style-name="P1">X-119456Y-6469D01*</text:p>
      <text:p text:style-name="P1">X-119456Y-6469D02*</text:p>
      <text:p text:style-name="P1">X-119410Y-6434D01*</text:p>
      <text:p text:style-name="P1">X-119410Y-6434D02*</text:p>
      <text:p text:style-name="P1"><text:soft-page-break/>X-119367Y-6395D01*</text:p>
      <text:p text:style-name="P1">X-119367Y-6395D02*</text:p>
      <text:p text:style-name="P1">X-119327Y-6353D01*</text:p>
      <text:p text:style-name="P1">X-119327Y-6353D02*</text:p>
      <text:p text:style-name="P1">X-119289Y-6308D01*</text:p>
      <text:p text:style-name="P1">X-119289Y-6308D02*</text:p>
      <text:p text:style-name="P1">X-119255Y-6261D01*</text:p>
      <text:p text:style-name="P1">X-119255Y-6261D02*</text:p>
      <text:p text:style-name="P1">X-119224Y-6212D01*</text:p>
      <text:p text:style-name="P1">X-119224Y-6212D02*</text:p>
      <text:p text:style-name="P1">X-119197Y-6161D01*</text:p>
      <text:p text:style-name="P1">X-119197Y-6161D02*</text:p>
      <text:p text:style-name="P1">X-119173Y-6107D01*</text:p>
      <text:p text:style-name="P1">X-119173Y-6107D02*</text:p>
      <text:p text:style-name="P1">X-119154Y-6053D01*</text:p>
      <text:p text:style-name="P1">X-119154Y-6053D02*</text:p>
      <text:p text:style-name="P1">X-119137Y-5997D01*</text:p>
      <text:p text:style-name="P1">X-119137Y-5997D02*</text:p>
      <text:p text:style-name="P1">X-119125Y-5940D01*</text:p>
      <text:p text:style-name="P1">X-119125Y-5940D02*</text:p>
      <text:p text:style-name="P1">X-119117Y-5882D01*</text:p>
      <text:p text:style-name="P1">X-119117Y-5882D02*</text:p>
      <text:p text:style-name="P1">X-119113Y-5824D01*</text:p>
      <text:p text:style-name="P1">X-119113Y-5824D02*</text:p>
      <text:p text:style-name="P1">X-119113Y-5766D01*</text:p>
      <text:p text:style-name="P1">X-119113Y-5766D02*</text:p>
      <text:p text:style-name="P1">X-119117Y-5708D01*</text:p>
      <text:p text:style-name="P1">X-119117Y-5708D02*</text:p>
      <text:p text:style-name="P1">X-119125Y-5651D01*</text:p>
      <text:p text:style-name="P1">X-119125Y-5651D02*</text:p>
      <text:p text:style-name="P1">X-119137Y-5594D01*</text:p>
      <text:p text:style-name="P1">X-119137Y-5594D02*</text:p>
      <text:p text:style-name="P1">X-119154Y-5538D01*</text:p>
      <text:p text:style-name="P1">X-119154Y-5538D02*</text:p>
      <text:p text:style-name="P1">X-119173Y-5483D01*</text:p>
      <text:p text:style-name="P1">X-119173Y-5483D02*</text:p>
      <text:p text:style-name="P1">X-119197Y-5430D01*</text:p>
      <text:p text:style-name="P1">X-119197Y-5430D02*</text:p>
      <text:p text:style-name="P1">X-119224Y-5379D01*</text:p>
      <text:p text:style-name="P1">X-119224Y-5379D02*</text:p>
      <text:p text:style-name="P1">X-119255Y-5329D01*</text:p>
      <text:p text:style-name="P1">X-119255Y-5329D02*</text:p>
      <text:p text:style-name="P1">X-119289Y-5282D01*</text:p>
      <text:p text:style-name="P1">X-119289Y-5282D02*</text:p>
      <text:p text:style-name="P1">X-119327Y-5238D01*</text:p>
      <text:p text:style-name="P1">X-119327Y-5238D02*</text:p>
      <text:p text:style-name="P1">X-119367Y-5196D01*</text:p>
      <text:p text:style-name="P1">X-119367Y-5196D02*</text:p>
      <text:p text:style-name="P1">X-119410Y-5157D01*</text:p>
      <text:p text:style-name="P1">X-119410Y-5157D02*</text:p>
      <text:p text:style-name="P1">X-119456Y-5121D01*</text:p>
      <text:p text:style-name="P1">X-119456Y-5121D02*</text:p>
      <text:p text:style-name="P1">X-119504Y-5089D01*</text:p>
      <text:p text:style-name="P1">X-119504Y-5089D02*</text:p>
      <text:p text:style-name="P1">X-119555Y-5059D01*</text:p>
      <text:p text:style-name="P1">X-119555Y-5059D02*</text:p>
      <text:p text:style-name="P1">X-119607Y-5034D01*</text:p>
      <text:p text:style-name="P1">X-119607Y-5034D02*</text:p>
      <text:p text:style-name="P1">X-119661Y-5012D01*</text:p>
      <text:p text:style-name="P1">X-119661Y-5012D02*</text:p>
      <text:p text:style-name="P1">X-119716Y-4994D01*</text:p>
      <text:p text:style-name="P1">X-119716Y-4994D02*</text:p>
      <text:p text:style-name="P1">X-119773Y-4980D01*</text:p>
      <text:p text:style-name="P1">X-119773Y-4980D02*</text:p>
      <text:p text:style-name="P1"><text:soft-page-break/>X-119830Y-4970D01*</text:p>
      <text:p text:style-name="P1">X-119830Y-4970D02*</text:p>
      <text:p text:style-name="P1">X-119888Y-4964D01*</text:p>
      <text:p text:style-name="P1">X-119888Y-4964D02*</text:p>
      <text:p text:style-name="P1">X-119946Y-4962D01*</text:p>
      <text:p text:style-name="P1">X-119946Y-4962D02*</text:p>
      <text:p text:style-name="P1">X-120004Y-4964D01*</text:p>
      <text:p text:style-name="P1">X-120004Y-4964D02*</text:p>
      <text:p text:style-name="P1">X-120062Y-4970D01*</text:p>
      <text:p text:style-name="P1">X-120062Y-4970D02*</text:p>
      <text:p text:style-name="P1">X-120119Y-4980D01*</text:p>
      <text:p text:style-name="P1">X-120119Y-4980D02*</text:p>
      <text:p text:style-name="P1">X-120176Y-4994D01*</text:p>
      <text:p text:style-name="P1">X-120176Y-4994D02*</text:p>
      <text:p text:style-name="P1">X-120231Y-5012D01*</text:p>
      <text:p text:style-name="P1">X-120231Y-5012D02*</text:p>
      <text:p text:style-name="P1">X-120285Y-5034D01*</text:p>
      <text:p text:style-name="P1">X-120285Y-5034D02*</text:p>
      <text:p text:style-name="P1">X-120337Y-5059D01*</text:p>
      <text:p text:style-name="P1">X-120337Y-5059D02*</text:p>
      <text:p text:style-name="P1">X-120388Y-5089D01*</text:p>
      <text:p text:style-name="P1">X-120388Y-5089D02*</text:p>
      <text:p text:style-name="P1">X-120436Y-5121D01*</text:p>
      <text:p text:style-name="P1">X-120436Y-5121D02*</text:p>
      <text:p text:style-name="P1">X-120482Y-5157D01*</text:p>
      <text:p text:style-name="P1">X-120482Y-5157D02*</text:p>
      <text:p text:style-name="P1">X-120525Y-5196D01*</text:p>
      <text:p text:style-name="P1">X-120525Y-5196D02*</text:p>
      <text:p text:style-name="P1">X-120565Y-5238D01*</text:p>
      <text:p text:style-name="P1">X-120565Y-5238D02*</text:p>
      <text:p text:style-name="P1">X-120603Y-5282D01*</text:p>
      <text:p text:style-name="P1">X-120603Y-5282D02*</text:p>
      <text:p text:style-name="P1">X-120637Y-5329D01*</text:p>
      <text:p text:style-name="P1">X-120637Y-5329D02*</text:p>
      <text:p text:style-name="P1">X-120668Y-5379D01*</text:p>
      <text:p text:style-name="P1">X-120668Y-5379D02*</text:p>
      <text:p text:style-name="P1">X-120695Y-5430D01*</text:p>
      <text:p text:style-name="P1">X-120695Y-5430D02*</text:p>
      <text:p text:style-name="P1">X-120719Y-5483D01*</text:p>
      <text:p text:style-name="P1">X-120719Y-5483D02*</text:p>
      <text:p text:style-name="P1">X-120739Y-5538D01*</text:p>
      <text:p text:style-name="P1">X-120739Y-5538D02*</text:p>
      <text:p text:style-name="P1">X-120755Y-5594D01*</text:p>
      <text:p text:style-name="P1">X-120755Y-5594D02*</text:p>
      <text:p text:style-name="P1">X-120767Y-5651D01*</text:p>
      <text:p text:style-name="P1">X-120767Y-5651D02*</text:p>
      <text:p text:style-name="P1">X-120775Y-5708D01*</text:p>
      <text:p text:style-name="P1">X-120775Y-5708D02*</text:p>
      <text:p text:style-name="P1">X-120779Y-5766D01*</text:p>
      <text:p text:style-name="P1">X-120779Y-5766D02*</text:p>
      <text:p text:style-name="P1">X-120779Y-5795D01*</text:p>
      <text:p text:style-name="P1">X-134113Y12538D02*</text:p>
      <text:p text:style-name="P1">X-125780Y12538D01*</text:p>
      <text:p text:style-name="P1">X-139946Y5871D02*</text:p>
      <text:p text:style-name="P1">X-139948Y5929D01*</text:p>
      <text:p text:style-name="P1">X-139948Y5929D02*</text:p>
      <text:p text:style-name="P1">X-139954Y5987D01*</text:p>
      <text:p text:style-name="P1">X-139954Y5987D02*</text:p>
      <text:p text:style-name="P1">X-139964Y6045D01*</text:p>
      <text:p text:style-name="P1">X-139964Y6045D02*</text:p>
      <text:p text:style-name="P1">X-139978Y6101D01*</text:p>
      <text:p text:style-name="P1">X-139978Y6101D02*</text:p>
      <text:p text:style-name="P1">X-139996Y6156D01*</text:p>
      <text:p text:style-name="P1">X-139996Y6156D02*</text:p>
      <text:p text:style-name="P1"><text:soft-page-break/>X-140018Y6210D01*</text:p>
      <text:p text:style-name="P1">X-140018Y6210D02*</text:p>
      <text:p text:style-name="P1">X-140044Y6262D01*</text:p>
      <text:p text:style-name="P1">X-140044Y6262D02*</text:p>
      <text:p text:style-name="P1">X-140073Y6313D01*</text:p>
      <text:p text:style-name="P1">X-140073Y6313D02*</text:p>
      <text:p text:style-name="P1">X-140105Y6361D01*</text:p>
      <text:p text:style-name="P1">X-140105Y6361D02*</text:p>
      <text:p text:style-name="P1">X-140141Y6407D01*</text:p>
      <text:p text:style-name="P1">X-140141Y6407D02*</text:p>
      <text:p text:style-name="P1">X-140180Y6450D01*</text:p>
      <text:p text:style-name="P1">X-140180Y6450D02*</text:p>
      <text:p text:style-name="P1">X-140222Y6491D01*</text:p>
      <text:p text:style-name="P1">X-140222Y6491D02*</text:p>
      <text:p text:style-name="P1">X-140266Y6528D01*</text:p>
      <text:p text:style-name="P1">X-140266Y6528D02*</text:p>
      <text:p text:style-name="P1">X-140314Y6562D01*</text:p>
      <text:p text:style-name="P1">X-140314Y6562D02*</text:p>
      <text:p text:style-name="P1">X-140363Y6593D01*</text:p>
      <text:p text:style-name="P1">X-140363Y6593D02*</text:p>
      <text:p text:style-name="P1">X-140414Y6620D01*</text:p>
      <text:p text:style-name="P1">X-140414Y6620D02*</text:p>
      <text:p text:style-name="P1">X-140467Y6644D01*</text:p>
      <text:p text:style-name="P1">X-140467Y6644D02*</text:p>
      <text:p text:style-name="P1">X-140522Y6664D01*</text:p>
      <text:p text:style-name="P1">X-140522Y6664D02*</text:p>
      <text:p text:style-name="P1">X-140578Y6680D01*</text:p>
      <text:p text:style-name="P1">X-140578Y6680D02*</text:p>
      <text:p text:style-name="P1">X-140635Y6692D01*</text:p>
      <text:p text:style-name="P1">X-140635Y6692D02*</text:p>
      <text:p text:style-name="P1">X-140692Y6700D01*</text:p>
      <text:p text:style-name="P1">X-140692Y6700D02*</text:p>
      <text:p text:style-name="P1">X-140750Y6704D01*</text:p>
      <text:p text:style-name="P1">X-140750Y6704D02*</text:p>
      <text:p text:style-name="P1">X-140809Y6704D01*</text:p>
      <text:p text:style-name="P1">X-140809Y6704D02*</text:p>
      <text:p text:style-name="P1">X-140867Y6700D01*</text:p>
      <text:p text:style-name="P1">X-140867Y6700D02*</text:p>
      <text:p text:style-name="P1">X-140924Y6692D01*</text:p>
      <text:p text:style-name="P1">X-140924Y6692D02*</text:p>
      <text:p text:style-name="P1">X-140981Y6680D01*</text:p>
      <text:p text:style-name="P1">X-140981Y6680D02*</text:p>
      <text:p text:style-name="P1">X-141037Y6664D01*</text:p>
      <text:p text:style-name="P1">X-141037Y6664D02*</text:p>
      <text:p text:style-name="P1">X-141092Y6644D01*</text:p>
      <text:p text:style-name="P1">X-141092Y6644D02*</text:p>
      <text:p text:style-name="P1">X-141145Y6620D01*</text:p>
      <text:p text:style-name="P1">X-141145Y6620D02*</text:p>
      <text:p text:style-name="P1">X-141196Y6593D01*</text:p>
      <text:p text:style-name="P1">X-141196Y6593D02*</text:p>
      <text:p text:style-name="P1">X-141246Y6562D01*</text:p>
      <text:p text:style-name="P1">X-141246Y6562D02*</text:p>
      <text:p text:style-name="P1">X-141293Y6528D01*</text:p>
      <text:p text:style-name="P1">X-141293Y6528D02*</text:p>
      <text:p text:style-name="P1">X-141337Y6491D01*</text:p>
      <text:p text:style-name="P1">X-141337Y6491D02*</text:p>
      <text:p text:style-name="P1">X-141379Y6450D01*</text:p>
      <text:p text:style-name="P1">X-141379Y6450D02*</text:p>
      <text:p text:style-name="P1">X-141418Y6407D01*</text:p>
      <text:p text:style-name="P1">X-141418Y6407D02*</text:p>
      <text:p text:style-name="P1">X-141454Y6361D01*</text:p>
      <text:p text:style-name="P1">X-141454Y6361D02*</text:p>
      <text:p text:style-name="P1">X-141486Y6313D01*</text:p>
      <text:p text:style-name="P1">X-141486Y6313D02*</text:p>
      <text:p text:style-name="P1"><text:soft-page-break/>X-141515Y6262D01*</text:p>
      <text:p text:style-name="P1">X-141515Y6262D02*</text:p>
      <text:p text:style-name="P1">X-141541Y6210D01*</text:p>
      <text:p text:style-name="P1">X-141541Y6210D02*</text:p>
      <text:p text:style-name="P1">X-141563Y6156D01*</text:p>
      <text:p text:style-name="P1">X-141563Y6156D02*</text:p>
      <text:p text:style-name="P1">X-141581Y6101D01*</text:p>
      <text:p text:style-name="P1">X-141581Y6101D02*</text:p>
      <text:p text:style-name="P1">X-141595Y6045D01*</text:p>
      <text:p text:style-name="P1">X-141595Y6045D02*</text:p>
      <text:p text:style-name="P1">X-141605Y5987D01*</text:p>
      <text:p text:style-name="P1">X-141605Y5987D02*</text:p>
      <text:p text:style-name="P1">X-141611Y5929D01*</text:p>
      <text:p text:style-name="P1">X-141611Y5929D02*</text:p>
      <text:p text:style-name="P1">X-141613Y5871D01*</text:p>
      <text:p text:style-name="P1">X-141613Y5871D02*</text:p>
      <text:p text:style-name="P1">X-141611Y5813D01*</text:p>
      <text:p text:style-name="P1">X-141611Y5813D02*</text:p>
      <text:p text:style-name="P1">X-141605Y5755D01*</text:p>
      <text:p text:style-name="P1">X-141605Y5755D02*</text:p>
      <text:p text:style-name="P1">X-141595Y5698D01*</text:p>
      <text:p text:style-name="P1">X-141595Y5698D02*</text:p>
      <text:p text:style-name="P1">X-141581Y5642D01*</text:p>
      <text:p text:style-name="P1">X-141581Y5642D02*</text:p>
      <text:p text:style-name="P1">X-141563Y5586D01*</text:p>
      <text:p text:style-name="P1">X-141563Y5586D02*</text:p>
      <text:p text:style-name="P1">X-141541Y5532D01*</text:p>
      <text:p text:style-name="P1">X-141541Y5532D02*</text:p>
      <text:p text:style-name="P1">X-141515Y5480D01*</text:p>
      <text:p text:style-name="P1">X-141515Y5480D02*</text:p>
      <text:p text:style-name="P1">X-141486Y5430D01*</text:p>
      <text:p text:style-name="P1">X-141486Y5430D02*</text:p>
      <text:p text:style-name="P1">X-141454Y5381D01*</text:p>
      <text:p text:style-name="P1">X-141454Y5381D02*</text:p>
      <text:p text:style-name="P1">X-141418Y5336D01*</text:p>
      <text:p text:style-name="P1">X-141418Y5336D02*</text:p>
      <text:p text:style-name="P1">X-141379Y5292D01*</text:p>
      <text:p text:style-name="P1">X-141379Y5292D02*</text:p>
      <text:p text:style-name="P1">X-141337Y5252D01*</text:p>
      <text:p text:style-name="P1">X-141337Y5252D02*</text:p>
      <text:p text:style-name="P1">X-141293Y5215D01*</text:p>
      <text:p text:style-name="P1">X-141293Y5215D02*</text:p>
      <text:p text:style-name="P1">X-141246Y5180D01*</text:p>
      <text:p text:style-name="P1">X-141246Y5180D02*</text:p>
      <text:p text:style-name="P1">X-141196Y5150D01*</text:p>
      <text:p text:style-name="P1">X-141196Y5150D02*</text:p>
      <text:p text:style-name="P1">X-141145Y5122D01*</text:p>
      <text:p text:style-name="P1">X-141145Y5122D02*</text:p>
      <text:p text:style-name="P1">X-141092Y5099D01*</text:p>
      <text:p text:style-name="P1">X-141092Y5099D02*</text:p>
      <text:p text:style-name="P1">X-141037Y5079D01*</text:p>
      <text:p text:style-name="P1">X-141037Y5079D02*</text:p>
      <text:p text:style-name="P1">X-140981Y5063D01*</text:p>
      <text:p text:style-name="P1">X-140981Y5063D02*</text:p>
      <text:p text:style-name="P1">X-140924Y5051D01*</text:p>
      <text:p text:style-name="P1">X-140924Y5051D02*</text:p>
      <text:p text:style-name="P1">X-140867Y5042D01*</text:p>
      <text:p text:style-name="P1">X-140867Y5042D02*</text:p>
      <text:p text:style-name="P1">X-140809Y5038D01*</text:p>
      <text:p text:style-name="P1">X-140809Y5038D02*</text:p>
      <text:p text:style-name="P1">X-140780Y5038D01*</text:p>
      <text:p text:style-name="P1">X-140657Y9266D02*</text:p>
      <text:p text:style-name="P1">X-140597Y9102D01*</text:p>
      <text:p text:style-name="P1">X-140597Y9102D02*</text:p>
      <text:p text:style-name="P1"><text:soft-page-break/>X-140527Y8942D01*</text:p>
      <text:p text:style-name="P1">X-140527Y8942D02*</text:p>
      <text:p text:style-name="P1">X-140445Y8788D01*</text:p>
      <text:p text:style-name="P1">X-140445Y8788D02*</text:p>
      <text:p text:style-name="P1">X-140352Y8640D01*</text:p>
      <text:p text:style-name="P1">X-140352Y8640D02*</text:p>
      <text:p text:style-name="P1">X-140250Y8499D01*</text:p>
      <text:p text:style-name="P1">X-140250Y8499D02*</text:p>
      <text:p text:style-name="P1">X-140137Y8365D01*</text:p>
      <text:p text:style-name="P1">X-140137Y8365D02*</text:p>
      <text:p text:style-name="P1">X-140016Y8240D01*</text:p>
      <text:p text:style-name="P1">X-140016Y8240D02*</text:p>
      <text:p text:style-name="P1">X-139886Y8123D01*</text:p>
      <text:p text:style-name="P1">X-139886Y8123D02*</text:p>
      <text:p text:style-name="P1">X-139749Y8016D01*</text:p>
      <text:p text:style-name="P1">X-139749Y8016D02*</text:p>
      <text:p text:style-name="P1">X-139604Y7918D01*</text:p>
      <text:p text:style-name="P1">X-139604Y7918D02*</text:p>
      <text:p text:style-name="P1">X-139453Y7831D01*</text:p>
      <text:p text:style-name="P1">X-139453Y7831D02*</text:p>
      <text:p text:style-name="P1">X-139296Y7754D01*</text:p>
      <text:p text:style-name="P1">X-139296Y7754D02*</text:p>
      <text:p text:style-name="P1">X-139135Y7689D01*</text:p>
      <text:p text:style-name="P1">X-139135Y7689D02*</text:p>
      <text:p text:style-name="P1">X-138969Y7635D01*</text:p>
      <text:p text:style-name="P1">X-138969Y7635D02*</text:p>
      <text:p text:style-name="P1">X-138799Y7593D01*</text:p>
      <text:p text:style-name="P1">X-138799Y7593D02*</text:p>
      <text:p text:style-name="P1">X-138627Y7563D01*</text:p>
      <text:p text:style-name="P1">X-138627Y7563D02*</text:p>
      <text:p text:style-name="P1">X-138454Y7544D01*</text:p>
      <text:p text:style-name="P1">X-138454Y7544D02*</text:p>
      <text:p text:style-name="P1">X-138280Y7538D01*</text:p>
      <text:p text:style-name="P1">X-138280Y7538D02*</text:p>
      <text:p text:style-name="P1">X-138105Y7544D01*</text:p>
      <text:p text:style-name="P1">X-138105Y7544D02*</text:p>
      <text:p text:style-name="P1">X-137932Y7563D01*</text:p>
      <text:p text:style-name="P1">X-137932Y7563D02*</text:p>
      <text:p text:style-name="P1">X-137760Y7593D01*</text:p>
      <text:p text:style-name="P1">X-137760Y7593D02*</text:p>
      <text:p text:style-name="P1">X-137590Y7635D01*</text:p>
      <text:p text:style-name="P1">X-137590Y7635D02*</text:p>
      <text:p text:style-name="P1">X-137424Y7689D01*</text:p>
      <text:p text:style-name="P1">X-137424Y7689D02*</text:p>
      <text:p text:style-name="P1">X-137263Y7754D01*</text:p>
      <text:p text:style-name="P1">X-137263Y7754D02*</text:p>
      <text:p text:style-name="P1">X-137106Y7831D01*</text:p>
      <text:p text:style-name="P1">X-137106Y7831D02*</text:p>
      <text:p text:style-name="P1">X-136955Y7918D01*</text:p>
      <text:p text:style-name="P1">X-136955Y7918D02*</text:p>
      <text:p text:style-name="P1">X-136810Y8016D01*</text:p>
      <text:p text:style-name="P1">X-136810Y8016D02*</text:p>
      <text:p text:style-name="P1">X-136673Y8123D01*</text:p>
      <text:p text:style-name="P1">X-136673Y8123D02*</text:p>
      <text:p text:style-name="P1">X-136543Y8240D01*</text:p>
      <text:p text:style-name="P1">X-136543Y8240D02*</text:p>
      <text:p text:style-name="P1">X-136422Y8365D01*</text:p>
      <text:p text:style-name="P1">X-136422Y8365D02*</text:p>
      <text:p text:style-name="P1">X-136309Y8499D01*</text:p>
      <text:p text:style-name="P1">X-136309Y8499D02*</text:p>
      <text:p text:style-name="P1">X-136207Y8640D01*</text:p>
      <text:p text:style-name="P1">X-136207Y8640D02*</text:p>
      <text:p text:style-name="P1">X-136114Y8788D01*</text:p>
      <text:p text:style-name="P1">X-136114Y8788D02*</text:p>
      <text:p text:style-name="P1"><text:soft-page-break/>X-136033Y8942D01*</text:p>
      <text:p text:style-name="P1">X-136033Y8942D02*</text:p>
      <text:p text:style-name="P1">X-135962Y9102D01*</text:p>
      <text:p text:style-name="P1">X-135962Y9102D02*</text:p>
      <text:p text:style-name="P1">X-135902Y9266D01*</text:p>
      <text:p text:style-name="P1">X-135902Y9266D02*</text:p>
      <text:p text:style-name="P1">X-135854Y9433D01*</text:p>
      <text:p text:style-name="P1">X-135854Y9433D02*</text:p>
      <text:p text:style-name="P1">X-135818Y9604D01*</text:p>
      <text:p text:style-name="P1">X-135818Y9604D02*</text:p>
      <text:p text:style-name="P1">X-135793Y9777D01*</text:p>
      <text:p text:style-name="P1">X-135793Y9777D02*</text:p>
      <text:p text:style-name="P1">X-135781Y9951D01*</text:p>
      <text:p text:style-name="P1">X-135781Y9951D02*</text:p>
      <text:p text:style-name="P1">X-135780Y10038D01*</text:p>
      <text:p text:style-name="P1">X-139946Y5871D02*</text:p>
      <text:p text:style-name="P1">X-139944Y5813D01*</text:p>
      <text:p text:style-name="P1">X-139944Y5813D02*</text:p>
      <text:p text:style-name="P1">X-139938Y5755D01*</text:p>
      <text:p text:style-name="P1">X-139938Y5755D02*</text:p>
      <text:p text:style-name="P1">X-139928Y5698D01*</text:p>
      <text:p text:style-name="P1">X-139928Y5698D02*</text:p>
      <text:p text:style-name="P1">X-139914Y5642D01*</text:p>
      <text:p text:style-name="P1">X-139914Y5642D02*</text:p>
      <text:p text:style-name="P1">X-139896Y5586D01*</text:p>
      <text:p text:style-name="P1">X-139896Y5586D02*</text:p>
      <text:p text:style-name="P1">X-139874Y5532D01*</text:p>
      <text:p text:style-name="P1">X-139874Y5532D02*</text:p>
      <text:p text:style-name="P1">X-139849Y5480D01*</text:p>
      <text:p text:style-name="P1">X-139849Y5480D02*</text:p>
      <text:p text:style-name="P1">X-139820Y5430D01*</text:p>
      <text:p text:style-name="P1">X-139820Y5430D02*</text:p>
      <text:p text:style-name="P1">X-139787Y5381D01*</text:p>
      <text:p text:style-name="P1">X-139787Y5381D02*</text:p>
      <text:p text:style-name="P1">X-139751Y5336D01*</text:p>
      <text:p text:style-name="P1">X-139751Y5336D02*</text:p>
      <text:p text:style-name="P1">X-139712Y5292D01*</text:p>
      <text:p text:style-name="P1">X-139712Y5292D02*</text:p>
      <text:p text:style-name="P1">X-139671Y5252D01*</text:p>
      <text:p text:style-name="P1">X-139671Y5252D02*</text:p>
      <text:p text:style-name="P1">X-139626Y5215D01*</text:p>
      <text:p text:style-name="P1">X-139626Y5215D02*</text:p>
      <text:p text:style-name="P1">X-139579Y5180D01*</text:p>
      <text:p text:style-name="P1">X-139579Y5180D02*</text:p>
      <text:p text:style-name="P1">X-139530Y5150D01*</text:p>
      <text:p text:style-name="P1">X-139530Y5150D02*</text:p>
      <text:p text:style-name="P1">X-139478Y5122D01*</text:p>
      <text:p text:style-name="P1">X-139478Y5122D02*</text:p>
      <text:p text:style-name="P1">X-139425Y5099D01*</text:p>
      <text:p text:style-name="P1">X-139425Y5099D02*</text:p>
      <text:p text:style-name="P1">X-139371Y5079D01*</text:p>
      <text:p text:style-name="P1">X-139371Y5079D02*</text:p>
      <text:p text:style-name="P1">X-139315Y5063D01*</text:p>
      <text:p text:style-name="P1">X-139315Y5063D02*</text:p>
      <text:p text:style-name="P1">X-139258Y5051D01*</text:p>
      <text:p text:style-name="P1">X-139258Y5051D02*</text:p>
      <text:p text:style-name="P1">X-139200Y5042D01*</text:p>
      <text:p text:style-name="P1">X-139200Y5042D02*</text:p>
      <text:p text:style-name="P1">X-139142Y5038D01*</text:p>
      <text:p text:style-name="P1">X-139142Y5038D02*</text:p>
      <text:p text:style-name="P1">X-139113Y5038D01*</text:p>
      <text:p text:style-name="P1">X-139113Y5038D02*</text:p>
      <text:p text:style-name="P1">X-138280Y5038D01*</text:p>
      <text:p text:style-name="P1">X-138280Y5038D02*</text:p>
      <text:p text:style-name="P1"><text:soft-page-break/>X-138280Y6705D01*</text:p>
      <text:p text:style-name="P1">X-124113Y10038D02*</text:p>
      <text:p text:style-name="P1">X-124107Y9864D01*</text:p>
      <text:p text:style-name="P1">X-124107Y9864D02*</text:p>
      <text:p text:style-name="P1">X-124089Y9690D01*</text:p>
      <text:p text:style-name="P1">X-124089Y9690D02*</text:p>
      <text:p text:style-name="P1">X-124058Y9518D01*</text:p>
      <text:p text:style-name="P1">X-124058Y9518D02*</text:p>
      <text:p text:style-name="P1">X-124016Y9349D01*</text:p>
      <text:p text:style-name="P1">X-124016Y9349D02*</text:p>
      <text:p text:style-name="P1">X-123962Y9183D01*</text:p>
      <text:p text:style-name="P1">X-123962Y9183D02*</text:p>
      <text:p text:style-name="P1">X-123897Y9021D01*</text:p>
      <text:p text:style-name="P1">X-123897Y9021D02*</text:p>
      <text:p text:style-name="P1">X-123820Y8865D01*</text:p>
      <text:p text:style-name="P1">X-123820Y8865D02*</text:p>
      <text:p text:style-name="P1">X-123733Y8713D01*</text:p>
      <text:p text:style-name="P1">X-123733Y8713D02*</text:p>
      <text:p text:style-name="P1">X-123636Y8569D01*</text:p>
      <text:p text:style-name="P1">X-123636Y8569D02*</text:p>
      <text:p text:style-name="P1">X-123528Y8431D01*</text:p>
      <text:p text:style-name="P1">X-123528Y8431D02*</text:p>
      <text:p text:style-name="P1">X-123411Y8302D01*</text:p>
      <text:p text:style-name="P1">X-123411Y8302D02*</text:p>
      <text:p text:style-name="P1">X-123286Y8180D01*</text:p>
      <text:p text:style-name="P1">X-123286Y8180D02*</text:p>
      <text:p text:style-name="P1">X-123152Y8068D01*</text:p>
      <text:p text:style-name="P1">X-123152Y8068D02*</text:p>
      <text:p text:style-name="P1">X-123011Y7966D01*</text:p>
      <text:p text:style-name="P1">X-123011Y7966D02*</text:p>
      <text:p text:style-name="P1">X-122863Y7873D01*</text:p>
      <text:p text:style-name="P1">X-122863Y7873D02*</text:p>
      <text:p text:style-name="P1">X-122709Y7791D01*</text:p>
      <text:p text:style-name="P1">X-122709Y7791D02*</text:p>
      <text:p text:style-name="P1">X-122550Y7720D01*</text:p>
      <text:p text:style-name="P1">X-122550Y7720D02*</text:p>
      <text:p text:style-name="P1">X-122386Y7661D01*</text:p>
      <text:p text:style-name="P1">X-122386Y7661D02*</text:p>
      <text:p text:style-name="P1">X-122218Y7612D01*</text:p>
      <text:p text:style-name="P1">X-122218Y7612D02*</text:p>
      <text:p text:style-name="P1">X-122047Y7576D01*</text:p>
      <text:p text:style-name="P1">X-122047Y7576D02*</text:p>
      <text:p text:style-name="P1">X-121874Y7552D01*</text:p>
      <text:p text:style-name="P1">X-121874Y7552D02*</text:p>
      <text:p text:style-name="P1">X-121700Y7540D01*</text:p>
      <text:p text:style-name="P1">X-121700Y7540D02*</text:p>
      <text:p text:style-name="P1">X-121526Y7540D01*</text:p>
      <text:p text:style-name="P1">X-121526Y7540D02*</text:p>
      <text:p text:style-name="P1">X-121352Y7552D01*</text:p>
      <text:p text:style-name="P1">X-121352Y7552D02*</text:p>
      <text:p text:style-name="P1">X-121179Y7576D01*</text:p>
      <text:p text:style-name="P1">X-121179Y7576D02*</text:p>
      <text:p text:style-name="P1">X-121008Y7612D01*</text:p>
      <text:p text:style-name="P1">X-121008Y7612D02*</text:p>
      <text:p text:style-name="P1">X-120840Y7661D01*</text:p>
      <text:p text:style-name="P1">X-120840Y7661D02*</text:p>
      <text:p text:style-name="P1">X-120676Y7720D01*</text:p>
      <text:p text:style-name="P1">X-120676Y7720D02*</text:p>
      <text:p text:style-name="P1">X-120517Y7791D01*</text:p>
      <text:p text:style-name="P1">X-120517Y7791D02*</text:p>
      <text:p text:style-name="P1">X-120363Y7873D01*</text:p>
      <text:p text:style-name="P1">X-120363Y7873D02*</text:p>
      <text:p text:style-name="P1">X-120215Y7966D01*</text:p>
      <text:p text:style-name="P1">X-120215Y7966D02*</text:p>
      <text:p text:style-name="P1"><text:soft-page-break/>X-120074Y8068D01*</text:p>
      <text:p text:style-name="P1">X-120074Y8068D02*</text:p>
      <text:p text:style-name="P1">X-119940Y8180D01*</text:p>
      <text:p text:style-name="P1">X-119940Y8180D02*</text:p>
      <text:p text:style-name="P1">X-119815Y8302D01*</text:p>
      <text:p text:style-name="P1">X-119815Y8302D02*</text:p>
      <text:p text:style-name="P1">X-119698Y8431D01*</text:p>
      <text:p text:style-name="P1">X-119698Y8431D02*</text:p>
      <text:p text:style-name="P1">X-119590Y8569D01*</text:p>
      <text:p text:style-name="P1">X-119590Y8569D02*</text:p>
      <text:p text:style-name="P1">X-119493Y8713D01*</text:p>
      <text:p text:style-name="P1">X-119493Y8713D02*</text:p>
      <text:p text:style-name="P1">X-119406Y8865D01*</text:p>
      <text:p text:style-name="P1">X-119406Y8865D02*</text:p>
      <text:p text:style-name="P1">X-119329Y9021D01*</text:p>
      <text:p text:style-name="P1">X-119329Y9021D02*</text:p>
      <text:p text:style-name="P1">X-119264Y9183D01*</text:p>
      <text:p text:style-name="P1">X-119264Y9183D02*</text:p>
      <text:p text:style-name="P1">X-119249Y9224D01*</text:p>
      <text:p text:style-name="P1">X-119946Y6705D02*</text:p>
      <text:p text:style-name="P1">X-119946Y5038D01*</text:p>
      <text:p text:style-name="P1">X-119113Y5871D02*</text:p>
      <text:p text:style-name="P1">X-120780Y5871D01*</text:p>
      <text:p text:style-name="P1">X-119946Y5038D02*</text:p>
      <text:p text:style-name="P1">X-120780Y5038D01*</text:p>
      <text:p text:style-name="P1">X-120780Y5038D02*</text:p>
      <text:p text:style-name="P1">X-122446Y5871D01*</text:p>
      <text:p text:style-name="P1">X-172514Y10795D02*</text:p>
      <text:p text:style-name="P1">X-172514Y-10871D01*</text:p>
      <text:p text:style-name="P1">X-185015Y-7538D02*</text:p>
      <text:p text:style-name="P1">X-184491Y-7520D01*</text:p>
      <text:p text:style-name="P1">X-184491Y-7520D02*</text:p>
      <text:p text:style-name="P1">X-183971Y-7465D01*</text:p>
      <text:p text:style-name="P1">X-183971Y-7465D02*</text:p>
      <text:p text:style-name="P1">X-183455Y-7374D01*</text:p>
      <text:p text:style-name="P1">X-183455Y-7374D02*</text:p>
      <text:p text:style-name="P1">X-182947Y-7248D01*</text:p>
      <text:p text:style-name="P1">X-182947Y-7248D02*</text:p>
      <text:p text:style-name="P1">X-182449Y-7086D01*</text:p>
      <text:p text:style-name="P1">X-182449Y-7086D02*</text:p>
      <text:p text:style-name="P1">X-181964Y-6890D01*</text:p>
      <text:p text:style-name="P1">X-181964Y-6890D02*</text:p>
      <text:p text:style-name="P1">X-181494Y-6660D01*</text:p>
      <text:p text:style-name="P1">X-181494Y-6660D02*</text:p>
      <text:p text:style-name="P1">X-181040Y-6399D01*</text:p>
      <text:p text:style-name="P1">X-181040Y-6399D02*</text:p>
      <text:p text:style-name="P1">X-180606Y-6106D01*</text:p>
      <text:p text:style-name="P1">X-180606Y-6106D02*</text:p>
      <text:p text:style-name="P1">X-180194Y-5784D01*</text:p>
      <text:p text:style-name="P1">X-180194Y-5784D02*</text:p>
      <text:p text:style-name="P1">X-179805Y-5433D01*</text:p>
      <text:p text:style-name="P1">X-179805Y-5433D02*</text:p>
      <text:p text:style-name="P1">X-179441Y-5057D01*</text:p>
      <text:p text:style-name="P1">X-179441Y-5057D02*</text:p>
      <text:p text:style-name="P1">X-179104Y-4656D01*</text:p>
      <text:p text:style-name="P1">X-179104Y-4656D02*</text:p>
      <text:p text:style-name="P1">X-178797Y-4232D01*</text:p>
      <text:p text:style-name="P1">X-178797Y-4232D02*</text:p>
      <text:p text:style-name="P1">X-178519Y-3788D01*</text:p>
      <text:p text:style-name="P1">X-178519Y-3788D02*</text:p>
      <text:p text:style-name="P1">X-178274Y-3326D01*</text:p>
      <text:p text:style-name="P1">X-178274Y-3326D02*</text:p>
      <text:p text:style-name="P1">X-178061Y-2848D01*</text:p>
      <text:p text:style-name="P1">X-178061Y-2848D02*</text:p>
      <text:p text:style-name="P1"><text:soft-page-break/>X-177882Y-2356D01*</text:p>
      <text:p text:style-name="P1">X-177882Y-2356D02*</text:p>
      <text:p text:style-name="P1">X-177737Y-1853D01*</text:p>
      <text:p text:style-name="P1">X-177737Y-1853D02*</text:p>
      <text:p text:style-name="P1">X-177629Y-1341D01*</text:p>
      <text:p text:style-name="P1">X-177629Y-1341D02*</text:p>
      <text:p text:style-name="P1">X-177556Y-822D01*</text:p>
      <text:p text:style-name="P1">X-177556Y-822D02*</text:p>
      <text:p text:style-name="P1">X-177519Y-300D01*</text:p>
      <text:p text:style-name="P1">X-177519Y-300D02*</text:p>
      <text:p text:style-name="P1">X-177519Y224D01*</text:p>
      <text:p text:style-name="P1">X-177519Y224D02*</text:p>
      <text:p text:style-name="P1">X-177556Y746D01*</text:p>
      <text:p text:style-name="P1">X-177556Y746D02*</text:p>
      <text:p text:style-name="P1">X-177629Y1264D01*</text:p>
      <text:p text:style-name="P1">X-177629Y1264D02*</text:p>
      <text:p text:style-name="P1">X-177737Y1776D01*</text:p>
      <text:p text:style-name="P1">X-177737Y1776D02*</text:p>
      <text:p text:style-name="P1">X-177882Y2279D01*</text:p>
      <text:p text:style-name="P1">X-177882Y2279D02*</text:p>
      <text:p text:style-name="P1">X-178061Y2771D01*</text:p>
      <text:p text:style-name="P1">X-178061Y2771D02*</text:p>
      <text:p text:style-name="P1">X-178274Y3250D01*</text:p>
      <text:p text:style-name="P1">X-178274Y3250D02*</text:p>
      <text:p text:style-name="P1">X-178519Y3712D01*</text:p>
      <text:p text:style-name="P1">X-178519Y3712D02*</text:p>
      <text:p text:style-name="P1">X-178797Y4156D01*</text:p>
      <text:p text:style-name="P1">X-178797Y4156D02*</text:p>
      <text:p text:style-name="P1">X-179104Y4579D01*</text:p>
      <text:p text:style-name="P1">X-179104Y4579D02*</text:p>
      <text:p text:style-name="P1">X-179441Y4980D01*</text:p>
      <text:p text:style-name="P1">X-179441Y4980D02*</text:p>
      <text:p text:style-name="P1">X-179805Y5357D01*</text:p>
      <text:p text:style-name="P1">X-179805Y5357D02*</text:p>
      <text:p text:style-name="P1">X-180194Y5707D01*</text:p>
      <text:p text:style-name="P1">X-180194Y5707D02*</text:p>
      <text:p text:style-name="P1">X-180606Y6029D01*</text:p>
      <text:p text:style-name="P1">X-180606Y6029D02*</text:p>
      <text:p text:style-name="P1">X-181040Y6322D01*</text:p>
      <text:p text:style-name="P1">X-181040Y6322D02*</text:p>
      <text:p text:style-name="P1">X-181494Y6584D01*</text:p>
      <text:p text:style-name="P1">X-181494Y6584D02*</text:p>
      <text:p text:style-name="P1">X-181964Y6813D01*</text:p>
      <text:p text:style-name="P1">X-181964Y6813D02*</text:p>
      <text:p text:style-name="P1">X-182449Y7010D01*</text:p>
      <text:p text:style-name="P1">X-182449Y7010D02*</text:p>
      <text:p text:style-name="P1">X-182947Y7171D01*</text:p>
      <text:p text:style-name="P1">X-182947Y7171D02*</text:p>
      <text:p text:style-name="P1">X-183455Y7298D01*</text:p>
      <text:p text:style-name="P1">X-183455Y7298D02*</text:p>
      <text:p text:style-name="P1">X-183971Y7389D01*</text:p>
      <text:p text:style-name="P1">X-183971Y7389D02*</text:p>
      <text:p text:style-name="P1">X-184491Y7444D01*</text:p>
      <text:p text:style-name="P1">X-184491Y7444D02*</text:p>
      <text:p text:style-name="P1">X-185015Y7462D01*</text:p>
      <text:p text:style-name="P1">X-185015Y7462D02*</text:p>
      <text:p text:style-name="P1">X-185538Y7444D01*</text:p>
      <text:p text:style-name="P1">X-185538Y7444D02*</text:p>
      <text:p text:style-name="P1">X-186058Y7389D01*</text:p>
      <text:p text:style-name="P1">X-186058Y7389D02*</text:p>
      <text:p text:style-name="P1">X-186574Y7298D01*</text:p>
      <text:p text:style-name="P1">X-186574Y7298D02*</text:p>
      <text:p text:style-name="P1">X-187082Y7171D01*</text:p>
      <text:p text:style-name="P1">X-187082Y7171D02*</text:p>
      <text:p text:style-name="P1"><text:soft-page-break/>X-187580Y7010D01*</text:p>
      <text:p text:style-name="P1">X-187580Y7010D02*</text:p>
      <text:p text:style-name="P1">X-188065Y6813D01*</text:p>
      <text:p text:style-name="P1">X-188065Y6813D02*</text:p>
      <text:p text:style-name="P1">X-188536Y6584D01*</text:p>
      <text:p text:style-name="P1">X-188536Y6584D02*</text:p>
      <text:p text:style-name="P1">X-188989Y6322D01*</text:p>
      <text:p text:style-name="P1">X-188989Y6322D02*</text:p>
      <text:p text:style-name="P1">X-189423Y6029D01*</text:p>
      <text:p text:style-name="P1">X-189423Y6029D02*</text:p>
      <text:p text:style-name="P1">X-189835Y5707D01*</text:p>
      <text:p text:style-name="P1">X-189835Y5707D02*</text:p>
      <text:p text:style-name="P1">X-190225Y5357D01*</text:p>
      <text:p text:style-name="P1">X-190225Y5357D02*</text:p>
      <text:p text:style-name="P1">X-190588Y4980D01*</text:p>
      <text:p text:style-name="P1">X-190588Y4980D02*</text:p>
      <text:p text:style-name="P1">X-190925Y4579D01*</text:p>
      <text:p text:style-name="P1">X-190925Y4579D02*</text:p>
      <text:p text:style-name="P1">X-191232Y4156D01*</text:p>
      <text:p text:style-name="P1">X-191232Y4156D02*</text:p>
      <text:p text:style-name="P1">X-191510Y3712D01*</text:p>
      <text:p text:style-name="P1">X-191510Y3712D02*</text:p>
      <text:p text:style-name="P1">X-191756Y3250D01*</text:p>
      <text:p text:style-name="P1">X-191756Y3250D02*</text:p>
      <text:p text:style-name="P1">X-191968Y2771D01*</text:p>
      <text:p text:style-name="P1">X-191968Y2771D02*</text:p>
      <text:p text:style-name="P1">X-192147Y2279D01*</text:p>
      <text:p text:style-name="P1">X-192147Y2279D02*</text:p>
      <text:p text:style-name="P1">X-192292Y1776D01*</text:p>
      <text:p text:style-name="P1">X-192292Y1776D02*</text:p>
      <text:p text:style-name="P1">X-192401Y1264D01*</text:p>
      <text:p text:style-name="P1">X-192401Y1264D02*</text:p>
      <text:p text:style-name="P1">X-192473Y746D01*</text:p>
      <text:p text:style-name="P1">X-192473Y746D02*</text:p>
      <text:p text:style-name="P1">X-192510Y224D01*</text:p>
      <text:p text:style-name="P1">X-192510Y224D02*</text:p>
      <text:p text:style-name="P1">X-192510Y-300D01*</text:p>
      <text:p text:style-name="P1">X-192510Y-300D02*</text:p>
      <text:p text:style-name="P1">X-192473Y-822D01*</text:p>
      <text:p text:style-name="P1">X-192473Y-822D02*</text:p>
      <text:p text:style-name="P1">X-192401Y-1341D01*</text:p>
      <text:p text:style-name="P1">X-192401Y-1341D02*</text:p>
      <text:p text:style-name="P1">X-192292Y-1853D01*</text:p>
      <text:p text:style-name="P1">X-192292Y-1853D02*</text:p>
      <text:p text:style-name="P1">X-192147Y-2356D01*</text:p>
      <text:p text:style-name="P1">X-192147Y-2356D02*</text:p>
      <text:p text:style-name="P1">X-191968Y-2848D01*</text:p>
      <text:p text:style-name="P1">X-191968Y-2848D02*</text:p>
      <text:p text:style-name="P1">X-191756Y-3326D01*</text:p>
      <text:p text:style-name="P1">X-191756Y-3326D02*</text:p>
      <text:p text:style-name="P1">X-191510Y-3788D01*</text:p>
      <text:p text:style-name="P1">X-191510Y-3788D02*</text:p>
      <text:p text:style-name="P1">X-191232Y-4232D01*</text:p>
      <text:p text:style-name="P1">X-191232Y-4232D02*</text:p>
      <text:p text:style-name="P1">X-190925Y-4656D01*</text:p>
      <text:p text:style-name="P1">X-190925Y-4656D02*</text:p>
      <text:p text:style-name="P1">X-190588Y-5057D01*</text:p>
      <text:p text:style-name="P1">X-190588Y-5057D02*</text:p>
      <text:p text:style-name="P1">X-190224Y-5433D01*</text:p>
      <text:p text:style-name="P1">X-190224Y-5433D02*</text:p>
      <text:p text:style-name="P1">X-189835Y-5784D01*</text:p>
      <text:p text:style-name="P1">X-189835Y-5784D02*</text:p>
      <text:p text:style-name="P1">X-189423Y-6106D01*</text:p>
      <text:p text:style-name="P1">X-189423Y-6106D02*</text:p>
      <text:p text:style-name="P1"><text:soft-page-break/>X-188989Y-6399D01*</text:p>
      <text:p text:style-name="P1">X-188989Y-6399D02*</text:p>
      <text:p text:style-name="P1">X-188536Y-6660D01*</text:p>
      <text:p text:style-name="P1">X-188536Y-6660D02*</text:p>
      <text:p text:style-name="P1">X-188065Y-6890D01*</text:p>
      <text:p text:style-name="P1">X-188065Y-6890D02*</text:p>
      <text:p text:style-name="P1">X-187580Y-7086D01*</text:p>
      <text:p text:style-name="P1">X-187580Y-7086D02*</text:p>
      <text:p text:style-name="P1">X-187082Y-7248D01*</text:p>
      <text:p text:style-name="P1">X-187082Y-7248D02*</text:p>
      <text:p text:style-name="P1">X-186574Y-7374D01*</text:p>
      <text:p text:style-name="P1">X-186574Y-7374D02*</text:p>
      <text:p text:style-name="P1">X-186058Y-7465D01*</text:p>
      <text:p text:style-name="P1">X-186058Y-7465D02*</text:p>
      <text:p text:style-name="P1">X-185538Y-7520D01*</text:p>
      <text:p text:style-name="P1">X-185538Y-7520D02*</text:p>
      <text:p text:style-name="P1">X-185015Y-7538D01*</text:p>
      <text:p text:style-name="P1">X-197514Y10795D02*</text:p>
      <text:p text:style-name="P1">X-197514Y-10871D01*</text:p>
      <text:p text:style-name="P1">X-180848Y-12538D02*</text:p>
      <text:p text:style-name="P1">X-189181Y-12538D01*</text:p>
      <text:p text:style-name="P1">X-190848Y-10038D02*</text:p>
      <text:p text:style-name="P1">X-190854Y-9864D01*</text:p>
      <text:p text:style-name="P1">X-190854Y-9864D02*</text:p>
      <text:p text:style-name="P1">X-190872Y-9690D01*</text:p>
      <text:p text:style-name="P1">X-190872Y-9690D02*</text:p>
      <text:p text:style-name="P1">X-190902Y-9518D01*</text:p>
      <text:p text:style-name="P1">X-190902Y-9518D02*</text:p>
      <text:p text:style-name="P1">X-190944Y-9349D01*</text:p>
      <text:p text:style-name="P1">X-190944Y-9349D02*</text:p>
      <text:p text:style-name="P1">X-190998Y-9183D01*</text:p>
      <text:p text:style-name="P1">X-190998Y-9183D02*</text:p>
      <text:p text:style-name="P1">X-191064Y-9021D01*</text:p>
      <text:p text:style-name="P1">X-191064Y-9021D02*</text:p>
      <text:p text:style-name="P1">X-191140Y-8865D01*</text:p>
      <text:p text:style-name="P1">X-191140Y-8865D02*</text:p>
      <text:p text:style-name="P1">X-191228Y-8713D01*</text:p>
      <text:p text:style-name="P1">X-191228Y-8713D02*</text:p>
      <text:p text:style-name="P1">X-191325Y-8569D01*</text:p>
      <text:p text:style-name="P1">X-191325Y-8569D02*</text:p>
      <text:p text:style-name="P1">X-191433Y-8431D01*</text:p>
      <text:p text:style-name="P1">X-191433Y-8431D02*</text:p>
      <text:p text:style-name="P1">X-191549Y-8302D01*</text:p>
      <text:p text:style-name="P1">X-191549Y-8302D02*</text:p>
      <text:p text:style-name="P1">X-191675Y-8180D01*</text:p>
      <text:p text:style-name="P1">X-191675Y-8180D02*</text:p>
      <text:p text:style-name="P1">X-191808Y-8068D01*</text:p>
      <text:p text:style-name="P1">X-191808Y-8068D02*</text:p>
      <text:p text:style-name="P1">X-191950Y-7966D01*</text:p>
      <text:p text:style-name="P1">X-191950Y-7966D02*</text:p>
      <text:p text:style-name="P1">X-192098Y-7873D01*</text:p>
      <text:p text:style-name="P1">X-192098Y-7873D02*</text:p>
      <text:p text:style-name="P1">X-192252Y-7791D01*</text:p>
      <text:p text:style-name="P1">X-192252Y-7791D02*</text:p>
      <text:p text:style-name="P1">X-192411Y-7720D01*</text:p>
      <text:p text:style-name="P1">X-192411Y-7720D02*</text:p>
      <text:p text:style-name="P1">X-192575Y-7661D01*</text:p>
      <text:p text:style-name="P1">X-192575Y-7661D02*</text:p>
      <text:p text:style-name="P1">X-192743Y-7612D01*</text:p>
      <text:p text:style-name="P1">X-192743Y-7612D02*</text:p>
      <text:p text:style-name="P1">X-192914Y-7576D01*</text:p>
      <text:p text:style-name="P1">X-192914Y-7576D02*</text:p>
      <text:p text:style-name="P1">X-193086Y-7552D01*</text:p>
      <text:p text:style-name="P1">X-193086Y-7552D02*</text:p>
      <text:p text:style-name="P1"><text:soft-page-break/>X-193260Y-7540D01*</text:p>
      <text:p text:style-name="P1">X-193260Y-7540D02*</text:p>
      <text:p text:style-name="P1">X-193435Y-7540D01*</text:p>
      <text:p text:style-name="P1">X-193435Y-7540D02*</text:p>
      <text:p text:style-name="P1">X-193609Y-7552D01*</text:p>
      <text:p text:style-name="P1">X-193609Y-7552D02*</text:p>
      <text:p text:style-name="P1">X-193782Y-7576D01*</text:p>
      <text:p text:style-name="P1">X-193782Y-7576D02*</text:p>
      <text:p text:style-name="P1">X-193952Y-7612D01*</text:p>
      <text:p text:style-name="P1">X-193952Y-7612D02*</text:p>
      <text:p text:style-name="P1">X-194120Y-7661D01*</text:p>
      <text:p text:style-name="P1">X-194120Y-7661D02*</text:p>
      <text:p text:style-name="P1">X-194284Y-7720D01*</text:p>
      <text:p text:style-name="P1">X-194284Y-7720D02*</text:p>
      <text:p text:style-name="P1">X-194444Y-7791D01*</text:p>
      <text:p text:style-name="P1">X-194444Y-7791D02*</text:p>
      <text:p text:style-name="P1">X-194598Y-7873D01*</text:p>
      <text:p text:style-name="P1">X-194598Y-7873D02*</text:p>
      <text:p text:style-name="P1">X-194746Y-7966D01*</text:p>
      <text:p text:style-name="P1">X-194746Y-7966D02*</text:p>
      <text:p text:style-name="P1">X-194887Y-8068D01*</text:p>
      <text:p text:style-name="P1">X-194887Y-8068D02*</text:p>
      <text:p text:style-name="P1">X-195020Y-8180D01*</text:p>
      <text:p text:style-name="P1">X-195020Y-8180D02*</text:p>
      <text:p text:style-name="P1">X-195146Y-8302D01*</text:p>
      <text:p text:style-name="P1">X-195146Y-8302D02*</text:p>
      <text:p text:style-name="P1">X-195263Y-8431D01*</text:p>
      <text:p text:style-name="P1">X-195263Y-8431D02*</text:p>
      <text:p text:style-name="P1">X-195370Y-8569D01*</text:p>
      <text:p text:style-name="P1">X-195370Y-8569D02*</text:p>
      <text:p text:style-name="P1">X-195468Y-8713D01*</text:p>
      <text:p text:style-name="P1">X-195468Y-8713D02*</text:p>
      <text:p text:style-name="P1">X-195555Y-8865D01*</text:p>
      <text:p text:style-name="P1">X-195555Y-8865D02*</text:p>
      <text:p text:style-name="P1">X-195632Y-9021D01*</text:p>
      <text:p text:style-name="P1">X-195632Y-9021D02*</text:p>
      <text:p text:style-name="P1">X-195697Y-9183D01*</text:p>
      <text:p text:style-name="P1">X-195697Y-9183D02*</text:p>
      <text:p text:style-name="P1">X-195711Y-9224D01*</text:p>
      <text:p text:style-name="P1">X-194181Y-5038D02*</text:p>
      <text:p text:style-name="P1">X-192514Y-5871D01*</text:p>
      <text:p text:style-name="P1">X-195848Y-5871D02*</text:p>
      <text:p text:style-name="P1">X-194181Y-5871D01*</text:p>
      <text:p text:style-name="P1">X-195014Y-6705D02*</text:p>
      <text:p text:style-name="P1">X-195014Y-5038D01*</text:p>
      <text:p text:style-name="P1">X-195014Y-5038D02*</text:p>
      <text:p text:style-name="P1">X-194181Y-5038D01*</text:p>
      <text:p text:style-name="P1">X-175014Y-5871D02*</text:p>
      <text:p text:style-name="P1">X-175012Y-5929D01*</text:p>
      <text:p text:style-name="P1">X-175012Y-5929D02*</text:p>
      <text:p text:style-name="P1">X-175006Y-5987D01*</text:p>
      <text:p text:style-name="P1">X-175006Y-5987D02*</text:p>
      <text:p text:style-name="P1">X-174996Y-6045D01*</text:p>
      <text:p text:style-name="P1">X-174996Y-6045D02*</text:p>
      <text:p text:style-name="P1">X-174982Y-6101D01*</text:p>
      <text:p text:style-name="P1">X-174982Y-6101D02*</text:p>
      <text:p text:style-name="P1">X-174964Y-6156D01*</text:p>
      <text:p text:style-name="P1">X-174964Y-6156D02*</text:p>
      <text:p text:style-name="P1">X-174942Y-6210D01*</text:p>
      <text:p text:style-name="P1">X-174942Y-6210D02*</text:p>
      <text:p text:style-name="P1">X-174917Y-6262D01*</text:p>
      <text:p text:style-name="P1">X-174917Y-6262D02*</text:p>
      <text:p text:style-name="P1">X-174888Y-6313D01*</text:p>
      <text:p text:style-name="P1">X-174888Y-6313D02*</text:p>
      <text:p text:style-name="P1"><text:soft-page-break/>X-174855Y-6361D01*</text:p>
      <text:p text:style-name="P1">X-174855Y-6361D02*</text:p>
      <text:p text:style-name="P1">X-174819Y-6407D01*</text:p>
      <text:p text:style-name="P1">X-174819Y-6407D02*</text:p>
      <text:p text:style-name="P1">X-174781Y-6450D01*</text:p>
      <text:p text:style-name="P1">X-174781Y-6450D02*</text:p>
      <text:p text:style-name="P1">X-174739Y-6491D01*</text:p>
      <text:p text:style-name="P1">X-174739Y-6491D02*</text:p>
      <text:p text:style-name="P1">X-174694Y-6528D01*</text:p>
      <text:p text:style-name="P1">X-174694Y-6528D02*</text:p>
      <text:p text:style-name="P1">X-174647Y-6562D01*</text:p>
      <text:p text:style-name="P1">X-174647Y-6562D02*</text:p>
      <text:p text:style-name="P1">X-174598Y-6593D01*</text:p>
      <text:p text:style-name="P1">X-174598Y-6593D02*</text:p>
      <text:p text:style-name="P1">X-174546Y-6620D01*</text:p>
      <text:p text:style-name="P1">X-174546Y-6620D02*</text:p>
      <text:p text:style-name="P1">X-174493Y-6644D01*</text:p>
      <text:p text:style-name="P1">X-174493Y-6644D02*</text:p>
      <text:p text:style-name="P1">X-174439Y-6664D01*</text:p>
      <text:p text:style-name="P1">X-174439Y-6664D02*</text:p>
      <text:p text:style-name="P1">X-174383Y-6680D01*</text:p>
      <text:p text:style-name="P1">X-174383Y-6680D02*</text:p>
      <text:p text:style-name="P1">X-174326Y-6692D01*</text:p>
      <text:p text:style-name="P1">X-174326Y-6692D02*</text:p>
      <text:p text:style-name="P1">X-174268Y-6700D01*</text:p>
      <text:p text:style-name="P1">X-174268Y-6700D02*</text:p>
      <text:p text:style-name="P1">X-174210Y-6704D01*</text:p>
      <text:p text:style-name="P1">X-174210Y-6704D02*</text:p>
      <text:p text:style-name="P1">X-174152Y-6704D01*</text:p>
      <text:p text:style-name="P1">X-174152Y-6704D02*</text:p>
      <text:p text:style-name="P1">X-174094Y-6700D01*</text:p>
      <text:p text:style-name="P1">X-174094Y-6700D02*</text:p>
      <text:p text:style-name="P1">X-174036Y-6692D01*</text:p>
      <text:p text:style-name="P1">X-174036Y-6692D02*</text:p>
      <text:p text:style-name="P1">X-173979Y-6680D01*</text:p>
      <text:p text:style-name="P1">X-173979Y-6680D02*</text:p>
      <text:p text:style-name="P1">X-173924Y-6664D01*</text:p>
      <text:p text:style-name="P1">X-173924Y-6664D02*</text:p>
      <text:p text:style-name="P1">X-173869Y-6644D01*</text:p>
      <text:p text:style-name="P1">X-173869Y-6644D02*</text:p>
      <text:p text:style-name="P1">X-173816Y-6620D01*</text:p>
      <text:p text:style-name="P1">X-173816Y-6620D02*</text:p>
      <text:p text:style-name="P1">X-173764Y-6593D01*</text:p>
      <text:p text:style-name="P1">X-173764Y-6593D02*</text:p>
      <text:p text:style-name="P1">X-173715Y-6562D01*</text:p>
      <text:p text:style-name="P1">X-173715Y-6562D02*</text:p>
      <text:p text:style-name="P1">X-173668Y-6528D01*</text:p>
      <text:p text:style-name="P1">X-173668Y-6528D02*</text:p>
      <text:p text:style-name="P1">X-173623Y-6491D01*</text:p>
      <text:p text:style-name="P1">X-173623Y-6491D02*</text:p>
      <text:p text:style-name="P1">X-173582Y-6450D01*</text:p>
      <text:p text:style-name="P1">X-173582Y-6450D02*</text:p>
      <text:p text:style-name="P1">X-173543Y-6407D01*</text:p>
      <text:p text:style-name="P1">X-173543Y-6407D02*</text:p>
      <text:p text:style-name="P1">X-173507Y-6361D01*</text:p>
      <text:p text:style-name="P1">X-173507Y-6361D02*</text:p>
      <text:p text:style-name="P1">X-173474Y-6313D01*</text:p>
      <text:p text:style-name="P1">X-173474Y-6313D02*</text:p>
      <text:p text:style-name="P1">X-173445Y-6262D01*</text:p>
      <text:p text:style-name="P1">X-173445Y-6262D02*</text:p>
      <text:p text:style-name="P1">X-173420Y-6210D01*</text:p>
      <text:p text:style-name="P1">X-173420Y-6210D02*</text:p>
      <text:p text:style-name="P1">X-173398Y-6156D01*</text:p>
      <text:p text:style-name="P1">X-173398Y-6156D02*</text:p>
      <text:p text:style-name="P1"><text:soft-page-break/>X-173380Y-6101D01*</text:p>
      <text:p text:style-name="P1">X-173380Y-6101D02*</text:p>
      <text:p text:style-name="P1">X-173366Y-6045D01*</text:p>
      <text:p text:style-name="P1">X-173366Y-6045D02*</text:p>
      <text:p text:style-name="P1">X-173356Y-5987D01*</text:p>
      <text:p text:style-name="P1">X-173356Y-5987D02*</text:p>
      <text:p text:style-name="P1">X-173350Y-5929D01*</text:p>
      <text:p text:style-name="P1">X-173350Y-5929D02*</text:p>
      <text:p text:style-name="P1">X-173348Y-5871D01*</text:p>
      <text:p text:style-name="P1">X-173348Y-5871D02*</text:p>
      <text:p text:style-name="P1">X-173350Y-5813D01*</text:p>
      <text:p text:style-name="P1">X-173350Y-5813D02*</text:p>
      <text:p text:style-name="P1">X-173356Y-5755D01*</text:p>
      <text:p text:style-name="P1">X-173356Y-5755D02*</text:p>
      <text:p text:style-name="P1">X-173366Y-5698D01*</text:p>
      <text:p text:style-name="P1">X-173366Y-5698D02*</text:p>
      <text:p text:style-name="P1">X-173380Y-5642D01*</text:p>
      <text:p text:style-name="P1">X-173380Y-5642D02*</text:p>
      <text:p text:style-name="P1">X-173398Y-5586D01*</text:p>
      <text:p text:style-name="P1">X-173398Y-5586D02*</text:p>
      <text:p text:style-name="P1">X-173420Y-5532D01*</text:p>
      <text:p text:style-name="P1">X-173420Y-5532D02*</text:p>
      <text:p text:style-name="P1">X-173445Y-5480D01*</text:p>
      <text:p text:style-name="P1">X-173445Y-5480D02*</text:p>
      <text:p text:style-name="P1">X-173474Y-5430D01*</text:p>
      <text:p text:style-name="P1">X-173474Y-5430D02*</text:p>
      <text:p text:style-name="P1">X-173507Y-5381D01*</text:p>
      <text:p text:style-name="P1">X-173507Y-5381D02*</text:p>
      <text:p text:style-name="P1">X-173543Y-5336D01*</text:p>
      <text:p text:style-name="P1">X-173543Y-5336D02*</text:p>
      <text:p text:style-name="P1">X-173582Y-5292D01*</text:p>
      <text:p text:style-name="P1">X-173582Y-5292D02*</text:p>
      <text:p text:style-name="P1">X-173623Y-5252D01*</text:p>
      <text:p text:style-name="P1">X-173623Y-5252D02*</text:p>
      <text:p text:style-name="P1">X-173668Y-5215D01*</text:p>
      <text:p text:style-name="P1">X-173668Y-5215D02*</text:p>
      <text:p text:style-name="P1">X-173715Y-5180D01*</text:p>
      <text:p text:style-name="P1">X-173715Y-5180D02*</text:p>
      <text:p text:style-name="P1">X-173764Y-5150D01*</text:p>
      <text:p text:style-name="P1">X-173764Y-5150D02*</text:p>
      <text:p text:style-name="P1">X-173816Y-5122D01*</text:p>
      <text:p text:style-name="P1">X-173816Y-5122D02*</text:p>
      <text:p text:style-name="P1">X-173869Y-5099D01*</text:p>
      <text:p text:style-name="P1">X-173869Y-5099D02*</text:p>
      <text:p text:style-name="P1">X-173924Y-5079D01*</text:p>
      <text:p text:style-name="P1">X-173924Y-5079D02*</text:p>
      <text:p text:style-name="P1">X-173979Y-5063D01*</text:p>
      <text:p text:style-name="P1">X-173979Y-5063D02*</text:p>
      <text:p text:style-name="P1">X-174036Y-5051D01*</text:p>
      <text:p text:style-name="P1">X-174036Y-5051D02*</text:p>
      <text:p text:style-name="P1">X-174094Y-5042D01*</text:p>
      <text:p text:style-name="P1">X-174094Y-5042D02*</text:p>
      <text:p text:style-name="P1">X-174152Y-5038D01*</text:p>
      <text:p text:style-name="P1">X-174152Y-5038D02*</text:p>
      <text:p text:style-name="P1">X-174181Y-5038D01*</text:p>
      <text:p text:style-name="P1">X-174303Y-9266D02*</text:p>
      <text:p text:style-name="P1">X-174363Y-9102D01*</text:p>
      <text:p text:style-name="P1">X-174363Y-9102D02*</text:p>
      <text:p text:style-name="P1">X-174434Y-8942D01*</text:p>
      <text:p text:style-name="P1">X-174434Y-8942D02*</text:p>
      <text:p text:style-name="P1">X-174516Y-8788D01*</text:p>
      <text:p text:style-name="P1">X-174516Y-8788D02*</text:p>
      <text:p text:style-name="P1">X-174609Y-8640D01*</text:p>
      <text:p text:style-name="P1">X-174609Y-8640D02*</text:p>
      <text:p text:style-name="P1"><text:soft-page-break/>X-174711Y-8499D01*</text:p>
      <text:p text:style-name="P1">X-174711Y-8499D02*</text:p>
      <text:p text:style-name="P1">X-174823Y-8365D01*</text:p>
      <text:p text:style-name="P1">X-174823Y-8365D02*</text:p>
      <text:p text:style-name="P1">X-174944Y-8240D01*</text:p>
      <text:p text:style-name="P1">X-174944Y-8240D02*</text:p>
      <text:p text:style-name="P1">X-175074Y-8123D01*</text:p>
      <text:p text:style-name="P1">X-175074Y-8123D02*</text:p>
      <text:p text:style-name="P1">X-175212Y-8016D01*</text:p>
      <text:p text:style-name="P1">X-175212Y-8016D02*</text:p>
      <text:p text:style-name="P1">X-175356Y-7918D01*</text:p>
      <text:p text:style-name="P1">X-175356Y-7918D02*</text:p>
      <text:p text:style-name="P1">X-175507Y-7831D01*</text:p>
      <text:p text:style-name="P1">X-175507Y-7831D02*</text:p>
      <text:p text:style-name="P1">X-175664Y-7754D01*</text:p>
      <text:p text:style-name="P1">X-175664Y-7754D02*</text:p>
      <text:p text:style-name="P1">X-175826Y-7689D01*</text:p>
      <text:p text:style-name="P1">X-175826Y-7689D02*</text:p>
      <text:p text:style-name="P1">X-175992Y-7635D01*</text:p>
      <text:p text:style-name="P1">X-175992Y-7635D02*</text:p>
      <text:p text:style-name="P1">X-176161Y-7593D01*</text:p>
      <text:p text:style-name="P1">X-176161Y-7593D02*</text:p>
      <text:p text:style-name="P1">X-176333Y-7563D01*</text:p>
      <text:p text:style-name="P1">X-176333Y-7563D02*</text:p>
      <text:p text:style-name="P1">X-176507Y-7544D01*</text:p>
      <text:p text:style-name="P1">X-176507Y-7544D02*</text:p>
      <text:p text:style-name="P1">X-176681Y-7538D01*</text:p>
      <text:p text:style-name="P1">X-176681Y-7538D02*</text:p>
      <text:p text:style-name="P1">X-176855Y-7544D01*</text:p>
      <text:p text:style-name="P1">X-176855Y-7544D02*</text:p>
      <text:p text:style-name="P1">X-177029Y-7563D01*</text:p>
      <text:p text:style-name="P1">X-177029Y-7563D02*</text:p>
      <text:p text:style-name="P1">X-177201Y-7593D01*</text:p>
      <text:p text:style-name="P1">X-177201Y-7593D02*</text:p>
      <text:p text:style-name="P1">X-177370Y-7635D01*</text:p>
      <text:p text:style-name="P1">X-177370Y-7635D02*</text:p>
      <text:p text:style-name="P1">X-177536Y-7689D01*</text:p>
      <text:p text:style-name="P1">X-177536Y-7689D02*</text:p>
      <text:p text:style-name="P1">X-177698Y-7754D01*</text:p>
      <text:p text:style-name="P1">X-177698Y-7754D02*</text:p>
      <text:p text:style-name="P1">X-177855Y-7831D01*</text:p>
      <text:p text:style-name="P1">X-177855Y-7831D02*</text:p>
      <text:p text:style-name="P1">X-178006Y-7918D01*</text:p>
      <text:p text:style-name="P1">X-178006Y-7918D02*</text:p>
      <text:p text:style-name="P1">X-178151Y-8016D01*</text:p>
      <text:p text:style-name="P1">X-178151Y-8016D02*</text:p>
      <text:p text:style-name="P1">X-178288Y-8123D01*</text:p>
      <text:p text:style-name="P1">X-178288Y-8123D02*</text:p>
      <text:p text:style-name="P1">X-178418Y-8240D01*</text:p>
      <text:p text:style-name="P1">X-178418Y-8240D02*</text:p>
      <text:p text:style-name="P1">X-178539Y-8365D01*</text:p>
      <text:p text:style-name="P1">X-178539Y-8365D02*</text:p>
      <text:p text:style-name="P1">X-178651Y-8499D01*</text:p>
      <text:p text:style-name="P1">X-178651Y-8499D02*</text:p>
      <text:p text:style-name="P1">X-178754Y-8640D01*</text:p>
      <text:p text:style-name="P1">X-178754Y-8640D02*</text:p>
      <text:p text:style-name="P1">X-178846Y-8788D01*</text:p>
      <text:p text:style-name="P1">X-178846Y-8788D02*</text:p>
      <text:p text:style-name="P1">X-178928Y-8942D01*</text:p>
      <text:p text:style-name="P1">X-178928Y-8942D02*</text:p>
      <text:p text:style-name="P1">X-178999Y-9102D01*</text:p>
      <text:p text:style-name="P1">X-178999Y-9102D02*</text:p>
      <text:p text:style-name="P1">X-179059Y-9266D01*</text:p>
      <text:p text:style-name="P1">X-179059Y-9266D02*</text:p>
      <text:p text:style-name="P1"><text:soft-page-break/>X-179107Y-9433D01*</text:p>
      <text:p text:style-name="P1">X-179107Y-9433D02*</text:p>
      <text:p text:style-name="P1">X-179143Y-9604D01*</text:p>
      <text:p text:style-name="P1">X-179143Y-9604D02*</text:p>
      <text:p text:style-name="P1">X-179167Y-9777D01*</text:p>
      <text:p text:style-name="P1">X-179167Y-9777D02*</text:p>
      <text:p text:style-name="P1">X-179180Y-9951D01*</text:p>
      <text:p text:style-name="P1">X-179180Y-9951D02*</text:p>
      <text:p text:style-name="P1">X-179181Y-10038D01*</text:p>
      <text:p text:style-name="P1">X-175014Y-5871D02*</text:p>
      <text:p text:style-name="P1">X-175016Y-5813D01*</text:p>
      <text:p text:style-name="P1">X-175016Y-5813D02*</text:p>
      <text:p text:style-name="P1">X-175022Y-5755D01*</text:p>
      <text:p text:style-name="P1">X-175022Y-5755D02*</text:p>
      <text:p text:style-name="P1">X-175033Y-5698D01*</text:p>
      <text:p text:style-name="P1">X-175033Y-5698D02*</text:p>
      <text:p text:style-name="P1">X-175047Y-5642D01*</text:p>
      <text:p text:style-name="P1">X-175047Y-5642D02*</text:p>
      <text:p text:style-name="P1">X-175065Y-5586D01*</text:p>
      <text:p text:style-name="P1">X-175065Y-5586D02*</text:p>
      <text:p text:style-name="P1">X-175086Y-5532D01*</text:p>
      <text:p text:style-name="P1">X-175086Y-5532D02*</text:p>
      <text:p text:style-name="P1">X-175112Y-5480D01*</text:p>
      <text:p text:style-name="P1">X-175112Y-5480D02*</text:p>
      <text:p text:style-name="P1">X-175141Y-5430D01*</text:p>
      <text:p text:style-name="P1">X-175141Y-5430D02*</text:p>
      <text:p text:style-name="P1">X-175173Y-5381D01*</text:p>
      <text:p text:style-name="P1">X-175173Y-5381D02*</text:p>
      <text:p text:style-name="P1">X-175209Y-5336D01*</text:p>
      <text:p text:style-name="P1">X-175209Y-5336D02*</text:p>
      <text:p text:style-name="P1">X-175248Y-5292D01*</text:p>
      <text:p text:style-name="P1">X-175248Y-5292D02*</text:p>
      <text:p text:style-name="P1">X-175290Y-5252D01*</text:p>
      <text:p text:style-name="P1">X-175290Y-5252D02*</text:p>
      <text:p text:style-name="P1">X-175335Y-5215D01*</text:p>
      <text:p text:style-name="P1">X-175335Y-5215D02*</text:p>
      <text:p text:style-name="P1">X-175382Y-5180D01*</text:p>
      <text:p text:style-name="P1">X-175382Y-5180D02*</text:p>
      <text:p text:style-name="P1">X-175431Y-5150D01*</text:p>
      <text:p text:style-name="P1">X-175431Y-5150D02*</text:p>
      <text:p text:style-name="P1">X-175482Y-5122D01*</text:p>
      <text:p text:style-name="P1">X-175482Y-5122D02*</text:p>
      <text:p text:style-name="P1">X-175535Y-5099D01*</text:p>
      <text:p text:style-name="P1">X-175535Y-5099D02*</text:p>
      <text:p text:style-name="P1">X-175590Y-5079D01*</text:p>
      <text:p text:style-name="P1">X-175590Y-5079D02*</text:p>
      <text:p text:style-name="P1">X-175646Y-5063D01*</text:p>
      <text:p text:style-name="P1">X-175646Y-5063D02*</text:p>
      <text:p text:style-name="P1">X-175703Y-5051D01*</text:p>
      <text:p text:style-name="P1">X-175703Y-5051D02*</text:p>
      <text:p text:style-name="P1">X-175761Y-5042D01*</text:p>
      <text:p text:style-name="P1">X-175761Y-5042D02*</text:p>
      <text:p text:style-name="P1">X-175819Y-5038D01*</text:p>
      <text:p text:style-name="P1">X-175819Y-5038D02*</text:p>
      <text:p text:style-name="P1">X-175848Y-5038D01*</text:p>
      <text:p text:style-name="P1">X-175848Y-5038D02*</text:p>
      <text:p text:style-name="P1">X-176681Y-5038D01*</text:p>
      <text:p text:style-name="P1">X-176681Y-5038D02*</text:p>
      <text:p text:style-name="P1">X-176681Y-6705D01*</text:p>
      <text:p text:style-name="P1">X-180848Y12462D02*</text:p>
      <text:p text:style-name="P1">X-189181Y12462D01*</text:p>
      <text:p text:style-name="P1">X-195711Y9148D02*</text:p>
      <text:p text:style-name="P1">X-195649Y8985D01*</text:p>
      <text:p text:style-name="P1">X-195649Y8985D02*</text:p>
      <text:p text:style-name="P1"><text:soft-page-break/>X-195575Y8827D01*</text:p>
      <text:p text:style-name="P1">X-195575Y8827D02*</text:p>
      <text:p text:style-name="P1">X-195491Y8674D01*</text:p>
      <text:p text:style-name="P1">X-195491Y8674D02*</text:p>
      <text:p text:style-name="P1">X-195396Y8528D01*</text:p>
      <text:p text:style-name="P1">X-195396Y8528D02*</text:p>
      <text:p text:style-name="P1">X-195290Y8389D01*</text:p>
      <text:p text:style-name="P1">X-195290Y8389D02*</text:p>
      <text:p text:style-name="P1">X-195176Y8257D01*</text:p>
      <text:p text:style-name="P1">X-195176Y8257D02*</text:p>
      <text:p text:style-name="P1">X-195053Y8133D01*</text:p>
      <text:p text:style-name="P1">X-195053Y8133D02*</text:p>
      <text:p text:style-name="P1">X-194921Y8019D01*</text:p>
      <text:p text:style-name="P1">X-194921Y8019D02*</text:p>
      <text:p text:style-name="P1">X-194782Y7914D01*</text:p>
      <text:p text:style-name="P1">X-194782Y7914D02*</text:p>
      <text:p text:style-name="P1">X-194635Y7819D01*</text:p>
      <text:p text:style-name="P1">X-194635Y7819D02*</text:p>
      <text:p text:style-name="P1">X-194483Y7734D01*</text:p>
      <text:p text:style-name="P1">X-194483Y7734D02*</text:p>
      <text:p text:style-name="P1">X-194324Y7661D01*</text:p>
      <text:p text:style-name="P1">X-194324Y7661D02*</text:p>
      <text:p text:style-name="P1">X-194162Y7598D01*</text:p>
      <text:p text:style-name="P1">X-194162Y7598D02*</text:p>
      <text:p text:style-name="P1">X-193995Y7547D01*</text:p>
      <text:p text:style-name="P1">X-193995Y7547D02*</text:p>
      <text:p text:style-name="P1">X-193825Y7508D01*</text:p>
      <text:p text:style-name="P1">X-193825Y7508D02*</text:p>
      <text:p text:style-name="P1">X-193652Y7480D01*</text:p>
      <text:p text:style-name="P1">X-193652Y7480D02*</text:p>
      <text:p text:style-name="P1">X-193478Y7465D01*</text:p>
      <text:p text:style-name="P1">X-193478Y7465D02*</text:p>
      <text:p text:style-name="P1">X-193304Y7462D01*</text:p>
      <text:p text:style-name="P1">X-193304Y7462D02*</text:p>
      <text:p text:style-name="P1">X-193130Y7471D01*</text:p>
      <text:p text:style-name="P1">X-193130Y7471D02*</text:p>
      <text:p text:style-name="P1">X-192957Y7493D01*</text:p>
      <text:p text:style-name="P1">X-192957Y7493D02*</text:p>
      <text:p text:style-name="P1">X-192785Y7526D01*</text:p>
      <text:p text:style-name="P1">X-192785Y7526D02*</text:p>
      <text:p text:style-name="P1">X-192617Y7571D01*</text:p>
      <text:p text:style-name="P1">X-192617Y7571D02*</text:p>
      <text:p text:style-name="P1">X-192452Y7628D01*</text:p>
      <text:p text:style-name="P1">X-192452Y7628D02*</text:p>
      <text:p text:style-name="P1">X-192291Y7696D01*</text:p>
      <text:p text:style-name="P1">X-192291Y7696D02*</text:p>
      <text:p text:style-name="P1">X-192136Y7775D01*</text:p>
      <text:p text:style-name="P1">X-192136Y7775D02*</text:p>
      <text:p text:style-name="P1">X-191986Y7865D01*</text:p>
      <text:p text:style-name="P1">X-191986Y7865D02*</text:p>
      <text:p text:style-name="P1">X-191843Y7965D01*</text:p>
      <text:p text:style-name="P1">X-191843Y7965D02*</text:p>
      <text:p text:style-name="P1">X-191707Y8075D01*</text:p>
      <text:p text:style-name="P1">X-191707Y8075D02*</text:p>
      <text:p text:style-name="P1">X-191580Y8194D01*</text:p>
      <text:p text:style-name="P1">X-191580Y8194D02*</text:p>
      <text:p text:style-name="P1">X-191461Y8322D01*</text:p>
      <text:p text:style-name="P1">X-191461Y8322D02*</text:p>
      <text:p text:style-name="P1">X-191351Y8457D01*</text:p>
      <text:p text:style-name="P1">X-191351Y8457D02*</text:p>
      <text:p text:style-name="P1">X-191251Y8600D01*</text:p>
      <text:p text:style-name="P1">X-191251Y8600D02*</text:p>
      <text:p text:style-name="P1">X-191161Y8750D01*</text:p>
      <text:p text:style-name="P1">X-191161Y8750D02*</text:p>
      <text:p text:style-name="P1"><text:soft-page-break/>X-191082Y8905D01*</text:p>
      <text:p text:style-name="P1">X-191082Y8905D02*</text:p>
      <text:p text:style-name="P1">X-191014Y9066D01*</text:p>
      <text:p text:style-name="P1">X-191014Y9066D02*</text:p>
      <text:p text:style-name="P1">X-190957Y9231D01*</text:p>
      <text:p text:style-name="P1">X-190957Y9231D02*</text:p>
      <text:p text:style-name="P1">X-190912Y9399D01*</text:p>
      <text:p text:style-name="P1">X-190912Y9399D02*</text:p>
      <text:p text:style-name="P1">X-190878Y9571D01*</text:p>
      <text:p text:style-name="P1">X-190878Y9571D02*</text:p>
      <text:p text:style-name="P1">X-190857Y9744D01*</text:p>
      <text:p text:style-name="P1">X-190857Y9744D02*</text:p>
      <text:p text:style-name="P1">X-190848Y9918D01*</text:p>
      <text:p text:style-name="P1">X-190848Y9918D02*</text:p>
      <text:p text:style-name="P1">X-190848Y9962D01*</text:p>
      <text:p text:style-name="P1">X-194181Y5795D02*</text:p>
      <text:p text:style-name="P1">X-194179Y5737D01*</text:p>
      <text:p text:style-name="P1">X-194179Y5737D02*</text:p>
      <text:p text:style-name="P1">X-194173Y5679D01*</text:p>
      <text:p text:style-name="P1">X-194173Y5679D02*</text:p>
      <text:p text:style-name="P1">X-194163Y5622D01*</text:p>
      <text:p text:style-name="P1">X-194163Y5622D02*</text:p>
      <text:p text:style-name="P1">X-194149Y5566D01*</text:p>
      <text:p text:style-name="P1">X-194149Y5566D02*</text:p>
      <text:p text:style-name="P1">X-194131Y5510D01*</text:p>
      <text:p text:style-name="P1">X-194131Y5510D02*</text:p>
      <text:p text:style-name="P1">X-194109Y5456D01*</text:p>
      <text:p text:style-name="P1">X-194109Y5456D02*</text:p>
      <text:p text:style-name="P1">X-194083Y5404D01*</text:p>
      <text:p text:style-name="P1">X-194083Y5404D02*</text:p>
      <text:p text:style-name="P1">X-194054Y5354D01*</text:p>
      <text:p text:style-name="P1">X-194054Y5354D02*</text:p>
      <text:p text:style-name="P1">X-194022Y5305D01*</text:p>
      <text:p text:style-name="P1">X-194022Y5305D02*</text:p>
      <text:p text:style-name="P1">X-193986Y5260D01*</text:p>
      <text:p text:style-name="P1">X-193986Y5260D02*</text:p>
      <text:p text:style-name="P1">X-193947Y5216D01*</text:p>
      <text:p text:style-name="P1">X-193947Y5216D02*</text:p>
      <text:p text:style-name="P1">X-193905Y5176D01*</text:p>
      <text:p text:style-name="P1">X-193905Y5176D02*</text:p>
      <text:p text:style-name="P1">X-193861Y5139D01*</text:p>
      <text:p text:style-name="P1">X-193861Y5139D02*</text:p>
      <text:p text:style-name="P1">X-193814Y5104D01*</text:p>
      <text:p text:style-name="P1">X-193814Y5104D02*</text:p>
      <text:p text:style-name="P1">X-193764Y5074D01*</text:p>
      <text:p text:style-name="P1">X-193764Y5074D02*</text:p>
      <text:p text:style-name="P1">X-193713Y5046D01*</text:p>
      <text:p text:style-name="P1">X-193713Y5046D02*</text:p>
      <text:p text:style-name="P1">X-193660Y5023D01*</text:p>
      <text:p text:style-name="P1">X-193660Y5023D02*</text:p>
      <text:p text:style-name="P1">X-193605Y5003D01*</text:p>
      <text:p text:style-name="P1">X-193605Y5003D02*</text:p>
      <text:p text:style-name="P1">X-193549Y4987D01*</text:p>
      <text:p text:style-name="P1">X-193549Y4987D02*</text:p>
      <text:p text:style-name="P1">X-193492Y4975D01*</text:p>
      <text:p text:style-name="P1">X-193492Y4975D02*</text:p>
      <text:p text:style-name="P1">X-193435Y4967D01*</text:p>
      <text:p text:style-name="P1">X-193435Y4967D02*</text:p>
      <text:p text:style-name="P1">X-193377Y4962D01*</text:p>
      <text:p text:style-name="P1">X-193377Y4962D02*</text:p>
      <text:p text:style-name="P1">X-193319Y4962D01*</text:p>
      <text:p text:style-name="P1">X-193319Y4962D02*</text:p>
      <text:p text:style-name="P1">X-193261Y4967D01*</text:p>
      <text:p text:style-name="P1">X-193261Y4967D02*</text:p>
      <text:p text:style-name="P1"><text:soft-page-break/>X-193203Y4975D01*</text:p>
      <text:p text:style-name="P1">X-193203Y4975D02*</text:p>
      <text:p text:style-name="P1">X-193146Y4987D01*</text:p>
      <text:p text:style-name="P1">X-193146Y4987D02*</text:p>
      <text:p text:style-name="P1">X-193090Y5003D01*</text:p>
      <text:p text:style-name="P1">X-193090Y5003D02*</text:p>
      <text:p text:style-name="P1">X-193035Y5023D01*</text:p>
      <text:p text:style-name="P1">X-193035Y5023D02*</text:p>
      <text:p text:style-name="P1">X-192982Y5046D01*</text:p>
      <text:p text:style-name="P1">X-192982Y5046D02*</text:p>
      <text:p text:style-name="P1">X-192931Y5074D01*</text:p>
      <text:p text:style-name="P1">X-192931Y5074D02*</text:p>
      <text:p text:style-name="P1">X-192882Y5104D01*</text:p>
      <text:p text:style-name="P1">X-192882Y5104D02*</text:p>
      <text:p text:style-name="P1">X-192835Y5139D01*</text:p>
      <text:p text:style-name="P1">X-192835Y5139D02*</text:p>
      <text:p text:style-name="P1">X-192790Y5176D01*</text:p>
      <text:p text:style-name="P1">X-192790Y5176D02*</text:p>
      <text:p text:style-name="P1">X-192748Y5216D01*</text:p>
      <text:p text:style-name="P1">X-192748Y5216D02*</text:p>
      <text:p text:style-name="P1">X-192709Y5260D01*</text:p>
      <text:p text:style-name="P1">X-192709Y5260D02*</text:p>
      <text:p text:style-name="P1">X-192673Y5305D01*</text:p>
      <text:p text:style-name="P1">X-192673Y5305D02*</text:p>
      <text:p text:style-name="P1">X-192641Y5354D01*</text:p>
      <text:p text:style-name="P1">X-192641Y5354D02*</text:p>
      <text:p text:style-name="P1">X-192612Y5404D01*</text:p>
      <text:p text:style-name="P1">X-192612Y5404D02*</text:p>
      <text:p text:style-name="P1">X-192586Y5456D01*</text:p>
      <text:p text:style-name="P1">X-192586Y5456D02*</text:p>
      <text:p text:style-name="P1">X-192565Y5510D01*</text:p>
      <text:p text:style-name="P1">X-192565Y5510D02*</text:p>
      <text:p text:style-name="P1">X-192547Y5566D01*</text:p>
      <text:p text:style-name="P1">X-192547Y5566D02*</text:p>
      <text:p text:style-name="P1">X-192533Y5622D01*</text:p>
      <text:p text:style-name="P1">X-192533Y5622D02*</text:p>
      <text:p text:style-name="P1">X-192522Y5679D01*</text:p>
      <text:p text:style-name="P1">X-192522Y5679D02*</text:p>
      <text:p text:style-name="P1">X-192516Y5737D01*</text:p>
      <text:p text:style-name="P1">X-192516Y5737D02*</text:p>
      <text:p text:style-name="P1">X-192514Y5795D01*</text:p>
      <text:p text:style-name="P1">X-192514Y5795D02*</text:p>
      <text:p text:style-name="P1">X-192516Y5853D01*</text:p>
      <text:p text:style-name="P1">X-192516Y5853D02*</text:p>
      <text:p text:style-name="P1">X-192522Y5911D01*</text:p>
      <text:p text:style-name="P1">X-192522Y5911D02*</text:p>
      <text:p text:style-name="P1">X-192533Y5969D01*</text:p>
      <text:p text:style-name="P1">X-192533Y5969D02*</text:p>
      <text:p text:style-name="P1">X-192547Y6025D01*</text:p>
      <text:p text:style-name="P1">X-192547Y6025D02*</text:p>
      <text:p text:style-name="P1">X-192565Y6080D01*</text:p>
      <text:p text:style-name="P1">X-192565Y6080D02*</text:p>
      <text:p text:style-name="P1">X-192586Y6134D01*</text:p>
      <text:p text:style-name="P1">X-192586Y6134D02*</text:p>
      <text:p text:style-name="P1">X-192612Y6187D01*</text:p>
      <text:p text:style-name="P1">X-192612Y6187D02*</text:p>
      <text:p text:style-name="P1">X-192641Y6237D01*</text:p>
      <text:p text:style-name="P1">X-192641Y6237D02*</text:p>
      <text:p text:style-name="P1">X-192673Y6285D01*</text:p>
      <text:p text:style-name="P1">X-192673Y6285D02*</text:p>
      <text:p text:style-name="P1">X-192709Y6331D01*</text:p>
      <text:p text:style-name="P1">X-192709Y6331D02*</text:p>
      <text:p text:style-name="P1">X-192748Y6374D01*</text:p>
      <text:p text:style-name="P1">X-192748Y6374D02*</text:p>
      <text:p text:style-name="P1"><text:soft-page-break/>X-192790Y6415D01*</text:p>
      <text:p text:style-name="P1">X-192790Y6415D02*</text:p>
      <text:p text:style-name="P1">X-192835Y6452D01*</text:p>
      <text:p text:style-name="P1">X-192835Y6452D02*</text:p>
      <text:p text:style-name="P1">X-192882Y6486D01*</text:p>
      <text:p text:style-name="P1">X-192882Y6486D02*</text:p>
      <text:p text:style-name="P1">X-192931Y6517D01*</text:p>
      <text:p text:style-name="P1">X-192931Y6517D02*</text:p>
      <text:p text:style-name="P1">X-192982Y6544D01*</text:p>
      <text:p text:style-name="P1">X-192982Y6544D02*</text:p>
      <text:p text:style-name="P1">X-193035Y6568D01*</text:p>
      <text:p text:style-name="P1">X-193035Y6568D02*</text:p>
      <text:p text:style-name="P1">X-193090Y6588D01*</text:p>
      <text:p text:style-name="P1">X-193090Y6588D02*</text:p>
      <text:p text:style-name="P1">X-193146Y6604D01*</text:p>
      <text:p text:style-name="P1">X-193146Y6604D02*</text:p>
      <text:p text:style-name="P1">X-193203Y6616D01*</text:p>
      <text:p text:style-name="P1">X-193203Y6616D02*</text:p>
      <text:p text:style-name="P1">X-193261Y6624D01*</text:p>
      <text:p text:style-name="P1">X-193261Y6624D02*</text:p>
      <text:p text:style-name="P1">X-193319Y6628D01*</text:p>
      <text:p text:style-name="P1">X-193319Y6628D02*</text:p>
      <text:p text:style-name="P1">X-193348Y6629D01*</text:p>
      <text:p text:style-name="P1">X-195015Y6629D02*</text:p>
      <text:p text:style-name="P1">X-195073Y6627D01*</text:p>
      <text:p text:style-name="P1">X-195073Y6627D02*</text:p>
      <text:p text:style-name="P1">X-195131Y6620D01*</text:p>
      <text:p text:style-name="P1">X-195131Y6620D02*</text:p>
      <text:p text:style-name="P1">X-195188Y6610D01*</text:p>
      <text:p text:style-name="P1">X-195188Y6610D02*</text:p>
      <text:p text:style-name="P1">X-195244Y6596D01*</text:p>
      <text:p text:style-name="P1">X-195244Y6596D02*</text:p>
      <text:p text:style-name="P1">X-195300Y6578D01*</text:p>
      <text:p text:style-name="P1">X-195300Y6578D02*</text:p>
      <text:p text:style-name="P1">X-195354Y6557D01*</text:p>
      <text:p text:style-name="P1">X-195354Y6557D02*</text:p>
      <text:p text:style-name="P1">X-195406Y6531D01*</text:p>
      <text:p text:style-name="P1">X-195406Y6531D02*</text:p>
      <text:p text:style-name="P1">X-195456Y6502D01*</text:p>
      <text:p text:style-name="P1">X-195456Y6502D02*</text:p>
      <text:p text:style-name="P1">X-195504Y6469D01*</text:p>
      <text:p text:style-name="P1">X-195504Y6469D02*</text:p>
      <text:p text:style-name="P1">X-195550Y6434D01*</text:p>
      <text:p text:style-name="P1">X-195550Y6434D02*</text:p>
      <text:p text:style-name="P1">X-195593Y6395D01*</text:p>
      <text:p text:style-name="P1">X-195593Y6395D02*</text:p>
      <text:p text:style-name="P1">X-195634Y6353D01*</text:p>
      <text:p text:style-name="P1">X-195634Y6353D02*</text:p>
      <text:p text:style-name="P1">X-195671Y6308D01*</text:p>
      <text:p text:style-name="P1">X-195671Y6308D02*</text:p>
      <text:p text:style-name="P1">X-195705Y6261D01*</text:p>
      <text:p text:style-name="P1">X-195705Y6261D02*</text:p>
      <text:p text:style-name="P1">X-195736Y6212D01*</text:p>
      <text:p text:style-name="P1">X-195736Y6212D02*</text:p>
      <text:p text:style-name="P1">X-195764Y6161D01*</text:p>
      <text:p text:style-name="P1">X-195764Y6161D02*</text:p>
      <text:p text:style-name="P1">X-195787Y6107D01*</text:p>
      <text:p text:style-name="P1">X-195787Y6107D02*</text:p>
      <text:p text:style-name="P1">X-195807Y6053D01*</text:p>
      <text:p text:style-name="P1">X-195807Y6053D02*</text:p>
      <text:p text:style-name="P1">X-195823Y5997D01*</text:p>
      <text:p text:style-name="P1">X-195823Y5997D02*</text:p>
      <text:p text:style-name="P1">X-195835Y5940D01*</text:p>
      <text:p text:style-name="P1">X-195835Y5940D02*</text:p>
      <text:p text:style-name="P1"><text:soft-page-break/>X-195843Y5882D01*</text:p>
      <text:p text:style-name="P1">X-195843Y5882D02*</text:p>
      <text:p text:style-name="P1">X-195847Y5824D01*</text:p>
      <text:p text:style-name="P1">X-195847Y5824D02*</text:p>
      <text:p text:style-name="P1">X-195847Y5766D01*</text:p>
      <text:p text:style-name="P1">X-195847Y5766D02*</text:p>
      <text:p text:style-name="P1">X-195843Y5708D01*</text:p>
      <text:p text:style-name="P1">X-195843Y5708D02*</text:p>
      <text:p text:style-name="P1">X-195835Y5651D01*</text:p>
      <text:p text:style-name="P1">X-195835Y5651D02*</text:p>
      <text:p text:style-name="P1">X-195823Y5594D01*</text:p>
      <text:p text:style-name="P1">X-195823Y5594D02*</text:p>
      <text:p text:style-name="P1">X-195807Y5538D01*</text:p>
      <text:p text:style-name="P1">X-195807Y5538D02*</text:p>
      <text:p text:style-name="P1">X-195787Y5483D01*</text:p>
      <text:p text:style-name="P1">X-195787Y5483D02*</text:p>
      <text:p text:style-name="P1">X-195764Y5430D01*</text:p>
      <text:p text:style-name="P1">X-195764Y5430D02*</text:p>
      <text:p text:style-name="P1">X-195736Y5379D01*</text:p>
      <text:p text:style-name="P1">X-195736Y5379D02*</text:p>
      <text:p text:style-name="P1">X-195705Y5329D01*</text:p>
      <text:p text:style-name="P1">X-195705Y5329D02*</text:p>
      <text:p text:style-name="P1">X-195671Y5282D01*</text:p>
      <text:p text:style-name="P1">X-195671Y5282D02*</text:p>
      <text:p text:style-name="P1">X-195634Y5238D01*</text:p>
      <text:p text:style-name="P1">X-195634Y5238D02*</text:p>
      <text:p text:style-name="P1">X-195593Y5196D01*</text:p>
      <text:p text:style-name="P1">X-195593Y5196D02*</text:p>
      <text:p text:style-name="P1">X-195550Y5157D01*</text:p>
      <text:p text:style-name="P1">X-195550Y5157D02*</text:p>
      <text:p text:style-name="P1">X-195504Y5121D01*</text:p>
      <text:p text:style-name="P1">X-195504Y5121D02*</text:p>
      <text:p text:style-name="P1">X-195456Y5089D01*</text:p>
      <text:p text:style-name="P1">X-195456Y5089D02*</text:p>
      <text:p text:style-name="P1">X-195406Y5059D01*</text:p>
      <text:p text:style-name="P1">X-195406Y5059D02*</text:p>
      <text:p text:style-name="P1">X-195354Y5034D01*</text:p>
      <text:p text:style-name="P1">X-195354Y5034D02*</text:p>
      <text:p text:style-name="P1">X-195300Y5012D01*</text:p>
      <text:p text:style-name="P1">X-195300Y5012D02*</text:p>
      <text:p text:style-name="P1">X-195244Y4994D01*</text:p>
      <text:p text:style-name="P1">X-195244Y4994D02*</text:p>
      <text:p text:style-name="P1">X-195188Y4980D01*</text:p>
      <text:p text:style-name="P1">X-195188Y4980D02*</text:p>
      <text:p text:style-name="P1">X-195131Y4970D01*</text:p>
      <text:p text:style-name="P1">X-195131Y4970D02*</text:p>
      <text:p text:style-name="P1">X-195073Y4964D01*</text:p>
      <text:p text:style-name="P1">X-195073Y4964D02*</text:p>
      <text:p text:style-name="P1">X-195015Y4962D01*</text:p>
      <text:p text:style-name="P1">X-195015Y4962D02*</text:p>
      <text:p text:style-name="P1">X-194956Y4964D01*</text:p>
      <text:p text:style-name="P1">X-194956Y4964D02*</text:p>
      <text:p text:style-name="P1">X-194899Y4970D01*</text:p>
      <text:p text:style-name="P1">X-194899Y4970D02*</text:p>
      <text:p text:style-name="P1">X-194841Y4980D01*</text:p>
      <text:p text:style-name="P1">X-194841Y4980D02*</text:p>
      <text:p text:style-name="P1">X-194785Y4994D01*</text:p>
      <text:p text:style-name="P1">X-194785Y4994D02*</text:p>
      <text:p text:style-name="P1">X-194730Y5012D01*</text:p>
      <text:p text:style-name="P1">X-194730Y5012D02*</text:p>
      <text:p text:style-name="P1">X-194676Y5034D01*</text:p>
      <text:p text:style-name="P1">X-194676Y5034D02*</text:p>
      <text:p text:style-name="P1">X-194623Y5059D01*</text:p>
      <text:p text:style-name="P1">X-194623Y5059D02*</text:p>
      <text:p text:style-name="P1"><text:soft-page-break/>X-194573Y5089D01*</text:p>
      <text:p text:style-name="P1">X-194573Y5089D02*</text:p>
      <text:p text:style-name="P1">X-194525Y5121D01*</text:p>
      <text:p text:style-name="P1">X-194525Y5121D02*</text:p>
      <text:p text:style-name="P1">X-194479Y5157D01*</text:p>
      <text:p text:style-name="P1">X-194479Y5157D02*</text:p>
      <text:p text:style-name="P1">X-194436Y5196D01*</text:p>
      <text:p text:style-name="P1">X-194436Y5196D02*</text:p>
      <text:p text:style-name="P1">X-194395Y5238D01*</text:p>
      <text:p text:style-name="P1">X-194395Y5238D02*</text:p>
      <text:p text:style-name="P1">X-194358Y5282D01*</text:p>
      <text:p text:style-name="P1">X-194358Y5282D02*</text:p>
      <text:p text:style-name="P1">X-194324Y5329D01*</text:p>
      <text:p text:style-name="P1">X-194324Y5329D02*</text:p>
      <text:p text:style-name="P1">X-194293Y5379D01*</text:p>
      <text:p text:style-name="P1">X-194293Y5379D02*</text:p>
      <text:p text:style-name="P1">X-194266Y5430D01*</text:p>
      <text:p text:style-name="P1">X-194266Y5430D02*</text:p>
      <text:p text:style-name="P1">X-194242Y5483D01*</text:p>
      <text:p text:style-name="P1">X-194242Y5483D02*</text:p>
      <text:p text:style-name="P1">X-194222Y5538D01*</text:p>
      <text:p text:style-name="P1">X-194222Y5538D02*</text:p>
      <text:p text:style-name="P1">X-194206Y5594D01*</text:p>
      <text:p text:style-name="P1">X-194206Y5594D02*</text:p>
      <text:p text:style-name="P1">X-194194Y5651D01*</text:p>
      <text:p text:style-name="P1">X-194194Y5651D02*</text:p>
      <text:p text:style-name="P1">X-194186Y5708D01*</text:p>
      <text:p text:style-name="P1">X-194186Y5708D02*</text:p>
      <text:p text:style-name="P1">X-194182Y5766D01*</text:p>
      <text:p text:style-name="P1">X-194182Y5766D02*</text:p>
      <text:p text:style-name="P1">X-194181Y5795D01*</text:p>
      <text:p text:style-name="P1">X-173348Y6629D02*</text:p>
      <text:p text:style-name="P1">X-176681Y6629D01*</text:p>
      <text:p text:style-name="P1">X-174181Y7462D02*</text:p>
      <text:p text:style-name="P1">X-173348Y6629D01*</text:p>
      <text:p text:style-name="P1">X-179181Y9962D02*</text:p>
      <text:p text:style-name="P1">X-179175Y9787D01*</text:p>
      <text:p text:style-name="P1">X-179175Y9787D02*</text:p>
      <text:p text:style-name="P1">X-179157Y9614D01*</text:p>
      <text:p text:style-name="P1">X-179157Y9614D02*</text:p>
      <text:p text:style-name="P1">X-179126Y9442D01*</text:p>
      <text:p text:style-name="P1">X-179126Y9442D02*</text:p>
      <text:p text:style-name="P1">X-179084Y9273D01*</text:p>
      <text:p text:style-name="P1">X-179084Y9273D02*</text:p>
      <text:p text:style-name="P1">X-179030Y9107D01*</text:p>
      <text:p text:style-name="P1">X-179030Y9107D02*</text:p>
      <text:p text:style-name="P1">X-178965Y8945D01*</text:p>
      <text:p text:style-name="P1">X-178965Y8945D02*</text:p>
      <text:p text:style-name="P1">X-178888Y8788D01*</text:p>
      <text:p text:style-name="P1">X-178888Y8788D02*</text:p>
      <text:p text:style-name="P1">X-178801Y8637D01*</text:p>
      <text:p text:style-name="P1">X-178801Y8637D02*</text:p>
      <text:p text:style-name="P1">X-178704Y8492D01*</text:p>
      <text:p text:style-name="P1">X-178704Y8492D02*</text:p>
      <text:p text:style-name="P1">X-178596Y8355D01*</text:p>
      <text:p text:style-name="P1">X-178596Y8355D02*</text:p>
      <text:p text:style-name="P1">X-178479Y8225D01*</text:p>
      <text:p text:style-name="P1">X-178479Y8225D02*</text:p>
      <text:p text:style-name="P1">X-178354Y8104D01*</text:p>
      <text:p text:style-name="P1">X-178354Y8104D02*</text:p>
      <text:p text:style-name="P1">X-178220Y7992D01*</text:p>
      <text:p text:style-name="P1">X-178220Y7992D02*</text:p>
      <text:p text:style-name="P1">X-178079Y7889D01*</text:p>
      <text:p text:style-name="P1">X-178079Y7889D02*</text:p>
      <text:p text:style-name="P1"><text:soft-page-break/>X-177931Y7797D01*</text:p>
      <text:p text:style-name="P1">X-177931Y7797D02*</text:p>
      <text:p text:style-name="P1">X-177777Y7715D01*</text:p>
      <text:p text:style-name="P1">X-177777Y7715D02*</text:p>
      <text:p text:style-name="P1">X-177618Y7644D01*</text:p>
      <text:p text:style-name="P1">X-177618Y7644D02*</text:p>
      <text:p text:style-name="P1">X-177454Y7584D01*</text:p>
      <text:p text:style-name="P1">X-177454Y7584D02*</text:p>
      <text:p text:style-name="P1">X-177286Y7536D01*</text:p>
      <text:p text:style-name="P1">X-177286Y7536D02*</text:p>
      <text:p text:style-name="P1">X-177115Y7500D01*</text:p>
      <text:p text:style-name="P1">X-177115Y7500D02*</text:p>
      <text:p text:style-name="P1">X-176942Y7476D01*</text:p>
      <text:p text:style-name="P1">X-176942Y7476D02*</text:p>
      <text:p text:style-name="P1">X-176768Y7463D01*</text:p>
      <text:p text:style-name="P1">X-176768Y7463D02*</text:p>
      <text:p text:style-name="P1">X-176594Y7463D01*</text:p>
      <text:p text:style-name="P1">X-176594Y7463D02*</text:p>
      <text:p text:style-name="P1">X-176420Y7476D01*</text:p>
      <text:p text:style-name="P1">X-176420Y7476D02*</text:p>
      <text:p text:style-name="P1">X-176247Y7500D01*</text:p>
      <text:p text:style-name="P1">X-176247Y7500D02*</text:p>
      <text:p text:style-name="P1">X-176076Y7536D01*</text:p>
      <text:p text:style-name="P1">X-176076Y7536D02*</text:p>
      <text:p text:style-name="P1">X-175909Y7584D01*</text:p>
      <text:p text:style-name="P1">X-175909Y7584D02*</text:p>
      <text:p text:style-name="P1">X-175745Y7644D01*</text:p>
      <text:p text:style-name="P1">X-175745Y7644D02*</text:p>
      <text:p text:style-name="P1">X-175585Y7715D01*</text:p>
      <text:p text:style-name="P1">X-175585Y7715D02*</text:p>
      <text:p text:style-name="P1">X-175431Y7797D01*</text:p>
      <text:p text:style-name="P1">X-175431Y7797D02*</text:p>
      <text:p text:style-name="P1">X-175283Y7889D01*</text:p>
      <text:p text:style-name="P1">X-175283Y7889D02*</text:p>
      <text:p text:style-name="P1">X-175142Y7992D01*</text:p>
      <text:p text:style-name="P1">X-175142Y7992D02*</text:p>
      <text:p text:style-name="P1">X-175008Y8104D01*</text:p>
      <text:p text:style-name="P1">X-175008Y8104D02*</text:p>
      <text:p text:style-name="P1">X-174883Y8225D01*</text:p>
      <text:p text:style-name="P1">X-174883Y8225D02*</text:p>
      <text:p text:style-name="P1">X-174766Y8355D01*</text:p>
      <text:p text:style-name="P1">X-174766Y8355D02*</text:p>
      <text:p text:style-name="P1">X-174659Y8492D01*</text:p>
      <text:p text:style-name="P1">X-174659Y8492D02*</text:p>
      <text:p text:style-name="P1">X-174561Y8637D01*</text:p>
      <text:p text:style-name="P1">X-174561Y8637D02*</text:p>
      <text:p text:style-name="P1">X-174474Y8788D01*</text:p>
      <text:p text:style-name="P1">X-174474Y8788D02*</text:p>
      <text:p text:style-name="P1">X-174397Y8945D01*</text:p>
      <text:p text:style-name="P1">X-174397Y8945D02*</text:p>
      <text:p text:style-name="P1">X-174332Y9107D01*</text:p>
      <text:p text:style-name="P1">X-174332Y9107D02*</text:p>
      <text:p text:style-name="P1">X-174317Y9148D01*</text:p>
      <text:p text:style-name="P1">X-207480Y-41732D02*</text:p>
      <text:p text:style-name="P1">X-207507Y-40963D01*</text:p>
      <text:p text:style-name="P1">X-207507Y-40963D02*</text:p>
      <text:p text:style-name="P1">X-207588Y-40198D01*</text:p>
      <text:p text:style-name="P1">X-207588Y-40198D02*</text:p>
      <text:p text:style-name="P1">X-207721Y-39440D01*</text:p>
      <text:p text:style-name="P1">X-207721Y-39440D02*</text:p>
      <text:p text:style-name="P1">X-207907Y-38694D01*</text:p>
      <text:p text:style-name="P1">X-207907Y-38694D02*</text:p>
      <text:p text:style-name="P1">X-208145Y-37962D01*</text:p>
      <text:p text:style-name="P1">X-208145Y-37962D02*</text:p>
      <text:p text:style-name="P1"><text:soft-page-break/>X-208433Y-37249D01*</text:p>
      <text:p text:style-name="P1">X-208433Y-37249D02*</text:p>
      <text:p text:style-name="P1">X-208771Y-36557D01*</text:p>
      <text:p text:style-name="P1">X-208771Y-36557D02*</text:p>
      <text:p text:style-name="P1">X-209155Y-35891D01*</text:p>
      <text:p text:style-name="P1">X-209155Y-35891D02*</text:p>
      <text:p text:style-name="P1">X-209586Y-35253D01*</text:p>
      <text:p text:style-name="P1">X-209586Y-35253D02*</text:p>
      <text:p text:style-name="P1">X-210059Y-34646D01*</text:p>
      <text:p text:style-name="P1">X-210059Y-34646D02*</text:p>
      <text:p text:style-name="P1">X-210574Y-34075D01*</text:p>
      <text:p text:style-name="P1">X-210574Y-34075D02*</text:p>
      <text:p text:style-name="P1">X-211128Y-33540D01*</text:p>
      <text:p text:style-name="P1">X-211128Y-33540D02*</text:p>
      <text:p text:style-name="P1">X-211717Y-33046D01*</text:p>
      <text:p text:style-name="P1">X-211717Y-33046D02*</text:p>
      <text:p text:style-name="P1">X-212340Y-32593D01*</text:p>
      <text:p text:style-name="P1">X-212340Y-32593D02*</text:p>
      <text:p text:style-name="P1">X-212992Y-32186D01*</text:p>
      <text:p text:style-name="P1">X-212992Y-32186D02*</text:p>
      <text:p text:style-name="P1">X-213671Y-31824D01*</text:p>
      <text:p text:style-name="P1">X-213671Y-31824D02*</text:p>
      <text:p text:style-name="P1">X-214374Y-31511D01*</text:p>
      <text:p text:style-name="P1">X-214374Y-31511D02*</text:p>
      <text:p text:style-name="P1">X-215097Y-31248D01*</text:p>
      <text:p text:style-name="P1">X-215097Y-31248D02*</text:p>
      <text:p text:style-name="P1">X-215837Y-31036D01*</text:p>
      <text:p text:style-name="P1">X-215837Y-31036D02*</text:p>
      <text:p text:style-name="P1">X-216590Y-30876D01*</text:p>
      <text:p text:style-name="P1">X-216590Y-30876D02*</text:p>
      <text:p text:style-name="P1">X-217352Y-30769D01*</text:p>
      <text:p text:style-name="P1">X-217352Y-30769D02*</text:p>
      <text:p text:style-name="P1">X-218119Y-30715D01*</text:p>
      <text:p text:style-name="P1">X-218119Y-30715D02*</text:p>
      <text:p text:style-name="P1">X-218889Y-30715D01*</text:p>
      <text:p text:style-name="P1">X-218889Y-30715D02*</text:p>
      <text:p text:style-name="P1">X-219656Y-30769D01*</text:p>
      <text:p text:style-name="P1">X-219656Y-30769D02*</text:p>
      <text:p text:style-name="P1">X-220418Y-30876D01*</text:p>
      <text:p text:style-name="P1">X-220418Y-30876D02*</text:p>
      <text:p text:style-name="P1">X-221171Y-31036D01*</text:p>
      <text:p text:style-name="P1">X-221171Y-31036D02*</text:p>
      <text:p text:style-name="P1">X-221910Y-31248D01*</text:p>
      <text:p text:style-name="P1">X-221910Y-31248D02*</text:p>
      <text:p text:style-name="P1">X-222633Y-31511D01*</text:p>
      <text:p text:style-name="P1">X-222633Y-31511D02*</text:p>
      <text:p text:style-name="P1">X-223336Y-31824D01*</text:p>
      <text:p text:style-name="P1">X-223336Y-31824D02*</text:p>
      <text:p text:style-name="P1">X-224016Y-32186D01*</text:p>
      <text:p text:style-name="P1">X-224016Y-32186D02*</text:p>
      <text:p text:style-name="P1">X-224668Y-32593D01*</text:p>
      <text:p text:style-name="P1">X-224668Y-32593D02*</text:p>
      <text:p text:style-name="P1">X-225291Y-33046D01*</text:p>
      <text:p text:style-name="P1">X-225291Y-33046D02*</text:p>
      <text:p text:style-name="P1">X-225880Y-33540D01*</text:p>
      <text:p text:style-name="P1">X-225880Y-33540D02*</text:p>
      <text:p text:style-name="P1">X-226434Y-34075D01*</text:p>
      <text:p text:style-name="P1">X-226434Y-34075D02*</text:p>
      <text:p text:style-name="P1">X-226949Y-34646D01*</text:p>
      <text:p text:style-name="P1">X-226949Y-34646D02*</text:p>
      <text:p text:style-name="P1">X-227422Y-35253D01*</text:p>
      <text:p text:style-name="P1">X-227422Y-35253D02*</text:p>
      <text:p text:style-name="P1">X-227852Y-35891D01*</text:p>
      <text:p text:style-name="P1">X-227852Y-35891D02*</text:p>
      <text:p text:style-name="P1"><text:soft-page-break/>X-228237Y-36557D01*</text:p>
      <text:p text:style-name="P1">X-228237Y-36557D02*</text:p>
      <text:p text:style-name="P1">X-228575Y-37249D01*</text:p>
      <text:p text:style-name="P1">X-228575Y-37249D02*</text:p>
      <text:p text:style-name="P1">X-228863Y-37962D01*</text:p>
      <text:p text:style-name="P1">X-228863Y-37962D02*</text:p>
      <text:p text:style-name="P1">X-229101Y-38694D01*</text:p>
      <text:p text:style-name="P1">X-229101Y-38694D02*</text:p>
      <text:p text:style-name="P1">X-229287Y-39440D01*</text:p>
      <text:p text:style-name="P1">X-229287Y-39440D02*</text:p>
      <text:p text:style-name="P1">X-229420Y-40198D01*</text:p>
      <text:p text:style-name="P1">X-229420Y-40198D02*</text:p>
      <text:p text:style-name="P1">X-229501Y-40963D01*</text:p>
      <text:p text:style-name="P1">X-229501Y-40963D02*</text:p>
      <text:p text:style-name="P1">X-229528Y-41732D01*</text:p>
      <text:p text:style-name="P1">X-229528Y-41732D02*</text:p>
      <text:p text:style-name="P1">X-229501Y-42501D01*</text:p>
      <text:p text:style-name="P1">X-229501Y-42501D02*</text:p>
      <text:p text:style-name="P1">X-229420Y-43266D01*</text:p>
      <text:p text:style-name="P1">X-229420Y-43266D02*</text:p>
      <text:p text:style-name="P1">X-229287Y-44024D01*</text:p>
      <text:p text:style-name="P1">X-229287Y-44024D02*</text:p>
      <text:p text:style-name="P1">X-229101Y-44771D01*</text:p>
      <text:p text:style-name="P1">X-229101Y-44771D02*</text:p>
      <text:p text:style-name="P1">X-228863Y-45503D01*</text:p>
      <text:p text:style-name="P1">X-228863Y-45503D02*</text:p>
      <text:p text:style-name="P1">X-228575Y-46216D01*</text:p>
      <text:p text:style-name="P1">X-228575Y-46216D02*</text:p>
      <text:p text:style-name="P1">X-228237Y-46908D01*</text:p>
      <text:p text:style-name="P1">X-228237Y-46908D02*</text:p>
      <text:p text:style-name="P1">X-227852Y-47574D01*</text:p>
      <text:p text:style-name="P1">X-227852Y-47574D02*</text:p>
      <text:p text:style-name="P1">X-227422Y-48212D01*</text:p>
      <text:p text:style-name="P1">X-227422Y-48212D02*</text:p>
      <text:p text:style-name="P1">X-226949Y-48818D01*</text:p>
      <text:p text:style-name="P1">X-226949Y-48818D02*</text:p>
      <text:p text:style-name="P1">X-226434Y-49390D01*</text:p>
      <text:p text:style-name="P1">X-226434Y-49390D02*</text:p>
      <text:p text:style-name="P1">X-225880Y-49924D01*</text:p>
      <text:p text:style-name="P1">X-225880Y-49924D02*</text:p>
      <text:p text:style-name="P1">X-225291Y-50419D01*</text:p>
      <text:p text:style-name="P1">X-225291Y-50419D02*</text:p>
      <text:p text:style-name="P1">X-224668Y-50871D01*</text:p>
      <text:p text:style-name="P1">X-224668Y-50871D02*</text:p>
      <text:p text:style-name="P1">X-224016Y-51279D01*</text:p>
      <text:p text:style-name="P1">X-224016Y-51279D02*</text:p>
      <text:p text:style-name="P1">X-223336Y-51640D01*</text:p>
      <text:p text:style-name="P1">X-223336Y-51640D02*</text:p>
      <text:p text:style-name="P1">X-222633Y-51953D01*</text:p>
      <text:p text:style-name="P1">X-222633Y-51953D02*</text:p>
      <text:p text:style-name="P1">X-221910Y-52216D01*</text:p>
      <text:p text:style-name="P1">X-221910Y-52216D02*</text:p>
      <text:p text:style-name="P1">X-221171Y-52428D01*</text:p>
      <text:p text:style-name="P1">X-221171Y-52428D02*</text:p>
      <text:p text:style-name="P1">X-220418Y-52588D01*</text:p>
      <text:p text:style-name="P1">X-220418Y-52588D02*</text:p>
      <text:p text:style-name="P1">X-219656Y-52696D01*</text:p>
      <text:p text:style-name="P1">X-219656Y-52696D02*</text:p>
      <text:p text:style-name="P1">X-218889Y-52749D01*</text:p>
      <text:p text:style-name="P1">X-218889Y-52749D02*</text:p>
      <text:p text:style-name="P1">X-218119Y-52749D01*</text:p>
      <text:p text:style-name="P1">X-218119Y-52749D02*</text:p>
      <text:p text:style-name="P1">X-217352Y-52696D01*</text:p>
      <text:p text:style-name="P1">X-217352Y-52696D02*</text:p>
      <text:p text:style-name="P1"><text:soft-page-break/>X-216590Y-52588D01*</text:p>
      <text:p text:style-name="P1">X-216590Y-52588D02*</text:p>
      <text:p text:style-name="P1">X-215837Y-52428D01*</text:p>
      <text:p text:style-name="P1">X-215837Y-52428D02*</text:p>
      <text:p text:style-name="P1">X-215097Y-52216D01*</text:p>
      <text:p text:style-name="P1">X-215097Y-52216D02*</text:p>
      <text:p text:style-name="P1">X-214374Y-51953D01*</text:p>
      <text:p text:style-name="P1">X-214374Y-51953D02*</text:p>
      <text:p text:style-name="P1">X-213671Y-51640D01*</text:p>
      <text:p text:style-name="P1">X-213671Y-51640D02*</text:p>
      <text:p text:style-name="P1">X-212992Y-51279D01*</text:p>
      <text:p text:style-name="P1">X-212992Y-51279D02*</text:p>
      <text:p text:style-name="P1">X-212340Y-50871D01*</text:p>
      <text:p text:style-name="P1">X-212340Y-50871D02*</text:p>
      <text:p text:style-name="P1">X-211717Y-50419D01*</text:p>
      <text:p text:style-name="P1">X-211717Y-50419D02*</text:p>
      <text:p text:style-name="P1">X-211128Y-49924D01*</text:p>
      <text:p text:style-name="P1">X-211128Y-49924D02*</text:p>
      <text:p text:style-name="P1">X-210574Y-49390D01*</text:p>
      <text:p text:style-name="P1">X-210574Y-49390D02*</text:p>
      <text:p text:style-name="P1">X-210059Y-48818D01*</text:p>
      <text:p text:style-name="P1">X-210059Y-48818D02*</text:p>
      <text:p text:style-name="P1">X-209586Y-48212D01*</text:p>
      <text:p text:style-name="P1">X-209586Y-48212D02*</text:p>
      <text:p text:style-name="P1">X-209155Y-47574D01*</text:p>
      <text:p text:style-name="P1">X-209155Y-47574D02*</text:p>
      <text:p text:style-name="P1">X-208771Y-46908D01*</text:p>
      <text:p text:style-name="P1">X-208771Y-46908D02*</text:p>
      <text:p text:style-name="P1">X-208433Y-46216D01*</text:p>
      <text:p text:style-name="P1">X-208433Y-46216D02*</text:p>
      <text:p text:style-name="P1">X-208145Y-45503D01*</text:p>
      <text:p text:style-name="P1">X-208145Y-45503D02*</text:p>
      <text:p text:style-name="P1">X-207907Y-44771D01*</text:p>
      <text:p text:style-name="P1">X-207907Y-44771D02*</text:p>
      <text:p text:style-name="P1">X-207721Y-44024D01*</text:p>
      <text:p text:style-name="P1">X-207721Y-44024D02*</text:p>
      <text:p text:style-name="P1">X-207588Y-43266D01*</text:p>
      <text:p text:style-name="P1">X-207588Y-43266D02*</text:p>
      <text:p text:style-name="P1">X-207507Y-42501D01*</text:p>
      <text:p text:style-name="P1">X-207507Y-42501D02*</text:p>
      <text:p text:style-name="P1">X-207480Y-41732D01*</text:p>
      <text:p text:style-name="P1">X-229331Y-41732D02*</text:p>
      <text:p text:style-name="P1">X-220004Y-41732D01*</text:p>
      <text:p text:style-name="P1">X-218504Y-40232D02*</text:p>
      <text:p text:style-name="P1">X-218504Y-30906D01*</text:p>
      <text:p text:style-name="P1">X-218504Y-43232D02*</text:p>
      <text:p text:style-name="P1">X-218504Y-52559D01*</text:p>
      <text:p text:style-name="P1">X-217004Y-41732D02*</text:p>
      <text:p text:style-name="P1">X-207677Y-41732D01*</text:p>
      <text:p text:style-name="P1">X-219004Y-42232D02*</text:p>
      <text:p text:style-name="P1">X-218004Y-41232D01*</text:p>
      <text:p text:style-name="P1">X-219004Y-41232D02*</text:p>
      <text:p text:style-name="P1">X-218004Y-42232D01*</text:p>
      <text:p text:style-name="P1">X-157505Y-20021D02*</text:p>
      <text:p text:style-name="P1">X-158028Y-20039D01*</text:p>
      <text:p text:style-name="P1">X-158028Y-20039D02*</text:p>
      <text:p text:style-name="P1">X-158549Y-20094D01*</text:p>
      <text:p text:style-name="P1">X-158549Y-20094D02*</text:p>
      <text:p text:style-name="P1">X-159064Y-20185D01*</text:p>
      <text:p text:style-name="P1">X-159064Y-20185D02*</text:p>
      <text:p text:style-name="P1">X-159572Y-20311D01*</text:p>
      <text:p text:style-name="P1">X-159572Y-20311D02*</text:p>
      <text:p text:style-name="P1">X-160070Y-20473D01*</text:p>
      <text:p text:style-name="P1">X-160070Y-20473D02*</text:p>
      <text:p text:style-name="P1"><text:soft-page-break/>X-160556Y-20669D01*</text:p>
      <text:p text:style-name="P1">X-160556Y-20669D02*</text:p>
      <text:p text:style-name="P1">X-161026Y-20899D01*</text:p>
      <text:p text:style-name="P1">X-161026Y-20899D02*</text:p>
      <text:p text:style-name="P1">X-161480Y-21161D01*</text:p>
      <text:p text:style-name="P1">X-161480Y-21161D02*</text:p>
      <text:p text:style-name="P1">X-161914Y-21453D01*</text:p>
      <text:p text:style-name="P1">X-161914Y-21453D02*</text:p>
      <text:p text:style-name="P1">X-162326Y-21776D01*</text:p>
      <text:p text:style-name="P1">X-162326Y-21776D02*</text:p>
      <text:p text:style-name="P1">X-162715Y-22126D01*</text:p>
      <text:p text:style-name="P1">X-162715Y-22126D02*</text:p>
      <text:p text:style-name="P1">X-163079Y-22502D01*</text:p>
      <text:p text:style-name="P1">X-163079Y-22502D02*</text:p>
      <text:p text:style-name="P1">X-163415Y-22903D01*</text:p>
      <text:p text:style-name="P1">X-163415Y-22903D02*</text:p>
      <text:p text:style-name="P1">X-163723Y-23327D01*</text:p>
      <text:p text:style-name="P1">X-163723Y-23327D02*</text:p>
      <text:p text:style-name="P1">X-164000Y-23771D01*</text:p>
      <text:p text:style-name="P1">X-164000Y-23771D02*</text:p>
      <text:p text:style-name="P1">X-164246Y-24233D01*</text:p>
      <text:p text:style-name="P1">X-164246Y-24233D02*</text:p>
      <text:p text:style-name="P1">X-164459Y-24711D01*</text:p>
      <text:p text:style-name="P1">X-164459Y-24711D02*</text:p>
      <text:p text:style-name="P1">X-164638Y-25203D01*</text:p>
      <text:p text:style-name="P1">X-164638Y-25203D02*</text:p>
      <text:p text:style-name="P1">X-164782Y-25706D01*</text:p>
      <text:p text:style-name="P1">X-164782Y-25706D02*</text:p>
      <text:p text:style-name="P1">X-164891Y-26219D01*</text:p>
      <text:p text:style-name="P1">X-164891Y-26219D02*</text:p>
      <text:p text:style-name="P1">X-164964Y-26737D01*</text:p>
      <text:p text:style-name="P1">X-164964Y-26737D02*</text:p>
      <text:p text:style-name="P1">X-165001Y-27259D01*</text:p>
      <text:p text:style-name="P1">X-165001Y-27259D02*</text:p>
      <text:p text:style-name="P1">X-165001Y-27783D01*</text:p>
      <text:p text:style-name="P1">X-165001Y-27783D02*</text:p>
      <text:p text:style-name="P1">X-164964Y-28305D01*</text:p>
      <text:p text:style-name="P1">X-164964Y-28305D02*</text:p>
      <text:p text:style-name="P1">X-164891Y-28823D01*</text:p>
      <text:p text:style-name="P1">X-164891Y-28823D02*</text:p>
      <text:p text:style-name="P1">X-164782Y-29335D01*</text:p>
      <text:p text:style-name="P1">X-164782Y-29335D02*</text:p>
      <text:p text:style-name="P1">X-164638Y-29838D01*</text:p>
      <text:p text:style-name="P1">X-164638Y-29838D02*</text:p>
      <text:p text:style-name="P1">X-164459Y-30330D01*</text:p>
      <text:p text:style-name="P1">X-164459Y-30330D02*</text:p>
      <text:p text:style-name="P1">X-164246Y-30809D01*</text:p>
      <text:p text:style-name="P1">X-164246Y-30809D02*</text:p>
      <text:p text:style-name="P1">X-164000Y-31271D01*</text:p>
      <text:p text:style-name="P1">X-164000Y-31271D02*</text:p>
      <text:p text:style-name="P1">X-163723Y-31715D01*</text:p>
      <text:p text:style-name="P1">X-163723Y-31715D02*</text:p>
      <text:p text:style-name="P1">X-163415Y-32138D01*</text:p>
      <text:p text:style-name="P1">X-163415Y-32138D02*</text:p>
      <text:p text:style-name="P1">X-163079Y-32539D01*</text:p>
      <text:p text:style-name="P1">X-163079Y-32539D02*</text:p>
      <text:p text:style-name="P1">X-162715Y-32916D01*</text:p>
      <text:p text:style-name="P1">X-162715Y-32916D02*</text:p>
      <text:p text:style-name="P1">X-162326Y-33266D01*</text:p>
      <text:p text:style-name="P1">X-162326Y-33266D02*</text:p>
      <text:p text:style-name="P1">X-161913Y-33588D01*</text:p>
      <text:p text:style-name="P1">X-161913Y-33588D02*</text:p>
      <text:p text:style-name="P1">X-161480Y-33881D01*</text:p>
      <text:p text:style-name="P1">X-161480Y-33881D02*</text:p>
      <text:p text:style-name="P1"><text:soft-page-break/>X-161026Y-34143D01*</text:p>
      <text:p text:style-name="P1">X-161026Y-34143D02*</text:p>
      <text:p text:style-name="P1">X-160556Y-34372D01*</text:p>
      <text:p text:style-name="P1">X-160556Y-34372D02*</text:p>
      <text:p text:style-name="P1">X-160070Y-34569D01*</text:p>
      <text:p text:style-name="P1">X-160070Y-34569D02*</text:p>
      <text:p text:style-name="P1">X-159572Y-34730D01*</text:p>
      <text:p text:style-name="P1">X-159572Y-34730D02*</text:p>
      <text:p text:style-name="P1">X-159064Y-34857D01*</text:p>
      <text:p text:style-name="P1">X-159064Y-34857D02*</text:p>
      <text:p text:style-name="P1">X-158549Y-34948D01*</text:p>
      <text:p text:style-name="P1">X-158549Y-34948D02*</text:p>
      <text:p text:style-name="P1">X-158028Y-35003D01*</text:p>
      <text:p text:style-name="P1">X-158028Y-35003D02*</text:p>
      <text:p text:style-name="P1">X-157505Y-35021D01*</text:p>
      <text:p text:style-name="P1">X-157505Y-35021D02*</text:p>
      <text:p text:style-name="P1">X-156982Y-35003D01*</text:p>
      <text:p text:style-name="P1">X-156982Y-35003D02*</text:p>
      <text:p text:style-name="P1">X-156461Y-34948D01*</text:p>
      <text:p text:style-name="P1">X-156461Y-34948D02*</text:p>
      <text:p text:style-name="P1">X-155946Y-34857D01*</text:p>
      <text:p text:style-name="P1">X-155946Y-34857D02*</text:p>
      <text:p text:style-name="P1">X-155438Y-34730D01*</text:p>
      <text:p text:style-name="P1">X-155438Y-34730D02*</text:p>
      <text:p text:style-name="P1">X-154940Y-34569D01*</text:p>
      <text:p text:style-name="P1">X-154940Y-34569D02*</text:p>
      <text:p text:style-name="P1">X-154455Y-34372D01*</text:p>
      <text:p text:style-name="P1">X-154455Y-34372D02*</text:p>
      <text:p text:style-name="P1">X-153984Y-34143D01*</text:p>
      <text:p text:style-name="P1">X-153984Y-34143D02*</text:p>
      <text:p text:style-name="P1">X-153531Y-33881D01*</text:p>
      <text:p text:style-name="P1">X-153531Y-33881D02*</text:p>
      <text:p text:style-name="P1">X-153097Y-33588D01*</text:p>
      <text:p text:style-name="P1">X-153097Y-33588D02*</text:p>
      <text:p text:style-name="P1">X-152684Y-33266D01*</text:p>
      <text:p text:style-name="P1">X-152684Y-33266D02*</text:p>
      <text:p text:style-name="P1">X-152295Y-32916D01*</text:p>
      <text:p text:style-name="P1">X-152295Y-32916D02*</text:p>
      <text:p text:style-name="P1">X-151932Y-32539D01*</text:p>
      <text:p text:style-name="P1">X-151932Y-32539D02*</text:p>
      <text:p text:style-name="P1">X-151595Y-32138D01*</text:p>
      <text:p text:style-name="P1">X-151595Y-32138D02*</text:p>
      <text:p text:style-name="P1">X-151287Y-31715D01*</text:p>
      <text:p text:style-name="P1">X-151287Y-31715D02*</text:p>
      <text:p text:style-name="P1">X-151010Y-31271D01*</text:p>
      <text:p text:style-name="P1">X-151010Y-31271D02*</text:p>
      <text:p text:style-name="P1">X-150764Y-30809D01*</text:p>
      <text:p text:style-name="P1">X-150764Y-30809D02*</text:p>
      <text:p text:style-name="P1">X-150551Y-30330D01*</text:p>
      <text:p text:style-name="P1">X-150551Y-30330D02*</text:p>
      <text:p text:style-name="P1">X-150372Y-29838D01*</text:p>
      <text:p text:style-name="P1">X-150372Y-29838D02*</text:p>
      <text:p text:style-name="P1">X-150228Y-29335D01*</text:p>
      <text:p text:style-name="P1">X-150228Y-29335D02*</text:p>
      <text:p text:style-name="P1">X-150119Y-28823D01*</text:p>
      <text:p text:style-name="P1">X-150119Y-28823D02*</text:p>
      <text:p text:style-name="P1">X-150046Y-28305D01*</text:p>
      <text:p text:style-name="P1">X-150046Y-28305D02*</text:p>
      <text:p text:style-name="P1">X-150010Y-27783D01*</text:p>
      <text:p text:style-name="P1">X-150010Y-27783D02*</text:p>
      <text:p text:style-name="P1">X-150010Y-27259D01*</text:p>
      <text:p text:style-name="P1">X-150010Y-27259D02*</text:p>
      <text:p text:style-name="P1">X-150046Y-26737D01*</text:p>
      <text:p text:style-name="P1">X-150046Y-26737D02*</text:p>
      <text:p text:style-name="P1"><text:soft-page-break/>X-150119Y-26218D01*</text:p>
      <text:p text:style-name="P1">X-150119Y-26218D02*</text:p>
      <text:p text:style-name="P1">X-150228Y-25706D01*</text:p>
      <text:p text:style-name="P1">X-150228Y-25706D02*</text:p>
      <text:p text:style-name="P1">X-150372Y-25203D01*</text:p>
      <text:p text:style-name="P1">X-150372Y-25203D02*</text:p>
      <text:p text:style-name="P1">X-150551Y-24711D01*</text:p>
      <text:p text:style-name="P1">X-150551Y-24711D02*</text:p>
      <text:p text:style-name="P1">X-150764Y-24233D01*</text:p>
      <text:p text:style-name="P1">X-150764Y-24233D02*</text:p>
      <text:p text:style-name="P1">X-151010Y-23771D01*</text:p>
      <text:p text:style-name="P1">X-151010Y-23771D02*</text:p>
      <text:p text:style-name="P1">X-151287Y-23327D01*</text:p>
      <text:p text:style-name="P1">X-151287Y-23327D02*</text:p>
      <text:p text:style-name="P1">X-151595Y-22903D01*</text:p>
      <text:p text:style-name="P1">X-151595Y-22903D02*</text:p>
      <text:p text:style-name="P1">X-151932Y-22502D01*</text:p>
      <text:p text:style-name="P1">X-151932Y-22502D02*</text:p>
      <text:p text:style-name="P1">X-152295Y-22126D01*</text:p>
      <text:p text:style-name="P1">X-152295Y-22126D02*</text:p>
      <text:p text:style-name="P1">X-152684Y-21776D01*</text:p>
      <text:p text:style-name="P1">X-152684Y-21776D02*</text:p>
      <text:p text:style-name="P1">X-153097Y-21453D01*</text:p>
      <text:p text:style-name="P1">X-153097Y-21453D02*</text:p>
      <text:p text:style-name="P1">X-153531Y-21161D01*</text:p>
      <text:p text:style-name="P1">X-153531Y-21161D02*</text:p>
      <text:p text:style-name="P1">X-153984Y-20899D01*</text:p>
      <text:p text:style-name="P1">X-153984Y-20899D02*</text:p>
      <text:p text:style-name="P1">X-154455Y-20669D01*</text:p>
      <text:p text:style-name="P1">X-154455Y-20669D02*</text:p>
      <text:p text:style-name="P1">X-154940Y-20473D01*</text:p>
      <text:p text:style-name="P1">X-154940Y-20473D02*</text:p>
      <text:p text:style-name="P1">X-155438Y-20311D01*</text:p>
      <text:p text:style-name="P1">X-155438Y-20311D02*</text:p>
      <text:p text:style-name="P1">X-155946Y-20185D01*</text:p>
      <text:p text:style-name="P1">X-155946Y-20185D02*</text:p>
      <text:p text:style-name="P1">X-156461Y-20094D01*</text:p>
      <text:p text:style-name="P1">X-156461Y-20094D02*</text:p>
      <text:p text:style-name="P1">X-156982Y-20039D01*</text:p>
      <text:p text:style-name="P1">X-156982Y-20039D02*</text:p>
      <text:p text:style-name="P1">X-157505Y-20021D01*</text:p>
      <text:p text:style-name="P1">X-157505Y-20021D02*</text:p>
      <text:p text:style-name="P1">X-157505Y-20021D01*</text:p>
      <text:p text:style-name="P1">X-161672Y-40021D02*</text:p>
      <text:p text:style-name="P1">X-153339Y-40021D01*</text:p>
      <text:p text:style-name="P1">X-161672Y-15021D02*</text:p>
      <text:p text:style-name="P1">X-153339Y-15021D01*</text:p>
      <text:p text:style-name="P1">X-170005Y-38354D02*</text:p>
      <text:p text:style-name="P1">X-170005Y-16688D01*</text:p>
      <text:p text:style-name="P1">X-168339Y-35021D02*</text:p>
      <text:p text:style-name="P1">X-169172Y-34188D01*</text:p>
      <text:p text:style-name="P1">X-169172Y-34188D02*</text:p>
      <text:p text:style-name="P1">X-165839Y-34188D01*</text:p>
      <text:p text:style-name="P1">X-163339Y-37521D02*</text:p>
      <text:p text:style-name="P1">X-163345Y-37346D01*</text:p>
      <text:p text:style-name="P1">X-163345Y-37346D02*</text:p>
      <text:p text:style-name="P1">X-163363Y-37173D01*</text:p>
      <text:p text:style-name="P1">X-163363Y-37173D02*</text:p>
      <text:p text:style-name="P1">X-163393Y-37001D01*</text:p>
      <text:p text:style-name="P1">X-163393Y-37001D02*</text:p>
      <text:p text:style-name="P1">X-163435Y-36832D01*</text:p>
      <text:p text:style-name="P1">X-163435Y-36832D02*</text:p>
      <text:p text:style-name="P1">X-163489Y-36666D01*</text:p>
      <text:p text:style-name="P1">X-163489Y-36666D02*</text:p>
      <text:p text:style-name="P1"><text:soft-page-break/>X-163555Y-36504D01*</text:p>
      <text:p text:style-name="P1">X-163555Y-36504D02*</text:p>
      <text:p text:style-name="P1">X-163631Y-36347D01*</text:p>
      <text:p text:style-name="P1">X-163631Y-36347D02*</text:p>
      <text:p text:style-name="P1">X-163718Y-36196D01*</text:p>
      <text:p text:style-name="P1">X-163718Y-36196D02*</text:p>
      <text:p text:style-name="P1">X-163816Y-36051D01*</text:p>
      <text:p text:style-name="P1">X-163816Y-36051D02*</text:p>
      <text:p text:style-name="P1">X-163923Y-35914D01*</text:p>
      <text:p text:style-name="P1">X-163923Y-35914D02*</text:p>
      <text:p text:style-name="P1">X-164040Y-35784D01*</text:p>
      <text:p text:style-name="P1">X-164040Y-35784D02*</text:p>
      <text:p text:style-name="P1">X-164166Y-35663D01*</text:p>
      <text:p text:style-name="P1">X-164166Y-35663D02*</text:p>
      <text:p text:style-name="P1">X-164299Y-35551D01*</text:p>
      <text:p text:style-name="P1">X-164299Y-35551D02*</text:p>
      <text:p text:style-name="P1">X-164441Y-35448D01*</text:p>
      <text:p text:style-name="P1">X-164441Y-35448D02*</text:p>
      <text:p text:style-name="P1">X-164589Y-35356D01*</text:p>
      <text:p text:style-name="P1">X-164589Y-35356D02*</text:p>
      <text:p text:style-name="P1">X-164743Y-35274D01*</text:p>
      <text:p text:style-name="P1">X-164743Y-35274D02*</text:p>
      <text:p text:style-name="P1">X-164902Y-35203D01*</text:p>
      <text:p text:style-name="P1">X-164902Y-35203D02*</text:p>
      <text:p text:style-name="P1">X-165066Y-35143D01*</text:p>
      <text:p text:style-name="P1">X-165066Y-35143D02*</text:p>
      <text:p text:style-name="P1">X-165234Y-35095D01*</text:p>
      <text:p text:style-name="P1">X-165234Y-35095D02*</text:p>
      <text:p text:style-name="P1">X-165404Y-35059D01*</text:p>
      <text:p text:style-name="P1">X-165404Y-35059D02*</text:p>
      <text:p text:style-name="P1">X-165577Y-35035D01*</text:p>
      <text:p text:style-name="P1">X-165577Y-35035D02*</text:p>
      <text:p text:style-name="P1">X-165751Y-35022D01*</text:p>
      <text:p text:style-name="P1">X-165751Y-35022D02*</text:p>
      <text:p text:style-name="P1">X-165926Y-35022D01*</text:p>
      <text:p text:style-name="P1">X-165926Y-35022D02*</text:p>
      <text:p text:style-name="P1">X-166100Y-35035D01*</text:p>
      <text:p text:style-name="P1">X-166100Y-35035D02*</text:p>
      <text:p text:style-name="P1">X-166273Y-35059D01*</text:p>
      <text:p text:style-name="P1">X-166273Y-35059D02*</text:p>
      <text:p text:style-name="P1">X-166443Y-35095D01*</text:p>
      <text:p text:style-name="P1">X-166443Y-35095D02*</text:p>
      <text:p text:style-name="P1">X-166611Y-35143D01*</text:p>
      <text:p text:style-name="P1">X-166611Y-35143D02*</text:p>
      <text:p text:style-name="P1">X-166775Y-35203D01*</text:p>
      <text:p text:style-name="P1">X-166775Y-35203D02*</text:p>
      <text:p text:style-name="P1">X-166935Y-35274D01*</text:p>
      <text:p text:style-name="P1">X-166935Y-35274D02*</text:p>
      <text:p text:style-name="P1">X-167089Y-35356D01*</text:p>
      <text:p text:style-name="P1">X-167089Y-35356D02*</text:p>
      <text:p text:style-name="P1">X-167237Y-35448D01*</text:p>
      <text:p text:style-name="P1">X-167237Y-35448D02*</text:p>
      <text:p text:style-name="P1">X-167378Y-35551D01*</text:p>
      <text:p text:style-name="P1">X-167378Y-35551D02*</text:p>
      <text:p text:style-name="P1">X-167511Y-35663D01*</text:p>
      <text:p text:style-name="P1">X-167511Y-35663D02*</text:p>
      <text:p text:style-name="P1">X-167637Y-35784D01*</text:p>
      <text:p text:style-name="P1">X-167637Y-35784D02*</text:p>
      <text:p text:style-name="P1">X-167754Y-35914D01*</text:p>
      <text:p text:style-name="P1">X-167754Y-35914D02*</text:p>
      <text:p text:style-name="P1">X-167861Y-36051D01*</text:p>
      <text:p text:style-name="P1">X-167861Y-36051D02*</text:p>
      <text:p text:style-name="P1">X-167959Y-36196D01*</text:p>
      <text:p text:style-name="P1">X-167959Y-36196D02*</text:p>
      <text:p text:style-name="P1"><text:soft-page-break/>X-168046Y-36347D01*</text:p>
      <text:p text:style-name="P1">X-168046Y-36347D02*</text:p>
      <text:p text:style-name="P1">X-168122Y-36504D01*</text:p>
      <text:p text:style-name="P1">X-168122Y-36504D02*</text:p>
      <text:p text:style-name="P1">X-168188Y-36666D01*</text:p>
      <text:p text:style-name="P1">X-168188Y-36666D02*</text:p>
      <text:p text:style-name="P1">X-168202Y-36707D01*</text:p>
      <text:p text:style-name="P1">X-168216Y-18293D02*</text:p>
      <text:p text:style-name="P1">X-168157Y-18457D01*</text:p>
      <text:p text:style-name="P1">X-168157Y-18457D02*</text:p>
      <text:p text:style-name="P1">X-168086Y-18617D01*</text:p>
      <text:p text:style-name="P1">X-168086Y-18617D02*</text:p>
      <text:p text:style-name="P1">X-168004Y-18771D01*</text:p>
      <text:p text:style-name="P1">X-168004Y-18771D02*</text:p>
      <text:p text:style-name="P1">X-167911Y-18919D01*</text:p>
      <text:p text:style-name="P1">X-167911Y-18919D02*</text:p>
      <text:p text:style-name="P1">X-167809Y-19060D01*</text:p>
      <text:p text:style-name="P1">X-167809Y-19060D02*</text:p>
      <text:p text:style-name="P1">X-167696Y-19194D01*</text:p>
      <text:p text:style-name="P1">X-167696Y-19194D02*</text:p>
      <text:p text:style-name="P1">X-167575Y-19319D01*</text:p>
      <text:p text:style-name="P1">X-167575Y-19319D02*</text:p>
      <text:p text:style-name="P1">X-167446Y-19436D01*</text:p>
      <text:p text:style-name="P1">X-167446Y-19436D02*</text:p>
      <text:p text:style-name="P1">X-167308Y-19543D01*</text:p>
      <text:p text:style-name="P1">X-167308Y-19543D02*</text:p>
      <text:p text:style-name="P1">X-167163Y-19641D01*</text:p>
      <text:p text:style-name="P1">X-167163Y-19641D02*</text:p>
      <text:p text:style-name="P1">X-167012Y-19728D01*</text:p>
      <text:p text:style-name="P1">X-167012Y-19728D02*</text:p>
      <text:p text:style-name="P1">X-166855Y-19805D01*</text:p>
      <text:p text:style-name="P1">X-166855Y-19805D02*</text:p>
      <text:p text:style-name="P1">X-166694Y-19870D01*</text:p>
      <text:p text:style-name="P1">X-166694Y-19870D02*</text:p>
      <text:p text:style-name="P1">X-166528Y-19924D01*</text:p>
      <text:p text:style-name="P1">X-166528Y-19924D02*</text:p>
      <text:p text:style-name="P1">X-166358Y-19966D01*</text:p>
      <text:p text:style-name="P1">X-166358Y-19966D02*</text:p>
      <text:p text:style-name="P1">X-166187Y-19997D01*</text:p>
      <text:p text:style-name="P1">X-166187Y-19997D02*</text:p>
      <text:p text:style-name="P1">X-166013Y-20015D01*</text:p>
      <text:p text:style-name="P1">X-166013Y-20015D02*</text:p>
      <text:p text:style-name="P1">X-165839Y-20021D01*</text:p>
      <text:p text:style-name="P1">X-165839Y-20021D02*</text:p>
      <text:p text:style-name="P1">X-165664Y-20015D01*</text:p>
      <text:p text:style-name="P1">X-165664Y-20015D02*</text:p>
      <text:p text:style-name="P1">X-165491Y-19997D01*</text:p>
      <text:p text:style-name="P1">X-165491Y-19997D02*</text:p>
      <text:p text:style-name="P1">X-165319Y-19966D01*</text:p>
      <text:p text:style-name="P1">X-165319Y-19966D02*</text:p>
      <text:p text:style-name="P1">X-165149Y-19924D01*</text:p>
      <text:p text:style-name="P1">X-165149Y-19924D02*</text:p>
      <text:p text:style-name="P1">X-164984Y-19870D01*</text:p>
      <text:p text:style-name="P1">X-164984Y-19870D02*</text:p>
      <text:p text:style-name="P1">X-164822Y-19805D01*</text:p>
      <text:p text:style-name="P1">X-164822Y-19805D02*</text:p>
      <text:p text:style-name="P1">X-164665Y-19728D01*</text:p>
      <text:p text:style-name="P1">X-164665Y-19728D02*</text:p>
      <text:p text:style-name="P1">X-164514Y-19641D01*</text:p>
      <text:p text:style-name="P1">X-164514Y-19641D02*</text:p>
      <text:p text:style-name="P1">X-164369Y-19543D01*</text:p>
      <text:p text:style-name="P1">X-164369Y-19543D02*</text:p>
      <text:p text:style-name="P1">X-164232Y-19436D01*</text:p>
      <text:p text:style-name="P1">X-164232Y-19436D02*</text:p>
      <text:p text:style-name="P1"><text:soft-page-break/>X-164102Y-19319D01*</text:p>
      <text:p text:style-name="P1">X-164102Y-19319D02*</text:p>
      <text:p text:style-name="P1">X-163981Y-19194D01*</text:p>
      <text:p text:style-name="P1">X-163981Y-19194D02*</text:p>
      <text:p text:style-name="P1">X-163869Y-19060D01*</text:p>
      <text:p text:style-name="P1">X-163869Y-19060D02*</text:p>
      <text:p text:style-name="P1">X-163766Y-18919D01*</text:p>
      <text:p text:style-name="P1">X-163766Y-18919D02*</text:p>
      <text:p text:style-name="P1">X-163674Y-18771D01*</text:p>
      <text:p text:style-name="P1">X-163674Y-18771D02*</text:p>
      <text:p text:style-name="P1">X-163592Y-18617D01*</text:p>
      <text:p text:style-name="P1">X-163592Y-18617D02*</text:p>
      <text:p text:style-name="P1">X-163521Y-18457D01*</text:p>
      <text:p text:style-name="P1">X-163521Y-18457D02*</text:p>
      <text:p text:style-name="P1">X-163461Y-18293D01*</text:p>
      <text:p text:style-name="P1">X-163461Y-18293D02*</text:p>
      <text:p text:style-name="P1">X-163413Y-18126D01*</text:p>
      <text:p text:style-name="P1">X-163413Y-18126D02*</text:p>
      <text:p text:style-name="P1">X-163377Y-17955D01*</text:p>
      <text:p text:style-name="P1">X-163377Y-17955D02*</text:p>
      <text:p text:style-name="P1">X-163352Y-17782D01*</text:p>
      <text:p text:style-name="P1">X-163352Y-17782D02*</text:p>
      <text:p text:style-name="P1">X-163340Y-17608D01*</text:p>
      <text:p text:style-name="P1">X-163340Y-17608D02*</text:p>
      <text:p text:style-name="P1">X-163339Y-17521D01*</text:p>
      <text:p text:style-name="P1">X-165839Y-22521D02*</text:p>
      <text:p text:style-name="P1">X-165839Y-20854D01*</text:p>
      <text:p text:style-name="P1">X-167505Y-21688D02*</text:p>
      <text:p text:style-name="P1">X-167507Y-21630D01*</text:p>
      <text:p text:style-name="P1">X-167507Y-21630D02*</text:p>
      <text:p text:style-name="P1">X-167513Y-21572D01*</text:p>
      <text:p text:style-name="P1">X-167513Y-21572D02*</text:p>
      <text:p text:style-name="P1">X-167523Y-21515D01*</text:p>
      <text:p text:style-name="P1">X-167523Y-21515D02*</text:p>
      <text:p text:style-name="P1">X-167538Y-21458D01*</text:p>
      <text:p text:style-name="P1">X-167538Y-21458D02*</text:p>
      <text:p text:style-name="P1">X-167555Y-21403D01*</text:p>
      <text:p text:style-name="P1">X-167555Y-21403D02*</text:p>
      <text:p text:style-name="P1">X-167577Y-21349D01*</text:p>
      <text:p text:style-name="P1">X-167577Y-21349D02*</text:p>
      <text:p text:style-name="P1">X-167603Y-21297D01*</text:p>
      <text:p text:style-name="P1">X-167603Y-21297D02*</text:p>
      <text:p text:style-name="P1">X-167632Y-21246D01*</text:p>
      <text:p text:style-name="P1">X-167632Y-21246D02*</text:p>
      <text:p text:style-name="P1">X-167664Y-21198D01*</text:p>
      <text:p text:style-name="P1">X-167664Y-21198D02*</text:p>
      <text:p text:style-name="P1">X-167700Y-21152D01*</text:p>
      <text:p text:style-name="P1">X-167700Y-21152D02*</text:p>
      <text:p text:style-name="P1">X-167739Y-21109D01*</text:p>
      <text:p text:style-name="P1">X-167739Y-21109D02*</text:p>
      <text:p text:style-name="P1">X-167781Y-21069D01*</text:p>
      <text:p text:style-name="P1">X-167781Y-21069D02*</text:p>
      <text:p text:style-name="P1">X-167826Y-21031D01*</text:p>
      <text:p text:style-name="P1">X-167826Y-21031D02*</text:p>
      <text:p text:style-name="P1">X-167873Y-20997D01*</text:p>
      <text:p text:style-name="P1">X-167873Y-20997D02*</text:p>
      <text:p text:style-name="P1">X-167922Y-20966D01*</text:p>
      <text:p text:style-name="P1">X-167922Y-20966D02*</text:p>
      <text:p text:style-name="P1">X-167973Y-20939D01*</text:p>
      <text:p text:style-name="P1">X-167973Y-20939D02*</text:p>
      <text:p text:style-name="P1">X-168026Y-20915D01*</text:p>
      <text:p text:style-name="P1">X-168026Y-20915D02*</text:p>
      <text:p text:style-name="P1">X-168081Y-20895D01*</text:p>
      <text:p text:style-name="P1">X-168081Y-20895D02*</text:p>
      <text:p text:style-name="P1"><text:soft-page-break/>X-168137Y-20879D01*</text:p>
      <text:p text:style-name="P1">X-168137Y-20879D02*</text:p>
      <text:p text:style-name="P1">X-168194Y-20867D01*</text:p>
      <text:p text:style-name="P1">X-168194Y-20867D02*</text:p>
      <text:p text:style-name="P1">X-168251Y-20859D01*</text:p>
      <text:p text:style-name="P1">X-168251Y-20859D02*</text:p>
      <text:p text:style-name="P1">X-168309Y-20855D01*</text:p>
      <text:p text:style-name="P1">X-168309Y-20855D02*</text:p>
      <text:p text:style-name="P1">X-168368Y-20855D01*</text:p>
      <text:p text:style-name="P1">X-168368Y-20855D02*</text:p>
      <text:p text:style-name="P1">X-168426Y-20859D01*</text:p>
      <text:p text:style-name="P1">X-168426Y-20859D02*</text:p>
      <text:p text:style-name="P1">X-168483Y-20867D01*</text:p>
      <text:p text:style-name="P1">X-168483Y-20867D02*</text:p>
      <text:p text:style-name="P1">X-168540Y-20879D01*</text:p>
      <text:p text:style-name="P1">X-168540Y-20879D02*</text:p>
      <text:p text:style-name="P1">X-168596Y-20895D01*</text:p>
      <text:p text:style-name="P1">X-168596Y-20895D02*</text:p>
      <text:p text:style-name="P1">X-168651Y-20915D01*</text:p>
      <text:p text:style-name="P1">X-168651Y-20915D02*</text:p>
      <text:p text:style-name="P1">X-168704Y-20939D01*</text:p>
      <text:p text:style-name="P1">X-168704Y-20939D02*</text:p>
      <text:p text:style-name="P1">X-168755Y-20966D01*</text:p>
      <text:p text:style-name="P1">X-168755Y-20966D02*</text:p>
      <text:p text:style-name="P1">X-168805Y-20997D01*</text:p>
      <text:p text:style-name="P1">X-168805Y-20997D02*</text:p>
      <text:p text:style-name="P1">X-168852Y-21031D01*</text:p>
      <text:p text:style-name="P1">X-168852Y-21031D02*</text:p>
      <text:p text:style-name="P1">X-168896Y-21069D01*</text:p>
      <text:p text:style-name="P1">X-168896Y-21069D02*</text:p>
      <text:p text:style-name="P1">X-168938Y-21109D01*</text:p>
      <text:p text:style-name="P1">X-168938Y-21109D02*</text:p>
      <text:p text:style-name="P1">X-168977Y-21152D01*</text:p>
      <text:p text:style-name="P1">X-168977Y-21152D02*</text:p>
      <text:p text:style-name="P1">X-169013Y-21198D01*</text:p>
      <text:p text:style-name="P1">X-169013Y-21198D02*</text:p>
      <text:p text:style-name="P1">X-169045Y-21246D01*</text:p>
      <text:p text:style-name="P1">X-169045Y-21246D02*</text:p>
      <text:p text:style-name="P1">X-169074Y-21297D01*</text:p>
      <text:p text:style-name="P1">X-169074Y-21297D02*</text:p>
      <text:p text:style-name="P1">X-169100Y-21349D01*</text:p>
      <text:p text:style-name="P1">X-169100Y-21349D02*</text:p>
      <text:p text:style-name="P1">X-169122Y-21403D01*</text:p>
      <text:p text:style-name="P1">X-169122Y-21403D02*</text:p>
      <text:p text:style-name="P1">X-169140Y-21458D01*</text:p>
      <text:p text:style-name="P1">X-169140Y-21458D02*</text:p>
      <text:p text:style-name="P1">X-169154Y-21515D01*</text:p>
      <text:p text:style-name="P1">X-169154Y-21515D02*</text:p>
      <text:p text:style-name="P1">X-169164Y-21572D01*</text:p>
      <text:p text:style-name="P1">X-169164Y-21572D02*</text:p>
      <text:p text:style-name="P1">X-169170Y-21630D01*</text:p>
      <text:p text:style-name="P1">X-169170Y-21630D02*</text:p>
      <text:p text:style-name="P1">X-169172Y-21688D01*</text:p>
      <text:p text:style-name="P1">X-169172Y-21688D02*</text:p>
      <text:p text:style-name="P1">X-169170Y-21746D01*</text:p>
      <text:p text:style-name="P1">X-169170Y-21746D02*</text:p>
      <text:p text:style-name="P1">X-169164Y-21804D01*</text:p>
      <text:p text:style-name="P1">X-169164Y-21804D02*</text:p>
      <text:p text:style-name="P1">X-169154Y-21861D01*</text:p>
      <text:p text:style-name="P1">X-169154Y-21861D02*</text:p>
      <text:p text:style-name="P1">X-169140Y-21917D01*</text:p>
      <text:p text:style-name="P1">X-169140Y-21917D02*</text:p>
      <text:p text:style-name="P1">X-169122Y-21973D01*</text:p>
      <text:p text:style-name="P1">X-169122Y-21973D02*</text:p>
      <text:p text:style-name="P1"><text:soft-page-break/>X-169100Y-22027D01*</text:p>
      <text:p text:style-name="P1">X-169100Y-22027D02*</text:p>
      <text:p text:style-name="P1">X-169074Y-22079D01*</text:p>
      <text:p text:style-name="P1">X-169074Y-22079D02*</text:p>
      <text:p text:style-name="P1">X-169045Y-22129D01*</text:p>
      <text:p text:style-name="P1">X-169045Y-22129D02*</text:p>
      <text:p text:style-name="P1">X-169013Y-22178D01*</text:p>
      <text:p text:style-name="P1">X-169013Y-22178D02*</text:p>
      <text:p text:style-name="P1">X-168977Y-22223D01*</text:p>
      <text:p text:style-name="P1">X-168977Y-22223D02*</text:p>
      <text:p text:style-name="P1">X-168938Y-22267D01*</text:p>
      <text:p text:style-name="P1">X-168938Y-22267D02*</text:p>
      <text:p text:style-name="P1">X-168896Y-22307D01*</text:p>
      <text:p text:style-name="P1">X-168896Y-22307D02*</text:p>
      <text:p text:style-name="P1">X-168852Y-22344D01*</text:p>
      <text:p text:style-name="P1">X-168852Y-22344D02*</text:p>
      <text:p text:style-name="P1">X-168805Y-22379D01*</text:p>
      <text:p text:style-name="P1">X-168805Y-22379D02*</text:p>
      <text:p text:style-name="P1">X-168755Y-22409D01*</text:p>
      <text:p text:style-name="P1">X-168755Y-22409D02*</text:p>
      <text:p text:style-name="P1">X-168704Y-22437D01*</text:p>
      <text:p text:style-name="P1">X-168704Y-22437D02*</text:p>
      <text:p text:style-name="P1">X-168651Y-22460D01*</text:p>
      <text:p text:style-name="P1">X-168651Y-22460D02*</text:p>
      <text:p text:style-name="P1">X-168596Y-22480D01*</text:p>
      <text:p text:style-name="P1">X-168596Y-22480D02*</text:p>
      <text:p text:style-name="P1">X-168540Y-22496D01*</text:p>
      <text:p text:style-name="P1">X-168540Y-22496D02*</text:p>
      <text:p text:style-name="P1">X-168483Y-22508D01*</text:p>
      <text:p text:style-name="P1">X-168483Y-22508D02*</text:p>
      <text:p text:style-name="P1">X-168426Y-22517D01*</text:p>
      <text:p text:style-name="P1">X-168426Y-22517D02*</text:p>
      <text:p text:style-name="P1">X-168368Y-22521D01*</text:p>
      <text:p text:style-name="P1">X-168368Y-22521D02*</text:p>
      <text:p text:style-name="P1">X-168339Y-22521D01*</text:p>
      <text:p text:style-name="P1">X-167505Y-21688D02*</text:p>
      <text:p text:style-name="P1">X-167503Y-21746D01*</text:p>
      <text:p text:style-name="P1">X-167503Y-21746D02*</text:p>
      <text:p text:style-name="P1">X-167497Y-21804D01*</text:p>
      <text:p text:style-name="P1">X-167497Y-21804D02*</text:p>
      <text:p text:style-name="P1">X-167487Y-21861D01*</text:p>
      <text:p text:style-name="P1">X-167487Y-21861D02*</text:p>
      <text:p text:style-name="P1">X-167473Y-21917D01*</text:p>
      <text:p text:style-name="P1">X-167473Y-21917D02*</text:p>
      <text:p text:style-name="P1">X-167455Y-21973D01*</text:p>
      <text:p text:style-name="P1">X-167455Y-21973D02*</text:p>
      <text:p text:style-name="P1">X-167433Y-22027D01*</text:p>
      <text:p text:style-name="P1">X-167433Y-22027D02*</text:p>
      <text:p text:style-name="P1">X-167408Y-22079D01*</text:p>
      <text:p text:style-name="P1">X-167408Y-22079D02*</text:p>
      <text:p text:style-name="P1">X-167379Y-22129D01*</text:p>
      <text:p text:style-name="P1">X-167379Y-22129D02*</text:p>
      <text:p text:style-name="P1">X-167346Y-22178D01*</text:p>
      <text:p text:style-name="P1">X-167346Y-22178D02*</text:p>
      <text:p text:style-name="P1">X-167310Y-22223D01*</text:p>
      <text:p text:style-name="P1">X-167310Y-22223D02*</text:p>
      <text:p text:style-name="P1">X-167271Y-22267D01*</text:p>
      <text:p text:style-name="P1">X-167271Y-22267D02*</text:p>
      <text:p text:style-name="P1">X-167230Y-22307D01*</text:p>
      <text:p text:style-name="P1">X-167230Y-22307D02*</text:p>
      <text:p text:style-name="P1">X-167185Y-22344D01*</text:p>
      <text:p text:style-name="P1">X-167185Y-22344D02*</text:p>
      <text:p text:style-name="P1">X-167138Y-22379D01*</text:p>
      <text:p text:style-name="P1">X-167138Y-22379D02*</text:p>
      <text:p text:style-name="P1"><text:soft-page-break/>X-167089Y-22409D01*</text:p>
      <text:p text:style-name="P1">X-167089Y-22409D02*</text:p>
      <text:p text:style-name="P1">X-167037Y-22437D01*</text:p>
      <text:p text:style-name="P1">X-167037Y-22437D02*</text:p>
      <text:p text:style-name="P1">X-166984Y-22460D01*</text:p>
      <text:p text:style-name="P1">X-166984Y-22460D02*</text:p>
      <text:p text:style-name="P1">X-166930Y-22480D01*</text:p>
      <text:p text:style-name="P1">X-166930Y-22480D02*</text:p>
      <text:p text:style-name="P1">X-166874Y-22496D01*</text:p>
      <text:p text:style-name="P1">X-166874Y-22496D02*</text:p>
      <text:p text:style-name="P1">X-166817Y-22508D01*</text:p>
      <text:p text:style-name="P1">X-166817Y-22508D02*</text:p>
      <text:p text:style-name="P1">X-166759Y-22517D01*</text:p>
      <text:p text:style-name="P1">X-166759Y-22517D02*</text:p>
      <text:p text:style-name="P1">X-166701Y-22521D01*</text:p>
      <text:p text:style-name="P1">X-166701Y-22521D02*</text:p>
      <text:p text:style-name="P1">X-166672Y-22521D01*</text:p>
      <text:p text:style-name="P1">X-166672Y-22521D02*</text:p>
      <text:p text:style-name="P1">X-165839Y-22521D01*</text:p>
      <text:p text:style-name="P1">X-145005Y-38354D02*</text:p>
      <text:p text:style-name="P1">X-145005Y-16688D01*</text:p>
      <text:p text:style-name="P1">X-148339Y-33354D02*</text:p>
      <text:p text:style-name="P1">X-148341Y-33296D01*</text:p>
      <text:p text:style-name="P1">X-148341Y-33296D02*</text:p>
      <text:p text:style-name="P1">X-148347Y-33238D01*</text:p>
      <text:p text:style-name="P1">X-148347Y-33238D02*</text:p>
      <text:p text:style-name="P1">X-148357Y-33181D01*</text:p>
      <text:p text:style-name="P1">X-148357Y-33181D02*</text:p>
      <text:p text:style-name="P1">X-148371Y-33125D01*</text:p>
      <text:p text:style-name="P1">X-148371Y-33125D02*</text:p>
      <text:p text:style-name="P1">X-148389Y-33069D01*</text:p>
      <text:p text:style-name="P1">X-148389Y-33069D02*</text:p>
      <text:p text:style-name="P1">X-148411Y-33015D01*</text:p>
      <text:p text:style-name="P1">X-148411Y-33015D02*</text:p>
      <text:p text:style-name="P1">X-148436Y-32963D01*</text:p>
      <text:p text:style-name="P1">X-148436Y-32963D02*</text:p>
      <text:p text:style-name="P1">X-148465Y-32913D01*</text:p>
      <text:p text:style-name="P1">X-148465Y-32913D02*</text:p>
      <text:p text:style-name="P1">X-148498Y-32865D01*</text:p>
      <text:p text:style-name="P1">X-148498Y-32865D02*</text:p>
      <text:p text:style-name="P1">X-148534Y-32819D01*</text:p>
      <text:p text:style-name="P1">X-148534Y-32819D02*</text:p>
      <text:p text:style-name="P1">X-148573Y-32775D01*</text:p>
      <text:p text:style-name="P1">X-148573Y-32775D02*</text:p>
      <text:p text:style-name="P1">X-148614Y-32735D01*</text:p>
      <text:p text:style-name="P1">X-148614Y-32735D02*</text:p>
      <text:p text:style-name="P1">X-148659Y-32698D01*</text:p>
      <text:p text:style-name="P1">X-148659Y-32698D02*</text:p>
      <text:p text:style-name="P1">X-148706Y-32663D01*</text:p>
      <text:p text:style-name="P1">X-148706Y-32663D02*</text:p>
      <text:p text:style-name="P1">X-148755Y-32633D01*</text:p>
      <text:p text:style-name="P1">X-148755Y-32633D02*</text:p>
      <text:p text:style-name="P1">X-148807Y-32605D01*</text:p>
      <text:p text:style-name="P1">X-148807Y-32605D02*</text:p>
      <text:p text:style-name="P1">X-148860Y-32582D01*</text:p>
      <text:p text:style-name="P1">X-148860Y-32582D02*</text:p>
      <text:p text:style-name="P1">X-148915Y-32562D01*</text:p>
      <text:p text:style-name="P1">X-148915Y-32562D02*</text:p>
      <text:p text:style-name="P1">X-148970Y-32546D01*</text:p>
      <text:p text:style-name="P1">X-148970Y-32546D02*</text:p>
      <text:p text:style-name="P1">X-149027Y-32534D01*</text:p>
      <text:p text:style-name="P1">X-149027Y-32534D02*</text:p>
      <text:p text:style-name="P1">X-149085Y-32526D01*</text:p>
      <text:p text:style-name="P1">X-149085Y-32526D02*</text:p>
      <text:p text:style-name="P1"><text:soft-page-break/>X-149143Y-32521D01*</text:p>
      <text:p text:style-name="P1">X-149143Y-32521D02*</text:p>
      <text:p text:style-name="P1">X-149201Y-32521D01*</text:p>
      <text:p text:style-name="P1">X-149201Y-32521D02*</text:p>
      <text:p text:style-name="P1">X-149259Y-32526D01*</text:p>
      <text:p text:style-name="P1">X-149259Y-32526D02*</text:p>
      <text:p text:style-name="P1">X-149317Y-32534D01*</text:p>
      <text:p text:style-name="P1">X-149317Y-32534D02*</text:p>
      <text:p text:style-name="P1">X-149374Y-32546D01*</text:p>
      <text:p text:style-name="P1">X-149374Y-32546D02*</text:p>
      <text:p text:style-name="P1">X-149430Y-32562D01*</text:p>
      <text:p text:style-name="P1">X-149430Y-32562D02*</text:p>
      <text:p text:style-name="P1">X-149484Y-32582D01*</text:p>
      <text:p text:style-name="P1">X-149484Y-32582D02*</text:p>
      <text:p text:style-name="P1">X-149537Y-32605D01*</text:p>
      <text:p text:style-name="P1">X-149537Y-32605D02*</text:p>
      <text:p text:style-name="P1">X-149589Y-32633D01*</text:p>
      <text:p text:style-name="P1">X-149589Y-32633D02*</text:p>
      <text:p text:style-name="P1">X-149638Y-32663D01*</text:p>
      <text:p text:style-name="P1">X-149638Y-32663D02*</text:p>
      <text:p text:style-name="P1">X-149685Y-32698D01*</text:p>
      <text:p text:style-name="P1">X-149685Y-32698D02*</text:p>
      <text:p text:style-name="P1">X-149730Y-32735D01*</text:p>
      <text:p text:style-name="P1">X-149730Y-32735D02*</text:p>
      <text:p text:style-name="P1">X-149771Y-32775D01*</text:p>
      <text:p text:style-name="P1">X-149771Y-32775D02*</text:p>
      <text:p text:style-name="P1">X-149810Y-32819D01*</text:p>
      <text:p text:style-name="P1">X-149810Y-32819D02*</text:p>
      <text:p text:style-name="P1">X-149846Y-32865D01*</text:p>
      <text:p text:style-name="P1">X-149846Y-32865D02*</text:p>
      <text:p text:style-name="P1">X-149879Y-32913D01*</text:p>
      <text:p text:style-name="P1">X-149879Y-32913D02*</text:p>
      <text:p text:style-name="P1">X-149908Y-32963D01*</text:p>
      <text:p text:style-name="P1">X-149908Y-32963D02*</text:p>
      <text:p text:style-name="P1">X-149933Y-33015D01*</text:p>
      <text:p text:style-name="P1">X-149933Y-33015D02*</text:p>
      <text:p text:style-name="P1">X-149955Y-33069D01*</text:p>
      <text:p text:style-name="P1">X-149955Y-33069D02*</text:p>
      <text:p text:style-name="P1">X-149973Y-33125D01*</text:p>
      <text:p text:style-name="P1">X-149973Y-33125D02*</text:p>
      <text:p text:style-name="P1">X-149987Y-33181D01*</text:p>
      <text:p text:style-name="P1">X-149987Y-33181D02*</text:p>
      <text:p text:style-name="P1">X-149997Y-33238D01*</text:p>
      <text:p text:style-name="P1">X-149997Y-33238D02*</text:p>
      <text:p text:style-name="P1">X-150003Y-33296D01*</text:p>
      <text:p text:style-name="P1">X-150003Y-33296D02*</text:p>
      <text:p text:style-name="P1">X-150005Y-33354D01*</text:p>
      <text:p text:style-name="P1">X-150005Y-33354D02*</text:p>
      <text:p text:style-name="P1">X-150003Y-33412D01*</text:p>
      <text:p text:style-name="P1">X-150003Y-33412D02*</text:p>
      <text:p text:style-name="P1">X-149997Y-33470D01*</text:p>
      <text:p text:style-name="P1">X-149997Y-33470D02*</text:p>
      <text:p text:style-name="P1">X-149987Y-33528D01*</text:p>
      <text:p text:style-name="P1">X-149987Y-33528D02*</text:p>
      <text:p text:style-name="P1">X-149973Y-33584D01*</text:p>
      <text:p text:style-name="P1">X-149973Y-33584D02*</text:p>
      <text:p text:style-name="P1">X-149955Y-33639D01*</text:p>
      <text:p text:style-name="P1">X-149955Y-33639D02*</text:p>
      <text:p text:style-name="P1">X-149933Y-33693D01*</text:p>
      <text:p text:style-name="P1">X-149933Y-33693D02*</text:p>
      <text:p text:style-name="P1">X-149908Y-33746D01*</text:p>
      <text:p text:style-name="P1">X-149908Y-33746D02*</text:p>
      <text:p text:style-name="P1">X-149879Y-33796D01*</text:p>
      <text:p text:style-name="P1">X-149879Y-33796D02*</text:p>
      <text:p text:style-name="P1"><text:soft-page-break/>X-149846Y-33844D01*</text:p>
      <text:p text:style-name="P1">X-149846Y-33844D02*</text:p>
      <text:p text:style-name="P1">X-149810Y-33890D01*</text:p>
      <text:p text:style-name="P1">X-149810Y-33890D02*</text:p>
      <text:p text:style-name="P1">X-149771Y-33933D01*</text:p>
      <text:p text:style-name="P1">X-149771Y-33933D02*</text:p>
      <text:p text:style-name="P1">X-149730Y-33974D01*</text:p>
      <text:p text:style-name="P1">X-149730Y-33974D02*</text:p>
      <text:p text:style-name="P1">X-149685Y-34011D01*</text:p>
      <text:p text:style-name="P1">X-149685Y-34011D02*</text:p>
      <text:p text:style-name="P1">X-149638Y-34045D01*</text:p>
      <text:p text:style-name="P1">X-149638Y-34045D02*</text:p>
      <text:p text:style-name="P1">X-149589Y-34076D01*</text:p>
      <text:p text:style-name="P1">X-149589Y-34076D02*</text:p>
      <text:p text:style-name="P1">X-149537Y-34103D01*</text:p>
      <text:p text:style-name="P1">X-149537Y-34103D02*</text:p>
      <text:p text:style-name="P1">X-149484Y-34127D01*</text:p>
      <text:p text:style-name="P1">X-149484Y-34127D02*</text:p>
      <text:p text:style-name="P1">X-149430Y-34147D01*</text:p>
      <text:p text:style-name="P1">X-149430Y-34147D02*</text:p>
      <text:p text:style-name="P1">X-149374Y-34163D01*</text:p>
      <text:p text:style-name="P1">X-149374Y-34163D02*</text:p>
      <text:p text:style-name="P1">X-149317Y-34175D01*</text:p>
      <text:p text:style-name="P1">X-149317Y-34175D02*</text:p>
      <text:p text:style-name="P1">X-149259Y-34183D01*</text:p>
      <text:p text:style-name="P1">X-149259Y-34183D02*</text:p>
      <text:p text:style-name="P1">X-149201Y-34187D01*</text:p>
      <text:p text:style-name="P1">X-149201Y-34187D02*</text:p>
      <text:p text:style-name="P1">X-149172Y-34188D01*</text:p>
      <text:p text:style-name="P1">X-147505Y-34188D02*</text:p>
      <text:p text:style-name="P1">X-147447Y-34186D01*</text:p>
      <text:p text:style-name="P1">X-147447Y-34186D02*</text:p>
      <text:p text:style-name="P1">X-147389Y-34180D01*</text:p>
      <text:p text:style-name="P1">X-147389Y-34180D02*</text:p>
      <text:p text:style-name="P1">X-147332Y-34169D01*</text:p>
      <text:p text:style-name="P1">X-147332Y-34169D02*</text:p>
      <text:p text:style-name="P1">X-147275Y-34155D01*</text:p>
      <text:p text:style-name="P1">X-147275Y-34155D02*</text:p>
      <text:p text:style-name="P1">X-147220Y-34137D01*</text:p>
      <text:p text:style-name="P1">X-147220Y-34137D02*</text:p>
      <text:p text:style-name="P1">X-147166Y-34116D01*</text:p>
      <text:p text:style-name="P1">X-147166Y-34116D02*</text:p>
      <text:p text:style-name="P1">X-147114Y-34090D01*</text:p>
      <text:p text:style-name="P1">X-147114Y-34090D02*</text:p>
      <text:p text:style-name="P1">X-147064Y-34061D01*</text:p>
      <text:p text:style-name="P1">X-147064Y-34061D02*</text:p>
      <text:p text:style-name="P1">X-147015Y-34029D01*</text:p>
      <text:p text:style-name="P1">X-147015Y-34029D02*</text:p>
      <text:p text:style-name="P1">X-146969Y-33993D01*</text:p>
      <text:p text:style-name="P1">X-146969Y-33993D02*</text:p>
      <text:p text:style-name="P1">X-146926Y-33954D01*</text:p>
      <text:p text:style-name="P1">X-146926Y-33954D02*</text:p>
      <text:p text:style-name="P1">X-146886Y-33912D01*</text:p>
      <text:p text:style-name="P1">X-146886Y-33912D02*</text:p>
      <text:p text:style-name="P1">X-146848Y-33867D01*</text:p>
      <text:p text:style-name="P1">X-146848Y-33867D02*</text:p>
      <text:p text:style-name="P1">X-146814Y-33820D01*</text:p>
      <text:p text:style-name="P1">X-146814Y-33820D02*</text:p>
      <text:p text:style-name="P1">X-146783Y-33771D01*</text:p>
      <text:p text:style-name="P1">X-146783Y-33771D02*</text:p>
      <text:p text:style-name="P1">X-146756Y-33720D01*</text:p>
      <text:p text:style-name="P1">X-146756Y-33720D02*</text:p>
      <text:p text:style-name="P1">X-146732Y-33667D01*</text:p>
      <text:p text:style-name="P1">X-146732Y-33667D02*</text:p>
      <text:p text:style-name="P1"><text:soft-page-break/>X-146713Y-33612D01*</text:p>
      <text:p text:style-name="P1">X-146713Y-33612D02*</text:p>
      <text:p text:style-name="P1">X-146697Y-33556D01*</text:p>
      <text:p text:style-name="P1">X-146697Y-33556D02*</text:p>
      <text:p text:style-name="P1">X-146684Y-33499D01*</text:p>
      <text:p text:style-name="P1">X-146684Y-33499D02*</text:p>
      <text:p text:style-name="P1">X-146676Y-33441D01*</text:p>
      <text:p text:style-name="P1">X-146676Y-33441D02*</text:p>
      <text:p text:style-name="P1">X-146672Y-33383D01*</text:p>
      <text:p text:style-name="P1">X-146672Y-33383D02*</text:p>
      <text:p text:style-name="P1">X-146672Y-33325D01*</text:p>
      <text:p text:style-name="P1">X-146672Y-33325D02*</text:p>
      <text:p text:style-name="P1">X-146676Y-33267D01*</text:p>
      <text:p text:style-name="P1">X-146676Y-33267D02*</text:p>
      <text:p text:style-name="P1">X-146684Y-33210D01*</text:p>
      <text:p text:style-name="P1">X-146684Y-33210D02*</text:p>
      <text:p text:style-name="P1">X-146697Y-33153D01*</text:p>
      <text:p text:style-name="P1">X-146697Y-33153D02*</text:p>
      <text:p text:style-name="P1">X-146713Y-33097D01*</text:p>
      <text:p text:style-name="P1">X-146713Y-33097D02*</text:p>
      <text:p text:style-name="P1">X-146732Y-33042D01*</text:p>
      <text:p text:style-name="P1">X-146732Y-33042D02*</text:p>
      <text:p text:style-name="P1">X-146756Y-32989D01*</text:p>
      <text:p text:style-name="P1">X-146756Y-32989D02*</text:p>
      <text:p text:style-name="P1">X-146783Y-32938D01*</text:p>
      <text:p text:style-name="P1">X-146783Y-32938D02*</text:p>
      <text:p text:style-name="P1">X-146814Y-32888D01*</text:p>
      <text:p text:style-name="P1">X-146814Y-32888D02*</text:p>
      <text:p text:style-name="P1">X-146848Y-32841D01*</text:p>
      <text:p text:style-name="P1">X-146848Y-32841D02*</text:p>
      <text:p text:style-name="P1">X-146886Y-32797D01*</text:p>
      <text:p text:style-name="P1">X-146886Y-32797D02*</text:p>
      <text:p text:style-name="P1">X-146926Y-32755D01*</text:p>
      <text:p text:style-name="P1">X-146926Y-32755D02*</text:p>
      <text:p text:style-name="P1">X-146969Y-32716D01*</text:p>
      <text:p text:style-name="P1">X-146969Y-32716D02*</text:p>
      <text:p text:style-name="P1">X-147015Y-32680D01*</text:p>
      <text:p text:style-name="P1">X-147015Y-32680D02*</text:p>
      <text:p text:style-name="P1">X-147064Y-32648D01*</text:p>
      <text:p text:style-name="P1">X-147064Y-32648D02*</text:p>
      <text:p text:style-name="P1">X-147114Y-32619D01*</text:p>
      <text:p text:style-name="P1">X-147114Y-32619D02*</text:p>
      <text:p text:style-name="P1">X-147166Y-32593D01*</text:p>
      <text:p text:style-name="P1">X-147166Y-32593D02*</text:p>
      <text:p text:style-name="P1">X-147220Y-32571D01*</text:p>
      <text:p text:style-name="P1">X-147220Y-32571D02*</text:p>
      <text:p text:style-name="P1">X-147275Y-32553D01*</text:p>
      <text:p text:style-name="P1">X-147275Y-32553D02*</text:p>
      <text:p text:style-name="P1">X-147332Y-32539D01*</text:p>
      <text:p text:style-name="P1">X-147332Y-32539D02*</text:p>
      <text:p text:style-name="P1">X-147389Y-32529D01*</text:p>
      <text:p text:style-name="P1">X-147389Y-32529D02*</text:p>
      <text:p text:style-name="P1">X-147447Y-32523D01*</text:p>
      <text:p text:style-name="P1">X-147447Y-32523D02*</text:p>
      <text:p text:style-name="P1">X-147505Y-32521D01*</text:p>
      <text:p text:style-name="P1">X-147505Y-32521D02*</text:p>
      <text:p text:style-name="P1">X-147563Y-32523D01*</text:p>
      <text:p text:style-name="P1">X-147563Y-32523D02*</text:p>
      <text:p text:style-name="P1">X-147621Y-32529D01*</text:p>
      <text:p text:style-name="P1">X-147621Y-32529D02*</text:p>
      <text:p text:style-name="P1">X-147678Y-32539D01*</text:p>
      <text:p text:style-name="P1">X-147678Y-32539D02*</text:p>
      <text:p text:style-name="P1">X-147735Y-32553D01*</text:p>
      <text:p text:style-name="P1">X-147735Y-32553D02*</text:p>
      <text:p text:style-name="P1"><text:soft-page-break/>X-147790Y-32571D01*</text:p>
      <text:p text:style-name="P1">X-147790Y-32571D02*</text:p>
      <text:p text:style-name="P1">X-147844Y-32593D01*</text:p>
      <text:p text:style-name="P1">X-147844Y-32593D02*</text:p>
      <text:p text:style-name="P1">X-147896Y-32619D01*</text:p>
      <text:p text:style-name="P1">X-147896Y-32619D02*</text:p>
      <text:p text:style-name="P1">X-147947Y-32648D01*</text:p>
      <text:p text:style-name="P1">X-147947Y-32648D02*</text:p>
      <text:p text:style-name="P1">X-147995Y-32680D01*</text:p>
      <text:p text:style-name="P1">X-147995Y-32680D02*</text:p>
      <text:p text:style-name="P1">X-148041Y-32716D01*</text:p>
      <text:p text:style-name="P1">X-148041Y-32716D02*</text:p>
      <text:p text:style-name="P1">X-148084Y-32755D01*</text:p>
      <text:p text:style-name="P1">X-148084Y-32755D02*</text:p>
      <text:p text:style-name="P1">X-148124Y-32797D01*</text:p>
      <text:p text:style-name="P1">X-148124Y-32797D02*</text:p>
      <text:p text:style-name="P1">X-148162Y-32841D01*</text:p>
      <text:p text:style-name="P1">X-148162Y-32841D02*</text:p>
      <text:p text:style-name="P1">X-148196Y-32888D01*</text:p>
      <text:p text:style-name="P1">X-148196Y-32888D02*</text:p>
      <text:p text:style-name="P1">X-148227Y-32938D01*</text:p>
      <text:p text:style-name="P1">X-148227Y-32938D02*</text:p>
      <text:p text:style-name="P1">X-148254Y-32989D01*</text:p>
      <text:p text:style-name="P1">X-148254Y-32989D02*</text:p>
      <text:p text:style-name="P1">X-148278Y-33042D01*</text:p>
      <text:p text:style-name="P1">X-148278Y-33042D02*</text:p>
      <text:p text:style-name="P1">X-148298Y-33097D01*</text:p>
      <text:p text:style-name="P1">X-148298Y-33097D02*</text:p>
      <text:p text:style-name="P1">X-148314Y-33153D01*</text:p>
      <text:p text:style-name="P1">X-148314Y-33153D02*</text:p>
      <text:p text:style-name="P1">X-148326Y-33210D01*</text:p>
      <text:p text:style-name="P1">X-148326Y-33210D02*</text:p>
      <text:p text:style-name="P1">X-148334Y-33267D01*</text:p>
      <text:p text:style-name="P1">X-148334Y-33267D02*</text:p>
      <text:p text:style-name="P1">X-148338Y-33325D01*</text:p>
      <text:p text:style-name="P1">X-148338Y-33325D02*</text:p>
      <text:p text:style-name="P1">X-148338Y-33354D01*</text:p>
      <text:p text:style-name="P1">X-146808Y-36707D02*</text:p>
      <text:p text:style-name="P1">X-146871Y-36544D01*</text:p>
      <text:p text:style-name="P1">X-146871Y-36544D02*</text:p>
      <text:p text:style-name="P1">X-146945Y-36386D01*</text:p>
      <text:p text:style-name="P1">X-146945Y-36386D02*</text:p>
      <text:p text:style-name="P1">X-147029Y-36233D01*</text:p>
      <text:p text:style-name="P1">X-147029Y-36233D02*</text:p>
      <text:p text:style-name="P1">X-147124Y-36087D01*</text:p>
      <text:p text:style-name="P1">X-147124Y-36087D02*</text:p>
      <text:p text:style-name="P1">X-147229Y-35948D01*</text:p>
      <text:p text:style-name="P1">X-147229Y-35948D02*</text:p>
      <text:p text:style-name="P1">X-147344Y-35816D01*</text:p>
      <text:p text:style-name="P1">X-147344Y-35816D02*</text:p>
      <text:p text:style-name="P1">X-147467Y-35692D01*</text:p>
      <text:p text:style-name="P1">X-147467Y-35692D02*</text:p>
      <text:p text:style-name="P1">X-147599Y-35578D01*</text:p>
      <text:p text:style-name="P1">X-147599Y-35578D02*</text:p>
      <text:p text:style-name="P1">X-147738Y-35473D01*</text:p>
      <text:p text:style-name="P1">X-147738Y-35473D02*</text:p>
      <text:p text:style-name="P1">X-147884Y-35378D01*</text:p>
      <text:p text:style-name="P1">X-147884Y-35378D02*</text:p>
      <text:p text:style-name="P1">X-148037Y-35293D01*</text:p>
      <text:p text:style-name="P1">X-148037Y-35293D02*</text:p>
      <text:p text:style-name="P1">X-148195Y-35220D01*</text:p>
      <text:p text:style-name="P1">X-148195Y-35220D02*</text:p>
      <text:p text:style-name="P1">X-148358Y-35157D01*</text:p>
      <text:p text:style-name="P1">X-148358Y-35157D02*</text:p>
      <text:p text:style-name="P1"><text:soft-page-break/>X-148525Y-35106D01*</text:p>
      <text:p text:style-name="P1">X-148525Y-35106D02*</text:p>
      <text:p text:style-name="P1">X-148695Y-35067D01*</text:p>
      <text:p text:style-name="P1">X-148695Y-35067D02*</text:p>
      <text:p text:style-name="P1">X-148867Y-35040D01*</text:p>
      <text:p text:style-name="P1">X-148867Y-35040D02*</text:p>
      <text:p text:style-name="P1">X-149041Y-35024D01*</text:p>
      <text:p text:style-name="P1">X-149041Y-35024D02*</text:p>
      <text:p text:style-name="P1">X-149216Y-35021D01*</text:p>
      <text:p text:style-name="P1">X-149216Y-35021D02*</text:p>
      <text:p text:style-name="P1">X-149390Y-35030D01*</text:p>
      <text:p text:style-name="P1">X-149390Y-35030D02*</text:p>
      <text:p text:style-name="P1">X-149563Y-35052D01*</text:p>
      <text:p text:style-name="P1">X-149563Y-35052D02*</text:p>
      <text:p text:style-name="P1">X-149734Y-35085D01*</text:p>
      <text:p text:style-name="P1">X-149734Y-35085D02*</text:p>
      <text:p text:style-name="P1">X-149903Y-35130D01*</text:p>
      <text:p text:style-name="P1">X-149903Y-35130D02*</text:p>
      <text:p text:style-name="P1">X-150068Y-35187D01*</text:p>
      <text:p text:style-name="P1">X-150068Y-35187D02*</text:p>
      <text:p text:style-name="P1">X-150229Y-35255D01*</text:p>
      <text:p text:style-name="P1">X-150229Y-35255D02*</text:p>
      <text:p text:style-name="P1">X-150384Y-35334D01*</text:p>
      <text:p text:style-name="P1">X-150384Y-35334D02*</text:p>
      <text:p text:style-name="P1">X-150534Y-35424D01*</text:p>
      <text:p text:style-name="P1">X-150534Y-35424D02*</text:p>
      <text:p text:style-name="P1">X-150677Y-35524D01*</text:p>
      <text:p text:style-name="P1">X-150677Y-35524D02*</text:p>
      <text:p text:style-name="P1">X-150812Y-35634D01*</text:p>
      <text:p text:style-name="P1">X-150812Y-35634D02*</text:p>
      <text:p text:style-name="P1">X-150940Y-35753D01*</text:p>
      <text:p text:style-name="P1">X-150940Y-35753D02*</text:p>
      <text:p text:style-name="P1">X-151059Y-35881D01*</text:p>
      <text:p text:style-name="P1">X-151059Y-35881D02*</text:p>
      <text:p text:style-name="P1">X-151169Y-36016D01*</text:p>
      <text:p text:style-name="P1">X-151169Y-36016D02*</text:p>
      <text:p text:style-name="P1">X-151269Y-36159D01*</text:p>
      <text:p text:style-name="P1">X-151269Y-36159D02*</text:p>
      <text:p text:style-name="P1">X-151359Y-36309D01*</text:p>
      <text:p text:style-name="P1">X-151359Y-36309D02*</text:p>
      <text:p text:style-name="P1">X-151438Y-36464D01*</text:p>
      <text:p text:style-name="P1">X-151438Y-36464D02*</text:p>
      <text:p text:style-name="P1">X-151506Y-36625D01*</text:p>
      <text:p text:style-name="P1">X-151506Y-36625D02*</text:p>
      <text:p text:style-name="P1">X-151563Y-36790D01*</text:p>
      <text:p text:style-name="P1">X-151563Y-36790D02*</text:p>
      <text:p text:style-name="P1">X-151608Y-36958D01*</text:p>
      <text:p text:style-name="P1">X-151608Y-36958D02*</text:p>
      <text:p text:style-name="P1">X-151641Y-37130D01*</text:p>
      <text:p text:style-name="P1">X-151641Y-37130D02*</text:p>
      <text:p text:style-name="P1">X-151663Y-37303D01*</text:p>
      <text:p text:style-name="P1">X-151663Y-37303D02*</text:p>
      <text:p text:style-name="P1">X-151672Y-37477D01*</text:p>
      <text:p text:style-name="P1">X-151672Y-37477D02*</text:p>
      <text:p text:style-name="P1">X-151672Y-37521D01*</text:p>
      <text:p text:style-name="P1">X-151672Y-17521D02*</text:p>
      <text:p text:style-name="P1">X-151666Y-17695D01*</text:p>
      <text:p text:style-name="P1">X-151666Y-17695D02*</text:p>
      <text:p text:style-name="P1">X-151648Y-17869D01*</text:p>
      <text:p text:style-name="P1">X-151648Y-17869D02*</text:p>
      <text:p text:style-name="P1">X-151617Y-18041D01*</text:p>
      <text:p text:style-name="P1">X-151617Y-18041D02*</text:p>
      <text:p text:style-name="P1">X-151575Y-18210D01*</text:p>
      <text:p text:style-name="P1">X-151575Y-18210D02*</text:p>
      <text:p text:style-name="P1"><text:soft-page-break/>X-151521Y-18376D01*</text:p>
      <text:p text:style-name="P1">X-151521Y-18376D02*</text:p>
      <text:p text:style-name="P1">X-151456Y-18538D01*</text:p>
      <text:p text:style-name="P1">X-151456Y-18538D02*</text:p>
      <text:p text:style-name="P1">X-151379Y-18695D01*</text:p>
      <text:p text:style-name="P1">X-151379Y-18695D02*</text:p>
      <text:p text:style-name="P1">X-151292Y-18846D01*</text:p>
      <text:p text:style-name="P1">X-151292Y-18846D02*</text:p>
      <text:p text:style-name="P1">X-151195Y-18990D01*</text:p>
      <text:p text:style-name="P1">X-151195Y-18990D02*</text:p>
      <text:p text:style-name="P1">X-151087Y-19128D01*</text:p>
      <text:p text:style-name="P1">X-151087Y-19128D02*</text:p>
      <text:p text:style-name="P1">X-150970Y-19258D01*</text:p>
      <text:p text:style-name="P1">X-150970Y-19258D02*</text:p>
      <text:p text:style-name="P1">X-150845Y-19379D01*</text:p>
      <text:p text:style-name="P1">X-150845Y-19379D02*</text:p>
      <text:p text:style-name="P1">X-150711Y-19491D01*</text:p>
      <text:p text:style-name="P1">X-150711Y-19491D02*</text:p>
      <text:p text:style-name="P1">X-150570Y-19593D01*</text:p>
      <text:p text:style-name="P1">X-150570Y-19593D02*</text:p>
      <text:p text:style-name="P1">X-150422Y-19686D01*</text:p>
      <text:p text:style-name="P1">X-150422Y-19686D02*</text:p>
      <text:p text:style-name="P1">X-150268Y-19768D01*</text:p>
      <text:p text:style-name="P1">X-150268Y-19768D02*</text:p>
      <text:p text:style-name="P1">X-150109Y-19839D01*</text:p>
      <text:p text:style-name="P1">X-150109Y-19839D02*</text:p>
      <text:p text:style-name="P1">X-149945Y-19899D01*</text:p>
      <text:p text:style-name="P1">X-149945Y-19899D02*</text:p>
      <text:p text:style-name="P1">X-149777Y-19947D01*</text:p>
      <text:p text:style-name="P1">X-149777Y-19947D02*</text:p>
      <text:p text:style-name="P1">X-149606Y-19983D01*</text:p>
      <text:p text:style-name="P1">X-149606Y-19983D02*</text:p>
      <text:p text:style-name="P1">X-149433Y-20007D01*</text:p>
      <text:p text:style-name="P1">X-149433Y-20007D02*</text:p>
      <text:p text:style-name="P1">X-149259Y-20019D01*</text:p>
      <text:p text:style-name="P1">X-149259Y-20019D02*</text:p>
      <text:p text:style-name="P1">X-149085Y-20019D01*</text:p>
      <text:p text:style-name="P1">X-149085Y-20019D02*</text:p>
      <text:p text:style-name="P1">X-148911Y-20007D01*</text:p>
      <text:p text:style-name="P1">X-148911Y-20007D02*</text:p>
      <text:p text:style-name="P1">X-148738Y-19983D01*</text:p>
      <text:p text:style-name="P1">X-148738Y-19983D02*</text:p>
      <text:p text:style-name="P1">X-148567Y-19947D01*</text:p>
      <text:p text:style-name="P1">X-148567Y-19947D02*</text:p>
      <text:p text:style-name="P1">X-148399Y-19899D01*</text:p>
      <text:p text:style-name="P1">X-148399Y-19899D02*</text:p>
      <text:p text:style-name="P1">X-148236Y-19839D01*</text:p>
      <text:p text:style-name="P1">X-148236Y-19839D02*</text:p>
      <text:p text:style-name="P1">X-148076Y-19768D01*</text:p>
      <text:p text:style-name="P1">X-148076Y-19768D02*</text:p>
      <text:p text:style-name="P1">X-147922Y-19686D01*</text:p>
      <text:p text:style-name="P1">X-147922Y-19686D02*</text:p>
      <text:p text:style-name="P1">X-147774Y-19593D01*</text:p>
      <text:p text:style-name="P1">X-147774Y-19593D02*</text:p>
      <text:p text:style-name="P1">X-147633Y-19491D01*</text:p>
      <text:p text:style-name="P1">X-147633Y-19491D02*</text:p>
      <text:p text:style-name="P1">X-147499Y-19379D01*</text:p>
      <text:p text:style-name="P1">X-147499Y-19379D02*</text:p>
      <text:p text:style-name="P1">X-147374Y-19258D01*</text:p>
      <text:p text:style-name="P1">X-147374Y-19258D02*</text:p>
      <text:p text:style-name="P1">X-147257Y-19128D01*</text:p>
      <text:p text:style-name="P1">X-147257Y-19128D02*</text:p>
      <text:p text:style-name="P1">X-147149Y-18990D01*</text:p>
      <text:p text:style-name="P1">X-147149Y-18990D02*</text:p>
      <text:p text:style-name="P1"><text:soft-page-break/>X-147052Y-18846D01*</text:p>
      <text:p text:style-name="P1">X-147052Y-18846D02*</text:p>
      <text:p text:style-name="P1">X-146965Y-18695D01*</text:p>
      <text:p text:style-name="P1">X-146965Y-18695D02*</text:p>
      <text:p text:style-name="P1">X-146888Y-18538D01*</text:p>
      <text:p text:style-name="P1">X-146888Y-18538D02*</text:p>
      <text:p text:style-name="P1">X-146823Y-18376D01*</text:p>
      <text:p text:style-name="P1">X-146823Y-18376D02*</text:p>
      <text:p text:style-name="P1">X-146808Y-18335D01*</text:p>
      <text:p text:style-name="P1">X-147505Y-20854D02*</text:p>
      <text:p text:style-name="P1">X-147505Y-22521D01*</text:p>
      <text:p text:style-name="P1">X-148339Y-22521D02*</text:p>
      <text:p text:style-name="P1">X-150005Y-21688D01*</text:p>
      <text:p text:style-name="P1">X-147505Y-22521D02*</text:p>
      <text:p text:style-name="P1">X-148339Y-22521D01*</text:p>
      <text:p text:style-name="P1">X-146672Y-21688D02*</text:p>
      <text:p text:style-name="P1">X-148339Y-21688D01*</text:p>
      <text:p text:style-name="P1">X-70591Y-28030D02*</text:p>
      <text:p text:style-name="P1">X-80591Y-28030D01*</text:p>
      <text:p text:style-name="P1">X-80591Y-11364D02*</text:p>
      <text:p text:style-name="P1">X-70591Y-11364D01*</text:p>
      <text:p text:style-name="P1">X-80591Y-28030D02*</text:p>
      <text:p text:style-name="P1">X-80591Y-11364D01*</text:p>
      <text:p text:style-name="P1">X-70591Y-11364D02*</text:p>
      <text:p text:style-name="P1">X-70591Y-28030D01*</text:p>
      <text:p text:style-name="P1">X-157505Y35097D02*</text:p>
      <text:p text:style-name="P1">X-158028Y35079D01*</text:p>
      <text:p text:style-name="P1">X-158028Y35079D02*</text:p>
      <text:p text:style-name="P1">X-158549Y35024D01*</text:p>
      <text:p text:style-name="P1">X-158549Y35024D02*</text:p>
      <text:p text:style-name="P1">X-159064Y34933D01*</text:p>
      <text:p text:style-name="P1">X-159064Y34933D02*</text:p>
      <text:p text:style-name="P1">X-159572Y34807D01*</text:p>
      <text:p text:style-name="P1">X-159572Y34807D02*</text:p>
      <text:p text:style-name="P1">X-160070Y34645D01*</text:p>
      <text:p text:style-name="P1">X-160070Y34645D02*</text:p>
      <text:p text:style-name="P1">X-160556Y34449D01*</text:p>
      <text:p text:style-name="P1">X-160556Y34449D02*</text:p>
      <text:p text:style-name="P1">X-161026Y34219D01*</text:p>
      <text:p text:style-name="P1">X-161026Y34219D02*</text:p>
      <text:p text:style-name="P1">X-161480Y33958D01*</text:p>
      <text:p text:style-name="P1">X-161480Y33958D02*</text:p>
      <text:p text:style-name="P1">X-161914Y33665D01*</text:p>
      <text:p text:style-name="P1">X-161914Y33665D02*</text:p>
      <text:p text:style-name="P1">X-162326Y33343D01*</text:p>
      <text:p text:style-name="P1">X-162326Y33343D02*</text:p>
      <text:p text:style-name="P1">X-162715Y32992D01*</text:p>
      <text:p text:style-name="P1">X-162715Y32992D02*</text:p>
      <text:p text:style-name="P1">X-163079Y32616D01*</text:p>
      <text:p text:style-name="P1">X-163079Y32616D02*</text:p>
      <text:p text:style-name="P1">X-163415Y32215D01*</text:p>
      <text:p text:style-name="P1">X-163415Y32215D02*</text:p>
      <text:p text:style-name="P1">X-163723Y31791D01*</text:p>
      <text:p text:style-name="P1">X-163723Y31791D02*</text:p>
      <text:p text:style-name="P1">X-164000Y31347D01*</text:p>
      <text:p text:style-name="P1">X-164000Y31347D02*</text:p>
      <text:p text:style-name="P1">X-164246Y30885D01*</text:p>
      <text:p text:style-name="P1">X-164246Y30885D02*</text:p>
      <text:p text:style-name="P1">X-164459Y30407D01*</text:p>
      <text:p text:style-name="P1">X-164459Y30407D02*</text:p>
      <text:p text:style-name="P1">X-164638Y29915D01*</text:p>
      <text:p text:style-name="P1">X-164638Y29915D02*</text:p>
      <text:p text:style-name="P1">X-164782Y29412D01*</text:p>
      <text:p text:style-name="P1">X-164782Y29412D02*</text:p>
      <text:p text:style-name="P1"><text:soft-page-break/>X-164891Y28900D01*</text:p>
      <text:p text:style-name="P1">X-164891Y28900D02*</text:p>
      <text:p text:style-name="P1">X-164964Y28381D01*</text:p>
      <text:p text:style-name="P1">X-164964Y28381D02*</text:p>
      <text:p text:style-name="P1">X-165001Y27859D01*</text:p>
      <text:p text:style-name="P1">X-165001Y27859D02*</text:p>
      <text:p text:style-name="P1">X-165001Y27335D01*</text:p>
      <text:p text:style-name="P1">X-165001Y27335D02*</text:p>
      <text:p text:style-name="P1">X-164964Y26813D01*</text:p>
      <text:p text:style-name="P1">X-164964Y26813D02*</text:p>
      <text:p text:style-name="P1">X-164891Y26295D01*</text:p>
      <text:p text:style-name="P1">X-164891Y26295D02*</text:p>
      <text:p text:style-name="P1">X-164782Y25783D01*</text:p>
      <text:p text:style-name="P1">X-164782Y25783D02*</text:p>
      <text:p text:style-name="P1">X-164638Y25280D01*</text:p>
      <text:p text:style-name="P1">X-164638Y25280D02*</text:p>
      <text:p text:style-name="P1">X-164459Y24788D01*</text:p>
      <text:p text:style-name="P1">X-164459Y24788D02*</text:p>
      <text:p text:style-name="P1">X-164246Y24309D01*</text:p>
      <text:p text:style-name="P1">X-164246Y24309D02*</text:p>
      <text:p text:style-name="P1">X-164000Y23847D01*</text:p>
      <text:p text:style-name="P1">X-164000Y23847D02*</text:p>
      <text:p text:style-name="P1">X-163723Y23403D01*</text:p>
      <text:p text:style-name="P1">X-163723Y23403D02*</text:p>
      <text:p text:style-name="P1">X-163415Y22980D01*</text:p>
      <text:p text:style-name="P1">X-163415Y22980D02*</text:p>
      <text:p text:style-name="P1">X-163079Y22579D01*</text:p>
      <text:p text:style-name="P1">X-163079Y22579D02*</text:p>
      <text:p text:style-name="P1">X-162715Y22202D01*</text:p>
      <text:p text:style-name="P1">X-162715Y22202D02*</text:p>
      <text:p text:style-name="P1">X-162326Y21852D01*</text:p>
      <text:p text:style-name="P1">X-162326Y21852D02*</text:p>
      <text:p text:style-name="P1">X-161913Y21530D01*</text:p>
      <text:p text:style-name="P1">X-161913Y21530D02*</text:p>
      <text:p text:style-name="P1">X-161480Y21237D01*</text:p>
      <text:p text:style-name="P1">X-161480Y21237D02*</text:p>
      <text:p text:style-name="P1">X-161026Y20975D01*</text:p>
      <text:p text:style-name="P1">X-161026Y20975D02*</text:p>
      <text:p text:style-name="P1">X-160556Y20746D01*</text:p>
      <text:p text:style-name="P1">X-160556Y20746D02*</text:p>
      <text:p text:style-name="P1">X-160070Y20550D01*</text:p>
      <text:p text:style-name="P1">X-160070Y20550D02*</text:p>
      <text:p text:style-name="P1">X-159572Y20388D01*</text:p>
      <text:p text:style-name="P1">X-159572Y20388D02*</text:p>
      <text:p text:style-name="P1">X-159064Y20261D01*</text:p>
      <text:p text:style-name="P1">X-159064Y20261D02*</text:p>
      <text:p text:style-name="P1">X-158549Y20170D01*</text:p>
      <text:p text:style-name="P1">X-158549Y20170D02*</text:p>
      <text:p text:style-name="P1">X-158028Y20116D01*</text:p>
      <text:p text:style-name="P1">X-158028Y20116D02*</text:p>
      <text:p text:style-name="P1">X-157505Y20097D01*</text:p>
      <text:p text:style-name="P1">X-157505Y20097D02*</text:p>
      <text:p text:style-name="P1">X-156982Y20116D01*</text:p>
      <text:p text:style-name="P1">X-156982Y20116D02*</text:p>
      <text:p text:style-name="P1">X-156461Y20170D01*</text:p>
      <text:p text:style-name="P1">X-156461Y20170D02*</text:p>
      <text:p text:style-name="P1">X-155946Y20261D01*</text:p>
      <text:p text:style-name="P1">X-155946Y20261D02*</text:p>
      <text:p text:style-name="P1">X-155438Y20388D01*</text:p>
      <text:p text:style-name="P1">X-155438Y20388D02*</text:p>
      <text:p text:style-name="P1">X-154940Y20550D01*</text:p>
      <text:p text:style-name="P1">X-154940Y20550D02*</text:p>
      <text:p text:style-name="P1">X-154455Y20746D01*</text:p>
      <text:p text:style-name="P1">X-154455Y20746D02*</text:p>
      <text:p text:style-name="P1"><text:soft-page-break/>X-153984Y20975D01*</text:p>
      <text:p text:style-name="P1">X-153984Y20975D02*</text:p>
      <text:p text:style-name="P1">X-153531Y21237D01*</text:p>
      <text:p text:style-name="P1">X-153531Y21237D02*</text:p>
      <text:p text:style-name="P1">X-153097Y21530D01*</text:p>
      <text:p text:style-name="P1">X-153097Y21530D02*</text:p>
      <text:p text:style-name="P1">X-152684Y21852D01*</text:p>
      <text:p text:style-name="P1">X-152684Y21852D02*</text:p>
      <text:p text:style-name="P1">X-152295Y22202D01*</text:p>
      <text:p text:style-name="P1">X-152295Y22202D02*</text:p>
      <text:p text:style-name="P1">X-151932Y22579D01*</text:p>
      <text:p text:style-name="P1">X-151932Y22579D02*</text:p>
      <text:p text:style-name="P1">X-151595Y22980D01*</text:p>
      <text:p text:style-name="P1">X-151595Y22980D02*</text:p>
      <text:p text:style-name="P1">X-151287Y23403D01*</text:p>
      <text:p text:style-name="P1">X-151287Y23403D02*</text:p>
      <text:p text:style-name="P1">X-151010Y23847D01*</text:p>
      <text:p text:style-name="P1">X-151010Y23847D02*</text:p>
      <text:p text:style-name="P1">X-150764Y24309D01*</text:p>
      <text:p text:style-name="P1">X-150764Y24309D02*</text:p>
      <text:p text:style-name="P1">X-150551Y24788D01*</text:p>
      <text:p text:style-name="P1">X-150551Y24788D02*</text:p>
      <text:p text:style-name="P1">X-150372Y25280D01*</text:p>
      <text:p text:style-name="P1">X-150372Y25280D02*</text:p>
      <text:p text:style-name="P1">X-150228Y25783D01*</text:p>
      <text:p text:style-name="P1">X-150228Y25783D02*</text:p>
      <text:p text:style-name="P1">X-150119Y26295D01*</text:p>
      <text:p text:style-name="P1">X-150119Y26295D02*</text:p>
      <text:p text:style-name="P1">X-150046Y26813D01*</text:p>
      <text:p text:style-name="P1">X-150046Y26813D02*</text:p>
      <text:p text:style-name="P1">X-150010Y27335D01*</text:p>
      <text:p text:style-name="P1">X-150010Y27335D02*</text:p>
      <text:p text:style-name="P1">X-150010Y27859D01*</text:p>
      <text:p text:style-name="P1">X-150010Y27859D02*</text:p>
      <text:p text:style-name="P1">X-150046Y28381D01*</text:p>
      <text:p text:style-name="P1">X-150046Y28381D02*</text:p>
      <text:p text:style-name="P1">X-150119Y28900D01*</text:p>
      <text:p text:style-name="P1">X-150119Y28900D02*</text:p>
      <text:p text:style-name="P1">X-150228Y29412D01*</text:p>
      <text:p text:style-name="P1">X-150228Y29412D02*</text:p>
      <text:p text:style-name="P1">X-150372Y29915D01*</text:p>
      <text:p text:style-name="P1">X-150372Y29915D02*</text:p>
      <text:p text:style-name="P1">X-150551Y30407D01*</text:p>
      <text:p text:style-name="P1">X-150551Y30407D02*</text:p>
      <text:p text:style-name="P1">X-150764Y30885D01*</text:p>
      <text:p text:style-name="P1">X-150764Y30885D02*</text:p>
      <text:p text:style-name="P1">X-151010Y31347D01*</text:p>
      <text:p text:style-name="P1">X-151010Y31347D02*</text:p>
      <text:p text:style-name="P1">X-151287Y31791D01*</text:p>
      <text:p text:style-name="P1">X-151287Y31791D02*</text:p>
      <text:p text:style-name="P1">X-151595Y32215D01*</text:p>
      <text:p text:style-name="P1">X-151595Y32215D02*</text:p>
      <text:p text:style-name="P1">X-151932Y32616D01*</text:p>
      <text:p text:style-name="P1">X-151932Y32616D02*</text:p>
      <text:p text:style-name="P1">X-152295Y32992D01*</text:p>
      <text:p text:style-name="P1">X-152295Y32992D02*</text:p>
      <text:p text:style-name="P1">X-152684Y33343D01*</text:p>
      <text:p text:style-name="P1">X-152684Y33343D02*</text:p>
      <text:p text:style-name="P1">X-153097Y33665D01*</text:p>
      <text:p text:style-name="P1">X-153097Y33665D02*</text:p>
      <text:p text:style-name="P1">X-153531Y33958D01*</text:p>
      <text:p text:style-name="P1">X-153531Y33958D02*</text:p>
      <text:p text:style-name="P1">X-153984Y34219D01*</text:p>
      <text:p text:style-name="P1">X-153984Y34219D02*</text:p>
      <text:p text:style-name="P1"><text:soft-page-break/>X-154455Y34449D01*</text:p>
      <text:p text:style-name="P1">X-154455Y34449D02*</text:p>
      <text:p text:style-name="P1">X-154940Y34645D01*</text:p>
      <text:p text:style-name="P1">X-154940Y34645D02*</text:p>
      <text:p text:style-name="P1">X-155438Y34807D01*</text:p>
      <text:p text:style-name="P1">X-155438Y34807D02*</text:p>
      <text:p text:style-name="P1">X-155946Y34933D01*</text:p>
      <text:p text:style-name="P1">X-155946Y34933D02*</text:p>
      <text:p text:style-name="P1">X-156461Y35024D01*</text:p>
      <text:p text:style-name="P1">X-156461Y35024D02*</text:p>
      <text:p text:style-name="P1">X-156982Y35079D01*</text:p>
      <text:p text:style-name="P1">X-156982Y35079D02*</text:p>
      <text:p text:style-name="P1">X-157505Y35097D01*</text:p>
      <text:p text:style-name="P1">X-157505Y35097D02*</text:p>
      <text:p text:style-name="P1">X-157505Y35097D01*</text:p>
      <text:p text:style-name="P1">X-161672Y15097D02*</text:p>
      <text:p text:style-name="P1">X-153339Y15097D01*</text:p>
      <text:p text:style-name="P1">X-161672Y40097D02*</text:p>
      <text:p text:style-name="P1">X-153339Y40097D01*</text:p>
      <text:p text:style-name="P1">X-170005Y16764D02*</text:p>
      <text:p text:style-name="P1">X-170005Y38430D01*</text:p>
      <text:p text:style-name="P1">X-163339Y17597D02*</text:p>
      <text:p text:style-name="P1">X-163345Y17772D01*</text:p>
      <text:p text:style-name="P1">X-163345Y17772D02*</text:p>
      <text:p text:style-name="P1">X-163363Y17945D01*</text:p>
      <text:p text:style-name="P1">X-163363Y17945D02*</text:p>
      <text:p text:style-name="P1">X-163393Y18117D01*</text:p>
      <text:p text:style-name="P1">X-163393Y18117D02*</text:p>
      <text:p text:style-name="P1">X-163435Y18286D01*</text:p>
      <text:p text:style-name="P1">X-163435Y18286D02*</text:p>
      <text:p text:style-name="P1">X-163489Y18452D01*</text:p>
      <text:p text:style-name="P1">X-163489Y18452D02*</text:p>
      <text:p text:style-name="P1">X-163555Y18614D01*</text:p>
      <text:p text:style-name="P1">X-163555Y18614D02*</text:p>
      <text:p text:style-name="P1">X-163631Y18771D01*</text:p>
      <text:p text:style-name="P1">X-163631Y18771D02*</text:p>
      <text:p text:style-name="P1">X-163718Y18922D01*</text:p>
      <text:p text:style-name="P1">X-163718Y18922D02*</text:p>
      <text:p text:style-name="P1">X-163816Y19067D01*</text:p>
      <text:p text:style-name="P1">X-163816Y19067D02*</text:p>
      <text:p text:style-name="P1">X-163923Y19204D01*</text:p>
      <text:p text:style-name="P1">X-163923Y19204D02*</text:p>
      <text:p text:style-name="P1">X-164040Y19334D01*</text:p>
      <text:p text:style-name="P1">X-164040Y19334D02*</text:p>
      <text:p text:style-name="P1">X-164166Y19455D01*</text:p>
      <text:p text:style-name="P1">X-164166Y19455D02*</text:p>
      <text:p text:style-name="P1">X-164299Y19567D01*</text:p>
      <text:p text:style-name="P1">X-164299Y19567D02*</text:p>
      <text:p text:style-name="P1">X-164441Y19670D01*</text:p>
      <text:p text:style-name="P1">X-164441Y19670D02*</text:p>
      <text:p text:style-name="P1">X-164589Y19762D01*</text:p>
      <text:p text:style-name="P1">X-164589Y19762D02*</text:p>
      <text:p text:style-name="P1">X-164743Y19844D01*</text:p>
      <text:p text:style-name="P1">X-164743Y19844D02*</text:p>
      <text:p text:style-name="P1">X-164902Y19915D01*</text:p>
      <text:p text:style-name="P1">X-164902Y19915D02*</text:p>
      <text:p text:style-name="P1">X-165066Y19975D01*</text:p>
      <text:p text:style-name="P1">X-165066Y19975D02*</text:p>
      <text:p text:style-name="P1">X-165234Y20023D01*</text:p>
      <text:p text:style-name="P1">X-165234Y20023D02*</text:p>
      <text:p text:style-name="P1">X-165404Y20059D01*</text:p>
      <text:p text:style-name="P1">X-165404Y20059D02*</text:p>
      <text:p text:style-name="P1">X-165577Y20084D01*</text:p>
      <text:p text:style-name="P1">X-165577Y20084D02*</text:p>
      <text:p text:style-name="P1"><text:soft-page-break/>X-165751Y20096D01*</text:p>
      <text:p text:style-name="P1">X-165751Y20096D02*</text:p>
      <text:p text:style-name="P1">X-165926Y20096D01*</text:p>
      <text:p text:style-name="P1">X-165926Y20096D02*</text:p>
      <text:p text:style-name="P1">X-166100Y20084D01*</text:p>
      <text:p text:style-name="P1">X-166100Y20084D02*</text:p>
      <text:p text:style-name="P1">X-166273Y20059D01*</text:p>
      <text:p text:style-name="P1">X-166273Y20059D02*</text:p>
      <text:p text:style-name="P1">X-166443Y20023D01*</text:p>
      <text:p text:style-name="P1">X-166443Y20023D02*</text:p>
      <text:p text:style-name="P1">X-166611Y19975D01*</text:p>
      <text:p text:style-name="P1">X-166611Y19975D02*</text:p>
      <text:p text:style-name="P1">X-166775Y19915D01*</text:p>
      <text:p text:style-name="P1">X-166775Y19915D02*</text:p>
      <text:p text:style-name="P1">X-166935Y19844D01*</text:p>
      <text:p text:style-name="P1">X-166935Y19844D02*</text:p>
      <text:p text:style-name="P1">X-167089Y19762D01*</text:p>
      <text:p text:style-name="P1">X-167089Y19762D02*</text:p>
      <text:p text:style-name="P1">X-167237Y19670D01*</text:p>
      <text:p text:style-name="P1">X-167237Y19670D02*</text:p>
      <text:p text:style-name="P1">X-167378Y19567D01*</text:p>
      <text:p text:style-name="P1">X-167378Y19567D02*</text:p>
      <text:p text:style-name="P1">X-167511Y19455D01*</text:p>
      <text:p text:style-name="P1">X-167511Y19455D02*</text:p>
      <text:p text:style-name="P1">X-167637Y19334D01*</text:p>
      <text:p text:style-name="P1">X-167637Y19334D02*</text:p>
      <text:p text:style-name="P1">X-167754Y19204D01*</text:p>
      <text:p text:style-name="P1">X-167754Y19204D02*</text:p>
      <text:p text:style-name="P1">X-167861Y19067D01*</text:p>
      <text:p text:style-name="P1">X-167861Y19067D02*</text:p>
      <text:p text:style-name="P1">X-167959Y18922D01*</text:p>
      <text:p text:style-name="P1">X-167959Y18922D02*</text:p>
      <text:p text:style-name="P1">X-168046Y18771D01*</text:p>
      <text:p text:style-name="P1">X-168046Y18771D02*</text:p>
      <text:p text:style-name="P1">X-168122Y18614D01*</text:p>
      <text:p text:style-name="P1">X-168122Y18614D02*</text:p>
      <text:p text:style-name="P1">X-168188Y18452D01*</text:p>
      <text:p text:style-name="P1">X-168188Y18452D02*</text:p>
      <text:p text:style-name="P1">X-168202Y18411D01*</text:p>
      <text:p text:style-name="P1">X-168339Y20097D02*</text:p>
      <text:p text:style-name="P1">X-169172Y20930D01*</text:p>
      <text:p text:style-name="P1">X-169172Y20930D02*</text:p>
      <text:p text:style-name="P1">X-165839Y20930D01*</text:p>
      <text:p text:style-name="P1">X-165839Y32597D02*</text:p>
      <text:p text:style-name="P1">X-165839Y34264D01*</text:p>
      <text:p text:style-name="P1">X-167505Y33430D02*</text:p>
      <text:p text:style-name="P1">X-167507Y33488D01*</text:p>
      <text:p text:style-name="P1">X-167507Y33488D02*</text:p>
      <text:p text:style-name="P1">X-167513Y33546D01*</text:p>
      <text:p text:style-name="P1">X-167513Y33546D02*</text:p>
      <text:p text:style-name="P1">X-167523Y33604D01*</text:p>
      <text:p text:style-name="P1">X-167523Y33604D02*</text:p>
      <text:p text:style-name="P1">X-167538Y33660D01*</text:p>
      <text:p text:style-name="P1">X-167538Y33660D02*</text:p>
      <text:p text:style-name="P1">X-167555Y33715D01*</text:p>
      <text:p text:style-name="P1">X-167555Y33715D02*</text:p>
      <text:p text:style-name="P1">X-167577Y33769D01*</text:p>
      <text:p text:style-name="P1">X-167577Y33769D02*</text:p>
      <text:p text:style-name="P1">X-167603Y33822D01*</text:p>
      <text:p text:style-name="P1">X-167603Y33822D02*</text:p>
      <text:p text:style-name="P1">X-167632Y33872D01*</text:p>
      <text:p text:style-name="P1">X-167632Y33872D02*</text:p>
      <text:p text:style-name="P1">X-167664Y33920D01*</text:p>
      <text:p text:style-name="P1">X-167664Y33920D02*</text:p>
      <text:p text:style-name="P1"><text:soft-page-break/>X-167700Y33966D01*</text:p>
      <text:p text:style-name="P1">X-167700Y33966D02*</text:p>
      <text:p text:style-name="P1">X-167739Y34009D01*</text:p>
      <text:p text:style-name="P1">X-167739Y34009D02*</text:p>
      <text:p text:style-name="P1">X-167781Y34050D01*</text:p>
      <text:p text:style-name="P1">X-167781Y34050D02*</text:p>
      <text:p text:style-name="P1">X-167826Y34087D01*</text:p>
      <text:p text:style-name="P1">X-167826Y34087D02*</text:p>
      <text:p text:style-name="P1">X-167873Y34121D01*</text:p>
      <text:p text:style-name="P1">X-167873Y34121D02*</text:p>
      <text:p text:style-name="P1">X-167922Y34152D01*</text:p>
      <text:p text:style-name="P1">X-167922Y34152D02*</text:p>
      <text:p text:style-name="P1">X-167973Y34179D01*</text:p>
      <text:p text:style-name="P1">X-167973Y34179D02*</text:p>
      <text:p text:style-name="P1">X-168026Y34203D01*</text:p>
      <text:p text:style-name="P1">X-168026Y34203D02*</text:p>
      <text:p text:style-name="P1">X-168081Y34223D01*</text:p>
      <text:p text:style-name="P1">X-168081Y34223D02*</text:p>
      <text:p text:style-name="P1">X-168137Y34239D01*</text:p>
      <text:p text:style-name="P1">X-168137Y34239D02*</text:p>
      <text:p text:style-name="P1">X-168194Y34251D01*</text:p>
      <text:p text:style-name="P1">X-168194Y34251D02*</text:p>
      <text:p text:style-name="P1">X-168251Y34259D01*</text:p>
      <text:p text:style-name="P1">X-168251Y34259D02*</text:p>
      <text:p text:style-name="P1">X-168309Y34263D01*</text:p>
      <text:p text:style-name="P1">X-168309Y34263D02*</text:p>
      <text:p text:style-name="P1">X-168368Y34263D01*</text:p>
      <text:p text:style-name="P1">X-168368Y34263D02*</text:p>
      <text:p text:style-name="P1">X-168426Y34259D01*</text:p>
      <text:p text:style-name="P1">X-168426Y34259D02*</text:p>
      <text:p text:style-name="P1">X-168483Y34251D01*</text:p>
      <text:p text:style-name="P1">X-168483Y34251D02*</text:p>
      <text:p text:style-name="P1">X-168540Y34239D01*</text:p>
      <text:p text:style-name="P1">X-168540Y34239D02*</text:p>
      <text:p text:style-name="P1">X-168596Y34223D01*</text:p>
      <text:p text:style-name="P1">X-168596Y34223D02*</text:p>
      <text:p text:style-name="P1">X-168651Y34203D01*</text:p>
      <text:p text:style-name="P1">X-168651Y34203D02*</text:p>
      <text:p text:style-name="P1">X-168704Y34179D01*</text:p>
      <text:p text:style-name="P1">X-168704Y34179D02*</text:p>
      <text:p text:style-name="P1">X-168755Y34152D01*</text:p>
      <text:p text:style-name="P1">X-168755Y34152D02*</text:p>
      <text:p text:style-name="P1">X-168805Y34121D01*</text:p>
      <text:p text:style-name="P1">X-168805Y34121D02*</text:p>
      <text:p text:style-name="P1">X-168852Y34087D01*</text:p>
      <text:p text:style-name="P1">X-168852Y34087D02*</text:p>
      <text:p text:style-name="P1">X-168896Y34050D01*</text:p>
      <text:p text:style-name="P1">X-168896Y34050D02*</text:p>
      <text:p text:style-name="P1">X-168938Y34009D01*</text:p>
      <text:p text:style-name="P1">X-168938Y34009D02*</text:p>
      <text:p text:style-name="P1">X-168977Y33966D01*</text:p>
      <text:p text:style-name="P1">X-168977Y33966D02*</text:p>
      <text:p text:style-name="P1">X-169013Y33920D01*</text:p>
      <text:p text:style-name="P1">X-169013Y33920D02*</text:p>
      <text:p text:style-name="P1">X-169045Y33872D01*</text:p>
      <text:p text:style-name="P1">X-169045Y33872D02*</text:p>
      <text:p text:style-name="P1">X-169074Y33822D01*</text:p>
      <text:p text:style-name="P1">X-169074Y33822D02*</text:p>
      <text:p text:style-name="P1">X-169100Y33769D01*</text:p>
      <text:p text:style-name="P1">X-169100Y33769D02*</text:p>
      <text:p text:style-name="P1">X-169122Y33715D01*</text:p>
      <text:p text:style-name="P1">X-169122Y33715D02*</text:p>
      <text:p text:style-name="P1">X-169140Y33660D01*</text:p>
      <text:p text:style-name="P1">X-169140Y33660D02*</text:p>
      <text:p text:style-name="P1"><text:soft-page-break/>X-169154Y33604D01*</text:p>
      <text:p text:style-name="P1">X-169154Y33604D02*</text:p>
      <text:p text:style-name="P1">X-169164Y33546D01*</text:p>
      <text:p text:style-name="P1">X-169164Y33546D02*</text:p>
      <text:p text:style-name="P1">X-169170Y33488D01*</text:p>
      <text:p text:style-name="P1">X-169170Y33488D02*</text:p>
      <text:p text:style-name="P1">X-169172Y33430D01*</text:p>
      <text:p text:style-name="P1">X-169172Y33430D02*</text:p>
      <text:p text:style-name="P1">X-169170Y33372D01*</text:p>
      <text:p text:style-name="P1">X-169170Y33372D02*</text:p>
      <text:p text:style-name="P1">X-169164Y33314D01*</text:p>
      <text:p text:style-name="P1">X-169164Y33314D02*</text:p>
      <text:p text:style-name="P1">X-169154Y33257D01*</text:p>
      <text:p text:style-name="P1">X-169154Y33257D02*</text:p>
      <text:p text:style-name="P1">X-169140Y33201D01*</text:p>
      <text:p text:style-name="P1">X-169140Y33201D02*</text:p>
      <text:p text:style-name="P1">X-169122Y33145D01*</text:p>
      <text:p text:style-name="P1">X-169122Y33145D02*</text:p>
      <text:p text:style-name="P1">X-169100Y33091D01*</text:p>
      <text:p text:style-name="P1">X-169100Y33091D02*</text:p>
      <text:p text:style-name="P1">X-169074Y33039D01*</text:p>
      <text:p text:style-name="P1">X-169074Y33039D02*</text:p>
      <text:p text:style-name="P1">X-169045Y32989D01*</text:p>
      <text:p text:style-name="P1">X-169045Y32989D02*</text:p>
      <text:p text:style-name="P1">X-169013Y32940D01*</text:p>
      <text:p text:style-name="P1">X-169013Y32940D02*</text:p>
      <text:p text:style-name="P1">X-168977Y32895D01*</text:p>
      <text:p text:style-name="P1">X-168977Y32895D02*</text:p>
      <text:p text:style-name="P1">X-168938Y32851D01*</text:p>
      <text:p text:style-name="P1">X-168938Y32851D02*</text:p>
      <text:p text:style-name="P1">X-168896Y32811D01*</text:p>
      <text:p text:style-name="P1">X-168896Y32811D02*</text:p>
      <text:p text:style-name="P1">X-168852Y32774D01*</text:p>
      <text:p text:style-name="P1">X-168852Y32774D02*</text:p>
      <text:p text:style-name="P1">X-168805Y32739D01*</text:p>
      <text:p text:style-name="P1">X-168805Y32739D02*</text:p>
      <text:p text:style-name="P1">X-168755Y32709D01*</text:p>
      <text:p text:style-name="P1">X-168755Y32709D02*</text:p>
      <text:p text:style-name="P1">X-168704Y32681D01*</text:p>
      <text:p text:style-name="P1">X-168704Y32681D02*</text:p>
      <text:p text:style-name="P1">X-168651Y32658D01*</text:p>
      <text:p text:style-name="P1">X-168651Y32658D02*</text:p>
      <text:p text:style-name="P1">X-168596Y32638D01*</text:p>
      <text:p text:style-name="P1">X-168596Y32638D02*</text:p>
      <text:p text:style-name="P1">X-168540Y32622D01*</text:p>
      <text:p text:style-name="P1">X-168540Y32622D02*</text:p>
      <text:p text:style-name="P1">X-168483Y32610D01*</text:p>
      <text:p text:style-name="P1">X-168483Y32610D02*</text:p>
      <text:p text:style-name="P1">X-168426Y32602D01*</text:p>
      <text:p text:style-name="P1">X-168426Y32602D02*</text:p>
      <text:p text:style-name="P1">X-168368Y32597D01*</text:p>
      <text:p text:style-name="P1">X-168368Y32597D02*</text:p>
      <text:p text:style-name="P1">X-168339Y32597D01*</text:p>
      <text:p text:style-name="P1">X-167505Y33430D02*</text:p>
      <text:p text:style-name="P1">X-167503Y33372D01*</text:p>
      <text:p text:style-name="P1">X-167503Y33372D02*</text:p>
      <text:p text:style-name="P1">X-167497Y33314D01*</text:p>
      <text:p text:style-name="P1">X-167497Y33314D02*</text:p>
      <text:p text:style-name="P1">X-167487Y33257D01*</text:p>
      <text:p text:style-name="P1">X-167487Y33257D02*</text:p>
      <text:p text:style-name="P1">X-167473Y33201D01*</text:p>
      <text:p text:style-name="P1">X-167473Y33201D02*</text:p>
      <text:p text:style-name="P1">X-167455Y33145D01*</text:p>
      <text:p text:style-name="P1">X-167455Y33145D02*</text:p>
      <text:p text:style-name="P1"><text:soft-page-break/>X-167433Y33091D01*</text:p>
      <text:p text:style-name="P1">X-167433Y33091D02*</text:p>
      <text:p text:style-name="P1">X-167408Y33039D01*</text:p>
      <text:p text:style-name="P1">X-167408Y33039D02*</text:p>
      <text:p text:style-name="P1">X-167379Y32989D01*</text:p>
      <text:p text:style-name="P1">X-167379Y32989D02*</text:p>
      <text:p text:style-name="P1">X-167346Y32940D01*</text:p>
      <text:p text:style-name="P1">X-167346Y32940D02*</text:p>
      <text:p text:style-name="P1">X-167310Y32895D01*</text:p>
      <text:p text:style-name="P1">X-167310Y32895D02*</text:p>
      <text:p text:style-name="P1">X-167271Y32851D01*</text:p>
      <text:p text:style-name="P1">X-167271Y32851D02*</text:p>
      <text:p text:style-name="P1">X-167230Y32811D01*</text:p>
      <text:p text:style-name="P1">X-167230Y32811D02*</text:p>
      <text:p text:style-name="P1">X-167185Y32774D01*</text:p>
      <text:p text:style-name="P1">X-167185Y32774D02*</text:p>
      <text:p text:style-name="P1">X-167138Y32739D01*</text:p>
      <text:p text:style-name="P1">X-167138Y32739D02*</text:p>
      <text:p text:style-name="P1">X-167089Y32709D01*</text:p>
      <text:p text:style-name="P1">X-167089Y32709D02*</text:p>
      <text:p text:style-name="P1">X-167037Y32681D01*</text:p>
      <text:p text:style-name="P1">X-167037Y32681D02*</text:p>
      <text:p text:style-name="P1">X-166984Y32658D01*</text:p>
      <text:p text:style-name="P1">X-166984Y32658D02*</text:p>
      <text:p text:style-name="P1">X-166930Y32638D01*</text:p>
      <text:p text:style-name="P1">X-166930Y32638D02*</text:p>
      <text:p text:style-name="P1">X-166874Y32622D01*</text:p>
      <text:p text:style-name="P1">X-166874Y32622D02*</text:p>
      <text:p text:style-name="P1">X-166817Y32610D01*</text:p>
      <text:p text:style-name="P1">X-166817Y32610D02*</text:p>
      <text:p text:style-name="P1">X-166759Y32602D01*</text:p>
      <text:p text:style-name="P1">X-166759Y32602D02*</text:p>
      <text:p text:style-name="P1">X-166701Y32597D01*</text:p>
      <text:p text:style-name="P1">X-166701Y32597D02*</text:p>
      <text:p text:style-name="P1">X-166672Y32597D01*</text:p>
      <text:p text:style-name="P1">X-166672Y32597D02*</text:p>
      <text:p text:style-name="P1">X-165839Y32597D01*</text:p>
      <text:p text:style-name="P1">X-168216Y36825D02*</text:p>
      <text:p text:style-name="P1">X-168157Y36661D01*</text:p>
      <text:p text:style-name="P1">X-168157Y36661D02*</text:p>
      <text:p text:style-name="P1">X-168086Y36501D01*</text:p>
      <text:p text:style-name="P1">X-168086Y36501D02*</text:p>
      <text:p text:style-name="P1">X-168004Y36347D01*</text:p>
      <text:p text:style-name="P1">X-168004Y36347D02*</text:p>
      <text:p text:style-name="P1">X-167911Y36199D01*</text:p>
      <text:p text:style-name="P1">X-167911Y36199D02*</text:p>
      <text:p text:style-name="P1">X-167809Y36058D01*</text:p>
      <text:p text:style-name="P1">X-167809Y36058D02*</text:p>
      <text:p text:style-name="P1">X-167696Y35924D01*</text:p>
      <text:p text:style-name="P1">X-167696Y35924D02*</text:p>
      <text:p text:style-name="P1">X-167575Y35799D01*</text:p>
      <text:p text:style-name="P1">X-167575Y35799D02*</text:p>
      <text:p text:style-name="P1">X-167446Y35682D01*</text:p>
      <text:p text:style-name="P1">X-167446Y35682D02*</text:p>
      <text:p text:style-name="P1">X-167308Y35575D01*</text:p>
      <text:p text:style-name="P1">X-167308Y35575D02*</text:p>
      <text:p text:style-name="P1">X-167163Y35477D01*</text:p>
      <text:p text:style-name="P1">X-167163Y35477D02*</text:p>
      <text:p text:style-name="P1">X-167012Y35390D01*</text:p>
      <text:p text:style-name="P1">X-167012Y35390D02*</text:p>
      <text:p text:style-name="P1">X-166855Y35313D01*</text:p>
      <text:p text:style-name="P1">X-166855Y35313D02*</text:p>
      <text:p text:style-name="P1">X-166694Y35248D01*</text:p>
      <text:p text:style-name="P1">X-166694Y35248D02*</text:p>
      <text:p text:style-name="P1"><text:soft-page-break/>X-166528Y35194D01*</text:p>
      <text:p text:style-name="P1">X-166528Y35194D02*</text:p>
      <text:p text:style-name="P1">X-166358Y35152D01*</text:p>
      <text:p text:style-name="P1">X-166358Y35152D02*</text:p>
      <text:p text:style-name="P1">X-166187Y35122D01*</text:p>
      <text:p text:style-name="P1">X-166187Y35122D02*</text:p>
      <text:p text:style-name="P1">X-166013Y35103D01*</text:p>
      <text:p text:style-name="P1">X-166013Y35103D02*</text:p>
      <text:p text:style-name="P1">X-165839Y35097D01*</text:p>
      <text:p text:style-name="P1">X-165839Y35097D02*</text:p>
      <text:p text:style-name="P1">X-165664Y35103D01*</text:p>
      <text:p text:style-name="P1">X-165664Y35103D02*</text:p>
      <text:p text:style-name="P1">X-165491Y35122D01*</text:p>
      <text:p text:style-name="P1">X-165491Y35122D02*</text:p>
      <text:p text:style-name="P1">X-165319Y35152D01*</text:p>
      <text:p text:style-name="P1">X-165319Y35152D02*</text:p>
      <text:p text:style-name="P1">X-165149Y35194D01*</text:p>
      <text:p text:style-name="P1">X-165149Y35194D02*</text:p>
      <text:p text:style-name="P1">X-164984Y35248D01*</text:p>
      <text:p text:style-name="P1">X-164984Y35248D02*</text:p>
      <text:p text:style-name="P1">X-164822Y35313D01*</text:p>
      <text:p text:style-name="P1">X-164822Y35313D02*</text:p>
      <text:p text:style-name="P1">X-164665Y35390D01*</text:p>
      <text:p text:style-name="P1">X-164665Y35390D02*</text:p>
      <text:p text:style-name="P1">X-164514Y35477D01*</text:p>
      <text:p text:style-name="P1">X-164514Y35477D02*</text:p>
      <text:p text:style-name="P1">X-164369Y35575D01*</text:p>
      <text:p text:style-name="P1">X-164369Y35575D02*</text:p>
      <text:p text:style-name="P1">X-164232Y35682D01*</text:p>
      <text:p text:style-name="P1">X-164232Y35682D02*</text:p>
      <text:p text:style-name="P1">X-164102Y35799D01*</text:p>
      <text:p text:style-name="P1">X-164102Y35799D02*</text:p>
      <text:p text:style-name="P1">X-163981Y35924D01*</text:p>
      <text:p text:style-name="P1">X-163981Y35924D02*</text:p>
      <text:p text:style-name="P1">X-163869Y36058D01*</text:p>
      <text:p text:style-name="P1">X-163869Y36058D02*</text:p>
      <text:p text:style-name="P1">X-163766Y36199D01*</text:p>
      <text:p text:style-name="P1">X-163766Y36199D02*</text:p>
      <text:p text:style-name="P1">X-163674Y36347D01*</text:p>
      <text:p text:style-name="P1">X-163674Y36347D02*</text:p>
      <text:p text:style-name="P1">X-163592Y36501D01*</text:p>
      <text:p text:style-name="P1">X-163592Y36501D02*</text:p>
      <text:p text:style-name="P1">X-163521Y36661D01*</text:p>
      <text:p text:style-name="P1">X-163521Y36661D02*</text:p>
      <text:p text:style-name="P1">X-163461Y36825D01*</text:p>
      <text:p text:style-name="P1">X-163461Y36825D02*</text:p>
      <text:p text:style-name="P1">X-163413Y36992D01*</text:p>
      <text:p text:style-name="P1">X-163413Y36992D02*</text:p>
      <text:p text:style-name="P1">X-163377Y37163D01*</text:p>
      <text:p text:style-name="P1">X-163377Y37163D02*</text:p>
      <text:p text:style-name="P1">X-163352Y37336D01*</text:p>
      <text:p text:style-name="P1">X-163352Y37336D02*</text:p>
      <text:p text:style-name="P1">X-163340Y37510D01*</text:p>
      <text:p text:style-name="P1">X-163340Y37510D02*</text:p>
      <text:p text:style-name="P1">X-163339Y37597D01*</text:p>
      <text:p text:style-name="P1">X-145005Y16764D02*</text:p>
      <text:p text:style-name="P1">X-145005Y38430D01*</text:p>
      <text:p text:style-name="P1">X-146808Y18411D02*</text:p>
      <text:p text:style-name="P1">X-146871Y18574D01*</text:p>
      <text:p text:style-name="P1">X-146871Y18574D02*</text:p>
      <text:p text:style-name="P1">X-146945Y18732D01*</text:p>
      <text:p text:style-name="P1">X-146945Y18732D02*</text:p>
      <text:p text:style-name="P1">X-147029Y18885D01*</text:p>
      <text:p text:style-name="P1">X-147029Y18885D02*</text:p>
      <text:p text:style-name="P1"><text:soft-page-break/>X-147124Y19031D01*</text:p>
      <text:p text:style-name="P1">X-147124Y19031D02*</text:p>
      <text:p text:style-name="P1">X-147229Y19171D01*</text:p>
      <text:p text:style-name="P1">X-147229Y19171D02*</text:p>
      <text:p text:style-name="P1">X-147344Y19302D01*</text:p>
      <text:p text:style-name="P1">X-147344Y19302D02*</text:p>
      <text:p text:style-name="P1">X-147467Y19426D01*</text:p>
      <text:p text:style-name="P1">X-147467Y19426D02*</text:p>
      <text:p text:style-name="P1">X-147599Y19540D01*</text:p>
      <text:p text:style-name="P1">X-147599Y19540D02*</text:p>
      <text:p text:style-name="P1">X-147738Y19645D01*</text:p>
      <text:p text:style-name="P1">X-147738Y19645D02*</text:p>
      <text:p text:style-name="P1">X-147884Y19740D01*</text:p>
      <text:p text:style-name="P1">X-147884Y19740D02*</text:p>
      <text:p text:style-name="P1">X-148037Y19825D01*</text:p>
      <text:p text:style-name="P1">X-148037Y19825D02*</text:p>
      <text:p text:style-name="P1">X-148195Y19899D01*</text:p>
      <text:p text:style-name="P1">X-148195Y19899D02*</text:p>
      <text:p text:style-name="P1">X-148358Y19961D01*</text:p>
      <text:p text:style-name="P1">X-148358Y19961D02*</text:p>
      <text:p text:style-name="P1">X-148525Y20012D01*</text:p>
      <text:p text:style-name="P1">X-148525Y20012D02*</text:p>
      <text:p text:style-name="P1">X-148695Y20051D01*</text:p>
      <text:p text:style-name="P1">X-148695Y20051D02*</text:p>
      <text:p text:style-name="P1">X-148867Y20079D01*</text:p>
      <text:p text:style-name="P1">X-148867Y20079D02*</text:p>
      <text:p text:style-name="P1">X-149041Y20094D01*</text:p>
      <text:p text:style-name="P1">X-149041Y20094D02*</text:p>
      <text:p text:style-name="P1">X-149216Y20097D01*</text:p>
      <text:p text:style-name="P1">X-149216Y20097D02*</text:p>
      <text:p text:style-name="P1">X-149390Y20088D01*</text:p>
      <text:p text:style-name="P1">X-149390Y20088D02*</text:p>
      <text:p text:style-name="P1">X-149563Y20066D01*</text:p>
      <text:p text:style-name="P1">X-149563Y20066D02*</text:p>
      <text:p text:style-name="P1">X-149734Y20033D01*</text:p>
      <text:p text:style-name="P1">X-149734Y20033D02*</text:p>
      <text:p text:style-name="P1">X-149903Y19988D01*</text:p>
      <text:p text:style-name="P1">X-149903Y19988D02*</text:p>
      <text:p text:style-name="P1">X-150068Y19931D01*</text:p>
      <text:p text:style-name="P1">X-150068Y19931D02*</text:p>
      <text:p text:style-name="P1">X-150229Y19863D01*</text:p>
      <text:p text:style-name="P1">X-150229Y19863D02*</text:p>
      <text:p text:style-name="P1">X-150384Y19784D01*</text:p>
      <text:p text:style-name="P1">X-150384Y19784D02*</text:p>
      <text:p text:style-name="P1">X-150534Y19694D01*</text:p>
      <text:p text:style-name="P1">X-150534Y19694D02*</text:p>
      <text:p text:style-name="P1">X-150677Y19594D01*</text:p>
      <text:p text:style-name="P1">X-150677Y19594D02*</text:p>
      <text:p text:style-name="P1">X-150812Y19484D01*</text:p>
      <text:p text:style-name="P1">X-150812Y19484D02*</text:p>
      <text:p text:style-name="P1">X-150940Y19365D01*</text:p>
      <text:p text:style-name="P1">X-150940Y19365D02*</text:p>
      <text:p text:style-name="P1">X-151059Y19237D01*</text:p>
      <text:p text:style-name="P1">X-151059Y19237D02*</text:p>
      <text:p text:style-name="P1">X-151169Y19102D01*</text:p>
      <text:p text:style-name="P1">X-151169Y19102D02*</text:p>
      <text:p text:style-name="P1">X-151269Y18959D01*</text:p>
      <text:p text:style-name="P1">X-151269Y18959D02*</text:p>
      <text:p text:style-name="P1">X-151359Y18809D01*</text:p>
      <text:p text:style-name="P1">X-151359Y18809D02*</text:p>
      <text:p text:style-name="P1">X-151438Y18654D01*</text:p>
      <text:p text:style-name="P1">X-151438Y18654D02*</text:p>
      <text:p text:style-name="P1">X-151506Y18493D01*</text:p>
      <text:p text:style-name="P1">X-151506Y18493D02*</text:p>
      <text:p text:style-name="P1"><text:soft-page-break/>X-151563Y18328D01*</text:p>
      <text:p text:style-name="P1">X-151563Y18328D02*</text:p>
      <text:p text:style-name="P1">X-151608Y18160D01*</text:p>
      <text:p text:style-name="P1">X-151608Y18160D02*</text:p>
      <text:p text:style-name="P1">X-151641Y17988D01*</text:p>
      <text:p text:style-name="P1">X-151641Y17988D02*</text:p>
      <text:p text:style-name="P1">X-151663Y17815D01*</text:p>
      <text:p text:style-name="P1">X-151663Y17815D02*</text:p>
      <text:p text:style-name="P1">X-151672Y17641D01*</text:p>
      <text:p text:style-name="P1">X-151672Y17641D02*</text:p>
      <text:p text:style-name="P1">X-151672Y17597D01*</text:p>
      <text:p text:style-name="P1">X-148339Y21764D02*</text:p>
      <text:p text:style-name="P1">X-148341Y21822D01*</text:p>
      <text:p text:style-name="P1">X-148341Y21822D02*</text:p>
      <text:p text:style-name="P1">X-148347Y21880D01*</text:p>
      <text:p text:style-name="P1">X-148347Y21880D02*</text:p>
      <text:p text:style-name="P1">X-148357Y21937D01*</text:p>
      <text:p text:style-name="P1">X-148357Y21937D02*</text:p>
      <text:p text:style-name="P1">X-148371Y21993D01*</text:p>
      <text:p text:style-name="P1">X-148371Y21993D02*</text:p>
      <text:p text:style-name="P1">X-148389Y22049D01*</text:p>
      <text:p text:style-name="P1">X-148389Y22049D02*</text:p>
      <text:p text:style-name="P1">X-148411Y22103D01*</text:p>
      <text:p text:style-name="P1">X-148411Y22103D02*</text:p>
      <text:p text:style-name="P1">X-148436Y22155D01*</text:p>
      <text:p text:style-name="P1">X-148436Y22155D02*</text:p>
      <text:p text:style-name="P1">X-148465Y22205D01*</text:p>
      <text:p text:style-name="P1">X-148465Y22205D02*</text:p>
      <text:p text:style-name="P1">X-148498Y22254D01*</text:p>
      <text:p text:style-name="P1">X-148498Y22254D02*</text:p>
      <text:p text:style-name="P1">X-148534Y22299D01*</text:p>
      <text:p text:style-name="P1">X-148534Y22299D02*</text:p>
      <text:p text:style-name="P1">X-148573Y22343D01*</text:p>
      <text:p text:style-name="P1">X-148573Y22343D02*</text:p>
      <text:p text:style-name="P1">X-148614Y22383D01*</text:p>
      <text:p text:style-name="P1">X-148614Y22383D02*</text:p>
      <text:p text:style-name="P1">X-148659Y22420D01*</text:p>
      <text:p text:style-name="P1">X-148659Y22420D02*</text:p>
      <text:p text:style-name="P1">X-148706Y22455D01*</text:p>
      <text:p text:style-name="P1">X-148706Y22455D02*</text:p>
      <text:p text:style-name="P1">X-148755Y22485D01*</text:p>
      <text:p text:style-name="P1">X-148755Y22485D02*</text:p>
      <text:p text:style-name="P1">X-148807Y22513D01*</text:p>
      <text:p text:style-name="P1">X-148807Y22513D02*</text:p>
      <text:p text:style-name="P1">X-148860Y22536D01*</text:p>
      <text:p text:style-name="P1">X-148860Y22536D02*</text:p>
      <text:p text:style-name="P1">X-148915Y22556D01*</text:p>
      <text:p text:style-name="P1">X-148915Y22556D02*</text:p>
      <text:p text:style-name="P1">X-148970Y22572D01*</text:p>
      <text:p text:style-name="P1">X-148970Y22572D02*</text:p>
      <text:p text:style-name="P1">X-149027Y22584D01*</text:p>
      <text:p text:style-name="P1">X-149027Y22584D02*</text:p>
      <text:p text:style-name="P1">X-149085Y22593D01*</text:p>
      <text:p text:style-name="P1">X-149085Y22593D02*</text:p>
      <text:p text:style-name="P1">X-149143Y22597D01*</text:p>
      <text:p text:style-name="P1">X-149143Y22597D02*</text:p>
      <text:p text:style-name="P1">X-149201Y22597D01*</text:p>
      <text:p text:style-name="P1">X-149201Y22597D02*</text:p>
      <text:p text:style-name="P1">X-149259Y22593D01*</text:p>
      <text:p text:style-name="P1">X-149259Y22593D02*</text:p>
      <text:p text:style-name="P1">X-149317Y22584D01*</text:p>
      <text:p text:style-name="P1">X-149317Y22584D02*</text:p>
      <text:p text:style-name="P1">X-149374Y22572D01*</text:p>
      <text:p text:style-name="P1">X-149374Y22572D02*</text:p>
      <text:p text:style-name="P1"><text:soft-page-break/>X-149430Y22556D01*</text:p>
      <text:p text:style-name="P1">X-149430Y22556D02*</text:p>
      <text:p text:style-name="P1">X-149484Y22536D01*</text:p>
      <text:p text:style-name="P1">X-149484Y22536D02*</text:p>
      <text:p text:style-name="P1">X-149537Y22513D01*</text:p>
      <text:p text:style-name="P1">X-149537Y22513D02*</text:p>
      <text:p text:style-name="P1">X-149589Y22485D01*</text:p>
      <text:p text:style-name="P1">X-149589Y22485D02*</text:p>
      <text:p text:style-name="P1">X-149638Y22455D01*</text:p>
      <text:p text:style-name="P1">X-149638Y22455D02*</text:p>
      <text:p text:style-name="P1">X-149685Y22420D01*</text:p>
      <text:p text:style-name="P1">X-149685Y22420D02*</text:p>
      <text:p text:style-name="P1">X-149730Y22383D01*</text:p>
      <text:p text:style-name="P1">X-149730Y22383D02*</text:p>
      <text:p text:style-name="P1">X-149771Y22343D01*</text:p>
      <text:p text:style-name="P1">X-149771Y22343D02*</text:p>
      <text:p text:style-name="P1">X-149810Y22299D01*</text:p>
      <text:p text:style-name="P1">X-149810Y22299D02*</text:p>
      <text:p text:style-name="P1">X-149846Y22254D01*</text:p>
      <text:p text:style-name="P1">X-149846Y22254D02*</text:p>
      <text:p text:style-name="P1">X-149879Y22205D01*</text:p>
      <text:p text:style-name="P1">X-149879Y22205D02*</text:p>
      <text:p text:style-name="P1">X-149908Y22155D01*</text:p>
      <text:p text:style-name="P1">X-149908Y22155D02*</text:p>
      <text:p text:style-name="P1">X-149933Y22103D01*</text:p>
      <text:p text:style-name="P1">X-149933Y22103D02*</text:p>
      <text:p text:style-name="P1">X-149955Y22049D01*</text:p>
      <text:p text:style-name="P1">X-149955Y22049D02*</text:p>
      <text:p text:style-name="P1">X-149973Y21993D01*</text:p>
      <text:p text:style-name="P1">X-149973Y21993D02*</text:p>
      <text:p text:style-name="P1">X-149987Y21937D01*</text:p>
      <text:p text:style-name="P1">X-149987Y21937D02*</text:p>
      <text:p text:style-name="P1">X-149997Y21880D01*</text:p>
      <text:p text:style-name="P1">X-149997Y21880D02*</text:p>
      <text:p text:style-name="P1">X-150003Y21822D01*</text:p>
      <text:p text:style-name="P1">X-150003Y21822D02*</text:p>
      <text:p text:style-name="P1">X-150005Y21764D01*</text:p>
      <text:p text:style-name="P1">X-150005Y21764D02*</text:p>
      <text:p text:style-name="P1">X-150003Y21706D01*</text:p>
      <text:p text:style-name="P1">X-150003Y21706D02*</text:p>
      <text:p text:style-name="P1">X-149997Y21648D01*</text:p>
      <text:p text:style-name="P1">X-149997Y21648D02*</text:p>
      <text:p text:style-name="P1">X-149987Y21591D01*</text:p>
      <text:p text:style-name="P1">X-149987Y21591D02*</text:p>
      <text:p text:style-name="P1">X-149973Y21534D01*</text:p>
      <text:p text:style-name="P1">X-149973Y21534D02*</text:p>
      <text:p text:style-name="P1">X-149955Y21479D01*</text:p>
      <text:p text:style-name="P1">X-149955Y21479D02*</text:p>
      <text:p text:style-name="P1">X-149933Y21425D01*</text:p>
      <text:p text:style-name="P1">X-149933Y21425D02*</text:p>
      <text:p text:style-name="P1">X-149908Y21373D01*</text:p>
      <text:p text:style-name="P1">X-149908Y21373D02*</text:p>
      <text:p text:style-name="P1">X-149879Y21322D01*</text:p>
      <text:p text:style-name="P1">X-149879Y21322D02*</text:p>
      <text:p text:style-name="P1">X-149846Y21274D01*</text:p>
      <text:p text:style-name="P1">X-149846Y21274D02*</text:p>
      <text:p text:style-name="P1">X-149810Y21228D01*</text:p>
      <text:p text:style-name="P1">X-149810Y21228D02*</text:p>
      <text:p text:style-name="P1">X-149771Y21185D01*</text:p>
      <text:p text:style-name="P1">X-149771Y21185D02*</text:p>
      <text:p text:style-name="P1">X-149730Y21144D01*</text:p>
      <text:p text:style-name="P1">X-149730Y21144D02*</text:p>
      <text:p text:style-name="P1">X-149685Y21107D01*</text:p>
      <text:p text:style-name="P1">X-149685Y21107D02*</text:p>
      <text:p text:style-name="P1"><text:soft-page-break/>X-149638Y21073D01*</text:p>
      <text:p text:style-name="P1">X-149638Y21073D02*</text:p>
      <text:p text:style-name="P1">X-149589Y21042D01*</text:p>
      <text:p text:style-name="P1">X-149589Y21042D02*</text:p>
      <text:p text:style-name="P1">X-149537Y21015D01*</text:p>
      <text:p text:style-name="P1">X-149537Y21015D02*</text:p>
      <text:p text:style-name="P1">X-149484Y20991D01*</text:p>
      <text:p text:style-name="P1">X-149484Y20991D02*</text:p>
      <text:p text:style-name="P1">X-149430Y20971D01*</text:p>
      <text:p text:style-name="P1">X-149430Y20971D02*</text:p>
      <text:p text:style-name="P1">X-149374Y20955D01*</text:p>
      <text:p text:style-name="P1">X-149374Y20955D02*</text:p>
      <text:p text:style-name="P1">X-149317Y20943D01*</text:p>
      <text:p text:style-name="P1">X-149317Y20943D02*</text:p>
      <text:p text:style-name="P1">X-149259Y20935D01*</text:p>
      <text:p text:style-name="P1">X-149259Y20935D02*</text:p>
      <text:p text:style-name="P1">X-149201Y20931D01*</text:p>
      <text:p text:style-name="P1">X-149201Y20931D02*</text:p>
      <text:p text:style-name="P1">X-149172Y20930D01*</text:p>
      <text:p text:style-name="P1">X-147505Y20930D02*</text:p>
      <text:p text:style-name="P1">X-147447Y20932D01*</text:p>
      <text:p text:style-name="P1">X-147447Y20932D02*</text:p>
      <text:p text:style-name="P1">X-147389Y20939D01*</text:p>
      <text:p text:style-name="P1">X-147389Y20939D02*</text:p>
      <text:p text:style-name="P1">X-147332Y20949D01*</text:p>
      <text:p text:style-name="P1">X-147332Y20949D02*</text:p>
      <text:p text:style-name="P1">X-147275Y20963D01*</text:p>
      <text:p text:style-name="P1">X-147275Y20963D02*</text:p>
      <text:p text:style-name="P1">X-147220Y20981D01*</text:p>
      <text:p text:style-name="P1">X-147220Y20981D02*</text:p>
      <text:p text:style-name="P1">X-147166Y21002D01*</text:p>
      <text:p text:style-name="P1">X-147166Y21002D02*</text:p>
      <text:p text:style-name="P1">X-147114Y21028D01*</text:p>
      <text:p text:style-name="P1">X-147114Y21028D02*</text:p>
      <text:p text:style-name="P1">X-147064Y21057D01*</text:p>
      <text:p text:style-name="P1">X-147064Y21057D02*</text:p>
      <text:p text:style-name="P1">X-147015Y21090D01*</text:p>
      <text:p text:style-name="P1">X-147015Y21090D02*</text:p>
      <text:p text:style-name="P1">X-146969Y21125D01*</text:p>
      <text:p text:style-name="P1">X-146969Y21125D02*</text:p>
      <text:p text:style-name="P1">X-146926Y21164D01*</text:p>
      <text:p text:style-name="P1">X-146926Y21164D02*</text:p>
      <text:p text:style-name="P1">X-146886Y21206D01*</text:p>
      <text:p text:style-name="P1">X-146886Y21206D02*</text:p>
      <text:p text:style-name="P1">X-146848Y21251D01*</text:p>
      <text:p text:style-name="P1">X-146848Y21251D02*</text:p>
      <text:p text:style-name="P1">X-146814Y21298D01*</text:p>
      <text:p text:style-name="P1">X-146814Y21298D02*</text:p>
      <text:p text:style-name="P1">X-146783Y21347D01*</text:p>
      <text:p text:style-name="P1">X-146783Y21347D02*</text:p>
      <text:p text:style-name="P1">X-146756Y21398D01*</text:p>
      <text:p text:style-name="P1">X-146756Y21398D02*</text:p>
      <text:p text:style-name="P1">X-146732Y21452D01*</text:p>
      <text:p text:style-name="P1">X-146732Y21452D02*</text:p>
      <text:p text:style-name="P1">X-146713Y21506D01*</text:p>
      <text:p text:style-name="P1">X-146713Y21506D02*</text:p>
      <text:p text:style-name="P1">X-146697Y21562D01*</text:p>
      <text:p text:style-name="P1">X-146697Y21562D02*</text:p>
      <text:p text:style-name="P1">X-146684Y21619D01*</text:p>
      <text:p text:style-name="P1">X-146684Y21619D02*</text:p>
      <text:p text:style-name="P1">X-146676Y21677D01*</text:p>
      <text:p text:style-name="P1">X-146676Y21677D02*</text:p>
      <text:p text:style-name="P1">X-146672Y21735D01*</text:p>
      <text:p text:style-name="P1">X-146672Y21735D02*</text:p>
      <text:p text:style-name="P1"><text:soft-page-break/>X-146672Y21793D01*</text:p>
      <text:p text:style-name="P1">X-146672Y21793D02*</text:p>
      <text:p text:style-name="P1">X-146676Y21851D01*</text:p>
      <text:p text:style-name="P1">X-146676Y21851D02*</text:p>
      <text:p text:style-name="P1">X-146684Y21908D01*</text:p>
      <text:p text:style-name="P1">X-146684Y21908D02*</text:p>
      <text:p text:style-name="P1">X-146697Y21965D01*</text:p>
      <text:p text:style-name="P1">X-146697Y21965D02*</text:p>
      <text:p text:style-name="P1">X-146713Y22021D01*</text:p>
      <text:p text:style-name="P1">X-146713Y22021D02*</text:p>
      <text:p text:style-name="P1">X-146732Y22076D01*</text:p>
      <text:p text:style-name="P1">X-146732Y22076D02*</text:p>
      <text:p text:style-name="P1">X-146756Y22129D01*</text:p>
      <text:p text:style-name="P1">X-146756Y22129D02*</text:p>
      <text:p text:style-name="P1">X-146783Y22180D01*</text:p>
      <text:p text:style-name="P1">X-146783Y22180D02*</text:p>
      <text:p text:style-name="P1">X-146814Y22230D01*</text:p>
      <text:p text:style-name="P1">X-146814Y22230D02*</text:p>
      <text:p text:style-name="P1">X-146848Y22277D01*</text:p>
      <text:p text:style-name="P1">X-146848Y22277D02*</text:p>
      <text:p text:style-name="P1">X-146886Y22321D01*</text:p>
      <text:p text:style-name="P1">X-146886Y22321D02*</text:p>
      <text:p text:style-name="P1">X-146926Y22363D01*</text:p>
      <text:p text:style-name="P1">X-146926Y22363D02*</text:p>
      <text:p text:style-name="P1">X-146969Y22402D01*</text:p>
      <text:p text:style-name="P1">X-146969Y22402D02*</text:p>
      <text:p text:style-name="P1">X-147015Y22438D01*</text:p>
      <text:p text:style-name="P1">X-147015Y22438D02*</text:p>
      <text:p text:style-name="P1">X-147064Y22470D01*</text:p>
      <text:p text:style-name="P1">X-147064Y22470D02*</text:p>
      <text:p text:style-name="P1">X-147114Y22500D01*</text:p>
      <text:p text:style-name="P1">X-147114Y22500D02*</text:p>
      <text:p text:style-name="P1">X-147166Y22525D01*</text:p>
      <text:p text:style-name="P1">X-147166Y22525D02*</text:p>
      <text:p text:style-name="P1">X-147220Y22547D01*</text:p>
      <text:p text:style-name="P1">X-147220Y22547D02*</text:p>
      <text:p text:style-name="P1">X-147275Y22565D01*</text:p>
      <text:p text:style-name="P1">X-147275Y22565D02*</text:p>
      <text:p text:style-name="P1">X-147332Y22579D01*</text:p>
      <text:p text:style-name="P1">X-147332Y22579D02*</text:p>
      <text:p text:style-name="P1">X-147389Y22589D01*</text:p>
      <text:p text:style-name="P1">X-147389Y22589D02*</text:p>
      <text:p text:style-name="P1">X-147447Y22595D01*</text:p>
      <text:p text:style-name="P1">X-147447Y22595D02*</text:p>
      <text:p text:style-name="P1">X-147505Y22597D01*</text:p>
      <text:p text:style-name="P1">X-147505Y22597D02*</text:p>
      <text:p text:style-name="P1">X-147563Y22595D01*</text:p>
      <text:p text:style-name="P1">X-147563Y22595D02*</text:p>
      <text:p text:style-name="P1">X-147621Y22589D01*</text:p>
      <text:p text:style-name="P1">X-147621Y22589D02*</text:p>
      <text:p text:style-name="P1">X-147678Y22579D01*</text:p>
      <text:p text:style-name="P1">X-147678Y22579D02*</text:p>
      <text:p text:style-name="P1">X-147735Y22565D01*</text:p>
      <text:p text:style-name="P1">X-147735Y22565D02*</text:p>
      <text:p text:style-name="P1">X-147790Y22547D01*</text:p>
      <text:p text:style-name="P1">X-147790Y22547D02*</text:p>
      <text:p text:style-name="P1">X-147844Y22525D01*</text:p>
      <text:p text:style-name="P1">X-147844Y22525D02*</text:p>
      <text:p text:style-name="P1">X-147896Y22500D01*</text:p>
      <text:p text:style-name="P1">X-147896Y22500D02*</text:p>
      <text:p text:style-name="P1">X-147947Y22470D01*</text:p>
      <text:p text:style-name="P1">X-147947Y22470D02*</text:p>
      <text:p text:style-name="P1">X-147995Y22438D01*</text:p>
      <text:p text:style-name="P1">X-147995Y22438D02*</text:p>
      <text:p text:style-name="P1"><text:soft-page-break/>X-148041Y22402D01*</text:p>
      <text:p text:style-name="P1">X-148041Y22402D02*</text:p>
      <text:p text:style-name="P1">X-148084Y22363D01*</text:p>
      <text:p text:style-name="P1">X-148084Y22363D02*</text:p>
      <text:p text:style-name="P1">X-148124Y22321D01*</text:p>
      <text:p text:style-name="P1">X-148124Y22321D02*</text:p>
      <text:p text:style-name="P1">X-148162Y22277D01*</text:p>
      <text:p text:style-name="P1">X-148162Y22277D02*</text:p>
      <text:p text:style-name="P1">X-148196Y22230D01*</text:p>
      <text:p text:style-name="P1">X-148196Y22230D02*</text:p>
      <text:p text:style-name="P1">X-148227Y22180D01*</text:p>
      <text:p text:style-name="P1">X-148227Y22180D02*</text:p>
      <text:p text:style-name="P1">X-148254Y22129D01*</text:p>
      <text:p text:style-name="P1">X-148254Y22129D02*</text:p>
      <text:p text:style-name="P1">X-148278Y22076D01*</text:p>
      <text:p text:style-name="P1">X-148278Y22076D02*</text:p>
      <text:p text:style-name="P1">X-148298Y22021D01*</text:p>
      <text:p text:style-name="P1">X-148298Y22021D02*</text:p>
      <text:p text:style-name="P1">X-148314Y21965D01*</text:p>
      <text:p text:style-name="P1">X-148314Y21965D02*</text:p>
      <text:p text:style-name="P1">X-148326Y21908D01*</text:p>
      <text:p text:style-name="P1">X-148326Y21908D02*</text:p>
      <text:p text:style-name="P1">X-148334Y21851D01*</text:p>
      <text:p text:style-name="P1">X-148334Y21851D02*</text:p>
      <text:p text:style-name="P1">X-148338Y21793D01*</text:p>
      <text:p text:style-name="P1">X-148338Y21793D02*</text:p>
      <text:p text:style-name="P1">X-148338Y21764D01*</text:p>
      <text:p text:style-name="P1">X-147505Y34264D02*</text:p>
      <text:p text:style-name="P1">X-147505Y32597D01*</text:p>
      <text:p text:style-name="P1">X-148339Y32597D02*</text:p>
      <text:p text:style-name="P1">X-150005Y33430D01*</text:p>
      <text:p text:style-name="P1">X-147505Y32597D02*</text:p>
      <text:p text:style-name="P1">X-148339Y32597D01*</text:p>
      <text:p text:style-name="P1">X-146672Y33430D02*</text:p>
      <text:p text:style-name="P1">X-148339Y33430D01*</text:p>
      <text:p text:style-name="P1">X-151672Y37597D02*</text:p>
      <text:p text:style-name="P1">X-151666Y37423D01*</text:p>
      <text:p text:style-name="P1">X-151666Y37423D02*</text:p>
      <text:p text:style-name="P1">X-151648Y37249D01*</text:p>
      <text:p text:style-name="P1">X-151648Y37249D02*</text:p>
      <text:p text:style-name="P1">X-151617Y37077D01*</text:p>
      <text:p text:style-name="P1">X-151617Y37077D02*</text:p>
      <text:p text:style-name="P1">X-151575Y36908D01*</text:p>
      <text:p text:style-name="P1">X-151575Y36908D02*</text:p>
      <text:p text:style-name="P1">X-151521Y36742D01*</text:p>
      <text:p text:style-name="P1">X-151521Y36742D02*</text:p>
      <text:p text:style-name="P1">X-151456Y36580D01*</text:p>
      <text:p text:style-name="P1">X-151456Y36580D02*</text:p>
      <text:p text:style-name="P1">X-151379Y36424D01*</text:p>
      <text:p text:style-name="P1">X-151379Y36424D02*</text:p>
      <text:p text:style-name="P1">X-151292Y36272D01*</text:p>
      <text:p text:style-name="P1">X-151292Y36272D02*</text:p>
      <text:p text:style-name="P1">X-151195Y36128D01*</text:p>
      <text:p text:style-name="P1">X-151195Y36128D02*</text:p>
      <text:p text:style-name="P1">X-151087Y35990D01*</text:p>
      <text:p text:style-name="P1">X-151087Y35990D02*</text:p>
      <text:p text:style-name="P1">X-150970Y35861D01*</text:p>
      <text:p text:style-name="P1">X-150970Y35861D02*</text:p>
      <text:p text:style-name="P1">X-150845Y35739D01*</text:p>
      <text:p text:style-name="P1">X-150845Y35739D02*</text:p>
      <text:p text:style-name="P1">X-150711Y35627D01*</text:p>
      <text:p text:style-name="P1">X-150711Y35627D02*</text:p>
      <text:p text:style-name="P1">X-150570Y35525D01*</text:p>
      <text:p text:style-name="P1">X-150570Y35525D02*</text:p>
      <text:p text:style-name="P1"><text:soft-page-break/>X-150422Y35432D01*</text:p>
      <text:p text:style-name="P1">X-150422Y35432D02*</text:p>
      <text:p text:style-name="P1">X-150268Y35350D01*</text:p>
      <text:p text:style-name="P1">X-150268Y35350D02*</text:p>
      <text:p text:style-name="P1">X-150109Y35279D01*</text:p>
      <text:p text:style-name="P1">X-150109Y35279D02*</text:p>
      <text:p text:style-name="P1">X-149945Y35220D01*</text:p>
      <text:p text:style-name="P1">X-149945Y35220D02*</text:p>
      <text:p text:style-name="P1">X-149777Y35172D01*</text:p>
      <text:p text:style-name="P1">X-149777Y35172D02*</text:p>
      <text:p text:style-name="P1">X-149606Y35135D01*</text:p>
      <text:p text:style-name="P1">X-149606Y35135D02*</text:p>
      <text:p text:style-name="P1">X-149433Y35111D01*</text:p>
      <text:p text:style-name="P1">X-149433Y35111D02*</text:p>
      <text:p text:style-name="P1">X-149259Y35099D01*</text:p>
      <text:p text:style-name="P1">X-149259Y35099D02*</text:p>
      <text:p text:style-name="P1">X-149085Y35099D01*</text:p>
      <text:p text:style-name="P1">X-149085Y35099D02*</text:p>
      <text:p text:style-name="P1">X-148911Y35111D01*</text:p>
      <text:p text:style-name="P1">X-148911Y35111D02*</text:p>
      <text:p text:style-name="P1">X-148738Y35135D01*</text:p>
      <text:p text:style-name="P1">X-148738Y35135D02*</text:p>
      <text:p text:style-name="P1">X-148567Y35172D01*</text:p>
      <text:p text:style-name="P1">X-148567Y35172D02*</text:p>
      <text:p text:style-name="P1">X-148399Y35220D01*</text:p>
      <text:p text:style-name="P1">X-148399Y35220D02*</text:p>
      <text:p text:style-name="P1">X-148236Y35279D01*</text:p>
      <text:p text:style-name="P1">X-148236Y35279D02*</text:p>
      <text:p text:style-name="P1">X-148076Y35350D01*</text:p>
      <text:p text:style-name="P1">X-148076Y35350D02*</text:p>
      <text:p text:style-name="P1">X-147922Y35432D01*</text:p>
      <text:p text:style-name="P1">X-147922Y35432D02*</text:p>
      <text:p text:style-name="P1">X-147774Y35525D01*</text:p>
      <text:p text:style-name="P1">X-147774Y35525D02*</text:p>
      <text:p text:style-name="P1">X-147633Y35627D01*</text:p>
      <text:p text:style-name="P1">X-147633Y35627D02*</text:p>
      <text:p text:style-name="P1">X-147499Y35739D01*</text:p>
      <text:p text:style-name="P1">X-147499Y35739D02*</text:p>
      <text:p text:style-name="P1">X-147374Y35861D01*</text:p>
      <text:p text:style-name="P1">X-147374Y35861D02*</text:p>
      <text:p text:style-name="P1">X-147257Y35990D01*</text:p>
      <text:p text:style-name="P1">X-147257Y35990D02*</text:p>
      <text:p text:style-name="P1">X-147149Y36128D01*</text:p>
      <text:p text:style-name="P1">X-147149Y36128D02*</text:p>
      <text:p text:style-name="P1">X-147052Y36272D01*</text:p>
      <text:p text:style-name="P1">X-147052Y36272D02*</text:p>
      <text:p text:style-name="P1">X-146965Y36424D01*</text:p>
      <text:p text:style-name="P1">X-146965Y36424D02*</text:p>
      <text:p text:style-name="P1">X-146888Y36580D01*</text:p>
      <text:p text:style-name="P1">X-146888Y36580D02*</text:p>
      <text:p text:style-name="P1">X-146823Y36742D01*</text:p>
      <text:p text:style-name="P1">X-146823Y36742D02*</text:p>
      <text:p text:style-name="P1">X-146808Y36783D01*</text:p>
      <text:p text:style-name="P1">X-78637Y27841D02*</text:p>
      <text:p text:style-name="P1">X-78637Y36175D01*</text:p>
      <text:p text:style-name="P1">X-65304Y27841D02*</text:p>
      <text:p text:style-name="P1">X-78637Y27841D01*</text:p>
      <text:p text:style-name="P1">X-78637Y36175D02*</text:p>
      <text:p text:style-name="P1">X-65304Y36175D01*</text:p>
      <text:p text:style-name="P1">X-61637Y27841D02*</text:p>
      <text:p text:style-name="P1">X-61637Y36175D01*</text:p>
      <text:p text:style-name="P1">X-48304Y27841D02*</text:p>
      <text:p text:style-name="P1">X-61637Y27841D01*</text:p>
      <text:p text:style-name="P1">X-61637Y36175D02*</text:p>
      <text:p text:style-name="P1"><text:soft-page-break/>X-48304Y36175D01*</text:p>
      <text:p text:style-name="P1">X21534Y-2016D02*</text:p>
      <text:p text:style-name="P1">X21709Y-2010D01*</text:p>
      <text:p text:style-name="P1">X21709Y-2010D02*</text:p>
      <text:p text:style-name="P1">X21882Y-1991D01*</text:p>
      <text:p text:style-name="P1">X21882Y-1991D02*</text:p>
      <text:p text:style-name="P1">X22054Y-1961D01*</text:p>
      <text:p text:style-name="P1">X22054Y-1961D02*</text:p>
      <text:p text:style-name="P1">X22223Y-1919D01*</text:p>
      <text:p text:style-name="P1">X22223Y-1919D02*</text:p>
      <text:p text:style-name="P1">X22389Y-1865D01*</text:p>
      <text:p text:style-name="P1">X22389Y-1865D02*</text:p>
      <text:p text:style-name="P1">X22551Y-1800D01*</text:p>
      <text:p text:style-name="P1">X22551Y-1800D02*</text:p>
      <text:p text:style-name="P1">X22708Y-1723D01*</text:p>
      <text:p text:style-name="P1">X22708Y-1723D02*</text:p>
      <text:p text:style-name="P1">X22859Y-1636D01*</text:p>
      <text:p text:style-name="P1">X22859Y-1636D02*</text:p>
      <text:p text:style-name="P1">X23004Y-1538D01*</text:p>
      <text:p text:style-name="P1">X23004Y-1538D02*</text:p>
      <text:p text:style-name="P1">X23141Y-1431D01*</text:p>
      <text:p text:style-name="P1">X23141Y-1431D02*</text:p>
      <text:p text:style-name="P1">X23271Y-1314D01*</text:p>
      <text:p text:style-name="P1">X23271Y-1314D02*</text:p>
      <text:p text:style-name="P1">X23392Y-1189D01*</text:p>
      <text:p text:style-name="P1">X23392Y-1189D02*</text:p>
      <text:p text:style-name="P1">X23504Y-1055D01*</text:p>
      <text:p text:style-name="P1">X23504Y-1055D02*</text:p>
      <text:p text:style-name="P1">X23607Y-914D01*</text:p>
      <text:p text:style-name="P1">X23607Y-914D02*</text:p>
      <text:p text:style-name="P1">X23699Y-766D01*</text:p>
      <text:p text:style-name="P1">X23699Y-766D02*</text:p>
      <text:p text:style-name="P1">X23781Y-612D01*</text:p>
      <text:p text:style-name="P1">X23781Y-612D02*</text:p>
      <text:p text:style-name="P1">X23852Y-452D01*</text:p>
      <text:p text:style-name="P1">X23852Y-452D02*</text:p>
      <text:p text:style-name="P1">X23912Y-288D01*</text:p>
      <text:p text:style-name="P1">X23912Y-288D02*</text:p>
      <text:p text:style-name="P1">X23960Y-121D01*</text:p>
      <text:p text:style-name="P1">X23960Y-121D02*</text:p>
      <text:p text:style-name="P1">X23996Y50D01*</text:p>
      <text:p text:style-name="P1">X23996Y50D02*</text:p>
      <text:p text:style-name="P1">X24021Y223D01*</text:p>
      <text:p text:style-name="P1">X24021Y223D02*</text:p>
      <text:p text:style-name="P1">X24033Y397D01*</text:p>
      <text:p text:style-name="P1">X24033Y397D02*</text:p>
      <text:p text:style-name="P1">X24033Y572D01*</text:p>
      <text:p text:style-name="P1">X24033Y572D02*</text:p>
      <text:p text:style-name="P1">X24021Y746D01*</text:p>
      <text:p text:style-name="P1">X24021Y746D02*</text:p>
      <text:p text:style-name="P1">X23996Y918D01*</text:p>
      <text:p text:style-name="P1">X23996Y918D02*</text:p>
      <text:p text:style-name="P1">X23960Y1089D01*</text:p>
      <text:p text:style-name="P1">X23960Y1089D02*</text:p>
      <text:p text:style-name="P1">X23912Y1257D01*</text:p>
      <text:p text:style-name="P1">X23912Y1257D02*</text:p>
      <text:p text:style-name="P1">X23852Y1421D01*</text:p>
      <text:p text:style-name="P1">X23852Y1421D02*</text:p>
      <text:p text:style-name="P1">X23781Y1580D01*</text:p>
      <text:p text:style-name="P1">X23781Y1580D02*</text:p>
      <text:p text:style-name="P1">X23699Y1734D01*</text:p>
      <text:p text:style-name="P1">X23699Y1734D02*</text:p>
      <text:p text:style-name="P1">X23607Y1882D01*</text:p>
      <text:p text:style-name="P1">X23607Y1882D02*</text:p>
      <text:p text:style-name="P1"><text:soft-page-break/>X23504Y2023D01*</text:p>
      <text:p text:style-name="P1">X23504Y2023D02*</text:p>
      <text:p text:style-name="P1">X23392Y2157D01*</text:p>
      <text:p text:style-name="P1">X23392Y2157D02*</text:p>
      <text:p text:style-name="P1">X23271Y2283D01*</text:p>
      <text:p text:style-name="P1">X23271Y2283D02*</text:p>
      <text:p text:style-name="P1">X23141Y2399D01*</text:p>
      <text:p text:style-name="P1">X23141Y2399D02*</text:p>
      <text:p text:style-name="P1">X23004Y2507D01*</text:p>
      <text:p text:style-name="P1">X23004Y2507D02*</text:p>
      <text:p text:style-name="P1">X22859Y2604D01*</text:p>
      <text:p text:style-name="P1">X22859Y2604D02*</text:p>
      <text:p text:style-name="P1">X22708Y2692D01*</text:p>
      <text:p text:style-name="P1">X22708Y2692D02*</text:p>
      <text:p text:style-name="P1">X22551Y2768D01*</text:p>
      <text:p text:style-name="P1">X22551Y2768D02*</text:p>
      <text:p text:style-name="P1">X22389Y2833D01*</text:p>
      <text:p text:style-name="P1">X22389Y2833D02*</text:p>
      <text:p text:style-name="P1">X22348Y2848D01*</text:p>
      <text:p text:style-name="P1">X40762Y2862D02*</text:p>
      <text:p text:style-name="P1">X40598Y2802D01*</text:p>
      <text:p text:style-name="P1">X40598Y2802D02*</text:p>
      <text:p text:style-name="P1">X40438Y2731D01*</text:p>
      <text:p text:style-name="P1">X40438Y2731D02*</text:p>
      <text:p text:style-name="P1">X40284Y2649D01*</text:p>
      <text:p text:style-name="P1">X40284Y2649D02*</text:p>
      <text:p text:style-name="P1">X40136Y2557D01*</text:p>
      <text:p text:style-name="P1">X40136Y2557D02*</text:p>
      <text:p text:style-name="P1">X39995Y2454D01*</text:p>
      <text:p text:style-name="P1">X39995Y2454D02*</text:p>
      <text:p text:style-name="P1">X39861Y2342D01*</text:p>
      <text:p text:style-name="P1">X39861Y2342D02*</text:p>
      <text:p text:style-name="P1">X39736Y2221D01*</text:p>
      <text:p text:style-name="P1">X39736Y2221D02*</text:p>
      <text:p text:style-name="P1">X39619Y2091D01*</text:p>
      <text:p text:style-name="P1">X39619Y2091D02*</text:p>
      <text:p text:style-name="P1">X39512Y1954D01*</text:p>
      <text:p text:style-name="P1">X39512Y1954D02*</text:p>
      <text:p text:style-name="P1">X39414Y1809D01*</text:p>
      <text:p text:style-name="P1">X39414Y1809D02*</text:p>
      <text:p text:style-name="P1">X39327Y1658D01*</text:p>
      <text:p text:style-name="P1">X39327Y1658D02*</text:p>
      <text:p text:style-name="P1">X39250Y1501D01*</text:p>
      <text:p text:style-name="P1">X39250Y1501D02*</text:p>
      <text:p text:style-name="P1">X39185Y1339D01*</text:p>
      <text:p text:style-name="P1">X39185Y1339D02*</text:p>
      <text:p text:style-name="P1">X39131Y1173D01*</text:p>
      <text:p text:style-name="P1">X39131Y1173D02*</text:p>
      <text:p text:style-name="P1">X39089Y1004D01*</text:p>
      <text:p text:style-name="P1">X39089Y1004D02*</text:p>
      <text:p text:style-name="P1">X39059Y832D01*</text:p>
      <text:p text:style-name="P1">X39059Y832D02*</text:p>
      <text:p text:style-name="P1">X39040Y659D01*</text:p>
      <text:p text:style-name="P1">X39040Y659D02*</text:p>
      <text:p text:style-name="P1">X39034Y484D01*</text:p>
      <text:p text:style-name="P1">X39034Y484D02*</text:p>
      <text:p text:style-name="P1">X39040Y310D01*</text:p>
      <text:p text:style-name="P1">X39040Y310D02*</text:p>
      <text:p text:style-name="P1">X39059Y136D01*</text:p>
      <text:p text:style-name="P1">X39059Y136D02*</text:p>
      <text:p text:style-name="P1">X39089Y-36D01*</text:p>
      <text:p text:style-name="P1">X39089Y-36D02*</text:p>
      <text:p text:style-name="P1">X39131Y-205D01*</text:p>
      <text:p text:style-name="P1">X39131Y-205D02*</text:p>
      <text:p text:style-name="P1"><text:soft-page-break/>X39185Y-371D01*</text:p>
      <text:p text:style-name="P1">X39185Y-371D02*</text:p>
      <text:p text:style-name="P1">X39250Y-533D01*</text:p>
      <text:p text:style-name="P1">X39250Y-533D02*</text:p>
      <text:p text:style-name="P1">X39327Y-689D01*</text:p>
      <text:p text:style-name="P1">X39327Y-689D02*</text:p>
      <text:p text:style-name="P1">X39414Y-841D01*</text:p>
      <text:p text:style-name="P1">X39414Y-841D02*</text:p>
      <text:p text:style-name="P1">X39512Y-985D01*</text:p>
      <text:p text:style-name="P1">X39512Y-985D02*</text:p>
      <text:p text:style-name="P1">X39619Y-1123D01*</text:p>
      <text:p text:style-name="P1">X39619Y-1123D02*</text:p>
      <text:p text:style-name="P1">X39736Y-1252D01*</text:p>
      <text:p text:style-name="P1">X39736Y-1252D02*</text:p>
      <text:p text:style-name="P1">X39861Y-1374D01*</text:p>
      <text:p text:style-name="P1">X39861Y-1374D02*</text:p>
      <text:p text:style-name="P1">X39995Y-1486D01*</text:p>
      <text:p text:style-name="P1">X39995Y-1486D02*</text:p>
      <text:p text:style-name="P1">X40136Y-1588D01*</text:p>
      <text:p text:style-name="P1">X40136Y-1588D02*</text:p>
      <text:p text:style-name="P1">X40284Y-1681D01*</text:p>
      <text:p text:style-name="P1">X40284Y-1681D02*</text:p>
      <text:p text:style-name="P1">X40438Y-1763D01*</text:p>
      <text:p text:style-name="P1">X40438Y-1763D02*</text:p>
      <text:p text:style-name="P1">X40598Y-1834D01*</text:p>
      <text:p text:style-name="P1">X40598Y-1834D02*</text:p>
      <text:p text:style-name="P1">X40762Y-1893D01*</text:p>
      <text:p text:style-name="P1">X40762Y-1893D02*</text:p>
      <text:p text:style-name="P1">X40929Y-1941D01*</text:p>
      <text:p text:style-name="P1">X40929Y-1941D02*</text:p>
      <text:p text:style-name="P1">X41100Y-1978D01*</text:p>
      <text:p text:style-name="P1">X41100Y-1978D02*</text:p>
      <text:p text:style-name="P1">X41273Y-2002D01*</text:p>
      <text:p text:style-name="P1">X41273Y-2002D02*</text:p>
      <text:p text:style-name="P1">X41447Y-2014D01*</text:p>
      <text:p text:style-name="P1">X41447Y-2014D02*</text:p>
      <text:p text:style-name="P1">X41534Y-2016D01*</text:p>
      <text:p text:style-name="P1">X39034Y-7849D02*</text:p>
      <text:p text:style-name="P1">X39016Y-7326D01*</text:p>
      <text:p text:style-name="P1">X39016Y-7326D02*</text:p>
      <text:p text:style-name="P1">X38961Y-6805D01*</text:p>
      <text:p text:style-name="P1">X38961Y-6805D02*</text:p>
      <text:p text:style-name="P1">X38870Y-6290D01*</text:p>
      <text:p text:style-name="P1">X38870Y-6290D02*</text:p>
      <text:p text:style-name="P1">X38744Y-5782D01*</text:p>
      <text:p text:style-name="P1">X38744Y-5782D02*</text:p>
      <text:p text:style-name="P1">X38582Y-5284D01*</text:p>
      <text:p text:style-name="P1">X38582Y-5284D02*</text:p>
      <text:p text:style-name="P1">X38386Y-4799D01*</text:p>
      <text:p text:style-name="P1">X38386Y-4799D02*</text:p>
      <text:p text:style-name="P1">X38156Y-4328D01*</text:p>
      <text:p text:style-name="P1">X38156Y-4328D02*</text:p>
      <text:p text:style-name="P1">X37895Y-3875D01*</text:p>
      <text:p text:style-name="P1">X37895Y-3875D02*</text:p>
      <text:p text:style-name="P1">X37602Y-3441D01*</text:p>
      <text:p text:style-name="P1">X37602Y-3441D02*</text:p>
      <text:p text:style-name="P1">X37280Y-3028D01*</text:p>
      <text:p text:style-name="P1">X37280Y-3028D02*</text:p>
      <text:p text:style-name="P1">X36929Y-2639D01*</text:p>
      <text:p text:style-name="P1">X36929Y-2639D02*</text:p>
      <text:p text:style-name="P1">X36553Y-2276D01*</text:p>
      <text:p text:style-name="P1">X36553Y-2276D02*</text:p>
      <text:p text:style-name="P1">X36152Y-1939D01*</text:p>
      <text:p text:style-name="P1">X36152Y-1939D02*</text:p>
      <text:p text:style-name="P1"><text:soft-page-break/>X35728Y-1631D01*</text:p>
      <text:p text:style-name="P1">X35728Y-1631D02*</text:p>
      <text:p text:style-name="P1">X35284Y-1354D01*</text:p>
      <text:p text:style-name="P1">X35284Y-1354D02*</text:p>
      <text:p text:style-name="P1">X34822Y-1108D01*</text:p>
      <text:p text:style-name="P1">X34822Y-1108D02*</text:p>
      <text:p text:style-name="P1">X34344Y-895D01*</text:p>
      <text:p text:style-name="P1">X34344Y-895D02*</text:p>
      <text:p text:style-name="P1">X33852Y-716D01*</text:p>
      <text:p text:style-name="P1">X33852Y-716D02*</text:p>
      <text:p text:style-name="P1">X33349Y-572D01*</text:p>
      <text:p text:style-name="P1">X33349Y-572D02*</text:p>
      <text:p text:style-name="P1">X32837Y-463D01*</text:p>
      <text:p text:style-name="P1">X32837Y-463D02*</text:p>
      <text:p text:style-name="P1">X32318Y-390D01*</text:p>
      <text:p text:style-name="P1">X32318Y-390D02*</text:p>
      <text:p text:style-name="P1">X31796Y-354D01*</text:p>
      <text:p text:style-name="P1">X31796Y-354D02*</text:p>
      <text:p text:style-name="P1">X31273Y-354D01*</text:p>
      <text:p text:style-name="P1">X31273Y-354D02*</text:p>
      <text:p text:style-name="P1">X30750Y-390D01*</text:p>
      <text:p text:style-name="P1">X30750Y-390D02*</text:p>
      <text:p text:style-name="P1">X30232Y-463D01*</text:p>
      <text:p text:style-name="P1">X30232Y-463D02*</text:p>
      <text:p text:style-name="P1">X29720Y-572D01*</text:p>
      <text:p text:style-name="P1">X29720Y-572D02*</text:p>
      <text:p text:style-name="P1">X29217Y-716D01*</text:p>
      <text:p text:style-name="P1">X29217Y-716D02*</text:p>
      <text:p text:style-name="P1">X28725Y-895D01*</text:p>
      <text:p text:style-name="P1">X28725Y-895D02*</text:p>
      <text:p text:style-name="P1">X28246Y-1108D01*</text:p>
      <text:p text:style-name="P1">X28246Y-1108D02*</text:p>
      <text:p text:style-name="P1">X27784Y-1354D01*</text:p>
      <text:p text:style-name="P1">X27784Y-1354D02*</text:p>
      <text:p text:style-name="P1">X27340Y-1631D01*</text:p>
      <text:p text:style-name="P1">X27340Y-1631D02*</text:p>
      <text:p text:style-name="P1">X26917Y-1939D01*</text:p>
      <text:p text:style-name="P1">X26917Y-1939D02*</text:p>
      <text:p text:style-name="P1">X26516Y-2276D01*</text:p>
      <text:p text:style-name="P1">X26516Y-2276D02*</text:p>
      <text:p text:style-name="P1">X26139Y-2639D01*</text:p>
      <text:p text:style-name="P1">X26139Y-2639D02*</text:p>
      <text:p text:style-name="P1">X25789Y-3028D01*</text:p>
      <text:p text:style-name="P1">X25789Y-3028D02*</text:p>
      <text:p text:style-name="P1">X25467Y-3441D01*</text:p>
      <text:p text:style-name="P1">X25467Y-3441D02*</text:p>
      <text:p text:style-name="P1">X25174Y-3875D01*</text:p>
      <text:p text:style-name="P1">X25174Y-3875D02*</text:p>
      <text:p text:style-name="P1">X24912Y-4328D01*</text:p>
      <text:p text:style-name="P1">X24912Y-4328D02*</text:p>
      <text:p text:style-name="P1">X24683Y-4799D01*</text:p>
      <text:p text:style-name="P1">X24683Y-4799D02*</text:p>
      <text:p text:style-name="P1">X24487Y-5284D01*</text:p>
      <text:p text:style-name="P1">X24487Y-5284D02*</text:p>
      <text:p text:style-name="P1">X24325Y-5782D01*</text:p>
      <text:p text:style-name="P1">X24325Y-5782D02*</text:p>
      <text:p text:style-name="P1">X24198Y-6290D01*</text:p>
      <text:p text:style-name="P1">X24198Y-6290D02*</text:p>
      <text:p text:style-name="P1">X24107Y-6805D01*</text:p>
      <text:p text:style-name="P1">X24107Y-6805D02*</text:p>
      <text:p text:style-name="P1">X24053Y-7326D01*</text:p>
      <text:p text:style-name="P1">X24053Y-7326D02*</text:p>
      <text:p text:style-name="P1">X24034Y-7849D01*</text:p>
      <text:p text:style-name="P1">X24034Y-7849D02*</text:p>
      <text:p text:style-name="P1"><text:soft-page-break/>X24053Y-8372D01*</text:p>
      <text:p text:style-name="P1">X24053Y-8372D02*</text:p>
      <text:p text:style-name="P1">X24107Y-8893D01*</text:p>
      <text:p text:style-name="P1">X24107Y-8893D02*</text:p>
      <text:p text:style-name="P1">X24198Y-9409D01*</text:p>
      <text:p text:style-name="P1">X24198Y-9409D02*</text:p>
      <text:p text:style-name="P1">X24325Y-9916D01*</text:p>
      <text:p text:style-name="P1">X24325Y-9916D02*</text:p>
      <text:p text:style-name="P1">X24487Y-10414D01*</text:p>
      <text:p text:style-name="P1">X24487Y-10414D02*</text:p>
      <text:p text:style-name="P1">X24683Y-10900D01*</text:p>
      <text:p text:style-name="P1">X24683Y-10900D02*</text:p>
      <text:p text:style-name="P1">X24912Y-11370D01*</text:p>
      <text:p text:style-name="P1">X24912Y-11370D02*</text:p>
      <text:p text:style-name="P1">X25174Y-11824D01*</text:p>
      <text:p text:style-name="P1">X25174Y-11824D02*</text:p>
      <text:p text:style-name="P1">X25467Y-12258D01*</text:p>
      <text:p text:style-name="P1">X25467Y-12258D02*</text:p>
      <text:p text:style-name="P1">X25789Y-12670D01*</text:p>
      <text:p text:style-name="P1">X25789Y-12670D02*</text:p>
      <text:p text:style-name="P1">X26139Y-13059D01*</text:p>
      <text:p text:style-name="P1">X26139Y-13059D02*</text:p>
      <text:p text:style-name="P1">X26516Y-13423D01*</text:p>
      <text:p text:style-name="P1">X26516Y-13423D02*</text:p>
      <text:p text:style-name="P1">X26917Y-13759D01*</text:p>
      <text:p text:style-name="P1">X26917Y-13759D02*</text:p>
      <text:p text:style-name="P1">X27340Y-14067D01*</text:p>
      <text:p text:style-name="P1">X27340Y-14067D02*</text:p>
      <text:p text:style-name="P1">X27784Y-14344D01*</text:p>
      <text:p text:style-name="P1">X27784Y-14344D02*</text:p>
      <text:p text:style-name="P1">X28246Y-14590D01*</text:p>
      <text:p text:style-name="P1">X28246Y-14590D02*</text:p>
      <text:p text:style-name="P1">X28725Y-14803D01*</text:p>
      <text:p text:style-name="P1">X28725Y-14803D02*</text:p>
      <text:p text:style-name="P1">X29217Y-14982D01*</text:p>
      <text:p text:style-name="P1">X29217Y-14982D02*</text:p>
      <text:p text:style-name="P1">X29720Y-15126D01*</text:p>
      <text:p text:style-name="P1">X29720Y-15126D02*</text:p>
      <text:p text:style-name="P1">X30232Y-15235D01*</text:p>
      <text:p text:style-name="P1">X30232Y-15235D02*</text:p>
      <text:p text:style-name="P1">X30750Y-15308D01*</text:p>
      <text:p text:style-name="P1">X30750Y-15308D02*</text:p>
      <text:p text:style-name="P1">X31273Y-15345D01*</text:p>
      <text:p text:style-name="P1">X31273Y-15345D02*</text:p>
      <text:p text:style-name="P1">X31796Y-15345D01*</text:p>
      <text:p text:style-name="P1">X31796Y-15345D02*</text:p>
      <text:p text:style-name="P1">X32318Y-15308D01*</text:p>
      <text:p text:style-name="P1">X32318Y-15308D02*</text:p>
      <text:p text:style-name="P1">X32837Y-15235D01*</text:p>
      <text:p text:style-name="P1">X32837Y-15235D02*</text:p>
      <text:p text:style-name="P1">X33349Y-15126D01*</text:p>
      <text:p text:style-name="P1">X33349Y-15126D02*</text:p>
      <text:p text:style-name="P1">X33852Y-14982D01*</text:p>
      <text:p text:style-name="P1">X33852Y-14982D02*</text:p>
      <text:p text:style-name="P1">X34344Y-14803D01*</text:p>
      <text:p text:style-name="P1">X34344Y-14803D02*</text:p>
      <text:p text:style-name="P1">X34822Y-14590D01*</text:p>
      <text:p text:style-name="P1">X34822Y-14590D02*</text:p>
      <text:p text:style-name="P1">X35284Y-14344D01*</text:p>
      <text:p text:style-name="P1">X35284Y-14344D02*</text:p>
      <text:p text:style-name="P1">X35728Y-14067D01*</text:p>
      <text:p text:style-name="P1">X35728Y-14067D02*</text:p>
      <text:p text:style-name="P1">X36152Y-13759D01*</text:p>
      <text:p text:style-name="P1">X36152Y-13759D02*</text:p>
      <text:p text:style-name="P1"><text:soft-page-break/>X36553Y-13423D01*</text:p>
      <text:p text:style-name="P1">X36553Y-13423D02*</text:p>
      <text:p text:style-name="P1">X36929Y-13059D01*</text:p>
      <text:p text:style-name="P1">X36929Y-13059D02*</text:p>
      <text:p text:style-name="P1">X37280Y-12670D01*</text:p>
      <text:p text:style-name="P1">X37280Y-12670D02*</text:p>
      <text:p text:style-name="P1">X37602Y-12258D01*</text:p>
      <text:p text:style-name="P1">X37602Y-12258D02*</text:p>
      <text:p text:style-name="P1">X37895Y-11824D01*</text:p>
      <text:p text:style-name="P1">X37895Y-11824D02*</text:p>
      <text:p text:style-name="P1">X38156Y-11370D01*</text:p>
      <text:p text:style-name="P1">X38156Y-11370D02*</text:p>
      <text:p text:style-name="P1">X38386Y-10900D01*</text:p>
      <text:p text:style-name="P1">X38386Y-10900D02*</text:p>
      <text:p text:style-name="P1">X38582Y-10414D01*</text:p>
      <text:p text:style-name="P1">X38582Y-10414D02*</text:p>
      <text:p text:style-name="P1">X38744Y-9916D01*</text:p>
      <text:p text:style-name="P1">X38744Y-9916D02*</text:p>
      <text:p text:style-name="P1">X38870Y-9409D01*</text:p>
      <text:p text:style-name="P1">X38870Y-9409D02*</text:p>
      <text:p text:style-name="P1">X38961Y-8893D01*</text:p>
      <text:p text:style-name="P1">X38961Y-8893D02*</text:p>
      <text:p text:style-name="P1">X39016Y-8372D01*</text:p>
      <text:p text:style-name="P1">X39016Y-8372D02*</text:p>
      <text:p text:style-name="P1">X39034Y-7849D01*</text:p>
      <text:p text:style-name="P1">X20701Y-20349D02*</text:p>
      <text:p text:style-name="P1">X42367Y-20349D01*</text:p>
      <text:p text:style-name="P1">X22348Y-18546D02*</text:p>
      <text:p text:style-name="P1">X22511Y-18484D01*</text:p>
      <text:p text:style-name="P1">X22511Y-18484D02*</text:p>
      <text:p text:style-name="P1">X22669Y-18410D01*</text:p>
      <text:p text:style-name="P1">X22669Y-18410D02*</text:p>
      <text:p text:style-name="P1">X22822Y-18325D01*</text:p>
      <text:p text:style-name="P1">X22822Y-18325D02*</text:p>
      <text:p text:style-name="P1">X22968Y-18230D01*</text:p>
      <text:p text:style-name="P1">X22968Y-18230D02*</text:p>
      <text:p text:style-name="P1">X23108Y-18125D01*</text:p>
      <text:p text:style-name="P1">X23108Y-18125D02*</text:p>
      <text:p text:style-name="P1">X23239Y-18011D01*</text:p>
      <text:p text:style-name="P1">X23239Y-18011D02*</text:p>
      <text:p text:style-name="P1">X23363Y-17887D01*</text:p>
      <text:p text:style-name="P1">X23363Y-17887D02*</text:p>
      <text:p text:style-name="P1">X23477Y-17756D01*</text:p>
      <text:p text:style-name="P1">X23477Y-17756D02*</text:p>
      <text:p text:style-name="P1">X23582Y-17616D01*</text:p>
      <text:p text:style-name="P1">X23582Y-17616D02*</text:p>
      <text:p text:style-name="P1">X23677Y-17470D01*</text:p>
      <text:p text:style-name="P1">X23677Y-17470D02*</text:p>
      <text:p text:style-name="P1">X23762Y-17317D01*</text:p>
      <text:p text:style-name="P1">X23762Y-17317D02*</text:p>
      <text:p text:style-name="P1">X23836Y-17159D01*</text:p>
      <text:p text:style-name="P1">X23836Y-17159D02*</text:p>
      <text:p text:style-name="P1">X23898Y-16996D01*</text:p>
      <text:p text:style-name="P1">X23898Y-16996D02*</text:p>
      <text:p text:style-name="P1">X23949Y-16829D01*</text:p>
      <text:p text:style-name="P1">X23949Y-16829D02*</text:p>
      <text:p text:style-name="P1">X23988Y-16659D01*</text:p>
      <text:p text:style-name="P1">X23988Y-16659D02*</text:p>
      <text:p text:style-name="P1">X24016Y-16487D01*</text:p>
      <text:p text:style-name="P1">X24016Y-16487D02*</text:p>
      <text:p text:style-name="P1">X24031Y-16313D01*</text:p>
      <text:p text:style-name="P1">X24031Y-16313D02*</text:p>
      <text:p text:style-name="P1">X24034Y-16139D01*</text:p>
      <text:p text:style-name="P1">X24034Y-16139D02*</text:p>
      <text:p text:style-name="P1"><text:soft-page-break/>X24025Y-15964D01*</text:p>
      <text:p text:style-name="P1">X24025Y-15964D02*</text:p>
      <text:p text:style-name="P1">X24003Y-15791D01*</text:p>
      <text:p text:style-name="P1">X24003Y-15791D02*</text:p>
      <text:p text:style-name="P1">X23970Y-15620D01*</text:p>
      <text:p text:style-name="P1">X23970Y-15620D02*</text:p>
      <text:p text:style-name="P1">X23925Y-15451D01*</text:p>
      <text:p text:style-name="P1">X23925Y-15451D02*</text:p>
      <text:p text:style-name="P1">X23868Y-15286D01*</text:p>
      <text:p text:style-name="P1">X23868Y-15286D02*</text:p>
      <text:p text:style-name="P1">X23800Y-15126D01*</text:p>
      <text:p text:style-name="P1">X23800Y-15126D02*</text:p>
      <text:p text:style-name="P1">X23721Y-14970D01*</text:p>
      <text:p text:style-name="P1">X23721Y-14970D02*</text:p>
      <text:p text:style-name="P1">X23631Y-14821D01*</text:p>
      <text:p text:style-name="P1">X23631Y-14821D02*</text:p>
      <text:p text:style-name="P1">X23531Y-14678D01*</text:p>
      <text:p text:style-name="P1">X23531Y-14678D02*</text:p>
      <text:p text:style-name="P1">X23421Y-14542D01*</text:p>
      <text:p text:style-name="P1">X23421Y-14542D02*</text:p>
      <text:p text:style-name="P1">X23302Y-14415D01*</text:p>
      <text:p text:style-name="P1">X23302Y-14415D02*</text:p>
      <text:p text:style-name="P1">X23174Y-14296D01*</text:p>
      <text:p text:style-name="P1">X23174Y-14296D02*</text:p>
      <text:p text:style-name="P1">X23039Y-14186D01*</text:p>
      <text:p text:style-name="P1">X23039Y-14186D02*</text:p>
      <text:p text:style-name="P1">X22896Y-14086D01*</text:p>
      <text:p text:style-name="P1">X22896Y-14086D02*</text:p>
      <text:p text:style-name="P1">X22746Y-13996D01*</text:p>
      <text:p text:style-name="P1">X22746Y-13996D02*</text:p>
      <text:p text:style-name="P1">X22591Y-13917D01*</text:p>
      <text:p text:style-name="P1">X22591Y-13917D02*</text:p>
      <text:p text:style-name="P1">X22430Y-13848D01*</text:p>
      <text:p text:style-name="P1">X22430Y-13848D02*</text:p>
      <text:p text:style-name="P1">X22265Y-13792D01*</text:p>
      <text:p text:style-name="P1">X22265Y-13792D02*</text:p>
      <text:p text:style-name="P1">X22097Y-13746D01*</text:p>
      <text:p text:style-name="P1">X22097Y-13746D02*</text:p>
      <text:p text:style-name="P1">X21925Y-13713D01*</text:p>
      <text:p text:style-name="P1">X21925Y-13713D02*</text:p>
      <text:p text:style-name="P1">X21752Y-13692D01*</text:p>
      <text:p text:style-name="P1">X21752Y-13692D02*</text:p>
      <text:p text:style-name="P1">X21578Y-13683D01*</text:p>
      <text:p text:style-name="P1">X21578Y-13683D02*</text:p>
      <text:p text:style-name="P1">X21534Y-13682D01*</text:p>
      <text:p text:style-name="P1">X25701Y-17016D02*</text:p>
      <text:p text:style-name="P1">X25759Y-17014D01*</text:p>
      <text:p text:style-name="P1">X25759Y-17014D02*</text:p>
      <text:p text:style-name="P1">X25817Y-17008D01*</text:p>
      <text:p text:style-name="P1">X25817Y-17008D02*</text:p>
      <text:p text:style-name="P1">X25874Y-16997D01*</text:p>
      <text:p text:style-name="P1">X25874Y-16997D02*</text:p>
      <text:p text:style-name="P1">X25930Y-16983D01*</text:p>
      <text:p text:style-name="P1">X25930Y-16983D02*</text:p>
      <text:p text:style-name="P1">X25986Y-16965D01*</text:p>
      <text:p text:style-name="P1">X25986Y-16965D02*</text:p>
      <text:p text:style-name="P1">X26040Y-16944D01*</text:p>
      <text:p text:style-name="P1">X26040Y-16944D02*</text:p>
      <text:p text:style-name="P1">X26092Y-16918D01*</text:p>
      <text:p text:style-name="P1">X26092Y-16918D02*</text:p>
      <text:p text:style-name="P1">X26142Y-16889D01*</text:p>
      <text:p text:style-name="P1">X26142Y-16889D02*</text:p>
      <text:p text:style-name="P1">X26191Y-16856D01*</text:p>
      <text:p text:style-name="P1">X26191Y-16856D02*</text:p>
      <text:p text:style-name="P1"><text:soft-page-break/>X26236Y-16821D01*</text:p>
      <text:p text:style-name="P1">X26236Y-16821D02*</text:p>
      <text:p text:style-name="P1">X26280Y-16782D01*</text:p>
      <text:p text:style-name="P1">X26280Y-16782D02*</text:p>
      <text:p text:style-name="P1">X26320Y-16740D01*</text:p>
      <text:p text:style-name="P1">X26320Y-16740D02*</text:p>
      <text:p text:style-name="P1">X26357Y-16695D01*</text:p>
      <text:p text:style-name="P1">X26357Y-16695D02*</text:p>
      <text:p text:style-name="P1">X26392Y-16648D01*</text:p>
      <text:p text:style-name="P1">X26392Y-16648D02*</text:p>
      <text:p text:style-name="P1">X26422Y-16599D01*</text:p>
      <text:p text:style-name="P1">X26422Y-16599D02*</text:p>
      <text:p text:style-name="P1">X26450Y-16548D01*</text:p>
      <text:p text:style-name="P1">X26450Y-16548D02*</text:p>
      <text:p text:style-name="P1">X26473Y-16494D01*</text:p>
      <text:p text:style-name="P1">X26473Y-16494D02*</text:p>
      <text:p text:style-name="P1">X26493Y-16440D01*</text:p>
      <text:p text:style-name="P1">X26493Y-16440D02*</text:p>
      <text:p text:style-name="P1">X26509Y-16384D01*</text:p>
      <text:p text:style-name="P1">X26509Y-16384D02*</text:p>
      <text:p text:style-name="P1">X26521Y-16327D01*</text:p>
      <text:p text:style-name="P1">X26521Y-16327D02*</text:p>
      <text:p text:style-name="P1">X26530Y-16269D01*</text:p>
      <text:p text:style-name="P1">X26530Y-16269D02*</text:p>
      <text:p text:style-name="P1">X26534Y-16211D01*</text:p>
      <text:p text:style-name="P1">X26534Y-16211D02*</text:p>
      <text:p text:style-name="P1">X26534Y-16153D01*</text:p>
      <text:p text:style-name="P1">X26534Y-16153D02*</text:p>
      <text:p text:style-name="P1">X26530Y-16095D01*</text:p>
      <text:p text:style-name="P1">X26530Y-16095D02*</text:p>
      <text:p text:style-name="P1">X26521Y-16038D01*</text:p>
      <text:p text:style-name="P1">X26521Y-16038D02*</text:p>
      <text:p text:style-name="P1">X26509Y-15981D01*</text:p>
      <text:p text:style-name="P1">X26509Y-15981D02*</text:p>
      <text:p text:style-name="P1">X26493Y-15925D01*</text:p>
      <text:p text:style-name="P1">X26493Y-15925D02*</text:p>
      <text:p text:style-name="P1">X26473Y-15870D01*</text:p>
      <text:p text:style-name="P1">X26473Y-15870D02*</text:p>
      <text:p text:style-name="P1">X26450Y-15817D01*</text:p>
      <text:p text:style-name="P1">X26450Y-15817D02*</text:p>
      <text:p text:style-name="P1">X26422Y-15766D01*</text:p>
      <text:p text:style-name="P1">X26422Y-15766D02*</text:p>
      <text:p text:style-name="P1">X26392Y-15716D01*</text:p>
      <text:p text:style-name="P1">X26392Y-15716D02*</text:p>
      <text:p text:style-name="P1">X26357Y-15669D01*</text:p>
      <text:p text:style-name="P1">X26357Y-15669D02*</text:p>
      <text:p text:style-name="P1">X26320Y-15625D01*</text:p>
      <text:p text:style-name="P1">X26320Y-15625D02*</text:p>
      <text:p text:style-name="P1">X26280Y-15583D01*</text:p>
      <text:p text:style-name="P1">X26280Y-15583D02*</text:p>
      <text:p text:style-name="P1">X26236Y-15544D01*</text:p>
      <text:p text:style-name="P1">X26236Y-15544D02*</text:p>
      <text:p text:style-name="P1">X26191Y-15508D01*</text:p>
      <text:p text:style-name="P1">X26191Y-15508D02*</text:p>
      <text:p text:style-name="P1">X26142Y-15476D01*</text:p>
      <text:p text:style-name="P1">X26142Y-15476D02*</text:p>
      <text:p text:style-name="P1">X26092Y-15446D01*</text:p>
      <text:p text:style-name="P1">X26092Y-15446D02*</text:p>
      <text:p text:style-name="P1">X26040Y-15421D01*</text:p>
      <text:p text:style-name="P1">X26040Y-15421D02*</text:p>
      <text:p text:style-name="P1">X25986Y-15399D01*</text:p>
      <text:p text:style-name="P1">X25986Y-15399D02*</text:p>
      <text:p text:style-name="P1">X25930Y-15381D01*</text:p>
      <text:p text:style-name="P1">X25930Y-15381D02*</text:p>
      <text:p text:style-name="P1"><text:soft-page-break/>X25874Y-15367D01*</text:p>
      <text:p text:style-name="P1">X25874Y-15367D02*</text:p>
      <text:p text:style-name="P1">X25817Y-15357D01*</text:p>
      <text:p text:style-name="P1">X25817Y-15357D02*</text:p>
      <text:p text:style-name="P1">X25759Y-15351D01*</text:p>
      <text:p text:style-name="P1">X25759Y-15351D02*</text:p>
      <text:p text:style-name="P1">X25701Y-15349D01*</text:p>
      <text:p text:style-name="P1">X25701Y-15349D02*</text:p>
      <text:p text:style-name="P1">X25643Y-15351D01*</text:p>
      <text:p text:style-name="P1">X25643Y-15351D02*</text:p>
      <text:p text:style-name="P1">X25585Y-15357D01*</text:p>
      <text:p text:style-name="P1">X25585Y-15357D02*</text:p>
      <text:p text:style-name="P1">X25528Y-15367D01*</text:p>
      <text:p text:style-name="P1">X25528Y-15367D02*</text:p>
      <text:p text:style-name="P1">X25471Y-15381D01*</text:p>
      <text:p text:style-name="P1">X25471Y-15381D02*</text:p>
      <text:p text:style-name="P1">X25416Y-15399D01*</text:p>
      <text:p text:style-name="P1">X25416Y-15399D02*</text:p>
      <text:p text:style-name="P1">X25362Y-15421D01*</text:p>
      <text:p text:style-name="P1">X25362Y-15421D02*</text:p>
      <text:p text:style-name="P1">X25310Y-15446D01*</text:p>
      <text:p text:style-name="P1">X25310Y-15446D02*</text:p>
      <text:p text:style-name="P1">X25259Y-15476D01*</text:p>
      <text:p text:style-name="P1">X25259Y-15476D02*</text:p>
      <text:p text:style-name="P1">X25211Y-15508D01*</text:p>
      <text:p text:style-name="P1">X25211Y-15508D02*</text:p>
      <text:p text:style-name="P1">X25165Y-15544D01*</text:p>
      <text:p text:style-name="P1">X25165Y-15544D02*</text:p>
      <text:p text:style-name="P1">X25122Y-15583D01*</text:p>
      <text:p text:style-name="P1">X25122Y-15583D02*</text:p>
      <text:p text:style-name="P1">X25081Y-15625D01*</text:p>
      <text:p text:style-name="P1">X25081Y-15625D02*</text:p>
      <text:p text:style-name="P1">X25044Y-15669D01*</text:p>
      <text:p text:style-name="P1">X25044Y-15669D02*</text:p>
      <text:p text:style-name="P1">X25010Y-15716D01*</text:p>
      <text:p text:style-name="P1">X25010Y-15716D02*</text:p>
      <text:p text:style-name="P1">X24979Y-15766D01*</text:p>
      <text:p text:style-name="P1">X24979Y-15766D02*</text:p>
      <text:p text:style-name="P1">X24952Y-15817D01*</text:p>
      <text:p text:style-name="P1">X24952Y-15817D02*</text:p>
      <text:p text:style-name="P1">X24928Y-15870D01*</text:p>
      <text:p text:style-name="P1">X24928Y-15870D02*</text:p>
      <text:p text:style-name="P1">X24908Y-15925D01*</text:p>
      <text:p text:style-name="P1">X24908Y-15925D02*</text:p>
      <text:p text:style-name="P1">X24892Y-15981D01*</text:p>
      <text:p text:style-name="P1">X24892Y-15981D02*</text:p>
      <text:p text:style-name="P1">X24880Y-16038D01*</text:p>
      <text:p text:style-name="P1">X24880Y-16038D02*</text:p>
      <text:p text:style-name="P1">X24872Y-16095D01*</text:p>
      <text:p text:style-name="P1">X24872Y-16095D02*</text:p>
      <text:p text:style-name="P1">X24868Y-16153D01*</text:p>
      <text:p text:style-name="P1">X24868Y-16153D02*</text:p>
      <text:p text:style-name="P1">X24867Y-16182D01*</text:p>
      <text:p text:style-name="P1">X24867Y-17849D02*</text:p>
      <text:p text:style-name="P1">X24869Y-17907D01*</text:p>
      <text:p text:style-name="P1">X24869Y-17907D02*</text:p>
      <text:p text:style-name="P1">X24876Y-17965D01*</text:p>
      <text:p text:style-name="P1">X24876Y-17965D02*</text:p>
      <text:p text:style-name="P1">X24886Y-18022D01*</text:p>
      <text:p text:style-name="P1">X24886Y-18022D02*</text:p>
      <text:p text:style-name="P1">X24900Y-18079D01*</text:p>
      <text:p text:style-name="P1">X24900Y-18079D02*</text:p>
      <text:p text:style-name="P1">X24918Y-18134D01*</text:p>
      <text:p text:style-name="P1">X24918Y-18134D02*</text:p>
      <text:p text:style-name="P1"><text:soft-page-break/>X24939Y-18188D01*</text:p>
      <text:p text:style-name="P1">X24939Y-18188D02*</text:p>
      <text:p text:style-name="P1">X24965Y-18240D01*</text:p>
      <text:p text:style-name="P1">X24965Y-18240D02*</text:p>
      <text:p text:style-name="P1">X24994Y-18291D01*</text:p>
      <text:p text:style-name="P1">X24994Y-18291D02*</text:p>
      <text:p text:style-name="P1">X25027Y-18339D01*</text:p>
      <text:p text:style-name="P1">X25027Y-18339D02*</text:p>
      <text:p text:style-name="P1">X25062Y-18385D01*</text:p>
      <text:p text:style-name="P1">X25062Y-18385D02*</text:p>
      <text:p text:style-name="P1">X25101Y-18428D01*</text:p>
      <text:p text:style-name="P1">X25101Y-18428D02*</text:p>
      <text:p text:style-name="P1">X25143Y-18468D01*</text:p>
      <text:p text:style-name="P1">X25143Y-18468D02*</text:p>
      <text:p text:style-name="P1">X25188Y-18506D01*</text:p>
      <text:p text:style-name="P1">X25188Y-18506D02*</text:p>
      <text:p text:style-name="P1">X25235Y-18540D01*</text:p>
      <text:p text:style-name="P1">X25235Y-18540D02*</text:p>
      <text:p text:style-name="P1">X25284Y-18571D01*</text:p>
      <text:p text:style-name="P1">X25284Y-18571D02*</text:p>
      <text:p text:style-name="P1">X25335Y-18598D01*</text:p>
      <text:p text:style-name="P1">X25335Y-18598D02*</text:p>
      <text:p text:style-name="P1">X25389Y-18622D01*</text:p>
      <text:p text:style-name="P1">X25389Y-18622D02*</text:p>
      <text:p text:style-name="P1">X25443Y-18642D01*</text:p>
      <text:p text:style-name="P1">X25443Y-18642D02*</text:p>
      <text:p text:style-name="P1">X25499Y-18658D01*</text:p>
      <text:p text:style-name="P1">X25499Y-18658D02*</text:p>
      <text:p text:style-name="P1">X25556Y-18670D01*</text:p>
      <text:p text:style-name="P1">X25556Y-18670D02*</text:p>
      <text:p text:style-name="P1">X25614Y-18678D01*</text:p>
      <text:p text:style-name="P1">X25614Y-18678D02*</text:p>
      <text:p text:style-name="P1">X25672Y-18682D01*</text:p>
      <text:p text:style-name="P1">X25672Y-18682D02*</text:p>
      <text:p text:style-name="P1">X25730Y-18682D01*</text:p>
      <text:p text:style-name="P1">X25730Y-18682D02*</text:p>
      <text:p text:style-name="P1">X25788Y-18678D01*</text:p>
      <text:p text:style-name="P1">X25788Y-18678D02*</text:p>
      <text:p text:style-name="P1">X25845Y-18670D01*</text:p>
      <text:p text:style-name="P1">X25845Y-18670D02*</text:p>
      <text:p text:style-name="P1">X25902Y-18658D01*</text:p>
      <text:p text:style-name="P1">X25902Y-18658D02*</text:p>
      <text:p text:style-name="P1">X25958Y-18642D01*</text:p>
      <text:p text:style-name="P1">X25958Y-18642D02*</text:p>
      <text:p text:style-name="P1">X26013Y-18622D01*</text:p>
      <text:p text:style-name="P1">X26013Y-18622D02*</text:p>
      <text:p text:style-name="P1">X26066Y-18598D01*</text:p>
      <text:p text:style-name="P1">X26066Y-18598D02*</text:p>
      <text:p text:style-name="P1">X26117Y-18571D01*</text:p>
      <text:p text:style-name="P1">X26117Y-18571D02*</text:p>
      <text:p text:style-name="P1">X26167Y-18540D01*</text:p>
      <text:p text:style-name="P1">X26167Y-18540D02*</text:p>
      <text:p text:style-name="P1">X26214Y-18506D01*</text:p>
      <text:p text:style-name="P1">X26214Y-18506D02*</text:p>
      <text:p text:style-name="P1">X26258Y-18468D01*</text:p>
      <text:p text:style-name="P1">X26258Y-18468D02*</text:p>
      <text:p text:style-name="P1">X26300Y-18428D01*</text:p>
      <text:p text:style-name="P1">X26300Y-18428D02*</text:p>
      <text:p text:style-name="P1">X26339Y-18385D01*</text:p>
      <text:p text:style-name="P1">X26339Y-18385D02*</text:p>
      <text:p text:style-name="P1">X26375Y-18339D01*</text:p>
      <text:p text:style-name="P1">X26375Y-18339D02*</text:p>
      <text:p text:style-name="P1">X26407Y-18291D01*</text:p>
      <text:p text:style-name="P1">X26407Y-18291D02*</text:p>
      <text:p text:style-name="P1"><text:soft-page-break/>X26437Y-18240D01*</text:p>
      <text:p text:style-name="P1">X26437Y-18240D02*</text:p>
      <text:p text:style-name="P1">X26462Y-18188D01*</text:p>
      <text:p text:style-name="P1">X26462Y-18188D02*</text:p>
      <text:p text:style-name="P1">X26484Y-18134D01*</text:p>
      <text:p text:style-name="P1">X26484Y-18134D02*</text:p>
      <text:p text:style-name="P1">X26502Y-18079D01*</text:p>
      <text:p text:style-name="P1">X26502Y-18079D02*</text:p>
      <text:p text:style-name="P1">X26516Y-18022D01*</text:p>
      <text:p text:style-name="P1">X26516Y-18022D02*</text:p>
      <text:p text:style-name="P1">X26526Y-17965D01*</text:p>
      <text:p text:style-name="P1">X26526Y-17965D02*</text:p>
      <text:p text:style-name="P1">X26532Y-17907D01*</text:p>
      <text:p text:style-name="P1">X26532Y-17907D02*</text:p>
      <text:p text:style-name="P1">X26534Y-17849D01*</text:p>
      <text:p text:style-name="P1">X26534Y-17849D02*</text:p>
      <text:p text:style-name="P1">X26532Y-17791D01*</text:p>
      <text:p text:style-name="P1">X26532Y-17791D02*</text:p>
      <text:p text:style-name="P1">X26526Y-17733D01*</text:p>
      <text:p text:style-name="P1">X26526Y-17733D02*</text:p>
      <text:p text:style-name="P1">X26516Y-17676D01*</text:p>
      <text:p text:style-name="P1">X26516Y-17676D02*</text:p>
      <text:p text:style-name="P1">X26502Y-17620D01*</text:p>
      <text:p text:style-name="P1">X26502Y-17620D02*</text:p>
      <text:p text:style-name="P1">X26484Y-17564D01*</text:p>
      <text:p text:style-name="P1">X26484Y-17564D02*</text:p>
      <text:p text:style-name="P1">X26462Y-17510D01*</text:p>
      <text:p text:style-name="P1">X26462Y-17510D02*</text:p>
      <text:p text:style-name="P1">X26437Y-17458D01*</text:p>
      <text:p text:style-name="P1">X26437Y-17458D02*</text:p>
      <text:p text:style-name="P1">X26407Y-17408D01*</text:p>
      <text:p text:style-name="P1">X26407Y-17408D02*</text:p>
      <text:p text:style-name="P1">X26375Y-17359D01*</text:p>
      <text:p text:style-name="P1">X26375Y-17359D02*</text:p>
      <text:p text:style-name="P1">X26339Y-17314D01*</text:p>
      <text:p text:style-name="P1">X26339Y-17314D02*</text:p>
      <text:p text:style-name="P1">X26300Y-17270D01*</text:p>
      <text:p text:style-name="P1">X26300Y-17270D02*</text:p>
      <text:p text:style-name="P1">X26258Y-17230D01*</text:p>
      <text:p text:style-name="P1">X26258Y-17230D02*</text:p>
      <text:p text:style-name="P1">X26214Y-17193D01*</text:p>
      <text:p text:style-name="P1">X26214Y-17193D02*</text:p>
      <text:p text:style-name="P1">X26167Y-17158D01*</text:p>
      <text:p text:style-name="P1">X26167Y-17158D02*</text:p>
      <text:p text:style-name="P1">X26117Y-17128D01*</text:p>
      <text:p text:style-name="P1">X26117Y-17128D02*</text:p>
      <text:p text:style-name="P1">X26066Y-17100D01*</text:p>
      <text:p text:style-name="P1">X26066Y-17100D02*</text:p>
      <text:p text:style-name="P1">X26013Y-17077D01*</text:p>
      <text:p text:style-name="P1">X26013Y-17077D02*</text:p>
      <text:p text:style-name="P1">X25958Y-17057D01*</text:p>
      <text:p text:style-name="P1">X25958Y-17057D02*</text:p>
      <text:p text:style-name="P1">X25902Y-17041D01*</text:p>
      <text:p text:style-name="P1">X25902Y-17041D02*</text:p>
      <text:p text:style-name="P1">X25845Y-17029D01*</text:p>
      <text:p text:style-name="P1">X25845Y-17029D02*</text:p>
      <text:p text:style-name="P1">X25788Y-17020D01*</text:p>
      <text:p text:style-name="P1">X25788Y-17020D02*</text:p>
      <text:p text:style-name="P1">X25730Y-17016D01*</text:p>
      <text:p text:style-name="P1">X25730Y-17016D02*</text:p>
      <text:p text:style-name="P1">X25701Y-17016D01*</text:p>
      <text:p text:style-name="P1">X19034Y-3682D02*</text:p>
      <text:p text:style-name="P1">X19034Y-12016D01*</text:p>
      <text:p text:style-name="P1">X41534Y-13682D02*</text:p>
      <text:p text:style-name="P1"><text:soft-page-break/>X41360Y-13688D01*</text:p>
      <text:p text:style-name="P1">X41360Y-13688D02*</text:p>
      <text:p text:style-name="P1">X41186Y-13707D01*</text:p>
      <text:p text:style-name="P1">X41186Y-13707D02*</text:p>
      <text:p text:style-name="P1">X41014Y-13737D01*</text:p>
      <text:p text:style-name="P1">X41014Y-13737D02*</text:p>
      <text:p text:style-name="P1">X40845Y-13779D01*</text:p>
      <text:p text:style-name="P1">X40845Y-13779D02*</text:p>
      <text:p text:style-name="P1">X40679Y-13833D01*</text:p>
      <text:p text:style-name="P1">X40679Y-13833D02*</text:p>
      <text:p text:style-name="P1">X40517Y-13898D01*</text:p>
      <text:p text:style-name="P1">X40517Y-13898D02*</text:p>
      <text:p text:style-name="P1">X40361Y-13975D01*</text:p>
      <text:p text:style-name="P1">X40361Y-13975D02*</text:p>
      <text:p text:style-name="P1">X40209Y-14062D01*</text:p>
      <text:p text:style-name="P1">X40209Y-14062D02*</text:p>
      <text:p text:style-name="P1">X40065Y-14160D01*</text:p>
      <text:p text:style-name="P1">X40065Y-14160D02*</text:p>
      <text:p text:style-name="P1">X39927Y-14267D01*</text:p>
      <text:p text:style-name="P1">X39927Y-14267D02*</text:p>
      <text:p text:style-name="P1">X39798Y-14384D01*</text:p>
      <text:p text:style-name="P1">X39798Y-14384D02*</text:p>
      <text:p text:style-name="P1">X39676Y-14509D01*</text:p>
      <text:p text:style-name="P1">X39676Y-14509D02*</text:p>
      <text:p text:style-name="P1">X39564Y-14643D01*</text:p>
      <text:p text:style-name="P1">X39564Y-14643D02*</text:p>
      <text:p text:style-name="P1">X39462Y-14784D01*</text:p>
      <text:p text:style-name="P1">X39462Y-14784D02*</text:p>
      <text:p text:style-name="P1">X39369Y-14932D01*</text:p>
      <text:p text:style-name="P1">X39369Y-14932D02*</text:p>
      <text:p text:style-name="P1">X39287Y-15086D01*</text:p>
      <text:p text:style-name="P1">X39287Y-15086D02*</text:p>
      <text:p text:style-name="P1">X39216Y-15246D01*</text:p>
      <text:p text:style-name="P1">X39216Y-15246D02*</text:p>
      <text:p text:style-name="P1">X39157Y-15410D01*</text:p>
      <text:p text:style-name="P1">X39157Y-15410D02*</text:p>
      <text:p text:style-name="P1">X39109Y-15577D01*</text:p>
      <text:p text:style-name="P1">X39109Y-15577D02*</text:p>
      <text:p text:style-name="P1">X39072Y-15748D01*</text:p>
      <text:p text:style-name="P1">X39072Y-15748D02*</text:p>
      <text:p text:style-name="P1">X39048Y-15921D01*</text:p>
      <text:p text:style-name="P1">X39048Y-15921D02*</text:p>
      <text:p text:style-name="P1">X39036Y-16095D01*</text:p>
      <text:p text:style-name="P1">X39036Y-16095D02*</text:p>
      <text:p text:style-name="P1">X39036Y-16270D01*</text:p>
      <text:p text:style-name="P1">X39036Y-16270D02*</text:p>
      <text:p text:style-name="P1">X39048Y-16444D01*</text:p>
      <text:p text:style-name="P1">X39048Y-16444D02*</text:p>
      <text:p text:style-name="P1">X39072Y-16616D01*</text:p>
      <text:p text:style-name="P1">X39072Y-16616D02*</text:p>
      <text:p text:style-name="P1">X39109Y-16787D01*</text:p>
      <text:p text:style-name="P1">X39109Y-16787D02*</text:p>
      <text:p text:style-name="P1">X39157Y-16955D01*</text:p>
      <text:p text:style-name="P1">X39157Y-16955D02*</text:p>
      <text:p text:style-name="P1">X39216Y-17119D01*</text:p>
      <text:p text:style-name="P1">X39216Y-17119D02*</text:p>
      <text:p text:style-name="P1">X39287Y-17278D01*</text:p>
      <text:p text:style-name="P1">X39287Y-17278D02*</text:p>
      <text:p text:style-name="P1">X39369Y-17432D01*</text:p>
      <text:p text:style-name="P1">X39369Y-17432D02*</text:p>
      <text:p text:style-name="P1">X39462Y-17580D01*</text:p>
      <text:p text:style-name="P1">X39462Y-17580D02*</text:p>
      <text:p text:style-name="P1">X39564Y-17721D01*</text:p>
      <text:p text:style-name="P1">X39564Y-17721D02*</text:p>
      <text:p text:style-name="P1"><text:soft-page-break/>X39676Y-17855D01*</text:p>
      <text:p text:style-name="P1">X39676Y-17855D02*</text:p>
      <text:p text:style-name="P1">X39798Y-17981D01*</text:p>
      <text:p text:style-name="P1">X39798Y-17981D02*</text:p>
      <text:p text:style-name="P1">X39927Y-18097D01*</text:p>
      <text:p text:style-name="P1">X39927Y-18097D02*</text:p>
      <text:p text:style-name="P1">X40065Y-18205D01*</text:p>
      <text:p text:style-name="P1">X40065Y-18205D02*</text:p>
      <text:p text:style-name="P1">X40209Y-18302D01*</text:p>
      <text:p text:style-name="P1">X40209Y-18302D02*</text:p>
      <text:p text:style-name="P1">X40361Y-18390D01*</text:p>
      <text:p text:style-name="P1">X40361Y-18390D02*</text:p>
      <text:p text:style-name="P1">X40517Y-18466D01*</text:p>
      <text:p text:style-name="P1">X40517Y-18466D02*</text:p>
      <text:p text:style-name="P1">X40679Y-18532D01*</text:p>
      <text:p text:style-name="P1">X40679Y-18532D02*</text:p>
      <text:p text:style-name="P1">X40720Y-18546D01*</text:p>
      <text:p text:style-name="P1">X36534Y-17016D02*</text:p>
      <text:p text:style-name="P1">X37367Y-15349D01*</text:p>
      <text:p text:style-name="P1">X37367Y-18682D02*</text:p>
      <text:p text:style-name="P1">X37367Y-17016D01*</text:p>
      <text:p text:style-name="P1">X36534Y-17849D02*</text:p>
      <text:p text:style-name="P1">X36534Y-17016D01*</text:p>
      <text:p text:style-name="P1">X38201Y-17849D02*</text:p>
      <text:p text:style-name="P1">X36534Y-17849D01*</text:p>
      <text:p text:style-name="P1">X44034Y-3682D02*</text:p>
      <text:p text:style-name="P1">X44034Y-12016D01*</text:p>
      <text:p text:style-name="P1">X20701Y4651D02*</text:p>
      <text:p text:style-name="P1">X42367Y4651D01*</text:p>
      <text:p text:style-name="P1">X24867Y3818D02*</text:p>
      <text:p text:style-name="P1">X24867Y484D01*</text:p>
      <text:p text:style-name="P1">X24034Y2984D02*</text:p>
      <text:p text:style-name="P1">X24867Y3818D01*</text:p>
      <text:p text:style-name="P1">X36534Y484D02*</text:p>
      <text:p text:style-name="P1">X38201Y484D01*</text:p>
      <text:p text:style-name="P1">X36534Y1318D02*</text:p>
      <text:p text:style-name="P1">X36534Y484D01*</text:p>
      <text:p text:style-name="P1">X37367Y2151D02*</text:p>
      <text:p text:style-name="P1">X37425Y2153D01*</text:p>
      <text:p text:style-name="P1">X37425Y2153D02*</text:p>
      <text:p text:style-name="P1">X37483Y2159D01*</text:p>
      <text:p text:style-name="P1">X37483Y2159D02*</text:p>
      <text:p text:style-name="P1">X37541Y2169D01*</text:p>
      <text:p text:style-name="P1">X37541Y2169D02*</text:p>
      <text:p text:style-name="P1">X37597Y2183D01*</text:p>
      <text:p text:style-name="P1">X37597Y2183D02*</text:p>
      <text:p text:style-name="P1">X37652Y2201D01*</text:p>
      <text:p text:style-name="P1">X37652Y2201D02*</text:p>
      <text:p text:style-name="P1">X37706Y2223D01*</text:p>
      <text:p text:style-name="P1">X37706Y2223D02*</text:p>
      <text:p text:style-name="P1">X37759Y2248D01*</text:p>
      <text:p text:style-name="P1">X37759Y2248D02*</text:p>
      <text:p text:style-name="P1">X37809Y2278D01*</text:p>
      <text:p text:style-name="P1">X37809Y2278D02*</text:p>
      <text:p text:style-name="P1">X37857Y2310D01*</text:p>
      <text:p text:style-name="P1">X37857Y2310D02*</text:p>
      <text:p text:style-name="P1">X37903Y2346D01*</text:p>
      <text:p text:style-name="P1">X37903Y2346D02*</text:p>
      <text:p text:style-name="P1">X37946Y2385D01*</text:p>
      <text:p text:style-name="P1">X37946Y2385D02*</text:p>
      <text:p text:style-name="P1">X37987Y2427D01*</text:p>
      <text:p text:style-name="P1">X37987Y2427D02*</text:p>
      <text:p text:style-name="P1">X38024Y2471D01*</text:p>
      <text:p text:style-name="P1">X38024Y2471D02*</text:p>
      <text:p text:style-name="P1"><text:soft-page-break/>X38058Y2518D01*</text:p>
      <text:p text:style-name="P1">X38058Y2518D02*</text:p>
      <text:p text:style-name="P1">X38089Y2568D01*</text:p>
      <text:p text:style-name="P1">X38089Y2568D02*</text:p>
      <text:p text:style-name="P1">X38116Y2619D01*</text:p>
      <text:p text:style-name="P1">X38116Y2619D02*</text:p>
      <text:p text:style-name="P1">X38140Y2672D01*</text:p>
      <text:p text:style-name="P1">X38140Y2672D02*</text:p>
      <text:p text:style-name="P1">X38160Y2727D01*</text:p>
      <text:p text:style-name="P1">X38160Y2727D02*</text:p>
      <text:p text:style-name="P1">X38176Y2783D01*</text:p>
      <text:p text:style-name="P1">X38176Y2783D02*</text:p>
      <text:p text:style-name="P1">X38188Y2840D01*</text:p>
      <text:p text:style-name="P1">X38188Y2840D02*</text:p>
      <text:p text:style-name="P1">X38196Y2897D01*</text:p>
      <text:p text:style-name="P1">X38196Y2897D02*</text:p>
      <text:p text:style-name="P1">X38200Y2955D01*</text:p>
      <text:p text:style-name="P1">X38200Y2955D02*</text:p>
      <text:p text:style-name="P1">X38200Y3013D01*</text:p>
      <text:p text:style-name="P1">X38200Y3013D02*</text:p>
      <text:p text:style-name="P1">X38196Y3071D01*</text:p>
      <text:p text:style-name="P1">X38196Y3071D02*</text:p>
      <text:p text:style-name="P1">X38188Y3129D01*</text:p>
      <text:p text:style-name="P1">X38188Y3129D02*</text:p>
      <text:p text:style-name="P1">X38176Y3186D01*</text:p>
      <text:p text:style-name="P1">X38176Y3186D02*</text:p>
      <text:p text:style-name="P1">X38160Y3242D01*</text:p>
      <text:p text:style-name="P1">X38160Y3242D02*</text:p>
      <text:p text:style-name="P1">X38140Y3296D01*</text:p>
      <text:p text:style-name="P1">X38140Y3296D02*</text:p>
      <text:p text:style-name="P1">X38116Y3350D01*</text:p>
      <text:p text:style-name="P1">X38116Y3350D02*</text:p>
      <text:p text:style-name="P1">X38089Y3401D01*</text:p>
      <text:p text:style-name="P1">X38089Y3401D02*</text:p>
      <text:p text:style-name="P1">X38058Y3450D01*</text:p>
      <text:p text:style-name="P1">X38058Y3450D02*</text:p>
      <text:p text:style-name="P1">X38024Y3497D01*</text:p>
      <text:p text:style-name="P1">X38024Y3497D02*</text:p>
      <text:p text:style-name="P1">X37987Y3542D01*</text:p>
      <text:p text:style-name="P1">X37987Y3542D02*</text:p>
      <text:p text:style-name="P1">X37946Y3584D01*</text:p>
      <text:p text:style-name="P1">X37946Y3584D02*</text:p>
      <text:p text:style-name="P1">X37903Y3623D01*</text:p>
      <text:p text:style-name="P1">X37903Y3623D02*</text:p>
      <text:p text:style-name="P1">X37857Y3658D01*</text:p>
      <text:p text:style-name="P1">X37857Y3658D02*</text:p>
      <text:p text:style-name="P1">X37809Y3691D01*</text:p>
      <text:p text:style-name="P1">X37809Y3691D02*</text:p>
      <text:p text:style-name="P1">X37759Y3720D01*</text:p>
      <text:p text:style-name="P1">X37759Y3720D02*</text:p>
      <text:p text:style-name="P1">X37706Y3746D01*</text:p>
      <text:p text:style-name="P1">X37706Y3746D02*</text:p>
      <text:p text:style-name="P1">X37652Y3767D01*</text:p>
      <text:p text:style-name="P1">X37652Y3767D02*</text:p>
      <text:p text:style-name="P1">X37597Y3785D01*</text:p>
      <text:p text:style-name="P1">X37597Y3785D02*</text:p>
      <text:p text:style-name="P1">X37541Y3799D01*</text:p>
      <text:p text:style-name="P1">X37541Y3799D02*</text:p>
      <text:p text:style-name="P1">X37483Y3809D01*</text:p>
      <text:p text:style-name="P1">X37483Y3809D02*</text:p>
      <text:p text:style-name="P1">X37425Y3816D01*</text:p>
      <text:p text:style-name="P1">X37425Y3816D02*</text:p>
      <text:p text:style-name="P1">X37367Y3818D01*</text:p>
      <text:p text:style-name="P1">X37367Y3818D02*</text:p>
      <text:p text:style-name="P1"><text:soft-page-break/>X37309Y3816D01*</text:p>
      <text:p text:style-name="P1">X37309Y3816D02*</text:p>
      <text:p text:style-name="P1">X37251Y3809D01*</text:p>
      <text:p text:style-name="P1">X37251Y3809D02*</text:p>
      <text:p text:style-name="P1">X37194Y3799D01*</text:p>
      <text:p text:style-name="P1">X37194Y3799D02*</text:p>
      <text:p text:style-name="P1">X37138Y3785D01*</text:p>
      <text:p text:style-name="P1">X37138Y3785D02*</text:p>
      <text:p text:style-name="P1">X37082Y3767D01*</text:p>
      <text:p text:style-name="P1">X37082Y3767D02*</text:p>
      <text:p text:style-name="P1">X37028Y3746D01*</text:p>
      <text:p text:style-name="P1">X37028Y3746D02*</text:p>
      <text:p text:style-name="P1">X36976Y3720D01*</text:p>
      <text:p text:style-name="P1">X36976Y3720D02*</text:p>
      <text:p text:style-name="P1">X36926Y3691D01*</text:p>
      <text:p text:style-name="P1">X36926Y3691D02*</text:p>
      <text:p text:style-name="P1">X36877Y3658D01*</text:p>
      <text:p text:style-name="P1">X36877Y3658D02*</text:p>
      <text:p text:style-name="P1">X36832Y3623D01*</text:p>
      <text:p text:style-name="P1">X36832Y3623D02*</text:p>
      <text:p text:style-name="P1">X36788Y3584D01*</text:p>
      <text:p text:style-name="P1">X36788Y3584D02*</text:p>
      <text:p text:style-name="P1">X36748Y3542D01*</text:p>
      <text:p text:style-name="P1">X36748Y3542D02*</text:p>
      <text:p text:style-name="P1">X36711Y3497D01*</text:p>
      <text:p text:style-name="P1">X36711Y3497D02*</text:p>
      <text:p text:style-name="P1">X36676Y3450D01*</text:p>
      <text:p text:style-name="P1">X36676Y3450D02*</text:p>
      <text:p text:style-name="P1">X36646Y3401D01*</text:p>
      <text:p text:style-name="P1">X36646Y3401D02*</text:p>
      <text:p text:style-name="P1">X36618Y3350D01*</text:p>
      <text:p text:style-name="P1">X36618Y3350D02*</text:p>
      <text:p text:style-name="P1">X36595Y3296D01*</text:p>
      <text:p text:style-name="P1">X36595Y3296D02*</text:p>
      <text:p text:style-name="P1">X36575Y3242D01*</text:p>
      <text:p text:style-name="P1">X36575Y3242D02*</text:p>
      <text:p text:style-name="P1">X36559Y3186D01*</text:p>
      <text:p text:style-name="P1">X36559Y3186D02*</text:p>
      <text:p text:style-name="P1">X36547Y3129D01*</text:p>
      <text:p text:style-name="P1">X36547Y3129D02*</text:p>
      <text:p text:style-name="P1">X36539Y3071D01*</text:p>
      <text:p text:style-name="P1">X36539Y3071D02*</text:p>
      <text:p text:style-name="P1">X36534Y3013D01*</text:p>
      <text:p text:style-name="P1">X36534Y3013D02*</text:p>
      <text:p text:style-name="P1">X36534Y2984D01*</text:p>
      <text:p text:style-name="P1">X37367Y2151D02*</text:p>
      <text:p text:style-name="P1">X37309Y2149D01*</text:p>
      <text:p text:style-name="P1">X37309Y2149D02*</text:p>
      <text:p text:style-name="P1">X37251Y2143D01*</text:p>
      <text:p text:style-name="P1">X37251Y2143D02*</text:p>
      <text:p text:style-name="P1">X37194Y2133D01*</text:p>
      <text:p text:style-name="P1">X37194Y2133D02*</text:p>
      <text:p text:style-name="P1">X37138Y2119D01*</text:p>
      <text:p text:style-name="P1">X37138Y2119D02*</text:p>
      <text:p text:style-name="P1">X37082Y2101D01*</text:p>
      <text:p text:style-name="P1">X37082Y2101D02*</text:p>
      <text:p text:style-name="P1">X37028Y2079D01*</text:p>
      <text:p text:style-name="P1">X37028Y2079D02*</text:p>
      <text:p text:style-name="P1">X36976Y2054D01*</text:p>
      <text:p text:style-name="P1">X36976Y2054D02*</text:p>
      <text:p text:style-name="P1">X36926Y2024D01*</text:p>
      <text:p text:style-name="P1">X36926Y2024D02*</text:p>
      <text:p text:style-name="P1">X36878Y1992D01*</text:p>
      <text:p text:style-name="P1">X36878Y1992D02*</text:p>
      <text:p text:style-name="P1"><text:soft-page-break/>X36832Y1956D01*</text:p>
      <text:p text:style-name="P1">X36832Y1956D02*</text:p>
      <text:p text:style-name="P1">X36788Y1917D01*</text:p>
      <text:p text:style-name="P1">X36788Y1917D02*</text:p>
      <text:p text:style-name="P1">X36748Y1875D01*</text:p>
      <text:p text:style-name="P1">X36748Y1875D02*</text:p>
      <text:p text:style-name="P1">X36711Y1831D01*</text:p>
      <text:p text:style-name="P1">X36711Y1831D02*</text:p>
      <text:p text:style-name="P1">X36676Y1784D01*</text:p>
      <text:p text:style-name="P1">X36676Y1784D02*</text:p>
      <text:p text:style-name="P1">X36646Y1734D01*</text:p>
      <text:p text:style-name="P1">X36646Y1734D02*</text:p>
      <text:p text:style-name="P1">X36618Y1683D01*</text:p>
      <text:p text:style-name="P1">X36618Y1683D02*</text:p>
      <text:p text:style-name="P1">X36595Y1630D01*</text:p>
      <text:p text:style-name="P1">X36595Y1630D02*</text:p>
      <text:p text:style-name="P1">X36575Y1575D01*</text:p>
      <text:p text:style-name="P1">X36575Y1575D02*</text:p>
      <text:p text:style-name="P1">X36559Y1519D01*</text:p>
      <text:p text:style-name="P1">X36559Y1519D02*</text:p>
      <text:p text:style-name="P1">X36547Y1462D01*</text:p>
      <text:p text:style-name="P1">X36547Y1462D02*</text:p>
      <text:p text:style-name="P1">X36539Y1405D01*</text:p>
      <text:p text:style-name="P1">X36539Y1405D02*</text:p>
      <text:p text:style-name="P1">X36534Y1347D01*</text:p>
      <text:p text:style-name="P1">X36534Y1347D02*</text:p>
      <text:p text:style-name="P1">X36534Y1318D01*</text:p>
      <text:p text:style-name="P1">X69780Y-11325D02*</text:p>
      <text:p text:style-name="P1">X69780Y5341D01*</text:p>
      <text:p text:style-name="P1">X79780Y5341D02*</text:p>
      <text:p text:style-name="P1">X79780Y-11325D01*</text:p>
      <text:p text:style-name="P1">X79780Y-11325D02*</text:p>
      <text:p text:style-name="P1">X69780Y-11325D01*</text:p>
      <text:p text:style-name="P1">X69780Y5341D02*</text:p>
      <text:p text:style-name="P1">X79780Y5341D01*</text:p>
      <text:p text:style-name="P1">X68780Y5341D02*</text:p>
      <text:p text:style-name="P1">X68780Y-11325D01*</text:p>
      <text:p text:style-name="P1">X58780Y-11325D02*</text:p>
      <text:p text:style-name="P1">X58780Y5341D01*</text:p>
      <text:p text:style-name="P1">X66280Y-1325D02*</text:p>
      <text:p text:style-name="P1">X61280Y-1325D01*</text:p>
      <text:p text:style-name="P1">X61280Y-1825D02*</text:p>
      <text:p text:style-name="P1">X66280Y-1825D01*</text:p>
      <text:p text:style-name="P1">X66280Y-2159D02*</text:p>
      <text:p text:style-name="P1">X61280Y-2159D01*</text:p>
      <text:p text:style-name="P1">X61280Y-3825D02*</text:p>
      <text:p text:style-name="P1">X66280Y-3825D01*</text:p>
      <text:p text:style-name="P1">X61280Y-4325D02*</text:p>
      <text:p text:style-name="P1">X66280Y-4325D01*</text:p>
      <text:p text:style-name="P1">X61280Y-4659D02*</text:p>
      <text:p text:style-name="P1">X66280Y-4659D01*</text:p>
      <text:p text:style-name="P1">X68780Y-11325D02*</text:p>
      <text:p text:style-name="P1">X58780Y-11325D01*</text:p>
      <text:p text:style-name="P1">X63780Y-1325D02*</text:p>
      <text:p text:style-name="P1">X63780Y-920D01*</text:p>
      <text:p text:style-name="P1">X63780Y-4659D02*</text:p>
      <text:p text:style-name="P1">X63780Y-5150D01*</text:p>
      <text:p text:style-name="P1">X58780Y5341D02*</text:p>
      <text:p text:style-name="P1">X68780Y5341D01*</text:p>
      <text:p text:style-name="P1">X117774Y25D02*</text:p>
      <text:p text:style-name="P1">X117756Y548D01*</text:p>
      <text:p text:style-name="P1">X117756Y548D02*</text:p>
      <text:p text:style-name="P1">X117701Y1069D01*</text:p>
      <text:p text:style-name="P1">X117701Y1069D02*</text:p>
      <text:p text:style-name="P1"><text:soft-page-break/>X117611Y1584D01*</text:p>
      <text:p text:style-name="P1">X117611Y1584D02*</text:p>
      <text:p text:style-name="P1">X117484Y2092D01*</text:p>
      <text:p text:style-name="P1">X117484Y2092D02*</text:p>
      <text:p text:style-name="P1">X117322Y2590D01*</text:p>
      <text:p text:style-name="P1">X117322Y2590D02*</text:p>
      <text:p text:style-name="P1">X117126Y3075D01*</text:p>
      <text:p text:style-name="P1">X117126Y3075D02*</text:p>
      <text:p text:style-name="P1">X116897Y3546D01*</text:p>
      <text:p text:style-name="P1">X116897Y3546D02*</text:p>
      <text:p text:style-name="P1">X116635Y3999D01*</text:p>
      <text:p text:style-name="P1">X116635Y3999D02*</text:p>
      <text:p text:style-name="P1">X116342Y4433D01*</text:p>
      <text:p text:style-name="P1">X116342Y4433D02*</text:p>
      <text:p text:style-name="P1">X116020Y4846D01*</text:p>
      <text:p text:style-name="P1">X116020Y4846D02*</text:p>
      <text:p text:style-name="P1">X115669Y5235D01*</text:p>
      <text:p text:style-name="P1">X115669Y5235D02*</text:p>
      <text:p text:style-name="P1">X115293Y5598D01*</text:p>
      <text:p text:style-name="P1">X115293Y5598D02*</text:p>
      <text:p text:style-name="P1">X114892Y5935D01*</text:p>
      <text:p text:style-name="P1">X114892Y5935D02*</text:p>
      <text:p text:style-name="P1">X114468Y6243D01*</text:p>
      <text:p text:style-name="P1">X114468Y6243D02*</text:p>
      <text:p text:style-name="P1">X114024Y6520D01*</text:p>
      <text:p text:style-name="P1">X114024Y6520D02*</text:p>
      <text:p text:style-name="P1">X113562Y6766D01*</text:p>
      <text:p text:style-name="P1">X113562Y6766D02*</text:p>
      <text:p text:style-name="P1">X113084Y6979D01*</text:p>
      <text:p text:style-name="P1">X113084Y6979D02*</text:p>
      <text:p text:style-name="P1">X112592Y7158D01*</text:p>
      <text:p text:style-name="P1">X112592Y7158D02*</text:p>
      <text:p text:style-name="P1">X112089Y7302D01*</text:p>
      <text:p text:style-name="P1">X112089Y7302D02*</text:p>
      <text:p text:style-name="P1">X111577Y7411D01*</text:p>
      <text:p text:style-name="P1">X111577Y7411D02*</text:p>
      <text:p text:style-name="P1">X111058Y7484D01*</text:p>
      <text:p text:style-name="P1">X111058Y7484D02*</text:p>
      <text:p text:style-name="P1">X110536Y7520D01*</text:p>
      <text:p text:style-name="P1">X110536Y7520D02*</text:p>
      <text:p text:style-name="P1">X110013Y7520D01*</text:p>
      <text:p text:style-name="P1">X110013Y7520D02*</text:p>
      <text:p text:style-name="P1">X109490Y7484D01*</text:p>
      <text:p text:style-name="P1">X109490Y7484D02*</text:p>
      <text:p text:style-name="P1">X108972Y7411D01*</text:p>
      <text:p text:style-name="P1">X108972Y7411D02*</text:p>
      <text:p text:style-name="P1">X108460Y7302D01*</text:p>
      <text:p text:style-name="P1">X108460Y7302D02*</text:p>
      <text:p text:style-name="P1">X107957Y7158D01*</text:p>
      <text:p text:style-name="P1">X107957Y7158D02*</text:p>
      <text:p text:style-name="P1">X107465Y6979D01*</text:p>
      <text:p text:style-name="P1">X107465Y6979D02*</text:p>
      <text:p text:style-name="P1">X106987Y6766D01*</text:p>
      <text:p text:style-name="P1">X106987Y6766D02*</text:p>
      <text:p text:style-name="P1">X106524Y6520D01*</text:p>
      <text:p text:style-name="P1">X106524Y6520D02*</text:p>
      <text:p text:style-name="P1">X106080Y6243D01*</text:p>
      <text:p text:style-name="P1">X106080Y6243D02*</text:p>
      <text:p text:style-name="P1">X105657Y5935D01*</text:p>
      <text:p text:style-name="P1">X105657Y5935D02*</text:p>
      <text:p text:style-name="P1">X105256Y5598D01*</text:p>
      <text:p text:style-name="P1">X105256Y5598D02*</text:p>
      <text:p text:style-name="P1">X104879Y5235D01*</text:p>
      <text:p text:style-name="P1">X104879Y5235D02*</text:p>
      <text:p text:style-name="P1"><text:soft-page-break/>X104529Y4846D01*</text:p>
      <text:p text:style-name="P1">X104529Y4846D02*</text:p>
      <text:p text:style-name="P1">X104207Y4433D01*</text:p>
      <text:p text:style-name="P1">X104207Y4433D02*</text:p>
      <text:p text:style-name="P1">X103914Y3999D01*</text:p>
      <text:p text:style-name="P1">X103914Y3999D02*</text:p>
      <text:p text:style-name="P1">X103652Y3546D01*</text:p>
      <text:p text:style-name="P1">X103652Y3546D02*</text:p>
      <text:p text:style-name="P1">X103423Y3075D01*</text:p>
      <text:p text:style-name="P1">X103423Y3075D02*</text:p>
      <text:p text:style-name="P1">X103227Y2590D01*</text:p>
      <text:p text:style-name="P1">X103227Y2590D02*</text:p>
      <text:p text:style-name="P1">X103065Y2092D01*</text:p>
      <text:p text:style-name="P1">X103065Y2092D02*</text:p>
      <text:p text:style-name="P1">X102938Y1584D01*</text:p>
      <text:p text:style-name="P1">X102938Y1584D02*</text:p>
      <text:p text:style-name="P1">X102847Y1069D01*</text:p>
      <text:p text:style-name="P1">X102847Y1069D02*</text:p>
      <text:p text:style-name="P1">X102793Y548D01*</text:p>
      <text:p text:style-name="P1">X102793Y548D02*</text:p>
      <text:p text:style-name="P1">X102774Y25D01*</text:p>
      <text:p text:style-name="P1">X102774Y25D02*</text:p>
      <text:p text:style-name="P1">X102793Y-498D01*</text:p>
      <text:p text:style-name="P1">X102793Y-498D02*</text:p>
      <text:p text:style-name="P1">X102847Y-1019D01*</text:p>
      <text:p text:style-name="P1">X102847Y-1019D02*</text:p>
      <text:p text:style-name="P1">X102938Y-1535D01*</text:p>
      <text:p text:style-name="P1">X102938Y-1535D02*</text:p>
      <text:p text:style-name="P1">X103065Y-2042D01*</text:p>
      <text:p text:style-name="P1">X103065Y-2042D02*</text:p>
      <text:p text:style-name="P1">X103227Y-2540D01*</text:p>
      <text:p text:style-name="P1">X103227Y-2540D02*</text:p>
      <text:p text:style-name="P1">X103423Y-3026D01*</text:p>
      <text:p text:style-name="P1">X103423Y-3026D02*</text:p>
      <text:p text:style-name="P1">X103652Y-3496D01*</text:p>
      <text:p text:style-name="P1">X103652Y-3496D02*</text:p>
      <text:p text:style-name="P1">X103914Y-3950D01*</text:p>
      <text:p text:style-name="P1">X103914Y-3950D02*</text:p>
      <text:p text:style-name="P1">X104207Y-4384D01*</text:p>
      <text:p text:style-name="P1">X104207Y-4384D02*</text:p>
      <text:p text:style-name="P1">X104529Y-4796D01*</text:p>
      <text:p text:style-name="P1">X104529Y-4796D02*</text:p>
      <text:p text:style-name="P1">X104879Y-5185D01*</text:p>
      <text:p text:style-name="P1">X104879Y-5185D02*</text:p>
      <text:p text:style-name="P1">X105256Y-5549D01*</text:p>
      <text:p text:style-name="P1">X105256Y-5549D02*</text:p>
      <text:p text:style-name="P1">X105657Y-5885D01*</text:p>
      <text:p text:style-name="P1">X105657Y-5885D02*</text:p>
      <text:p text:style-name="P1">X106080Y-6193D01*</text:p>
      <text:p text:style-name="P1">X106080Y-6193D02*</text:p>
      <text:p text:style-name="P1">X106524Y-6470D01*</text:p>
      <text:p text:style-name="P1">X106524Y-6470D02*</text:p>
      <text:p text:style-name="P1">X106987Y-6716D01*</text:p>
      <text:p text:style-name="P1">X106987Y-6716D02*</text:p>
      <text:p text:style-name="P1">X107465Y-6929D01*</text:p>
      <text:p text:style-name="P1">X107465Y-6929D02*</text:p>
      <text:p text:style-name="P1">X107957Y-7108D01*</text:p>
      <text:p text:style-name="P1">X107957Y-7108D02*</text:p>
      <text:p text:style-name="P1">X108460Y-7252D01*</text:p>
      <text:p text:style-name="P1">X108460Y-7252D02*</text:p>
      <text:p text:style-name="P1">X108972Y-7361D01*</text:p>
      <text:p text:style-name="P1">X108972Y-7361D02*</text:p>
      <text:p text:style-name="P1">X109490Y-7434D01*</text:p>
      <text:p text:style-name="P1">X109490Y-7434D02*</text:p>
      <text:p text:style-name="P1"><text:soft-page-break/>X110013Y-7471D01*</text:p>
      <text:p text:style-name="P1">X110013Y-7471D02*</text:p>
      <text:p text:style-name="P1">X110536Y-7471D01*</text:p>
      <text:p text:style-name="P1">X110536Y-7471D02*</text:p>
      <text:p text:style-name="P1">X111058Y-7434D01*</text:p>
      <text:p text:style-name="P1">X111058Y-7434D02*</text:p>
      <text:p text:style-name="P1">X111577Y-7361D01*</text:p>
      <text:p text:style-name="P1">X111577Y-7361D02*</text:p>
      <text:p text:style-name="P1">X112089Y-7252D01*</text:p>
      <text:p text:style-name="P1">X112089Y-7252D02*</text:p>
      <text:p text:style-name="P1">X112592Y-7108D01*</text:p>
      <text:p text:style-name="P1">X112592Y-7108D02*</text:p>
      <text:p text:style-name="P1">X113084Y-6929D01*</text:p>
      <text:p text:style-name="P1">X113084Y-6929D02*</text:p>
      <text:p text:style-name="P1">X113562Y-6716D01*</text:p>
      <text:p text:style-name="P1">X113562Y-6716D02*</text:p>
      <text:p text:style-name="P1">X114024Y-6470D01*</text:p>
      <text:p text:style-name="P1">X114024Y-6470D02*</text:p>
      <text:p text:style-name="P1">X114468Y-6193D01*</text:p>
      <text:p text:style-name="P1">X114468Y-6193D02*</text:p>
      <text:p text:style-name="P1">X114892Y-5885D01*</text:p>
      <text:p text:style-name="P1">X114892Y-5885D02*</text:p>
      <text:p text:style-name="P1">X115293Y-5549D01*</text:p>
      <text:p text:style-name="P1">X115293Y-5549D02*</text:p>
      <text:p text:style-name="P1">X115669Y-5185D01*</text:p>
      <text:p text:style-name="P1">X115669Y-5185D02*</text:p>
      <text:p text:style-name="P1">X116020Y-4796D01*</text:p>
      <text:p text:style-name="P1">X116020Y-4796D02*</text:p>
      <text:p text:style-name="P1">X116342Y-4384D01*</text:p>
      <text:p text:style-name="P1">X116342Y-4384D02*</text:p>
      <text:p text:style-name="P1">X116635Y-3950D01*</text:p>
      <text:p text:style-name="P1">X116635Y-3950D02*</text:p>
      <text:p text:style-name="P1">X116897Y-3496D01*</text:p>
      <text:p text:style-name="P1">X116897Y-3496D02*</text:p>
      <text:p text:style-name="P1">X117126Y-3026D01*</text:p>
      <text:p text:style-name="P1">X117126Y-3026D02*</text:p>
      <text:p text:style-name="P1">X117322Y-2540D01*</text:p>
      <text:p text:style-name="P1">X117322Y-2540D02*</text:p>
      <text:p text:style-name="P1">X117484Y-2042D01*</text:p>
      <text:p text:style-name="P1">X117484Y-2042D02*</text:p>
      <text:p text:style-name="P1">X117611Y-1535D01*</text:p>
      <text:p text:style-name="P1">X117611Y-1535D02*</text:p>
      <text:p text:style-name="P1">X117701Y-1019D01*</text:p>
      <text:p text:style-name="P1">X117701Y-1019D02*</text:p>
      <text:p text:style-name="P1">X117756Y-498D01*</text:p>
      <text:p text:style-name="P1">X117756Y-498D02*</text:p>
      <text:p text:style-name="P1">X117774Y25D01*</text:p>
      <text:p text:style-name="P1">X117774Y25D02*</text:p>
      <text:p text:style-name="P1">X117774Y25D01*</text:p>
      <text:p text:style-name="P1">X97774Y4192D02*</text:p>
      <text:p text:style-name="P1">X97774Y-4142D01*</text:p>
      <text:p text:style-name="P1">X122774Y4192D02*</text:p>
      <text:p text:style-name="P1">X122774Y-4142D01*</text:p>
      <text:p text:style-name="P1">X99441Y-12475D02*</text:p>
      <text:p text:style-name="P1">X121108Y-12475D01*</text:p>
      <text:p text:style-name="P1">X101088Y-10672D02*</text:p>
      <text:p text:style-name="P1">X101251Y-10610D01*</text:p>
      <text:p text:style-name="P1">X101251Y-10610D02*</text:p>
      <text:p text:style-name="P1">X101409Y-10536D01*</text:p>
      <text:p text:style-name="P1">X101409Y-10536D02*</text:p>
      <text:p text:style-name="P1">X101562Y-10451D01*</text:p>
      <text:p text:style-name="P1">X101562Y-10451D02*</text:p>
      <text:p text:style-name="P1">X101708Y-10356D01*</text:p>
      <text:p text:style-name="P1">X101708Y-10356D02*</text:p>
      <text:p text:style-name="P1"><text:soft-page-break/>X101848Y-10251D01*</text:p>
      <text:p text:style-name="P1">X101848Y-10251D02*</text:p>
      <text:p text:style-name="P1">X101979Y-10137D01*</text:p>
      <text:p text:style-name="P1">X101979Y-10137D02*</text:p>
      <text:p text:style-name="P1">X102103Y-10013D01*</text:p>
      <text:p text:style-name="P1">X102103Y-10013D02*</text:p>
      <text:p text:style-name="P1">X102217Y-9882D01*</text:p>
      <text:p text:style-name="P1">X102217Y-9882D02*</text:p>
      <text:p text:style-name="P1">X102322Y-9742D01*</text:p>
      <text:p text:style-name="P1">X102322Y-9742D02*</text:p>
      <text:p text:style-name="P1">X102417Y-9596D01*</text:p>
      <text:p text:style-name="P1">X102417Y-9596D02*</text:p>
      <text:p text:style-name="P1">X102502Y-9443D01*</text:p>
      <text:p text:style-name="P1">X102502Y-9443D02*</text:p>
      <text:p text:style-name="P1">X102576Y-9285D01*</text:p>
      <text:p text:style-name="P1">X102576Y-9285D02*</text:p>
      <text:p text:style-name="P1">X102638Y-9122D01*</text:p>
      <text:p text:style-name="P1">X102638Y-9122D02*</text:p>
      <text:p text:style-name="P1">X102689Y-8955D01*</text:p>
      <text:p text:style-name="P1">X102689Y-8955D02*</text:p>
      <text:p text:style-name="P1">X102728Y-8785D01*</text:p>
      <text:p text:style-name="P1">X102728Y-8785D02*</text:p>
      <text:p text:style-name="P1">X102756Y-8613D01*</text:p>
      <text:p text:style-name="P1">X102756Y-8613D02*</text:p>
      <text:p text:style-name="P1">X102771Y-8439D01*</text:p>
      <text:p text:style-name="P1">X102771Y-8439D02*</text:p>
      <text:p text:style-name="P1">X102774Y-8265D01*</text:p>
      <text:p text:style-name="P1">X102774Y-8265D02*</text:p>
      <text:p text:style-name="P1">X102765Y-8090D01*</text:p>
      <text:p text:style-name="P1">X102765Y-8090D02*</text:p>
      <text:p text:style-name="P1">X102744Y-7917D01*</text:p>
      <text:p text:style-name="P1">X102744Y-7917D02*</text:p>
      <text:p text:style-name="P1">X102710Y-7746D01*</text:p>
      <text:p text:style-name="P1">X102710Y-7746D02*</text:p>
      <text:p text:style-name="P1">X102665Y-7577D01*</text:p>
      <text:p text:style-name="P1">X102665Y-7577D02*</text:p>
      <text:p text:style-name="P1">X102608Y-7412D01*</text:p>
      <text:p text:style-name="P1">X102608Y-7412D02*</text:p>
      <text:p text:style-name="P1">X102540Y-7252D01*</text:p>
      <text:p text:style-name="P1">X102540Y-7252D02*</text:p>
      <text:p text:style-name="P1">X102461Y-7096D01*</text:p>
      <text:p text:style-name="P1">X102461Y-7096D02*</text:p>
      <text:p text:style-name="P1">X102371Y-6947D01*</text:p>
      <text:p text:style-name="P1">X102371Y-6947D02*</text:p>
      <text:p text:style-name="P1">X102271Y-6804D01*</text:p>
      <text:p text:style-name="P1">X102271Y-6804D02*</text:p>
      <text:p text:style-name="P1">X102161Y-6668D01*</text:p>
      <text:p text:style-name="P1">X102161Y-6668D02*</text:p>
      <text:p text:style-name="P1">X102042Y-6541D01*</text:p>
      <text:p text:style-name="P1">X102042Y-6541D02*</text:p>
      <text:p text:style-name="P1">X101915Y-6421D01*</text:p>
      <text:p text:style-name="P1">X101915Y-6421D02*</text:p>
      <text:p text:style-name="P1">X101779Y-6312D01*</text:p>
      <text:p text:style-name="P1">X101779Y-6312D02*</text:p>
      <text:p text:style-name="P1">X101636Y-6212D01*</text:p>
      <text:p text:style-name="P1">X101636Y-6212D02*</text:p>
      <text:p text:style-name="P1">X101486Y-6122D01*</text:p>
      <text:p text:style-name="P1">X101486Y-6122D02*</text:p>
      <text:p text:style-name="P1">X101331Y-6042D01*</text:p>
      <text:p text:style-name="P1">X101331Y-6042D02*</text:p>
      <text:p text:style-name="P1">X101170Y-5974D01*</text:p>
      <text:p text:style-name="P1">X101170Y-5974D02*</text:p>
      <text:p text:style-name="P1">X101005Y-5918D01*</text:p>
      <text:p text:style-name="P1">X101005Y-5918D02*</text:p>
      <text:p text:style-name="P1"><text:soft-page-break/>X100837Y-5872D01*</text:p>
      <text:p text:style-name="P1">X100837Y-5872D02*</text:p>
      <text:p text:style-name="P1">X100665Y-5839D01*</text:p>
      <text:p text:style-name="P1">X100665Y-5839D02*</text:p>
      <text:p text:style-name="P1">X100492Y-5818D01*</text:p>
      <text:p text:style-name="P1">X100492Y-5818D02*</text:p>
      <text:p text:style-name="P1">X100318Y-5809D01*</text:p>
      <text:p text:style-name="P1">X100318Y-5809D02*</text:p>
      <text:p text:style-name="P1">X100274Y-5808D01*</text:p>
      <text:p text:style-name="P1">X104441Y-9142D02*</text:p>
      <text:p text:style-name="P1">X104499Y-9140D01*</text:p>
      <text:p text:style-name="P1">X104499Y-9140D02*</text:p>
      <text:p text:style-name="P1">X104557Y-9133D01*</text:p>
      <text:p text:style-name="P1">X104557Y-9133D02*</text:p>
      <text:p text:style-name="P1">X104614Y-9123D01*</text:p>
      <text:p text:style-name="P1">X104614Y-9123D02*</text:p>
      <text:p text:style-name="P1">X104671Y-9109D01*</text:p>
      <text:p text:style-name="P1">X104671Y-9109D02*</text:p>
      <text:p text:style-name="P1">X104726Y-9091D01*</text:p>
      <text:p text:style-name="P1">X104726Y-9091D02*</text:p>
      <text:p text:style-name="P1">X104780Y-9070D01*</text:p>
      <text:p text:style-name="P1">X104780Y-9070D02*</text:p>
      <text:p text:style-name="P1">X104832Y-9044D01*</text:p>
      <text:p text:style-name="P1">X104832Y-9044D02*</text:p>
      <text:p text:style-name="P1">X104883Y-9015D01*</text:p>
      <text:p text:style-name="P1">X104883Y-9015D02*</text:p>
      <text:p text:style-name="P1">X104931Y-8982D01*</text:p>
      <text:p text:style-name="P1">X104931Y-8982D02*</text:p>
      <text:p text:style-name="P1">X104977Y-8947D01*</text:p>
      <text:p text:style-name="P1">X104977Y-8947D02*</text:p>
      <text:p text:style-name="P1">X105020Y-8908D01*</text:p>
      <text:p text:style-name="P1">X105020Y-8908D02*</text:p>
      <text:p text:style-name="P1">X105060Y-8866D01*</text:p>
      <text:p text:style-name="P1">X105060Y-8866D02*</text:p>
      <text:p text:style-name="P1">X105098Y-8821D01*</text:p>
      <text:p text:style-name="P1">X105098Y-8821D02*</text:p>
      <text:p text:style-name="P1">X105132Y-8774D01*</text:p>
      <text:p text:style-name="P1">X105132Y-8774D02*</text:p>
      <text:p text:style-name="P1">X105163Y-8725D01*</text:p>
      <text:p text:style-name="P1">X105163Y-8725D02*</text:p>
      <text:p text:style-name="P1">X105190Y-8674D01*</text:p>
      <text:p text:style-name="P1">X105190Y-8674D02*</text:p>
      <text:p text:style-name="P1">X105214Y-8620D01*</text:p>
      <text:p text:style-name="P1">X105214Y-8620D02*</text:p>
      <text:p text:style-name="P1">X105233Y-8566D01*</text:p>
      <text:p text:style-name="P1">X105233Y-8566D02*</text:p>
      <text:p text:style-name="P1">X105250Y-8510D01*</text:p>
      <text:p text:style-name="P1">X105250Y-8510D02*</text:p>
      <text:p text:style-name="P1">X105262Y-8453D01*</text:p>
      <text:p text:style-name="P1">X105262Y-8453D02*</text:p>
      <text:p text:style-name="P1">X105270Y-8395D01*</text:p>
      <text:p text:style-name="P1">X105270Y-8395D02*</text:p>
      <text:p text:style-name="P1">X105274Y-8337D01*</text:p>
      <text:p text:style-name="P1">X105274Y-8337D02*</text:p>
      <text:p text:style-name="P1">X105274Y-8279D01*</text:p>
      <text:p text:style-name="P1">X105274Y-8279D02*</text:p>
      <text:p text:style-name="P1">X105270Y-8221D01*</text:p>
      <text:p text:style-name="P1">X105270Y-8221D02*</text:p>
      <text:p text:style-name="P1">X105262Y-8164D01*</text:p>
      <text:p text:style-name="P1">X105262Y-8164D02*</text:p>
      <text:p text:style-name="P1">X105250Y-8107D01*</text:p>
      <text:p text:style-name="P1">X105250Y-8107D02*</text:p>
      <text:p text:style-name="P1">X105233Y-8051D01*</text:p>
      <text:p text:style-name="P1">X105233Y-8051D02*</text:p>
      <text:p text:style-name="P1"><text:soft-page-break/>X105214Y-7996D01*</text:p>
      <text:p text:style-name="P1">X105214Y-7996D02*</text:p>
      <text:p text:style-name="P1">X105190Y-7943D01*</text:p>
      <text:p text:style-name="P1">X105190Y-7943D02*</text:p>
      <text:p text:style-name="P1">X105163Y-7892D01*</text:p>
      <text:p text:style-name="P1">X105163Y-7892D02*</text:p>
      <text:p text:style-name="P1">X105132Y-7842D01*</text:p>
      <text:p text:style-name="P1">X105132Y-7842D02*</text:p>
      <text:p text:style-name="P1">X105098Y-7795D01*</text:p>
      <text:p text:style-name="P1">X105098Y-7795D02*</text:p>
      <text:p text:style-name="P1">X105060Y-7751D01*</text:p>
      <text:p text:style-name="P1">X105060Y-7751D02*</text:p>
      <text:p text:style-name="P1">X105020Y-7709D01*</text:p>
      <text:p text:style-name="P1">X105020Y-7709D02*</text:p>
      <text:p text:style-name="P1">X104977Y-7670D01*</text:p>
      <text:p text:style-name="P1">X104977Y-7670D02*</text:p>
      <text:p text:style-name="P1">X104931Y-7634D01*</text:p>
      <text:p text:style-name="P1">X104931Y-7634D02*</text:p>
      <text:p text:style-name="P1">X104883Y-7602D01*</text:p>
      <text:p text:style-name="P1">X104883Y-7602D02*</text:p>
      <text:p text:style-name="P1">X104832Y-7572D01*</text:p>
      <text:p text:style-name="P1">X104832Y-7572D02*</text:p>
      <text:p text:style-name="P1">X104780Y-7547D01*</text:p>
      <text:p text:style-name="P1">X104780Y-7547D02*</text:p>
      <text:p text:style-name="P1">X104726Y-7525D01*</text:p>
      <text:p text:style-name="P1">X104726Y-7525D02*</text:p>
      <text:p text:style-name="P1">X104671Y-7507D01*</text:p>
      <text:p text:style-name="P1">X104671Y-7507D02*</text:p>
      <text:p text:style-name="P1">X104614Y-7493D01*</text:p>
      <text:p text:style-name="P1">X104614Y-7493D02*</text:p>
      <text:p text:style-name="P1">X104557Y-7483D01*</text:p>
      <text:p text:style-name="P1">X104557Y-7483D02*</text:p>
      <text:p text:style-name="P1">X104499Y-7477D01*</text:p>
      <text:p text:style-name="P1">X104499Y-7477D02*</text:p>
      <text:p text:style-name="P1">X104441Y-7475D01*</text:p>
      <text:p text:style-name="P1">X104441Y-7475D02*</text:p>
      <text:p text:style-name="P1">X104383Y-7477D01*</text:p>
      <text:p text:style-name="P1">X104383Y-7477D02*</text:p>
      <text:p text:style-name="P1">X104325Y-7483D01*</text:p>
      <text:p text:style-name="P1">X104325Y-7483D02*</text:p>
      <text:p text:style-name="P1">X104268Y-7493D01*</text:p>
      <text:p text:style-name="P1">X104268Y-7493D02*</text:p>
      <text:p text:style-name="P1">X104211Y-7507D01*</text:p>
      <text:p text:style-name="P1">X104211Y-7507D02*</text:p>
      <text:p text:style-name="P1">X104156Y-7525D01*</text:p>
      <text:p text:style-name="P1">X104156Y-7525D02*</text:p>
      <text:p text:style-name="P1">X104102Y-7547D01*</text:p>
      <text:p text:style-name="P1">X104102Y-7547D02*</text:p>
      <text:p text:style-name="P1">X104050Y-7572D01*</text:p>
      <text:p text:style-name="P1">X104050Y-7572D02*</text:p>
      <text:p text:style-name="P1">X103999Y-7602D01*</text:p>
      <text:p text:style-name="P1">X103999Y-7602D02*</text:p>
      <text:p text:style-name="P1">X103951Y-7634D01*</text:p>
      <text:p text:style-name="P1">X103951Y-7634D02*</text:p>
      <text:p text:style-name="P1">X103905Y-7670D01*</text:p>
      <text:p text:style-name="P1">X103905Y-7670D02*</text:p>
      <text:p text:style-name="P1">X103862Y-7709D01*</text:p>
      <text:p text:style-name="P1">X103862Y-7709D02*</text:p>
      <text:p text:style-name="P1">X103822Y-7751D01*</text:p>
      <text:p text:style-name="P1">X103822Y-7751D02*</text:p>
      <text:p text:style-name="P1">X103784Y-7795D01*</text:p>
      <text:p text:style-name="P1">X103784Y-7795D02*</text:p>
      <text:p text:style-name="P1">X103750Y-7842D01*</text:p>
      <text:p text:style-name="P1">X103750Y-7842D02*</text:p>
      <text:p text:style-name="P1"><text:soft-page-break/>X103719Y-7892D01*</text:p>
      <text:p text:style-name="P1">X103719Y-7892D02*</text:p>
      <text:p text:style-name="P1">X103692Y-7943D01*</text:p>
      <text:p text:style-name="P1">X103692Y-7943D02*</text:p>
      <text:p text:style-name="P1">X103668Y-7996D01*</text:p>
      <text:p text:style-name="P1">X103668Y-7996D02*</text:p>
      <text:p text:style-name="P1">X103648Y-8051D01*</text:p>
      <text:p text:style-name="P1">X103648Y-8051D02*</text:p>
      <text:p text:style-name="P1">X103632Y-8107D01*</text:p>
      <text:p text:style-name="P1">X103632Y-8107D02*</text:p>
      <text:p text:style-name="P1">X103620Y-8164D01*</text:p>
      <text:p text:style-name="P1">X103620Y-8164D02*</text:p>
      <text:p text:style-name="P1">X103612Y-8221D01*</text:p>
      <text:p text:style-name="P1">X103612Y-8221D02*</text:p>
      <text:p text:style-name="P1">X103608Y-8279D01*</text:p>
      <text:p text:style-name="P1">X103608Y-8279D02*</text:p>
      <text:p text:style-name="P1">X103608Y-8308D01*</text:p>
      <text:p text:style-name="P1">X103608Y-9975D02*</text:p>
      <text:p text:style-name="P1">X103610Y-10033D01*</text:p>
      <text:p text:style-name="P1">X103610Y-10033D02*</text:p>
      <text:p text:style-name="P1">X103616Y-10091D01*</text:p>
      <text:p text:style-name="P1">X103616Y-10091D02*</text:p>
      <text:p text:style-name="P1">X103626Y-10148D01*</text:p>
      <text:p text:style-name="P1">X103626Y-10148D02*</text:p>
      <text:p text:style-name="P1">X103640Y-10205D01*</text:p>
      <text:p text:style-name="P1">X103640Y-10205D02*</text:p>
      <text:p text:style-name="P1">X103658Y-10260D01*</text:p>
      <text:p text:style-name="P1">X103658Y-10260D02*</text:p>
      <text:p text:style-name="P1">X103680Y-10314D01*</text:p>
      <text:p text:style-name="P1">X103680Y-10314D02*</text:p>
      <text:p text:style-name="P1">X103705Y-10366D01*</text:p>
      <text:p text:style-name="P1">X103705Y-10366D02*</text:p>
      <text:p text:style-name="P1">X103734Y-10417D01*</text:p>
      <text:p text:style-name="P1">X103734Y-10417D02*</text:p>
      <text:p text:style-name="P1">X103767Y-10465D01*</text:p>
      <text:p text:style-name="P1">X103767Y-10465D02*</text:p>
      <text:p text:style-name="P1">X103803Y-10511D01*</text:p>
      <text:p text:style-name="P1">X103803Y-10511D02*</text:p>
      <text:p text:style-name="P1">X103841Y-10554D01*</text:p>
      <text:p text:style-name="P1">X103841Y-10554D02*</text:p>
      <text:p text:style-name="P1">X103883Y-10594D01*</text:p>
      <text:p text:style-name="P1">X103883Y-10594D02*</text:p>
      <text:p text:style-name="P1">X103928Y-10632D01*</text:p>
      <text:p text:style-name="P1">X103928Y-10632D02*</text:p>
      <text:p text:style-name="P1">X103975Y-10666D01*</text:p>
      <text:p text:style-name="P1">X103975Y-10666D02*</text:p>
      <text:p text:style-name="P1">X104024Y-10697D01*</text:p>
      <text:p text:style-name="P1">X104024Y-10697D02*</text:p>
      <text:p text:style-name="P1">X104076Y-10724D01*</text:p>
      <text:p text:style-name="P1">X104076Y-10724D02*</text:p>
      <text:p text:style-name="P1">X104129Y-10748D01*</text:p>
      <text:p text:style-name="P1">X104129Y-10748D02*</text:p>
      <text:p text:style-name="P1">X104183Y-10768D01*</text:p>
      <text:p text:style-name="P1">X104183Y-10768D02*</text:p>
      <text:p text:style-name="P1">X104239Y-10784D01*</text:p>
      <text:p text:style-name="P1">X104239Y-10784D02*</text:p>
      <text:p text:style-name="P1">X104296Y-10796D01*</text:p>
      <text:p text:style-name="P1">X104296Y-10796D02*</text:p>
      <text:p text:style-name="P1">X104354Y-10804D01*</text:p>
      <text:p text:style-name="P1">X104354Y-10804D02*</text:p>
      <text:p text:style-name="P1">X104412Y-10808D01*</text:p>
      <text:p text:style-name="P1">X104412Y-10808D02*</text:p>
      <text:p text:style-name="P1">X104470Y-10808D01*</text:p>
      <text:p text:style-name="P1">X104470Y-10808D02*</text:p>
      <text:p text:style-name="P1"><text:soft-page-break/>X104528Y-10804D01*</text:p>
      <text:p text:style-name="P1">X104528Y-10804D02*</text:p>
      <text:p text:style-name="P1">X104586Y-10796D01*</text:p>
      <text:p text:style-name="P1">X104586Y-10796D02*</text:p>
      <text:p text:style-name="P1">X104643Y-10784D01*</text:p>
      <text:p text:style-name="P1">X104643Y-10784D02*</text:p>
      <text:p text:style-name="P1">X104698Y-10768D01*</text:p>
      <text:p text:style-name="P1">X104698Y-10768D02*</text:p>
      <text:p text:style-name="P1">X104753Y-10748D01*</text:p>
      <text:p text:style-name="P1">X104753Y-10748D02*</text:p>
      <text:p text:style-name="P1">X104806Y-10724D01*</text:p>
      <text:p text:style-name="P1">X104806Y-10724D02*</text:p>
      <text:p text:style-name="P1">X104858Y-10697D01*</text:p>
      <text:p text:style-name="P1">X104858Y-10697D02*</text:p>
      <text:p text:style-name="P1">X104907Y-10666D01*</text:p>
      <text:p text:style-name="P1">X104907Y-10666D02*</text:p>
      <text:p text:style-name="P1">X104954Y-10632D01*</text:p>
      <text:p text:style-name="P1">X104954Y-10632D02*</text:p>
      <text:p text:style-name="P1">X104999Y-10594D01*</text:p>
      <text:p text:style-name="P1">X104999Y-10594D02*</text:p>
      <text:p text:style-name="P1">X105040Y-10554D01*</text:p>
      <text:p text:style-name="P1">X105040Y-10554D02*</text:p>
      <text:p text:style-name="P1">X105079Y-10511D01*</text:p>
      <text:p text:style-name="P1">X105079Y-10511D02*</text:p>
      <text:p text:style-name="P1">X105115Y-10465D01*</text:p>
      <text:p text:style-name="P1">X105115Y-10465D02*</text:p>
      <text:p text:style-name="P1">X105148Y-10417D01*</text:p>
      <text:p text:style-name="P1">X105148Y-10417D02*</text:p>
      <text:p text:style-name="P1">X105177Y-10366D01*</text:p>
      <text:p text:style-name="P1">X105177Y-10366D02*</text:p>
      <text:p text:style-name="P1">X105202Y-10314D01*</text:p>
      <text:p text:style-name="P1">X105202Y-10314D02*</text:p>
      <text:p text:style-name="P1">X105224Y-10260D01*</text:p>
      <text:p text:style-name="P1">X105224Y-10260D02*</text:p>
      <text:p text:style-name="P1">X105242Y-10205D01*</text:p>
      <text:p text:style-name="P1">X105242Y-10205D02*</text:p>
      <text:p text:style-name="P1">X105256Y-10148D01*</text:p>
      <text:p text:style-name="P1">X105256Y-10148D02*</text:p>
      <text:p text:style-name="P1">X105266Y-10091D01*</text:p>
      <text:p text:style-name="P1">X105266Y-10091D02*</text:p>
      <text:p text:style-name="P1">X105272Y-10033D01*</text:p>
      <text:p text:style-name="P1">X105272Y-10033D02*</text:p>
      <text:p text:style-name="P1">X105274Y-9975D01*</text:p>
      <text:p text:style-name="P1">X105274Y-9975D02*</text:p>
      <text:p text:style-name="P1">X105272Y-9917D01*</text:p>
      <text:p text:style-name="P1">X105272Y-9917D02*</text:p>
      <text:p text:style-name="P1">X105266Y-9859D01*</text:p>
      <text:p text:style-name="P1">X105266Y-9859D02*</text:p>
      <text:p text:style-name="P1">X105256Y-9802D01*</text:p>
      <text:p text:style-name="P1">X105256Y-9802D02*</text:p>
      <text:p text:style-name="P1">X105242Y-9745D01*</text:p>
      <text:p text:style-name="P1">X105242Y-9745D02*</text:p>
      <text:p text:style-name="P1">X105224Y-9690D01*</text:p>
      <text:p text:style-name="P1">X105224Y-9690D02*</text:p>
      <text:p text:style-name="P1">X105202Y-9636D01*</text:p>
      <text:p text:style-name="P1">X105202Y-9636D02*</text:p>
      <text:p text:style-name="P1">X105177Y-9584D01*</text:p>
      <text:p text:style-name="P1">X105177Y-9584D02*</text:p>
      <text:p text:style-name="P1">X105148Y-9534D01*</text:p>
      <text:p text:style-name="P1">X105148Y-9534D02*</text:p>
      <text:p text:style-name="P1">X105115Y-9485D01*</text:p>
      <text:p text:style-name="P1">X105115Y-9485D02*</text:p>
      <text:p text:style-name="P1">X105079Y-9440D01*</text:p>
      <text:p text:style-name="P1">X105079Y-9440D02*</text:p>
      <text:p text:style-name="P1"><text:soft-page-break/>X105040Y-9396D01*</text:p>
      <text:p text:style-name="P1">X105040Y-9396D02*</text:p>
      <text:p text:style-name="P1">X104999Y-9356D01*</text:p>
      <text:p text:style-name="P1">X104999Y-9356D02*</text:p>
      <text:p text:style-name="P1">X104954Y-9319D01*</text:p>
      <text:p text:style-name="P1">X104954Y-9319D02*</text:p>
      <text:p text:style-name="P1">X104907Y-9284D01*</text:p>
      <text:p text:style-name="P1">X104907Y-9284D02*</text:p>
      <text:p text:style-name="P1">X104858Y-9254D01*</text:p>
      <text:p text:style-name="P1">X104858Y-9254D02*</text:p>
      <text:p text:style-name="P1">X104806Y-9226D01*</text:p>
      <text:p text:style-name="P1">X104806Y-9226D02*</text:p>
      <text:p text:style-name="P1">X104753Y-9203D01*</text:p>
      <text:p text:style-name="P1">X104753Y-9203D02*</text:p>
      <text:p text:style-name="P1">X104698Y-9183D01*</text:p>
      <text:p text:style-name="P1">X104698Y-9183D02*</text:p>
      <text:p text:style-name="P1">X104643Y-9167D01*</text:p>
      <text:p text:style-name="P1">X104643Y-9167D02*</text:p>
      <text:p text:style-name="P1">X104586Y-9155D01*</text:p>
      <text:p text:style-name="P1">X104586Y-9155D02*</text:p>
      <text:p text:style-name="P1">X104528Y-9146D01*</text:p>
      <text:p text:style-name="P1">X104528Y-9146D02*</text:p>
      <text:p text:style-name="P1">X104470Y-9142D01*</text:p>
      <text:p text:style-name="P1">X104470Y-9142D02*</text:p>
      <text:p text:style-name="P1">X104441Y-9142D01*</text:p>
      <text:p text:style-name="P1">X120274Y-5808D02*</text:p>
      <text:p text:style-name="P1">X120100Y-5814D01*</text:p>
      <text:p text:style-name="P1">X120100Y-5814D02*</text:p>
      <text:p text:style-name="P1">X119926Y-5833D01*</text:p>
      <text:p text:style-name="P1">X119926Y-5833D02*</text:p>
      <text:p text:style-name="P1">X119755Y-5863D01*</text:p>
      <text:p text:style-name="P1">X119755Y-5863D02*</text:p>
      <text:p text:style-name="P1">X119585Y-5905D01*</text:p>
      <text:p text:style-name="P1">X119585Y-5905D02*</text:p>
      <text:p text:style-name="P1">X119419Y-5959D01*</text:p>
      <text:p text:style-name="P1">X119419Y-5959D02*</text:p>
      <text:p text:style-name="P1">X119258Y-6024D01*</text:p>
      <text:p text:style-name="P1">X119258Y-6024D02*</text:p>
      <text:p text:style-name="P1">X119101Y-6101D01*</text:p>
      <text:p text:style-name="P1">X119101Y-6101D02*</text:p>
      <text:p text:style-name="P1">X118950Y-6188D01*</text:p>
      <text:p text:style-name="P1">X118950Y-6188D02*</text:p>
      <text:p text:style-name="P1">X118805Y-6286D01*</text:p>
      <text:p text:style-name="P1">X118805Y-6286D02*</text:p>
      <text:p text:style-name="P1">X118667Y-6393D01*</text:p>
      <text:p text:style-name="P1">X118667Y-6393D02*</text:p>
      <text:p text:style-name="P1">X118538Y-6510D01*</text:p>
      <text:p text:style-name="P1">X118538Y-6510D02*</text:p>
      <text:p text:style-name="P1">X118417Y-6635D01*</text:p>
      <text:p text:style-name="P1">X118417Y-6635D02*</text:p>
      <text:p text:style-name="P1">X118304Y-6769D01*</text:p>
      <text:p text:style-name="P1">X118304Y-6769D02*</text:p>
      <text:p text:style-name="P1">X118202Y-6910D01*</text:p>
      <text:p text:style-name="P1">X118202Y-6910D02*</text:p>
      <text:p text:style-name="P1">X118109Y-7058D01*</text:p>
      <text:p text:style-name="P1">X118109Y-7058D02*</text:p>
      <text:p text:style-name="P1">X118027Y-7212D01*</text:p>
      <text:p text:style-name="P1">X118027Y-7212D02*</text:p>
      <text:p text:style-name="P1">X117956Y-7372D01*</text:p>
      <text:p text:style-name="P1">X117956Y-7372D02*</text:p>
      <text:p text:style-name="P1">X117897Y-7536D01*</text:p>
      <text:p text:style-name="P1">X117897Y-7536D02*</text:p>
      <text:p text:style-name="P1">X117849Y-7703D01*</text:p>
      <text:p text:style-name="P1">X117849Y-7703D02*</text:p>
      <text:p text:style-name="P1"><text:soft-page-break/>X117812Y-7874D01*</text:p>
      <text:p text:style-name="P1">X117812Y-7874D02*</text:p>
      <text:p text:style-name="P1">X117788Y-8047D01*</text:p>
      <text:p text:style-name="P1">X117788Y-8047D02*</text:p>
      <text:p text:style-name="P1">X117776Y-8221D01*</text:p>
      <text:p text:style-name="P1">X117776Y-8221D02*</text:p>
      <text:p text:style-name="P1">X117776Y-8396D01*</text:p>
      <text:p text:style-name="P1">X117776Y-8396D02*</text:p>
      <text:p text:style-name="P1">X117788Y-8570D01*</text:p>
      <text:p text:style-name="P1">X117788Y-8570D02*</text:p>
      <text:p text:style-name="P1">X117812Y-8742D01*</text:p>
      <text:p text:style-name="P1">X117812Y-8742D02*</text:p>
      <text:p text:style-name="P1">X117849Y-8913D01*</text:p>
      <text:p text:style-name="P1">X117849Y-8913D02*</text:p>
      <text:p text:style-name="P1">X117897Y-9081D01*</text:p>
      <text:p text:style-name="P1">X117897Y-9081D02*</text:p>
      <text:p text:style-name="P1">X117956Y-9245D01*</text:p>
      <text:p text:style-name="P1">X117956Y-9245D02*</text:p>
      <text:p text:style-name="P1">X118027Y-9404D01*</text:p>
      <text:p text:style-name="P1">X118027Y-9404D02*</text:p>
      <text:p text:style-name="P1">X118109Y-9558D01*</text:p>
      <text:p text:style-name="P1">X118109Y-9558D02*</text:p>
      <text:p text:style-name="P1">X118202Y-9706D01*</text:p>
      <text:p text:style-name="P1">X118202Y-9706D02*</text:p>
      <text:p text:style-name="P1">X118304Y-9847D01*</text:p>
      <text:p text:style-name="P1">X118304Y-9847D02*</text:p>
      <text:p text:style-name="P1">X118417Y-9981D01*</text:p>
      <text:p text:style-name="P1">X118417Y-9981D02*</text:p>
      <text:p text:style-name="P1">X118538Y-10107D01*</text:p>
      <text:p text:style-name="P1">X118538Y-10107D02*</text:p>
      <text:p text:style-name="P1">X118667Y-10223D01*</text:p>
      <text:p text:style-name="P1">X118667Y-10223D02*</text:p>
      <text:p text:style-name="P1">X118805Y-10331D01*</text:p>
      <text:p text:style-name="P1">X118805Y-10331D02*</text:p>
      <text:p text:style-name="P1">X118950Y-10428D01*</text:p>
      <text:p text:style-name="P1">X118950Y-10428D02*</text:p>
      <text:p text:style-name="P1">X119101Y-10516D01*</text:p>
      <text:p text:style-name="P1">X119101Y-10516D02*</text:p>
      <text:p text:style-name="P1">X119258Y-10592D01*</text:p>
      <text:p text:style-name="P1">X119258Y-10592D02*</text:p>
      <text:p text:style-name="P1">X119419Y-10657D01*</text:p>
      <text:p text:style-name="P1">X119419Y-10657D02*</text:p>
      <text:p text:style-name="P1">X119460Y-10672D01*</text:p>
      <text:p text:style-name="P1">X115274Y-9142D02*</text:p>
      <text:p text:style-name="P1">X116108Y-7475D01*</text:p>
      <text:p text:style-name="P1">X116941Y-9975D02*</text:p>
      <text:p text:style-name="P1">X115274Y-9975D01*</text:p>
      <text:p text:style-name="P1">X116108Y-10808D02*</text:p>
      <text:p text:style-name="P1">X116108Y-9142D01*</text:p>
      <text:p text:style-name="P1">X115274Y-9975D02*</text:p>
      <text:p text:style-name="P1">X115274Y-9142D01*</text:p>
      <text:p text:style-name="P1">X99441Y12525D02*</text:p>
      <text:p text:style-name="P1">X121108Y12525D01*</text:p>
      <text:p text:style-name="P1">X103608Y11692D02*</text:p>
      <text:p text:style-name="P1">X103608Y8358D01*</text:p>
      <text:p text:style-name="P1">X102774Y10858D02*</text:p>
      <text:p text:style-name="P1">X103608Y11692D01*</text:p>
      <text:p text:style-name="P1">X100274Y5858D02*</text:p>
      <text:p text:style-name="P1">X100449Y5864D01*</text:p>
      <text:p text:style-name="P1">X100449Y5864D02*</text:p>
      <text:p text:style-name="P1">X100622Y5883D01*</text:p>
      <text:p text:style-name="P1">X100622Y5883D02*</text:p>
      <text:p text:style-name="P1">X100794Y5913D01*</text:p>
      <text:p text:style-name="P1">X100794Y5913D02*</text:p>
      <text:p text:style-name="P1"><text:soft-page-break/>X100964Y5955D01*</text:p>
      <text:p text:style-name="P1">X100964Y5955D02*</text:p>
      <text:p text:style-name="P1">X101129Y6009D01*</text:p>
      <text:p text:style-name="P1">X101129Y6009D02*</text:p>
      <text:p text:style-name="P1">X101291Y6074D01*</text:p>
      <text:p text:style-name="P1">X101291Y6074D02*</text:p>
      <text:p text:style-name="P1">X101448Y6151D01*</text:p>
      <text:p text:style-name="P1">X101448Y6151D02*</text:p>
      <text:p text:style-name="P1">X101599Y6238D01*</text:p>
      <text:p text:style-name="P1">X101599Y6238D02*</text:p>
      <text:p text:style-name="P1">X101744Y6336D01*</text:p>
      <text:p text:style-name="P1">X101744Y6336D02*</text:p>
      <text:p text:style-name="P1">X101881Y6443D01*</text:p>
      <text:p text:style-name="P1">X101881Y6443D02*</text:p>
      <text:p text:style-name="P1">X102011Y6560D01*</text:p>
      <text:p text:style-name="P1">X102011Y6560D02*</text:p>
      <text:p text:style-name="P1">X102132Y6685D01*</text:p>
      <text:p text:style-name="P1">X102132Y6685D02*</text:p>
      <text:p text:style-name="P1">X102244Y6819D01*</text:p>
      <text:p text:style-name="P1">X102244Y6819D02*</text:p>
      <text:p text:style-name="P1">X102347Y6960D01*</text:p>
      <text:p text:style-name="P1">X102347Y6960D02*</text:p>
      <text:p text:style-name="P1">X102439Y7108D01*</text:p>
      <text:p text:style-name="P1">X102439Y7108D02*</text:p>
      <text:p text:style-name="P1">X102521Y7262D01*</text:p>
      <text:p text:style-name="P1">X102521Y7262D02*</text:p>
      <text:p text:style-name="P1">X102592Y7422D01*</text:p>
      <text:p text:style-name="P1">X102592Y7422D02*</text:p>
      <text:p text:style-name="P1">X102652Y7586D01*</text:p>
      <text:p text:style-name="P1">X102652Y7586D02*</text:p>
      <text:p text:style-name="P1">X102700Y7753D01*</text:p>
      <text:p text:style-name="P1">X102700Y7753D02*</text:p>
      <text:p text:style-name="P1">X102736Y7924D01*</text:p>
      <text:p text:style-name="P1">X102736Y7924D02*</text:p>
      <text:p text:style-name="P1">X102761Y8097D01*</text:p>
      <text:p text:style-name="P1">X102761Y8097D02*</text:p>
      <text:p text:style-name="P1">X102773Y8271D01*</text:p>
      <text:p text:style-name="P1">X102773Y8271D02*</text:p>
      <text:p text:style-name="P1">X102773Y8446D01*</text:p>
      <text:p text:style-name="P1">X102773Y8446D02*</text:p>
      <text:p text:style-name="P1">X102761Y8620D01*</text:p>
      <text:p text:style-name="P1">X102761Y8620D02*</text:p>
      <text:p text:style-name="P1">X102736Y8792D01*</text:p>
      <text:p text:style-name="P1">X102736Y8792D02*</text:p>
      <text:p text:style-name="P1">X102700Y8963D01*</text:p>
      <text:p text:style-name="P1">X102700Y8963D02*</text:p>
      <text:p text:style-name="P1">X102652Y9131D01*</text:p>
      <text:p text:style-name="P1">X102652Y9131D02*</text:p>
      <text:p text:style-name="P1">X102592Y9295D01*</text:p>
      <text:p text:style-name="P1">X102592Y9295D02*</text:p>
      <text:p text:style-name="P1">X102521Y9454D01*</text:p>
      <text:p text:style-name="P1">X102521Y9454D02*</text:p>
      <text:p text:style-name="P1">X102439Y9608D01*</text:p>
      <text:p text:style-name="P1">X102439Y9608D02*</text:p>
      <text:p text:style-name="P1">X102347Y9756D01*</text:p>
      <text:p text:style-name="P1">X102347Y9756D02*</text:p>
      <text:p text:style-name="P1">X102244Y9897D01*</text:p>
      <text:p text:style-name="P1">X102244Y9897D02*</text:p>
      <text:p text:style-name="P1">X102132Y10031D01*</text:p>
      <text:p text:style-name="P1">X102132Y10031D02*</text:p>
      <text:p text:style-name="P1">X102011Y10157D01*</text:p>
      <text:p text:style-name="P1">X102011Y10157D02*</text:p>
      <text:p text:style-name="P1">X101881Y10273D01*</text:p>
      <text:p text:style-name="P1">X101881Y10273D02*</text:p>
      <text:p text:style-name="P1"><text:soft-page-break/>X101744Y10381D01*</text:p>
      <text:p text:style-name="P1">X101744Y10381D02*</text:p>
      <text:p text:style-name="P1">X101599Y10478D01*</text:p>
      <text:p text:style-name="P1">X101599Y10478D02*</text:p>
      <text:p text:style-name="P1">X101448Y10566D01*</text:p>
      <text:p text:style-name="P1">X101448Y10566D02*</text:p>
      <text:p text:style-name="P1">X101291Y10642D01*</text:p>
      <text:p text:style-name="P1">X101291Y10642D02*</text:p>
      <text:p text:style-name="P1">X101129Y10707D01*</text:p>
      <text:p text:style-name="P1">X101129Y10707D02*</text:p>
      <text:p text:style-name="P1">X101088Y10722D01*</text:p>
      <text:p text:style-name="P1">X119502Y10736D02*</text:p>
      <text:p text:style-name="P1">X119338Y10676D01*</text:p>
      <text:p text:style-name="P1">X119338Y10676D02*</text:p>
      <text:p text:style-name="P1">X119178Y10605D01*</text:p>
      <text:p text:style-name="P1">X119178Y10605D02*</text:p>
      <text:p text:style-name="P1">X119024Y10523D01*</text:p>
      <text:p text:style-name="P1">X119024Y10523D02*</text:p>
      <text:p text:style-name="P1">X118876Y10431D01*</text:p>
      <text:p text:style-name="P1">X118876Y10431D02*</text:p>
      <text:p text:style-name="P1">X118735Y10328D01*</text:p>
      <text:p text:style-name="P1">X118735Y10328D02*</text:p>
      <text:p text:style-name="P1">X118602Y10216D01*</text:p>
      <text:p text:style-name="P1">X118602Y10216D02*</text:p>
      <text:p text:style-name="P1">X118476Y10095D01*</text:p>
      <text:p text:style-name="P1">X118476Y10095D02*</text:p>
      <text:p text:style-name="P1">X118359Y9965D01*</text:p>
      <text:p text:style-name="P1">X118359Y9965D02*</text:p>
      <text:p text:style-name="P1">X118252Y9828D01*</text:p>
      <text:p text:style-name="P1">X118252Y9828D02*</text:p>
      <text:p text:style-name="P1">X118154Y9683D01*</text:p>
      <text:p text:style-name="P1">X118154Y9683D02*</text:p>
      <text:p text:style-name="P1">X118067Y9532D01*</text:p>
      <text:p text:style-name="P1">X118067Y9532D02*</text:p>
      <text:p text:style-name="P1">X117991Y9375D01*</text:p>
      <text:p text:style-name="P1">X117991Y9375D02*</text:p>
      <text:p text:style-name="P1">X117925Y9213D01*</text:p>
      <text:p text:style-name="P1">X117925Y9213D02*</text:p>
      <text:p text:style-name="P1">X117871Y9047D01*</text:p>
      <text:p text:style-name="P1">X117871Y9047D02*</text:p>
      <text:p text:style-name="P1">X117829Y8878D01*</text:p>
      <text:p text:style-name="P1">X117829Y8878D02*</text:p>
      <text:p text:style-name="P1">X117799Y8706D01*</text:p>
      <text:p text:style-name="P1">X117799Y8706D02*</text:p>
      <text:p text:style-name="P1">X117780Y8533D01*</text:p>
      <text:p text:style-name="P1">X117780Y8533D02*</text:p>
      <text:p text:style-name="P1">X117774Y8358D01*</text:p>
      <text:p text:style-name="P1">X117774Y8358D02*</text:p>
      <text:p text:style-name="P1">X117780Y8184D01*</text:p>
      <text:p text:style-name="P1">X117780Y8184D02*</text:p>
      <text:p text:style-name="P1">X117799Y8010D01*</text:p>
      <text:p text:style-name="P1">X117799Y8010D02*</text:p>
      <text:p text:style-name="P1">X117829Y7838D01*</text:p>
      <text:p text:style-name="P1">X117829Y7838D02*</text:p>
      <text:p text:style-name="P1">X117871Y7669D01*</text:p>
      <text:p text:style-name="P1">X117871Y7669D02*</text:p>
      <text:p text:style-name="P1">X117925Y7503D01*</text:p>
      <text:p text:style-name="P1">X117925Y7503D02*</text:p>
      <text:p text:style-name="P1">X117991Y7341D01*</text:p>
      <text:p text:style-name="P1">X117991Y7341D02*</text:p>
      <text:p text:style-name="P1">X118067Y7185D01*</text:p>
      <text:p text:style-name="P1">X118067Y7185D02*</text:p>
      <text:p text:style-name="P1">X118154Y7033D01*</text:p>
      <text:p text:style-name="P1">X118154Y7033D02*</text:p>
      <text:p text:style-name="P1"><text:soft-page-break/>X118252Y6889D01*</text:p>
      <text:p text:style-name="P1">X118252Y6889D02*</text:p>
      <text:p text:style-name="P1">X118359Y6751D01*</text:p>
      <text:p text:style-name="P1">X118359Y6751D02*</text:p>
      <text:p text:style-name="P1">X118476Y6622D01*</text:p>
      <text:p text:style-name="P1">X118476Y6622D02*</text:p>
      <text:p text:style-name="P1">X118602Y6500D01*</text:p>
      <text:p text:style-name="P1">X118602Y6500D02*</text:p>
      <text:p text:style-name="P1">X118735Y6388D01*</text:p>
      <text:p text:style-name="P1">X118735Y6388D02*</text:p>
      <text:p text:style-name="P1">X118876Y6286D01*</text:p>
      <text:p text:style-name="P1">X118876Y6286D02*</text:p>
      <text:p text:style-name="P1">X119024Y6193D01*</text:p>
      <text:p text:style-name="P1">X119024Y6193D02*</text:p>
      <text:p text:style-name="P1">X119178Y6111D01*</text:p>
      <text:p text:style-name="P1">X119178Y6111D02*</text:p>
      <text:p text:style-name="P1">X119338Y6040D01*</text:p>
      <text:p text:style-name="P1">X119338Y6040D02*</text:p>
      <text:p text:style-name="P1">X119502Y5981D01*</text:p>
      <text:p text:style-name="P1">X119502Y5981D02*</text:p>
      <text:p text:style-name="P1">X119670Y5933D01*</text:p>
      <text:p text:style-name="P1">X119670Y5933D02*</text:p>
      <text:p text:style-name="P1">X119840Y5896D01*</text:p>
      <text:p text:style-name="P1">X119840Y5896D02*</text:p>
      <text:p text:style-name="P1">X120013Y5872D01*</text:p>
      <text:p text:style-name="P1">X120013Y5872D02*</text:p>
      <text:p text:style-name="P1">X120187Y5860D01*</text:p>
      <text:p text:style-name="P1">X120187Y5860D02*</text:p>
      <text:p text:style-name="P1">X120274Y5858D01*</text:p>
      <text:p text:style-name="P1">X116107Y10025D02*</text:p>
      <text:p text:style-name="P1">X116166Y10027D01*</text:p>
      <text:p text:style-name="P1">X116166Y10027D02*</text:p>
      <text:p text:style-name="P1">X116223Y10033D01*</text:p>
      <text:p text:style-name="P1">X116223Y10033D02*</text:p>
      <text:p text:style-name="P1">X116281Y10043D01*</text:p>
      <text:p text:style-name="P1">X116281Y10043D02*</text:p>
      <text:p text:style-name="P1">X116337Y10057D01*</text:p>
      <text:p text:style-name="P1">X116337Y10057D02*</text:p>
      <text:p text:style-name="P1">X116392Y10075D01*</text:p>
      <text:p text:style-name="P1">X116392Y10075D02*</text:p>
      <text:p text:style-name="P1">X116446Y10097D01*</text:p>
      <text:p text:style-name="P1">X116446Y10097D02*</text:p>
      <text:p text:style-name="P1">X116499Y10122D01*</text:p>
      <text:p text:style-name="P1">X116499Y10122D02*</text:p>
      <text:p text:style-name="P1">X116549Y10152D01*</text:p>
      <text:p text:style-name="P1">X116549Y10152D02*</text:p>
      <text:p text:style-name="P1">X116597Y10184D01*</text:p>
      <text:p text:style-name="P1">X116597Y10184D02*</text:p>
      <text:p text:style-name="P1">X116643Y10220D01*</text:p>
      <text:p text:style-name="P1">X116643Y10220D02*</text:p>
      <text:p text:style-name="P1">X116686Y10259D01*</text:p>
      <text:p text:style-name="P1">X116686Y10259D02*</text:p>
      <text:p text:style-name="P1">X116727Y10301D01*</text:p>
      <text:p text:style-name="P1">X116727Y10301D02*</text:p>
      <text:p text:style-name="P1">X116764Y10345D01*</text:p>
      <text:p text:style-name="P1">X116764Y10345D02*</text:p>
      <text:p text:style-name="P1">X116798Y10392D01*</text:p>
      <text:p text:style-name="P1">X116798Y10392D02*</text:p>
      <text:p text:style-name="P1">X116829Y10442D01*</text:p>
      <text:p text:style-name="P1">X116829Y10442D02*</text:p>
      <text:p text:style-name="P1">X116856Y10493D01*</text:p>
      <text:p text:style-name="P1">X116856Y10493D02*</text:p>
      <text:p text:style-name="P1">X116880Y10546D01*</text:p>
      <text:p text:style-name="P1">X116880Y10546D02*</text:p>
      <text:p text:style-name="P1"><text:soft-page-break/>X116900Y10601D01*</text:p>
      <text:p text:style-name="P1">X116900Y10601D02*</text:p>
      <text:p text:style-name="P1">X116916Y10657D01*</text:p>
      <text:p text:style-name="P1">X116916Y10657D02*</text:p>
      <text:p text:style-name="P1">X116928Y10714D01*</text:p>
      <text:p text:style-name="P1">X116928Y10714D02*</text:p>
      <text:p text:style-name="P1">X116936Y10771D01*</text:p>
      <text:p text:style-name="P1">X116936Y10771D02*</text:p>
      <text:p text:style-name="P1">X116940Y10829D01*</text:p>
      <text:p text:style-name="P1">X116940Y10829D02*</text:p>
      <text:p text:style-name="P1">X116940Y10887D01*</text:p>
      <text:p text:style-name="P1">X116940Y10887D02*</text:p>
      <text:p text:style-name="P1">X116936Y10945D01*</text:p>
      <text:p text:style-name="P1">X116936Y10945D02*</text:p>
      <text:p text:style-name="P1">X116928Y11003D01*</text:p>
      <text:p text:style-name="P1">X116928Y11003D02*</text:p>
      <text:p text:style-name="P1">X116916Y11060D01*</text:p>
      <text:p text:style-name="P1">X116916Y11060D02*</text:p>
      <text:p text:style-name="P1">X116900Y11116D01*</text:p>
      <text:p text:style-name="P1">X116900Y11116D02*</text:p>
      <text:p text:style-name="P1">X116880Y11170D01*</text:p>
      <text:p text:style-name="P1">X116880Y11170D02*</text:p>
      <text:p text:style-name="P1">X116856Y11224D01*</text:p>
      <text:p text:style-name="P1">X116856Y11224D02*</text:p>
      <text:p text:style-name="P1">X116829Y11275D01*</text:p>
      <text:p text:style-name="P1">X116829Y11275D02*</text:p>
      <text:p text:style-name="P1">X116798Y11324D01*</text:p>
      <text:p text:style-name="P1">X116798Y11324D02*</text:p>
      <text:p text:style-name="P1">X116764Y11371D01*</text:p>
      <text:p text:style-name="P1">X116764Y11371D02*</text:p>
      <text:p text:style-name="P1">X116727Y11416D01*</text:p>
      <text:p text:style-name="P1">X116727Y11416D02*</text:p>
      <text:p text:style-name="P1">X116686Y11458D01*</text:p>
      <text:p text:style-name="P1">X116686Y11458D02*</text:p>
      <text:p text:style-name="P1">X116643Y11497D01*</text:p>
      <text:p text:style-name="P1">X116643Y11497D02*</text:p>
      <text:p text:style-name="P1">X116597Y11532D01*</text:p>
      <text:p text:style-name="P1">X116597Y11532D02*</text:p>
      <text:p text:style-name="P1">X116549Y11565D01*</text:p>
      <text:p text:style-name="P1">X116549Y11565D02*</text:p>
      <text:p text:style-name="P1">X116499Y11594D01*</text:p>
      <text:p text:style-name="P1">X116499Y11594D02*</text:p>
      <text:p text:style-name="P1">X116446Y11620D01*</text:p>
      <text:p text:style-name="P1">X116446Y11620D02*</text:p>
      <text:p text:style-name="P1">X116392Y11641D01*</text:p>
      <text:p text:style-name="P1">X116392Y11641D02*</text:p>
      <text:p text:style-name="P1">X116337Y11659D01*</text:p>
      <text:p text:style-name="P1">X116337Y11659D02*</text:p>
      <text:p text:style-name="P1">X116281Y11673D01*</text:p>
      <text:p text:style-name="P1">X116281Y11673D02*</text:p>
      <text:p text:style-name="P1">X116223Y11683D01*</text:p>
      <text:p text:style-name="P1">X116223Y11683D02*</text:p>
      <text:p text:style-name="P1">X116166Y11690D01*</text:p>
      <text:p text:style-name="P1">X116166Y11690D02*</text:p>
      <text:p text:style-name="P1">X116107Y11692D01*</text:p>
      <text:p text:style-name="P1">X116107Y11692D02*</text:p>
      <text:p text:style-name="P1">X116049Y11690D01*</text:p>
      <text:p text:style-name="P1">X116049Y11690D02*</text:p>
      <text:p text:style-name="P1">X115992Y11683D01*</text:p>
      <text:p text:style-name="P1">X115992Y11683D02*</text:p>
      <text:p text:style-name="P1">X115934Y11673D01*</text:p>
      <text:p text:style-name="P1">X115934Y11673D02*</text:p>
      <text:p text:style-name="P1">X115878Y11659D01*</text:p>
      <text:p text:style-name="P1">X115878Y11659D02*</text:p>
      <text:p text:style-name="P1"><text:soft-page-break/>X115822Y11641D01*</text:p>
      <text:p text:style-name="P1">X115822Y11641D02*</text:p>
      <text:p text:style-name="P1">X115769Y11620D01*</text:p>
      <text:p text:style-name="P1">X115769Y11620D02*</text:p>
      <text:p text:style-name="P1">X115716Y11594D01*</text:p>
      <text:p text:style-name="P1">X115716Y11594D02*</text:p>
      <text:p text:style-name="P1">X115666Y11565D01*</text:p>
      <text:p text:style-name="P1">X115666Y11565D02*</text:p>
      <text:p text:style-name="P1">X115618Y11532D01*</text:p>
      <text:p text:style-name="P1">X115618Y11532D02*</text:p>
      <text:p text:style-name="P1">X115572Y11497D01*</text:p>
      <text:p text:style-name="P1">X115572Y11497D02*</text:p>
      <text:p text:style-name="P1">X115529Y11458D01*</text:p>
      <text:p text:style-name="P1">X115529Y11458D02*</text:p>
      <text:p text:style-name="P1">X115488Y11416D01*</text:p>
      <text:p text:style-name="P1">X115488Y11416D02*</text:p>
      <text:p text:style-name="P1">X115451Y11371D01*</text:p>
      <text:p text:style-name="P1">X115451Y11371D02*</text:p>
      <text:p text:style-name="P1">X115417Y11324D01*</text:p>
      <text:p text:style-name="P1">X115417Y11324D02*</text:p>
      <text:p text:style-name="P1">X115386Y11275D01*</text:p>
      <text:p text:style-name="P1">X115386Y11275D02*</text:p>
      <text:p text:style-name="P1">X115358Y11224D01*</text:p>
      <text:p text:style-name="P1">X115358Y11224D02*</text:p>
      <text:p text:style-name="P1">X115335Y11170D01*</text:p>
      <text:p text:style-name="P1">X115335Y11170D02*</text:p>
      <text:p text:style-name="P1">X115315Y11116D01*</text:p>
      <text:p text:style-name="P1">X115315Y11116D02*</text:p>
      <text:p text:style-name="P1">X115299Y11060D01*</text:p>
      <text:p text:style-name="P1">X115299Y11060D02*</text:p>
      <text:p text:style-name="P1">X115287Y11003D01*</text:p>
      <text:p text:style-name="P1">X115287Y11003D02*</text:p>
      <text:p text:style-name="P1">X115279Y10945D01*</text:p>
      <text:p text:style-name="P1">X115279Y10945D02*</text:p>
      <text:p text:style-name="P1">X115275Y10887D01*</text:p>
      <text:p text:style-name="P1">X115275Y10887D02*</text:p>
      <text:p text:style-name="P1">X115274Y10858D01*</text:p>
      <text:p text:style-name="P1">X116107Y10025D02*</text:p>
      <text:p text:style-name="P1">X116049Y10023D01*</text:p>
      <text:p text:style-name="P1">X116049Y10023D02*</text:p>
      <text:p text:style-name="P1">X115992Y10017D01*</text:p>
      <text:p text:style-name="P1">X115992Y10017D02*</text:p>
      <text:p text:style-name="P1">X115934Y10007D01*</text:p>
      <text:p text:style-name="P1">X115934Y10007D02*</text:p>
      <text:p text:style-name="P1">X115878Y9993D01*</text:p>
      <text:p text:style-name="P1">X115878Y9993D02*</text:p>
      <text:p text:style-name="P1">X115822Y9975D01*</text:p>
      <text:p text:style-name="P1">X115822Y9975D02*</text:p>
      <text:p text:style-name="P1">X115769Y9953D01*</text:p>
      <text:p text:style-name="P1">X115769Y9953D02*</text:p>
      <text:p text:style-name="P1">X115716Y9928D01*</text:p>
      <text:p text:style-name="P1">X115716Y9928D02*</text:p>
      <text:p text:style-name="P1">X115666Y9898D01*</text:p>
      <text:p text:style-name="P1">X115666Y9898D02*</text:p>
      <text:p text:style-name="P1">X115618Y9866D01*</text:p>
      <text:p text:style-name="P1">X115618Y9866D02*</text:p>
      <text:p text:style-name="P1">X115572Y9830D01*</text:p>
      <text:p text:style-name="P1">X115572Y9830D02*</text:p>
      <text:p text:style-name="P1">X115529Y9791D01*</text:p>
      <text:p text:style-name="P1">X115529Y9791D02*</text:p>
      <text:p text:style-name="P1">X115488Y9749D01*</text:p>
      <text:p text:style-name="P1">X115488Y9749D02*</text:p>
      <text:p text:style-name="P1">X115451Y9705D01*</text:p>
      <text:p text:style-name="P1">X115451Y9705D02*</text:p>
      <text:p text:style-name="P1"><text:soft-page-break/>X115417Y9658D01*</text:p>
      <text:p text:style-name="P1">X115417Y9658D02*</text:p>
      <text:p text:style-name="P1">X115386Y9608D01*</text:p>
      <text:p text:style-name="P1">X115386Y9608D02*</text:p>
      <text:p text:style-name="P1">X115358Y9557D01*</text:p>
      <text:p text:style-name="P1">X115358Y9557D02*</text:p>
      <text:p text:style-name="P1">X115335Y9504D01*</text:p>
      <text:p text:style-name="P1">X115335Y9504D02*</text:p>
      <text:p text:style-name="P1">X115315Y9449D01*</text:p>
      <text:p text:style-name="P1">X115315Y9449D02*</text:p>
      <text:p text:style-name="P1">X115299Y9393D01*</text:p>
      <text:p text:style-name="P1">X115299Y9393D02*</text:p>
      <text:p text:style-name="P1">X115287Y9336D01*</text:p>
      <text:p text:style-name="P1">X115287Y9336D02*</text:p>
      <text:p text:style-name="P1">X115279Y9279D01*</text:p>
      <text:p text:style-name="P1">X115279Y9279D02*</text:p>
      <text:p text:style-name="P1">X115275Y9221D01*</text:p>
      <text:p text:style-name="P1">X115275Y9221D02*</text:p>
      <text:p text:style-name="P1">X115274Y9192D01*</text:p>
      <text:p text:style-name="P1">X115274Y9192D02*</text:p>
      <text:p text:style-name="P1">X115274Y8358D01*</text:p>
      <text:p text:style-name="P1">X115274Y8358D02*</text:p>
      <text:p text:style-name="P1">X116941Y8358D01*</text:p>
      <text:p text:style-name="P1">X196515Y25D02*</text:p>
      <text:p text:style-name="P1">X196496Y548D01*</text:p>
      <text:p text:style-name="P1">X196496Y548D02*</text:p>
      <text:p text:style-name="P1">X196442Y1069D01*</text:p>
      <text:p text:style-name="P1">X196442Y1069D02*</text:p>
      <text:p text:style-name="P1">X196351Y1584D01*</text:p>
      <text:p text:style-name="P1">X196351Y1584D02*</text:p>
      <text:p text:style-name="P1">X196224Y2092D01*</text:p>
      <text:p text:style-name="P1">X196224Y2092D02*</text:p>
      <text:p text:style-name="P1">X196062Y2590D01*</text:p>
      <text:p text:style-name="P1">X196062Y2590D02*</text:p>
      <text:p text:style-name="P1">X195866Y3075D01*</text:p>
      <text:p text:style-name="P1">X195866Y3075D02*</text:p>
      <text:p text:style-name="P1">X195637Y3546D01*</text:p>
      <text:p text:style-name="P1">X195637Y3546D02*</text:p>
      <text:p text:style-name="P1">X195375Y3999D01*</text:p>
      <text:p text:style-name="P1">X195375Y3999D02*</text:p>
      <text:p text:style-name="P1">X195082Y4433D01*</text:p>
      <text:p text:style-name="P1">X195082Y4433D02*</text:p>
      <text:p text:style-name="P1">X194760Y4846D01*</text:p>
      <text:p text:style-name="P1">X194760Y4846D02*</text:p>
      <text:p text:style-name="P1">X194410Y5235D01*</text:p>
      <text:p text:style-name="P1">X194410Y5235D02*</text:p>
      <text:p text:style-name="P1">X194033Y5598D01*</text:p>
      <text:p text:style-name="P1">X194033Y5598D02*</text:p>
      <text:p text:style-name="P1">X193632Y5935D01*</text:p>
      <text:p text:style-name="P1">X193632Y5935D02*</text:p>
      <text:p text:style-name="P1">X193209Y6243D01*</text:p>
      <text:p text:style-name="P1">X193209Y6243D02*</text:p>
      <text:p text:style-name="P1">X192765Y6520D01*</text:p>
      <text:p text:style-name="P1">X192765Y6520D02*</text:p>
      <text:p text:style-name="P1">X192302Y6766D01*</text:p>
      <text:p text:style-name="P1">X192302Y6766D02*</text:p>
      <text:p text:style-name="P1">X191824Y6979D01*</text:p>
      <text:p text:style-name="P1">X191824Y6979D02*</text:p>
      <text:p text:style-name="P1">X191332Y7158D01*</text:p>
      <text:p text:style-name="P1">X191332Y7158D02*</text:p>
      <text:p text:style-name="P1">X190829Y7302D01*</text:p>
      <text:p text:style-name="P1">X190829Y7302D02*</text:p>
      <text:p text:style-name="P1">X190317Y7411D01*</text:p>
      <text:p text:style-name="P1">X190317Y7411D02*</text:p>
      <text:p text:style-name="P1"><text:soft-page-break/>X189799Y7484D01*</text:p>
      <text:p text:style-name="P1">X189799Y7484D02*</text:p>
      <text:p text:style-name="P1">X189276Y7520D01*</text:p>
      <text:p text:style-name="P1">X189276Y7520D02*</text:p>
      <text:p text:style-name="P1">X188753Y7520D01*</text:p>
      <text:p text:style-name="P1">X188753Y7520D02*</text:p>
      <text:p text:style-name="P1">X188231Y7484D01*</text:p>
      <text:p text:style-name="P1">X188231Y7484D02*</text:p>
      <text:p text:style-name="P1">X187712Y7411D01*</text:p>
      <text:p text:style-name="P1">X187712Y7411D02*</text:p>
      <text:p text:style-name="P1">X187200Y7302D01*</text:p>
      <text:p text:style-name="P1">X187200Y7302D02*</text:p>
      <text:p text:style-name="P1">X186697Y7158D01*</text:p>
      <text:p text:style-name="P1">X186697Y7158D02*</text:p>
      <text:p text:style-name="P1">X186205Y6979D01*</text:p>
      <text:p text:style-name="P1">X186205Y6979D02*</text:p>
      <text:p text:style-name="P1">X185727Y6766D01*</text:p>
      <text:p text:style-name="P1">X185727Y6766D02*</text:p>
      <text:p text:style-name="P1">X185265Y6520D01*</text:p>
      <text:p text:style-name="P1">X185265Y6520D02*</text:p>
      <text:p text:style-name="P1">X184821Y6243D01*</text:p>
      <text:p text:style-name="P1">X184821Y6243D02*</text:p>
      <text:p text:style-name="P1">X184397Y5935D01*</text:p>
      <text:p text:style-name="P1">X184397Y5935D02*</text:p>
      <text:p text:style-name="P1">X183996Y5598D01*</text:p>
      <text:p text:style-name="P1">X183996Y5598D02*</text:p>
      <text:p text:style-name="P1">X183620Y5235D01*</text:p>
      <text:p text:style-name="P1">X183620Y5235D02*</text:p>
      <text:p text:style-name="P1">X183269Y4846D01*</text:p>
      <text:p text:style-name="P1">X183269Y4846D02*</text:p>
      <text:p text:style-name="P1">X182947Y4433D01*</text:p>
      <text:p text:style-name="P1">X182947Y4433D02*</text:p>
      <text:p text:style-name="P1">X182654Y3999D01*</text:p>
      <text:p text:style-name="P1">X182654Y3999D02*</text:p>
      <text:p text:style-name="P1">X182392Y3546D01*</text:p>
      <text:p text:style-name="P1">X182392Y3546D02*</text:p>
      <text:p text:style-name="P1">X182163Y3075D01*</text:p>
      <text:p text:style-name="P1">X182163Y3075D02*</text:p>
      <text:p text:style-name="P1">X181967Y2590D01*</text:p>
      <text:p text:style-name="P1">X181967Y2590D02*</text:p>
      <text:p text:style-name="P1">X181805Y2092D01*</text:p>
      <text:p text:style-name="P1">X181805Y2092D02*</text:p>
      <text:p text:style-name="P1">X181678Y1584D01*</text:p>
      <text:p text:style-name="P1">X181678Y1584D02*</text:p>
      <text:p text:style-name="P1">X181588Y1069D01*</text:p>
      <text:p text:style-name="P1">X181588Y1069D02*</text:p>
      <text:p text:style-name="P1">X181533Y548D01*</text:p>
      <text:p text:style-name="P1">X181533Y548D02*</text:p>
      <text:p text:style-name="P1">X181515Y25D01*</text:p>
      <text:p text:style-name="P1">X181515Y25D02*</text:p>
      <text:p text:style-name="P1">X181533Y-498D01*</text:p>
      <text:p text:style-name="P1">X181533Y-498D02*</text:p>
      <text:p text:style-name="P1">X181588Y-1019D01*</text:p>
      <text:p text:style-name="P1">X181588Y-1019D02*</text:p>
      <text:p text:style-name="P1">X181678Y-1535D01*</text:p>
      <text:p text:style-name="P1">X181678Y-1535D02*</text:p>
      <text:p text:style-name="P1">X181805Y-2042D01*</text:p>
      <text:p text:style-name="P1">X181805Y-2042D02*</text:p>
      <text:p text:style-name="P1">X181967Y-2540D01*</text:p>
      <text:p text:style-name="P1">X181967Y-2540D02*</text:p>
      <text:p text:style-name="P1">X182163Y-3026D01*</text:p>
      <text:p text:style-name="P1">X182163Y-3026D02*</text:p>
      <text:p text:style-name="P1">X182392Y-3496D01*</text:p>
      <text:p text:style-name="P1">X182392Y-3496D02*</text:p>
      <text:p text:style-name="P1"><text:soft-page-break/>X182654Y-3950D01*</text:p>
      <text:p text:style-name="P1">X182654Y-3950D02*</text:p>
      <text:p text:style-name="P1">X182947Y-4384D01*</text:p>
      <text:p text:style-name="P1">X182947Y-4384D02*</text:p>
      <text:p text:style-name="P1">X183269Y-4796D01*</text:p>
      <text:p text:style-name="P1">X183269Y-4796D02*</text:p>
      <text:p text:style-name="P1">X183620Y-5185D01*</text:p>
      <text:p text:style-name="P1">X183620Y-5185D02*</text:p>
      <text:p text:style-name="P1">X183996Y-5549D01*</text:p>
      <text:p text:style-name="P1">X183996Y-5549D02*</text:p>
      <text:p text:style-name="P1">X184397Y-5885D01*</text:p>
      <text:p text:style-name="P1">X184397Y-5885D02*</text:p>
      <text:p text:style-name="P1">X184821Y-6193D01*</text:p>
      <text:p text:style-name="P1">X184821Y-6193D02*</text:p>
      <text:p text:style-name="P1">X185265Y-6470D01*</text:p>
      <text:p text:style-name="P1">X185265Y-6470D02*</text:p>
      <text:p text:style-name="P1">X185727Y-6716D01*</text:p>
      <text:p text:style-name="P1">X185727Y-6716D02*</text:p>
      <text:p text:style-name="P1">X186205Y-6929D01*</text:p>
      <text:p text:style-name="P1">X186205Y-6929D02*</text:p>
      <text:p text:style-name="P1">X186697Y-7108D01*</text:p>
      <text:p text:style-name="P1">X186697Y-7108D02*</text:p>
      <text:p text:style-name="P1">X187200Y-7252D01*</text:p>
      <text:p text:style-name="P1">X187200Y-7252D02*</text:p>
      <text:p text:style-name="P1">X187712Y-7361D01*</text:p>
      <text:p text:style-name="P1">X187712Y-7361D02*</text:p>
      <text:p text:style-name="P1">X188231Y-7434D01*</text:p>
      <text:p text:style-name="P1">X188231Y-7434D02*</text:p>
      <text:p text:style-name="P1">X188753Y-7471D01*</text:p>
      <text:p text:style-name="P1">X188753Y-7471D02*</text:p>
      <text:p text:style-name="P1">X189276Y-7471D01*</text:p>
      <text:p text:style-name="P1">X189276Y-7471D02*</text:p>
      <text:p text:style-name="P1">X189799Y-7434D01*</text:p>
      <text:p text:style-name="P1">X189799Y-7434D02*</text:p>
      <text:p text:style-name="P1">X190317Y-7361D01*</text:p>
      <text:p text:style-name="P1">X190317Y-7361D02*</text:p>
      <text:p text:style-name="P1">X190829Y-7252D01*</text:p>
      <text:p text:style-name="P1">X190829Y-7252D02*</text:p>
      <text:p text:style-name="P1">X191332Y-7108D01*</text:p>
      <text:p text:style-name="P1">X191332Y-7108D02*</text:p>
      <text:p text:style-name="P1">X191824Y-6929D01*</text:p>
      <text:p text:style-name="P1">X191824Y-6929D02*</text:p>
      <text:p text:style-name="P1">X192302Y-6716D01*</text:p>
      <text:p text:style-name="P1">X192302Y-6716D02*</text:p>
      <text:p text:style-name="P1">X192765Y-6470D01*</text:p>
      <text:p text:style-name="P1">X192765Y-6470D02*</text:p>
      <text:p text:style-name="P1">X193209Y-6193D01*</text:p>
      <text:p text:style-name="P1">X193209Y-6193D02*</text:p>
      <text:p text:style-name="P1">X193632Y-5885D01*</text:p>
      <text:p text:style-name="P1">X193632Y-5885D02*</text:p>
      <text:p text:style-name="P1">X194033Y-5549D01*</text:p>
      <text:p text:style-name="P1">X194033Y-5549D02*</text:p>
      <text:p text:style-name="P1">X194410Y-5185D01*</text:p>
      <text:p text:style-name="P1">X194410Y-5185D02*</text:p>
      <text:p text:style-name="P1">X194760Y-4796D01*</text:p>
      <text:p text:style-name="P1">X194760Y-4796D02*</text:p>
      <text:p text:style-name="P1">X195082Y-4384D01*</text:p>
      <text:p text:style-name="P1">X195082Y-4384D02*</text:p>
      <text:p text:style-name="P1">X195375Y-3950D01*</text:p>
      <text:p text:style-name="P1">X195375Y-3950D02*</text:p>
      <text:p text:style-name="P1">X195637Y-3496D01*</text:p>
      <text:p text:style-name="P1">X195637Y-3496D02*</text:p>
      <text:p text:style-name="P1">X195866Y-3026D01*</text:p>
      <text:p text:style-name="P1">X195866Y-3026D02*</text:p>
      <text:p text:style-name="P1"><text:soft-page-break/>X196062Y-2540D01*</text:p>
      <text:p text:style-name="P1">X196062Y-2540D02*</text:p>
      <text:p text:style-name="P1">X196224Y-2042D01*</text:p>
      <text:p text:style-name="P1">X196224Y-2042D02*</text:p>
      <text:p text:style-name="P1">X196351Y-1535D01*</text:p>
      <text:p text:style-name="P1">X196351Y-1535D02*</text:p>
      <text:p text:style-name="P1">X196442Y-1019D01*</text:p>
      <text:p text:style-name="P1">X196442Y-1019D02*</text:p>
      <text:p text:style-name="P1">X196496Y-498D01*</text:p>
      <text:p text:style-name="P1">X196496Y-498D02*</text:p>
      <text:p text:style-name="P1">X196515Y25D01*</text:p>
      <text:p text:style-name="P1">X196515Y25D02*</text:p>
      <text:p text:style-name="P1">X196515Y25D01*</text:p>
      <text:p text:style-name="P1">X176514Y4192D02*</text:p>
      <text:p text:style-name="P1">X176514Y-4142D01*</text:p>
      <text:p text:style-name="P1">X201514Y4192D02*</text:p>
      <text:p text:style-name="P1">X201514Y-4142D01*</text:p>
      <text:p text:style-name="P1">X178181Y-12475D02*</text:p>
      <text:p text:style-name="P1">X199848Y-12475D01*</text:p>
      <text:p text:style-name="P1">X179828Y-10672D02*</text:p>
      <text:p text:style-name="P1">X179991Y-10610D01*</text:p>
      <text:p text:style-name="P1">X179991Y-10610D02*</text:p>
      <text:p text:style-name="P1">X180150Y-10536D01*</text:p>
      <text:p text:style-name="P1">X180150Y-10536D02*</text:p>
      <text:p text:style-name="P1">X180302Y-10451D01*</text:p>
      <text:p text:style-name="P1">X180302Y-10451D02*</text:p>
      <text:p text:style-name="P1">X180449Y-10356D01*</text:p>
      <text:p text:style-name="P1">X180449Y-10356D02*</text:p>
      <text:p text:style-name="P1">X180588Y-10251D01*</text:p>
      <text:p text:style-name="P1">X180588Y-10251D02*</text:p>
      <text:p text:style-name="P1">X180720Y-10137D01*</text:p>
      <text:p text:style-name="P1">X180720Y-10137D02*</text:p>
      <text:p text:style-name="P1">X180843Y-10013D01*</text:p>
      <text:p text:style-name="P1">X180843Y-10013D02*</text:p>
      <text:p text:style-name="P1">X180957Y-9882D01*</text:p>
      <text:p text:style-name="P1">X180957Y-9882D02*</text:p>
      <text:p text:style-name="P1">X181062Y-9742D01*</text:p>
      <text:p text:style-name="P1">X181062Y-9742D02*</text:p>
      <text:p text:style-name="P1">X181157Y-9596D01*</text:p>
      <text:p text:style-name="P1">X181157Y-9596D02*</text:p>
      <text:p text:style-name="P1">X181242Y-9443D01*</text:p>
      <text:p text:style-name="P1">X181242Y-9443D02*</text:p>
      <text:p text:style-name="P1">X181316Y-9285D01*</text:p>
      <text:p text:style-name="P1">X181316Y-9285D02*</text:p>
      <text:p text:style-name="P1">X181378Y-9122D01*</text:p>
      <text:p text:style-name="P1">X181378Y-9122D02*</text:p>
      <text:p text:style-name="P1">X181429Y-8955D01*</text:p>
      <text:p text:style-name="P1">X181429Y-8955D02*</text:p>
      <text:p text:style-name="P1">X181469Y-8785D01*</text:p>
      <text:p text:style-name="P1">X181469Y-8785D02*</text:p>
      <text:p text:style-name="P1">X181496Y-8613D01*</text:p>
      <text:p text:style-name="P1">X181496Y-8613D02*</text:p>
      <text:p text:style-name="P1">X181511Y-8439D01*</text:p>
      <text:p text:style-name="P1">X181511Y-8439D02*</text:p>
      <text:p text:style-name="P1">X181514Y-8265D01*</text:p>
      <text:p text:style-name="P1">X181514Y-8265D02*</text:p>
      <text:p text:style-name="P1">X181505Y-8090D01*</text:p>
      <text:p text:style-name="P1">X181505Y-8090D02*</text:p>
      <text:p text:style-name="P1">X181484Y-7917D01*</text:p>
      <text:p text:style-name="P1">X181484Y-7917D02*</text:p>
      <text:p text:style-name="P1">X181450Y-7746D01*</text:p>
      <text:p text:style-name="P1">X181450Y-7746D02*</text:p>
      <text:p text:style-name="P1">X181405Y-7577D01*</text:p>
      <text:p text:style-name="P1">X181405Y-7577D02*</text:p>
      <text:p text:style-name="P1"><text:soft-page-break/>X181349Y-7412D01*</text:p>
      <text:p text:style-name="P1">X181349Y-7412D02*</text:p>
      <text:p text:style-name="P1">X181280Y-7252D01*</text:p>
      <text:p text:style-name="P1">X181280Y-7252D02*</text:p>
      <text:p text:style-name="P1">X181201Y-7096D01*</text:p>
      <text:p text:style-name="P1">X181201Y-7096D02*</text:p>
      <text:p text:style-name="P1">X181111Y-6947D01*</text:p>
      <text:p text:style-name="P1">X181111Y-6947D02*</text:p>
      <text:p text:style-name="P1">X181011Y-6804D01*</text:p>
      <text:p text:style-name="P1">X181011Y-6804D02*</text:p>
      <text:p text:style-name="P1">X180901Y-6668D01*</text:p>
      <text:p text:style-name="P1">X180901Y-6668D02*</text:p>
      <text:p text:style-name="P1">X180782Y-6541D01*</text:p>
      <text:p text:style-name="P1">X180782Y-6541D02*</text:p>
      <text:p text:style-name="P1">X180655Y-6421D01*</text:p>
      <text:p text:style-name="P1">X180655Y-6421D02*</text:p>
      <text:p text:style-name="P1">X180519Y-6312D01*</text:p>
      <text:p text:style-name="P1">X180519Y-6312D02*</text:p>
      <text:p text:style-name="P1">X180376Y-6212D01*</text:p>
      <text:p text:style-name="P1">X180376Y-6212D02*</text:p>
      <text:p text:style-name="P1">X180227Y-6122D01*</text:p>
      <text:p text:style-name="P1">X180227Y-6122D02*</text:p>
      <text:p text:style-name="P1">X180071Y-6042D01*</text:p>
      <text:p text:style-name="P1">X180071Y-6042D02*</text:p>
      <text:p text:style-name="P1">X179910Y-5974D01*</text:p>
      <text:p text:style-name="P1">X179910Y-5974D02*</text:p>
      <text:p text:style-name="P1">X179745Y-5918D01*</text:p>
      <text:p text:style-name="P1">X179745Y-5918D02*</text:p>
      <text:p text:style-name="P1">X179577Y-5872D01*</text:p>
      <text:p text:style-name="P1">X179577Y-5872D02*</text:p>
      <text:p text:style-name="P1">X179406Y-5839D01*</text:p>
      <text:p text:style-name="P1">X179406Y-5839D02*</text:p>
      <text:p text:style-name="P1">X179232Y-5818D01*</text:p>
      <text:p text:style-name="P1">X179232Y-5818D02*</text:p>
      <text:p text:style-name="P1">X179058Y-5809D01*</text:p>
      <text:p text:style-name="P1">X179058Y-5809D02*</text:p>
      <text:p text:style-name="P1">X179015Y-5808D01*</text:p>
      <text:p text:style-name="P1">X183181Y-9142D02*</text:p>
      <text:p text:style-name="P1">X183239Y-9140D01*</text:p>
      <text:p text:style-name="P1">X183239Y-9140D02*</text:p>
      <text:p text:style-name="P1">X183297Y-9133D01*</text:p>
      <text:p text:style-name="P1">X183297Y-9133D02*</text:p>
      <text:p text:style-name="P1">X183354Y-9123D01*</text:p>
      <text:p text:style-name="P1">X183354Y-9123D02*</text:p>
      <text:p text:style-name="P1">X183411Y-9109D01*</text:p>
      <text:p text:style-name="P1">X183411Y-9109D02*</text:p>
      <text:p text:style-name="P1">X183466Y-9091D01*</text:p>
      <text:p text:style-name="P1">X183466Y-9091D02*</text:p>
      <text:p text:style-name="P1">X183520Y-9070D01*</text:p>
      <text:p text:style-name="P1">X183520Y-9070D02*</text:p>
      <text:p text:style-name="P1">X183572Y-9044D01*</text:p>
      <text:p text:style-name="P1">X183572Y-9044D02*</text:p>
      <text:p text:style-name="P1">X183623Y-9015D01*</text:p>
      <text:p text:style-name="P1">X183623Y-9015D02*</text:p>
      <text:p text:style-name="P1">X183671Y-8982D01*</text:p>
      <text:p text:style-name="P1">X183671Y-8982D02*</text:p>
      <text:p text:style-name="P1">X183717Y-8947D01*</text:p>
      <text:p text:style-name="P1">X183717Y-8947D02*</text:p>
      <text:p text:style-name="P1">X183760Y-8908D01*</text:p>
      <text:p text:style-name="P1">X183760Y-8908D02*</text:p>
      <text:p text:style-name="P1">X183800Y-8866D01*</text:p>
      <text:p text:style-name="P1">X183800Y-8866D02*</text:p>
      <text:p text:style-name="P1">X183838Y-8821D01*</text:p>
      <text:p text:style-name="P1">X183838Y-8821D02*</text:p>
      <text:p text:style-name="P1"><text:soft-page-break/>X183872Y-8774D01*</text:p>
      <text:p text:style-name="P1">X183872Y-8774D02*</text:p>
      <text:p text:style-name="P1">X183903Y-8725D01*</text:p>
      <text:p text:style-name="P1">X183903Y-8725D02*</text:p>
      <text:p text:style-name="P1">X183930Y-8674D01*</text:p>
      <text:p text:style-name="P1">X183930Y-8674D02*</text:p>
      <text:p text:style-name="P1">X183954Y-8620D01*</text:p>
      <text:p text:style-name="P1">X183954Y-8620D02*</text:p>
      <text:p text:style-name="P1">X183974Y-8566D01*</text:p>
      <text:p text:style-name="P1">X183974Y-8566D02*</text:p>
      <text:p text:style-name="P1">X183990Y-8510D01*</text:p>
      <text:p text:style-name="P1">X183990Y-8510D02*</text:p>
      <text:p text:style-name="P1">X184002Y-8453D01*</text:p>
      <text:p text:style-name="P1">X184002Y-8453D02*</text:p>
      <text:p text:style-name="P1">X184010Y-8395D01*</text:p>
      <text:p text:style-name="P1">X184010Y-8395D02*</text:p>
      <text:p text:style-name="P1">X184014Y-8337D01*</text:p>
      <text:p text:style-name="P1">X184014Y-8337D02*</text:p>
      <text:p text:style-name="P1">X184014Y-8279D01*</text:p>
      <text:p text:style-name="P1">X184014Y-8279D02*</text:p>
      <text:p text:style-name="P1">X184010Y-8221D01*</text:p>
      <text:p text:style-name="P1">X184010Y-8221D02*</text:p>
      <text:p text:style-name="P1">X184002Y-8164D01*</text:p>
      <text:p text:style-name="P1">X184002Y-8164D02*</text:p>
      <text:p text:style-name="P1">X183990Y-8107D01*</text:p>
      <text:p text:style-name="P1">X183990Y-8107D02*</text:p>
      <text:p text:style-name="P1">X183974Y-8051D01*</text:p>
      <text:p text:style-name="P1">X183974Y-8051D02*</text:p>
      <text:p text:style-name="P1">X183954Y-7996D01*</text:p>
      <text:p text:style-name="P1">X183954Y-7996D02*</text:p>
      <text:p text:style-name="P1">X183930Y-7943D01*</text:p>
      <text:p text:style-name="P1">X183930Y-7943D02*</text:p>
      <text:p text:style-name="P1">X183903Y-7892D01*</text:p>
      <text:p text:style-name="P1">X183903Y-7892D02*</text:p>
      <text:p text:style-name="P1">X183872Y-7842D01*</text:p>
      <text:p text:style-name="P1">X183872Y-7842D02*</text:p>
      <text:p text:style-name="P1">X183838Y-7795D01*</text:p>
      <text:p text:style-name="P1">X183838Y-7795D02*</text:p>
      <text:p text:style-name="P1">X183800Y-7751D01*</text:p>
      <text:p text:style-name="P1">X183800Y-7751D02*</text:p>
      <text:p text:style-name="P1">X183760Y-7709D01*</text:p>
      <text:p text:style-name="P1">X183760Y-7709D02*</text:p>
      <text:p text:style-name="P1">X183717Y-7670D01*</text:p>
      <text:p text:style-name="P1">X183717Y-7670D02*</text:p>
      <text:p text:style-name="P1">X183671Y-7634D01*</text:p>
      <text:p text:style-name="P1">X183671Y-7634D02*</text:p>
      <text:p text:style-name="P1">X183623Y-7602D01*</text:p>
      <text:p text:style-name="P1">X183623Y-7602D02*</text:p>
      <text:p text:style-name="P1">X183572Y-7572D01*</text:p>
      <text:p text:style-name="P1">X183572Y-7572D02*</text:p>
      <text:p text:style-name="P1">X183520Y-7547D01*</text:p>
      <text:p text:style-name="P1">X183520Y-7547D02*</text:p>
      <text:p text:style-name="P1">X183466Y-7525D01*</text:p>
      <text:p text:style-name="P1">X183466Y-7525D02*</text:p>
      <text:p text:style-name="P1">X183411Y-7507D01*</text:p>
      <text:p text:style-name="P1">X183411Y-7507D02*</text:p>
      <text:p text:style-name="P1">X183354Y-7493D01*</text:p>
      <text:p text:style-name="P1">X183354Y-7493D02*</text:p>
      <text:p text:style-name="P1">X183297Y-7483D01*</text:p>
      <text:p text:style-name="P1">X183297Y-7483D02*</text:p>
      <text:p text:style-name="P1">X183239Y-7477D01*</text:p>
      <text:p text:style-name="P1">X183239Y-7477D02*</text:p>
      <text:p text:style-name="P1">X183181Y-7475D01*</text:p>
      <text:p text:style-name="P1">X183181Y-7475D02*</text:p>
      <text:p text:style-name="P1"><text:soft-page-break/>X183123Y-7477D01*</text:p>
      <text:p text:style-name="P1">X183123Y-7477D02*</text:p>
      <text:p text:style-name="P1">X183065Y-7483D01*</text:p>
      <text:p text:style-name="P1">X183065Y-7483D02*</text:p>
      <text:p text:style-name="P1">X183008Y-7493D01*</text:p>
      <text:p text:style-name="P1">X183008Y-7493D02*</text:p>
      <text:p text:style-name="P1">X182951Y-7507D01*</text:p>
      <text:p text:style-name="P1">X182951Y-7507D02*</text:p>
      <text:p text:style-name="P1">X182896Y-7525D01*</text:p>
      <text:p text:style-name="P1">X182896Y-7525D02*</text:p>
      <text:p text:style-name="P1">X182842Y-7547D01*</text:p>
      <text:p text:style-name="P1">X182842Y-7547D02*</text:p>
      <text:p text:style-name="P1">X182790Y-7572D01*</text:p>
      <text:p text:style-name="P1">X182790Y-7572D02*</text:p>
      <text:p text:style-name="P1">X182740Y-7602D01*</text:p>
      <text:p text:style-name="P1">X182740Y-7602D02*</text:p>
      <text:p text:style-name="P1">X182691Y-7634D01*</text:p>
      <text:p text:style-name="P1">X182691Y-7634D02*</text:p>
      <text:p text:style-name="P1">X182645Y-7670D01*</text:p>
      <text:p text:style-name="P1">X182645Y-7670D02*</text:p>
      <text:p text:style-name="P1">X182602Y-7709D01*</text:p>
      <text:p text:style-name="P1">X182602Y-7709D02*</text:p>
      <text:p text:style-name="P1">X182562Y-7751D01*</text:p>
      <text:p text:style-name="P1">X182562Y-7751D02*</text:p>
      <text:p text:style-name="P1">X182524Y-7795D01*</text:p>
      <text:p text:style-name="P1">X182524Y-7795D02*</text:p>
      <text:p text:style-name="P1">X182490Y-7842D01*</text:p>
      <text:p text:style-name="P1">X182490Y-7842D02*</text:p>
      <text:p text:style-name="P1">X182459Y-7892D01*</text:p>
      <text:p text:style-name="P1">X182459Y-7892D02*</text:p>
      <text:p text:style-name="P1">X182432Y-7943D01*</text:p>
      <text:p text:style-name="P1">X182432Y-7943D02*</text:p>
      <text:p text:style-name="P1">X182408Y-7996D01*</text:p>
      <text:p text:style-name="P1">X182408Y-7996D02*</text:p>
      <text:p text:style-name="P1">X182389Y-8051D01*</text:p>
      <text:p text:style-name="P1">X182389Y-8051D02*</text:p>
      <text:p text:style-name="P1">X182373Y-8107D01*</text:p>
      <text:p text:style-name="P1">X182373Y-8107D02*</text:p>
      <text:p text:style-name="P1">X182360Y-8164D01*</text:p>
      <text:p text:style-name="P1">X182360Y-8164D02*</text:p>
      <text:p text:style-name="P1">X182352Y-8221D01*</text:p>
      <text:p text:style-name="P1">X182352Y-8221D02*</text:p>
      <text:p text:style-name="P1">X182348Y-8279D01*</text:p>
      <text:p text:style-name="P1">X182348Y-8279D02*</text:p>
      <text:p text:style-name="P1">X182348Y-8308D01*</text:p>
      <text:p text:style-name="P1">X182348Y-9975D02*</text:p>
      <text:p text:style-name="P1">X182350Y-10033D01*</text:p>
      <text:p text:style-name="P1">X182350Y-10033D02*</text:p>
      <text:p text:style-name="P1">X182356Y-10091D01*</text:p>
      <text:p text:style-name="P1">X182356Y-10091D02*</text:p>
      <text:p text:style-name="P1">X182366Y-10148D01*</text:p>
      <text:p text:style-name="P1">X182366Y-10148D02*</text:p>
      <text:p text:style-name="P1">X182380Y-10205D01*</text:p>
      <text:p text:style-name="P1">X182380Y-10205D02*</text:p>
      <text:p text:style-name="P1">X182398Y-10260D01*</text:p>
      <text:p text:style-name="P1">X182398Y-10260D02*</text:p>
      <text:p text:style-name="P1">X182420Y-10314D01*</text:p>
      <text:p text:style-name="P1">X182420Y-10314D02*</text:p>
      <text:p text:style-name="P1">X182445Y-10366D01*</text:p>
      <text:p text:style-name="P1">X182445Y-10366D02*</text:p>
      <text:p text:style-name="P1">X182474Y-10417D01*</text:p>
      <text:p text:style-name="P1">X182474Y-10417D02*</text:p>
      <text:p text:style-name="P1">X182507Y-10465D01*</text:p>
      <text:p text:style-name="P1">X182507Y-10465D02*</text:p>
      <text:p text:style-name="P1"><text:soft-page-break/>X182543Y-10511D01*</text:p>
      <text:p text:style-name="P1">X182543Y-10511D02*</text:p>
      <text:p text:style-name="P1">X182582Y-10554D01*</text:p>
      <text:p text:style-name="P1">X182582Y-10554D02*</text:p>
      <text:p text:style-name="P1">X182623Y-10594D01*</text:p>
      <text:p text:style-name="P1">X182623Y-10594D02*</text:p>
      <text:p text:style-name="P1">X182668Y-10632D01*</text:p>
      <text:p text:style-name="P1">X182668Y-10632D02*</text:p>
      <text:p text:style-name="P1">X182715Y-10666D01*</text:p>
      <text:p text:style-name="P1">X182715Y-10666D02*</text:p>
      <text:p text:style-name="P1">X182764Y-10697D01*</text:p>
      <text:p text:style-name="P1">X182764Y-10697D02*</text:p>
      <text:p text:style-name="P1">X182816Y-10724D01*</text:p>
      <text:p text:style-name="P1">X182816Y-10724D02*</text:p>
      <text:p text:style-name="P1">X182869Y-10748D01*</text:p>
      <text:p text:style-name="P1">X182869Y-10748D02*</text:p>
      <text:p text:style-name="P1">X182924Y-10768D01*</text:p>
      <text:p text:style-name="P1">X182924Y-10768D02*</text:p>
      <text:p text:style-name="P1">X182979Y-10784D01*</text:p>
      <text:p text:style-name="P1">X182979Y-10784D02*</text:p>
      <text:p text:style-name="P1">X183036Y-10796D01*</text:p>
      <text:p text:style-name="P1">X183036Y-10796D02*</text:p>
      <text:p text:style-name="P1">X183094Y-10804D01*</text:p>
      <text:p text:style-name="P1">X183094Y-10804D02*</text:p>
      <text:p text:style-name="P1">X183152Y-10808D01*</text:p>
      <text:p text:style-name="P1">X183152Y-10808D02*</text:p>
      <text:p text:style-name="P1">X183210Y-10808D01*</text:p>
      <text:p text:style-name="P1">X183210Y-10808D02*</text:p>
      <text:p text:style-name="P1">X183268Y-10804D01*</text:p>
      <text:p text:style-name="P1">X183268Y-10804D02*</text:p>
      <text:p text:style-name="P1">X183326Y-10796D01*</text:p>
      <text:p text:style-name="P1">X183326Y-10796D02*</text:p>
      <text:p text:style-name="P1">X183383Y-10784D01*</text:p>
      <text:p text:style-name="P1">X183383Y-10784D02*</text:p>
      <text:p text:style-name="P1">X183439Y-10768D01*</text:p>
      <text:p text:style-name="P1">X183439Y-10768D02*</text:p>
      <text:p text:style-name="P1">X183493Y-10748D01*</text:p>
      <text:p text:style-name="P1">X183493Y-10748D02*</text:p>
      <text:p text:style-name="P1">X183546Y-10724D01*</text:p>
      <text:p text:style-name="P1">X183546Y-10724D02*</text:p>
      <text:p text:style-name="P1">X183598Y-10697D01*</text:p>
      <text:p text:style-name="P1">X183598Y-10697D02*</text:p>
      <text:p text:style-name="P1">X183647Y-10666D01*</text:p>
      <text:p text:style-name="P1">X183647Y-10666D02*</text:p>
      <text:p text:style-name="P1">X183694Y-10632D01*</text:p>
      <text:p text:style-name="P1">X183694Y-10632D02*</text:p>
      <text:p text:style-name="P1">X183739Y-10594D01*</text:p>
      <text:p text:style-name="P1">X183739Y-10594D02*</text:p>
      <text:p text:style-name="P1">X183781Y-10554D01*</text:p>
      <text:p text:style-name="P1">X183781Y-10554D02*</text:p>
      <text:p text:style-name="P1">X183819Y-10511D01*</text:p>
      <text:p text:style-name="P1">X183819Y-10511D02*</text:p>
      <text:p text:style-name="P1">X183855Y-10465D01*</text:p>
      <text:p text:style-name="P1">X183855Y-10465D02*</text:p>
      <text:p text:style-name="P1">X183888Y-10417D01*</text:p>
      <text:p text:style-name="P1">X183888Y-10417D02*</text:p>
      <text:p text:style-name="P1">X183917Y-10366D01*</text:p>
      <text:p text:style-name="P1">X183917Y-10366D02*</text:p>
      <text:p text:style-name="P1">X183942Y-10314D01*</text:p>
      <text:p text:style-name="P1">X183942Y-10314D02*</text:p>
      <text:p text:style-name="P1">X183964Y-10260D01*</text:p>
      <text:p text:style-name="P1">X183964Y-10260D02*</text:p>
      <text:p text:style-name="P1">X183982Y-10205D01*</text:p>
      <text:p text:style-name="P1">X183982Y-10205D02*</text:p>
      <text:p text:style-name="P1"><text:soft-page-break/>X183996Y-10148D01*</text:p>
      <text:p text:style-name="P1">X183996Y-10148D02*</text:p>
      <text:p text:style-name="P1">X184006Y-10091D01*</text:p>
      <text:p text:style-name="P1">X184006Y-10091D02*</text:p>
      <text:p text:style-name="P1">X184012Y-10033D01*</text:p>
      <text:p text:style-name="P1">X184012Y-10033D02*</text:p>
      <text:p text:style-name="P1">X184014Y-9975D01*</text:p>
      <text:p text:style-name="P1">X184014Y-9975D02*</text:p>
      <text:p text:style-name="P1">X184012Y-9917D01*</text:p>
      <text:p text:style-name="P1">X184012Y-9917D02*</text:p>
      <text:p text:style-name="P1">X184006Y-9859D01*</text:p>
      <text:p text:style-name="P1">X184006Y-9859D02*</text:p>
      <text:p text:style-name="P1">X183996Y-9802D01*</text:p>
      <text:p text:style-name="P1">X183996Y-9802D02*</text:p>
      <text:p text:style-name="P1">X183982Y-9745D01*</text:p>
      <text:p text:style-name="P1">X183982Y-9745D02*</text:p>
      <text:p text:style-name="P1">X183964Y-9690D01*</text:p>
      <text:p text:style-name="P1">X183964Y-9690D02*</text:p>
      <text:p text:style-name="P1">X183942Y-9636D01*</text:p>
      <text:p text:style-name="P1">X183942Y-9636D02*</text:p>
      <text:p text:style-name="P1">X183917Y-9584D01*</text:p>
      <text:p text:style-name="P1">X183917Y-9584D02*</text:p>
      <text:p text:style-name="P1">X183888Y-9534D01*</text:p>
      <text:p text:style-name="P1">X183888Y-9534D02*</text:p>
      <text:p text:style-name="P1">X183855Y-9485D01*</text:p>
      <text:p text:style-name="P1">X183855Y-9485D02*</text:p>
      <text:p text:style-name="P1">X183819Y-9440D01*</text:p>
      <text:p text:style-name="P1">X183819Y-9440D02*</text:p>
      <text:p text:style-name="P1">X183781Y-9396D01*</text:p>
      <text:p text:style-name="P1">X183781Y-9396D02*</text:p>
      <text:p text:style-name="P1">X183739Y-9356D01*</text:p>
      <text:p text:style-name="P1">X183739Y-9356D02*</text:p>
      <text:p text:style-name="P1">X183694Y-9319D01*</text:p>
      <text:p text:style-name="P1">X183694Y-9319D02*</text:p>
      <text:p text:style-name="P1">X183647Y-9284D01*</text:p>
      <text:p text:style-name="P1">X183647Y-9284D02*</text:p>
      <text:p text:style-name="P1">X183598Y-9254D01*</text:p>
      <text:p text:style-name="P1">X183598Y-9254D02*</text:p>
      <text:p text:style-name="P1">X183546Y-9226D01*</text:p>
      <text:p text:style-name="P1">X183546Y-9226D02*</text:p>
      <text:p text:style-name="P1">X183493Y-9203D01*</text:p>
      <text:p text:style-name="P1">X183493Y-9203D02*</text:p>
      <text:p text:style-name="P1">X183439Y-9183D01*</text:p>
      <text:p text:style-name="P1">X183439Y-9183D02*</text:p>
      <text:p text:style-name="P1">X183383Y-9167D01*</text:p>
      <text:p text:style-name="P1">X183383Y-9167D02*</text:p>
      <text:p text:style-name="P1">X183326Y-9155D01*</text:p>
      <text:p text:style-name="P1">X183326Y-9155D02*</text:p>
      <text:p text:style-name="P1">X183268Y-9146D01*</text:p>
      <text:p text:style-name="P1">X183268Y-9146D02*</text:p>
      <text:p text:style-name="P1">X183210Y-9142D01*</text:p>
      <text:p text:style-name="P1">X183210Y-9142D02*</text:p>
      <text:p text:style-name="P1">X183181Y-9142D01*</text:p>
      <text:p text:style-name="P1">X199015Y-5808D02*</text:p>
      <text:p text:style-name="P1">X198840Y-5814D01*</text:p>
      <text:p text:style-name="P1">X198840Y-5814D02*</text:p>
      <text:p text:style-name="P1">X198667Y-5833D01*</text:p>
      <text:p text:style-name="P1">X198667Y-5833D02*</text:p>
      <text:p text:style-name="P1">X198495Y-5863D01*</text:p>
      <text:p text:style-name="P1">X198495Y-5863D02*</text:p>
      <text:p text:style-name="P1">X198325Y-5905D01*</text:p>
      <text:p text:style-name="P1">X198325Y-5905D02*</text:p>
      <text:p text:style-name="P1">X198160Y-5959D01*</text:p>
      <text:p text:style-name="P1">X198160Y-5959D02*</text:p>
      <text:p text:style-name="P1"><text:soft-page-break/>X197998Y-6024D01*</text:p>
      <text:p text:style-name="P1">X197998Y-6024D02*</text:p>
      <text:p text:style-name="P1">X197841Y-6101D01*</text:p>
      <text:p text:style-name="P1">X197841Y-6101D02*</text:p>
      <text:p text:style-name="P1">X197690Y-6188D01*</text:p>
      <text:p text:style-name="P1">X197690Y-6188D02*</text:p>
      <text:p text:style-name="P1">X197545Y-6286D01*</text:p>
      <text:p text:style-name="P1">X197545Y-6286D02*</text:p>
      <text:p text:style-name="P1">X197408Y-6393D01*</text:p>
      <text:p text:style-name="P1">X197408Y-6393D02*</text:p>
      <text:p text:style-name="P1">X197278Y-6510D01*</text:p>
      <text:p text:style-name="P1">X197278Y-6510D02*</text:p>
      <text:p text:style-name="P1">X197157Y-6635D01*</text:p>
      <text:p text:style-name="P1">X197157Y-6635D02*</text:p>
      <text:p text:style-name="P1">X197045Y-6769D01*</text:p>
      <text:p text:style-name="P1">X197045Y-6769D02*</text:p>
      <text:p text:style-name="P1">X196942Y-6910D01*</text:p>
      <text:p text:style-name="P1">X196942Y-6910D02*</text:p>
      <text:p text:style-name="P1">X196849Y-7058D01*</text:p>
      <text:p text:style-name="P1">X196849Y-7058D02*</text:p>
      <text:p text:style-name="P1">X196768Y-7212D01*</text:p>
      <text:p text:style-name="P1">X196768Y-7212D02*</text:p>
      <text:p text:style-name="P1">X196697Y-7372D01*</text:p>
      <text:p text:style-name="P1">X196697Y-7372D02*</text:p>
      <text:p text:style-name="P1">X196637Y-7536D01*</text:p>
      <text:p text:style-name="P1">X196637Y-7536D02*</text:p>
      <text:p text:style-name="P1">X196589Y-7703D01*</text:p>
      <text:p text:style-name="P1">X196589Y-7703D02*</text:p>
      <text:p text:style-name="P1">X196553Y-7874D01*</text:p>
      <text:p text:style-name="P1">X196553Y-7874D02*</text:p>
      <text:p text:style-name="P1">X196528Y-8047D01*</text:p>
      <text:p text:style-name="P1">X196528Y-8047D02*</text:p>
      <text:p text:style-name="P1">X196516Y-8221D01*</text:p>
      <text:p text:style-name="P1">X196516Y-8221D02*</text:p>
      <text:p text:style-name="P1">X196516Y-8396D01*</text:p>
      <text:p text:style-name="P1">X196516Y-8396D02*</text:p>
      <text:p text:style-name="P1">X196528Y-8570D01*</text:p>
      <text:p text:style-name="P1">X196528Y-8570D02*</text:p>
      <text:p text:style-name="P1">X196553Y-8742D01*</text:p>
      <text:p text:style-name="P1">X196553Y-8742D02*</text:p>
      <text:p text:style-name="P1">X196589Y-8913D01*</text:p>
      <text:p text:style-name="P1">X196589Y-8913D02*</text:p>
      <text:p text:style-name="P1">X196637Y-9081D01*</text:p>
      <text:p text:style-name="P1">X196637Y-9081D02*</text:p>
      <text:p text:style-name="P1">X196697Y-9245D01*</text:p>
      <text:p text:style-name="P1">X196697Y-9245D02*</text:p>
      <text:p text:style-name="P1">X196768Y-9404D01*</text:p>
      <text:p text:style-name="P1">X196768Y-9404D02*</text:p>
      <text:p text:style-name="P1">X196849Y-9558D01*</text:p>
      <text:p text:style-name="P1">X196849Y-9558D02*</text:p>
      <text:p text:style-name="P1">X196942Y-9706D01*</text:p>
      <text:p text:style-name="P1">X196942Y-9706D02*</text:p>
      <text:p text:style-name="P1">X197045Y-9847D01*</text:p>
      <text:p text:style-name="P1">X197045Y-9847D02*</text:p>
      <text:p text:style-name="P1">X197157Y-9981D01*</text:p>
      <text:p text:style-name="P1">X197157Y-9981D02*</text:p>
      <text:p text:style-name="P1">X197278Y-10107D01*</text:p>
      <text:p text:style-name="P1">X197278Y-10107D02*</text:p>
      <text:p text:style-name="P1">X197408Y-10223D01*</text:p>
      <text:p text:style-name="P1">X197408Y-10223D02*</text:p>
      <text:p text:style-name="P1">X197545Y-10331D01*</text:p>
      <text:p text:style-name="P1">X197545Y-10331D02*</text:p>
      <text:p text:style-name="P1">X197690Y-10428D01*</text:p>
      <text:p text:style-name="P1">X197690Y-10428D02*</text:p>
      <text:p text:style-name="P1"><text:soft-page-break/>X197841Y-10516D01*</text:p>
      <text:p text:style-name="P1">X197841Y-10516D02*</text:p>
      <text:p text:style-name="P1">X197998Y-10592D01*</text:p>
      <text:p text:style-name="P1">X197998Y-10592D02*</text:p>
      <text:p text:style-name="P1">X198160Y-10657D01*</text:p>
      <text:p text:style-name="P1">X198160Y-10657D02*</text:p>
      <text:p text:style-name="P1">X198201Y-10672D01*</text:p>
      <text:p text:style-name="P1">X194014Y-9142D02*</text:p>
      <text:p text:style-name="P1">X194848Y-7475D01*</text:p>
      <text:p text:style-name="P1">X195681Y-9975D02*</text:p>
      <text:p text:style-name="P1">X194014Y-9975D01*</text:p>
      <text:p text:style-name="P1">X194014Y-9975D02*</text:p>
      <text:p text:style-name="P1">X194014Y-9142D01*</text:p>
      <text:p text:style-name="P1">X194848Y-10808D02*</text:p>
      <text:p text:style-name="P1">X194848Y-9142D01*</text:p>
      <text:p text:style-name="P1">X178181Y12525D02*</text:p>
      <text:p text:style-name="P1">X199848Y12525D01*</text:p>
      <text:p text:style-name="P1">X182348Y11692D02*</text:p>
      <text:p text:style-name="P1">X182348Y8358D01*</text:p>
      <text:p text:style-name="P1">X181514Y10858D02*</text:p>
      <text:p text:style-name="P1">X182348Y11692D01*</text:p>
      <text:p text:style-name="P1">X179015Y5858D02*</text:p>
      <text:p text:style-name="P1">X179189Y5864D01*</text:p>
      <text:p text:style-name="P1">X179189Y5864D02*</text:p>
      <text:p text:style-name="P1">X179362Y5883D01*</text:p>
      <text:p text:style-name="P1">X179362Y5883D02*</text:p>
      <text:p text:style-name="P1">X179534Y5913D01*</text:p>
      <text:p text:style-name="P1">X179534Y5913D02*</text:p>
      <text:p text:style-name="P1">X179704Y5955D01*</text:p>
      <text:p text:style-name="P1">X179704Y5955D02*</text:p>
      <text:p text:style-name="P1">X179870Y6009D01*</text:p>
      <text:p text:style-name="P1">X179870Y6009D02*</text:p>
      <text:p text:style-name="P1">X180031Y6074D01*</text:p>
      <text:p text:style-name="P1">X180031Y6074D02*</text:p>
      <text:p text:style-name="P1">X180188Y6151D01*</text:p>
      <text:p text:style-name="P1">X180188Y6151D02*</text:p>
      <text:p text:style-name="P1">X180339Y6238D01*</text:p>
      <text:p text:style-name="P1">X180339Y6238D02*</text:p>
      <text:p text:style-name="P1">X180484Y6336D01*</text:p>
      <text:p text:style-name="P1">X180484Y6336D02*</text:p>
      <text:p text:style-name="P1">X180622Y6443D01*</text:p>
      <text:p text:style-name="P1">X180622Y6443D02*</text:p>
      <text:p text:style-name="P1">X180751Y6560D01*</text:p>
      <text:p text:style-name="P1">X180751Y6560D02*</text:p>
      <text:p text:style-name="P1">X180872Y6685D01*</text:p>
      <text:p text:style-name="P1">X180872Y6685D02*</text:p>
      <text:p text:style-name="P1">X180985Y6819D01*</text:p>
      <text:p text:style-name="P1">X180985Y6819D02*</text:p>
      <text:p text:style-name="P1">X181087Y6960D01*</text:p>
      <text:p text:style-name="P1">X181087Y6960D02*</text:p>
      <text:p text:style-name="P1">X181180Y7108D01*</text:p>
      <text:p text:style-name="P1">X181180Y7108D02*</text:p>
      <text:p text:style-name="P1">X181262Y7262D01*</text:p>
      <text:p text:style-name="P1">X181262Y7262D02*</text:p>
      <text:p text:style-name="P1">X181333Y7422D01*</text:p>
      <text:p text:style-name="P1">X181333Y7422D02*</text:p>
      <text:p text:style-name="P1">X181392Y7586D01*</text:p>
      <text:p text:style-name="P1">X181392Y7586D02*</text:p>
      <text:p text:style-name="P1">X181440Y7753D01*</text:p>
      <text:p text:style-name="P1">X181440Y7753D02*</text:p>
      <text:p text:style-name="P1">X181477Y7924D01*</text:p>
      <text:p text:style-name="P1">X181477Y7924D02*</text:p>
      <text:p text:style-name="P1">X181501Y8097D01*</text:p>
      <text:p text:style-name="P1">X181501Y8097D02*</text:p>
      <text:p text:style-name="P1"><text:soft-page-break/>X181513Y8271D01*</text:p>
      <text:p text:style-name="P1">X181513Y8271D02*</text:p>
      <text:p text:style-name="P1">X181513Y8446D01*</text:p>
      <text:p text:style-name="P1">X181513Y8446D02*</text:p>
      <text:p text:style-name="P1">X181501Y8620D01*</text:p>
      <text:p text:style-name="P1">X181501Y8620D02*</text:p>
      <text:p text:style-name="P1">X181477Y8792D01*</text:p>
      <text:p text:style-name="P1">X181477Y8792D02*</text:p>
      <text:p text:style-name="P1">X181440Y8963D01*</text:p>
      <text:p text:style-name="P1">X181440Y8963D02*</text:p>
      <text:p text:style-name="P1">X181392Y9131D01*</text:p>
      <text:p text:style-name="P1">X181392Y9131D02*</text:p>
      <text:p text:style-name="P1">X181333Y9295D01*</text:p>
      <text:p text:style-name="P1">X181333Y9295D02*</text:p>
      <text:p text:style-name="P1">X181262Y9454D01*</text:p>
      <text:p text:style-name="P1">X181262Y9454D02*</text:p>
      <text:p text:style-name="P1">X181180Y9608D01*</text:p>
      <text:p text:style-name="P1">X181180Y9608D02*</text:p>
      <text:p text:style-name="P1">X181087Y9756D01*</text:p>
      <text:p text:style-name="P1">X181087Y9756D02*</text:p>
      <text:p text:style-name="P1">X180985Y9897D01*</text:p>
      <text:p text:style-name="P1">X180985Y9897D02*</text:p>
      <text:p text:style-name="P1">X180872Y10031D01*</text:p>
      <text:p text:style-name="P1">X180872Y10031D02*</text:p>
      <text:p text:style-name="P1">X180751Y10157D01*</text:p>
      <text:p text:style-name="P1">X180751Y10157D02*</text:p>
      <text:p text:style-name="P1">X180622Y10273D01*</text:p>
      <text:p text:style-name="P1">X180622Y10273D02*</text:p>
      <text:p text:style-name="P1">X180484Y10381D01*</text:p>
      <text:p text:style-name="P1">X180484Y10381D02*</text:p>
      <text:p text:style-name="P1">X180339Y10478D01*</text:p>
      <text:p text:style-name="P1">X180339Y10478D02*</text:p>
      <text:p text:style-name="P1">X180188Y10566D01*</text:p>
      <text:p text:style-name="P1">X180188Y10566D02*</text:p>
      <text:p text:style-name="P1">X180031Y10642D01*</text:p>
      <text:p text:style-name="P1">X180031Y10642D02*</text:p>
      <text:p text:style-name="P1">X179870Y10707D01*</text:p>
      <text:p text:style-name="P1">X179870Y10707D02*</text:p>
      <text:p text:style-name="P1">X179828Y10722D01*</text:p>
      <text:p text:style-name="P1">X198242Y10736D02*</text:p>
      <text:p text:style-name="P1">X198078Y10676D01*</text:p>
      <text:p text:style-name="P1">X198078Y10676D02*</text:p>
      <text:p text:style-name="P1">X197919Y10605D01*</text:p>
      <text:p text:style-name="P1">X197919Y10605D02*</text:p>
      <text:p text:style-name="P1">X197765Y10523D01*</text:p>
      <text:p text:style-name="P1">X197765Y10523D02*</text:p>
      <text:p text:style-name="P1">X197617Y10431D01*</text:p>
      <text:p text:style-name="P1">X197617Y10431D02*</text:p>
      <text:p text:style-name="P1">X197475Y10328D01*</text:p>
      <text:p text:style-name="P1">X197475Y10328D02*</text:p>
      <text:p text:style-name="P1">X197342Y10216D01*</text:p>
      <text:p text:style-name="P1">X197342Y10216D02*</text:p>
      <text:p text:style-name="P1">X197216Y10095D01*</text:p>
      <text:p text:style-name="P1">X197216Y10095D02*</text:p>
      <text:p text:style-name="P1">X197099Y9965D01*</text:p>
      <text:p text:style-name="P1">X197099Y9965D02*</text:p>
      <text:p text:style-name="P1">X196992Y9828D01*</text:p>
      <text:p text:style-name="P1">X196992Y9828D02*</text:p>
      <text:p text:style-name="P1">X196894Y9683D01*</text:p>
      <text:p text:style-name="P1">X196894Y9683D02*</text:p>
      <text:p text:style-name="P1">X196807Y9532D01*</text:p>
      <text:p text:style-name="P1">X196807Y9532D02*</text:p>
      <text:p text:style-name="P1">X196731Y9375D01*</text:p>
      <text:p text:style-name="P1">X196731Y9375D02*</text:p>
      <text:p text:style-name="P1"><text:soft-page-break/>X196665Y9213D01*</text:p>
      <text:p text:style-name="P1">X196665Y9213D02*</text:p>
      <text:p text:style-name="P1">X196611Y9047D01*</text:p>
      <text:p text:style-name="P1">X196611Y9047D02*</text:p>
      <text:p text:style-name="P1">X196569Y8878D01*</text:p>
      <text:p text:style-name="P1">X196569Y8878D02*</text:p>
      <text:p text:style-name="P1">X196539Y8706D01*</text:p>
      <text:p text:style-name="P1">X196539Y8706D02*</text:p>
      <text:p text:style-name="P1">X196521Y8533D01*</text:p>
      <text:p text:style-name="P1">X196521Y8533D02*</text:p>
      <text:p text:style-name="P1">X196515Y8358D01*</text:p>
      <text:p text:style-name="P1">X196515Y8358D02*</text:p>
      <text:p text:style-name="P1">X196521Y8184D01*</text:p>
      <text:p text:style-name="P1">X196521Y8184D02*</text:p>
      <text:p text:style-name="P1">X196539Y8010D01*</text:p>
      <text:p text:style-name="P1">X196539Y8010D02*</text:p>
      <text:p text:style-name="P1">X196569Y7838D01*</text:p>
      <text:p text:style-name="P1">X196569Y7838D02*</text:p>
      <text:p text:style-name="P1">X196611Y7669D01*</text:p>
      <text:p text:style-name="P1">X196611Y7669D02*</text:p>
      <text:p text:style-name="P1">X196665Y7503D01*</text:p>
      <text:p text:style-name="P1">X196665Y7503D02*</text:p>
      <text:p text:style-name="P1">X196731Y7341D01*</text:p>
      <text:p text:style-name="P1">X196731Y7341D02*</text:p>
      <text:p text:style-name="P1">X196807Y7185D01*</text:p>
      <text:p text:style-name="P1">X196807Y7185D02*</text:p>
      <text:p text:style-name="P1">X196894Y7033D01*</text:p>
      <text:p text:style-name="P1">X196894Y7033D02*</text:p>
      <text:p text:style-name="P1">X196992Y6889D01*</text:p>
      <text:p text:style-name="P1">X196992Y6889D02*</text:p>
      <text:p text:style-name="P1">X197099Y6751D01*</text:p>
      <text:p text:style-name="P1">X197099Y6751D02*</text:p>
      <text:p text:style-name="P1">X197216Y6622D01*</text:p>
      <text:p text:style-name="P1">X197216Y6622D02*</text:p>
      <text:p text:style-name="P1">X197342Y6500D01*</text:p>
      <text:p text:style-name="P1">X197342Y6500D02*</text:p>
      <text:p text:style-name="P1">X197475Y6388D01*</text:p>
      <text:p text:style-name="P1">X197475Y6388D02*</text:p>
      <text:p text:style-name="P1">X197617Y6286D01*</text:p>
      <text:p text:style-name="P1">X197617Y6286D02*</text:p>
      <text:p text:style-name="P1">X197765Y6193D01*</text:p>
      <text:p text:style-name="P1">X197765Y6193D02*</text:p>
      <text:p text:style-name="P1">X197919Y6111D01*</text:p>
      <text:p text:style-name="P1">X197919Y6111D02*</text:p>
      <text:p text:style-name="P1">X198078Y6040D01*</text:p>
      <text:p text:style-name="P1">X198078Y6040D02*</text:p>
      <text:p text:style-name="P1">X198242Y5981D01*</text:p>
      <text:p text:style-name="P1">X198242Y5981D02*</text:p>
      <text:p text:style-name="P1">X198410Y5933D01*</text:p>
      <text:p text:style-name="P1">X198410Y5933D02*</text:p>
      <text:p text:style-name="P1">X198580Y5896D01*</text:p>
      <text:p text:style-name="P1">X198580Y5896D02*</text:p>
      <text:p text:style-name="P1">X198753Y5872D01*</text:p>
      <text:p text:style-name="P1">X198753Y5872D02*</text:p>
      <text:p text:style-name="P1">X198927Y5860D01*</text:p>
      <text:p text:style-name="P1">X198927Y5860D02*</text:p>
      <text:p text:style-name="P1">X199015Y5858D01*</text:p>
      <text:p text:style-name="P1">X194848Y10025D02*</text:p>
      <text:p text:style-name="P1">X194906Y10027D01*</text:p>
      <text:p text:style-name="P1">X194906Y10027D02*</text:p>
      <text:p text:style-name="P1">X194964Y10033D01*</text:p>
      <text:p text:style-name="P1">X194964Y10033D02*</text:p>
      <text:p text:style-name="P1">X195021Y10043D01*</text:p>
      <text:p text:style-name="P1">X195021Y10043D02*</text:p>
      <text:p text:style-name="P1"><text:soft-page-break/>X195077Y10057D01*</text:p>
      <text:p text:style-name="P1">X195077Y10057D02*</text:p>
      <text:p text:style-name="P1">X195133Y10075D01*</text:p>
      <text:p text:style-name="P1">X195133Y10075D02*</text:p>
      <text:p text:style-name="P1">X195187Y10097D01*</text:p>
      <text:p text:style-name="P1">X195187Y10097D02*</text:p>
      <text:p text:style-name="P1">X195239Y10122D01*</text:p>
      <text:p text:style-name="P1">X195239Y10122D02*</text:p>
      <text:p text:style-name="P1">X195289Y10152D01*</text:p>
      <text:p text:style-name="P1">X195289Y10152D02*</text:p>
      <text:p text:style-name="P1">X195337Y10184D01*</text:p>
      <text:p text:style-name="P1">X195337Y10184D02*</text:p>
      <text:p text:style-name="P1">X195383Y10220D01*</text:p>
      <text:p text:style-name="P1">X195383Y10220D02*</text:p>
      <text:p text:style-name="P1">X195427Y10259D01*</text:p>
      <text:p text:style-name="P1">X195427Y10259D02*</text:p>
      <text:p text:style-name="P1">X195467Y10301D01*</text:p>
      <text:p text:style-name="P1">X195467Y10301D02*</text:p>
      <text:p text:style-name="P1">X195504Y10345D01*</text:p>
      <text:p text:style-name="P1">X195504Y10345D02*</text:p>
      <text:p text:style-name="P1">X195539Y10392D01*</text:p>
      <text:p text:style-name="P1">X195539Y10392D02*</text:p>
      <text:p text:style-name="P1">X195569Y10442D01*</text:p>
      <text:p text:style-name="P1">X195569Y10442D02*</text:p>
      <text:p text:style-name="P1">X195597Y10493D01*</text:p>
      <text:p text:style-name="P1">X195597Y10493D02*</text:p>
      <text:p text:style-name="P1">X195620Y10546D01*</text:p>
      <text:p text:style-name="P1">X195620Y10546D02*</text:p>
      <text:p text:style-name="P1">X195640Y10601D01*</text:p>
      <text:p text:style-name="P1">X195640Y10601D02*</text:p>
      <text:p text:style-name="P1">X195656Y10657D01*</text:p>
      <text:p text:style-name="P1">X195656Y10657D02*</text:p>
      <text:p text:style-name="P1">X195668Y10714D01*</text:p>
      <text:p text:style-name="P1">X195668Y10714D02*</text:p>
      <text:p text:style-name="P1">X195676Y10771D01*</text:p>
      <text:p text:style-name="P1">X195676Y10771D02*</text:p>
      <text:p text:style-name="P1">X195680Y10829D01*</text:p>
      <text:p text:style-name="P1">X195680Y10829D02*</text:p>
      <text:p text:style-name="P1">X195680Y10887D01*</text:p>
      <text:p text:style-name="P1">X195680Y10887D02*</text:p>
      <text:p text:style-name="P1">X195676Y10945D01*</text:p>
      <text:p text:style-name="P1">X195676Y10945D02*</text:p>
      <text:p text:style-name="P1">X195668Y11003D01*</text:p>
      <text:p text:style-name="P1">X195668Y11003D02*</text:p>
      <text:p text:style-name="P1">X195656Y11060D01*</text:p>
      <text:p text:style-name="P1">X195656Y11060D02*</text:p>
      <text:p text:style-name="P1">X195640Y11116D01*</text:p>
      <text:p text:style-name="P1">X195640Y11116D02*</text:p>
      <text:p text:style-name="P1">X195620Y11170D01*</text:p>
      <text:p text:style-name="P1">X195620Y11170D02*</text:p>
      <text:p text:style-name="P1">X195597Y11224D01*</text:p>
      <text:p text:style-name="P1">X195597Y11224D02*</text:p>
      <text:p text:style-name="P1">X195569Y11275D01*</text:p>
      <text:p text:style-name="P1">X195569Y11275D02*</text:p>
      <text:p text:style-name="P1">X195539Y11324D01*</text:p>
      <text:p text:style-name="P1">X195539Y11324D02*</text:p>
      <text:p text:style-name="P1">X195504Y11371D01*</text:p>
      <text:p text:style-name="P1">X195504Y11371D02*</text:p>
      <text:p text:style-name="P1">X195467Y11416D01*</text:p>
      <text:p text:style-name="P1">X195467Y11416D02*</text:p>
      <text:p text:style-name="P1">X195427Y11458D01*</text:p>
      <text:p text:style-name="P1">X195427Y11458D02*</text:p>
      <text:p text:style-name="P1">X195383Y11497D01*</text:p>
      <text:p text:style-name="P1">X195383Y11497D02*</text:p>
      <text:p text:style-name="P1"><text:soft-page-break/>X195337Y11532D01*</text:p>
      <text:p text:style-name="P1">X195337Y11532D02*</text:p>
      <text:p text:style-name="P1">X195289Y11565D01*</text:p>
      <text:p text:style-name="P1">X195289Y11565D02*</text:p>
      <text:p text:style-name="P1">X195239Y11594D01*</text:p>
      <text:p text:style-name="P1">X195239Y11594D02*</text:p>
      <text:p text:style-name="P1">X195187Y11620D01*</text:p>
      <text:p text:style-name="P1">X195187Y11620D02*</text:p>
      <text:p text:style-name="P1">X195133Y11641D01*</text:p>
      <text:p text:style-name="P1">X195133Y11641D02*</text:p>
      <text:p text:style-name="P1">X195077Y11659D01*</text:p>
      <text:p text:style-name="P1">X195077Y11659D02*</text:p>
      <text:p text:style-name="P1">X195021Y11673D01*</text:p>
      <text:p text:style-name="P1">X195021Y11673D02*</text:p>
      <text:p text:style-name="P1">X194964Y11683D01*</text:p>
      <text:p text:style-name="P1">X194964Y11683D02*</text:p>
      <text:p text:style-name="P1">X194906Y11690D01*</text:p>
      <text:p text:style-name="P1">X194906Y11690D02*</text:p>
      <text:p text:style-name="P1">X194848Y11692D01*</text:p>
      <text:p text:style-name="P1">X194848Y11692D02*</text:p>
      <text:p text:style-name="P1">X194790Y11690D01*</text:p>
      <text:p text:style-name="P1">X194790Y11690D02*</text:p>
      <text:p text:style-name="P1">X194732Y11683D01*</text:p>
      <text:p text:style-name="P1">X194732Y11683D02*</text:p>
      <text:p text:style-name="P1">X194674Y11673D01*</text:p>
      <text:p text:style-name="P1">X194674Y11673D02*</text:p>
      <text:p text:style-name="P1">X194618Y11659D01*</text:p>
      <text:p text:style-name="P1">X194618Y11659D02*</text:p>
      <text:p text:style-name="P1">X194563Y11641D01*</text:p>
      <text:p text:style-name="P1">X194563Y11641D02*</text:p>
      <text:p text:style-name="P1">X194509Y11620D01*</text:p>
      <text:p text:style-name="P1">X194509Y11620D02*</text:p>
      <text:p text:style-name="P1">X194456Y11594D01*</text:p>
      <text:p text:style-name="P1">X194456Y11594D02*</text:p>
      <text:p text:style-name="P1">X194406Y11565D01*</text:p>
      <text:p text:style-name="P1">X194406Y11565D02*</text:p>
      <text:p text:style-name="P1">X194358Y11532D01*</text:p>
      <text:p text:style-name="P1">X194358Y11532D02*</text:p>
      <text:p text:style-name="P1">X194312Y11497D01*</text:p>
      <text:p text:style-name="P1">X194312Y11497D02*</text:p>
      <text:p text:style-name="P1">X194269Y11458D01*</text:p>
      <text:p text:style-name="P1">X194269Y11458D02*</text:p>
      <text:p text:style-name="P1">X194228Y11416D01*</text:p>
      <text:p text:style-name="P1">X194228Y11416D02*</text:p>
      <text:p text:style-name="P1">X194191Y11371D01*</text:p>
      <text:p text:style-name="P1">X194191Y11371D02*</text:p>
      <text:p text:style-name="P1">X194157Y11324D01*</text:p>
      <text:p text:style-name="P1">X194157Y11324D02*</text:p>
      <text:p text:style-name="P1">X194126Y11275D01*</text:p>
      <text:p text:style-name="P1">X194126Y11275D02*</text:p>
      <text:p text:style-name="P1">X194099Y11224D01*</text:p>
      <text:p text:style-name="P1">X194099Y11224D02*</text:p>
      <text:p text:style-name="P1">X194075Y11170D01*</text:p>
      <text:p text:style-name="P1">X194075Y11170D02*</text:p>
      <text:p text:style-name="P1">X194055Y11116D01*</text:p>
      <text:p text:style-name="P1">X194055Y11116D02*</text:p>
      <text:p text:style-name="P1">X194039Y11060D01*</text:p>
      <text:p text:style-name="P1">X194039Y11060D02*</text:p>
      <text:p text:style-name="P1">X194027Y11003D01*</text:p>
      <text:p text:style-name="P1">X194027Y11003D02*</text:p>
      <text:p text:style-name="P1">X194019Y10945D01*</text:p>
      <text:p text:style-name="P1">X194019Y10945D02*</text:p>
      <text:p text:style-name="P1">X194015Y10887D01*</text:p>
      <text:p text:style-name="P1">X194015Y10887D02*</text:p>
      <text:p text:style-name="P1"><text:soft-page-break/>X194014Y10858D01*</text:p>
      <text:p text:style-name="P1">X194848Y10025D02*</text:p>
      <text:p text:style-name="P1">X194790Y10023D01*</text:p>
      <text:p text:style-name="P1">X194790Y10023D02*</text:p>
      <text:p text:style-name="P1">X194732Y10017D01*</text:p>
      <text:p text:style-name="P1">X194732Y10017D02*</text:p>
      <text:p text:style-name="P1">X194674Y10007D01*</text:p>
      <text:p text:style-name="P1">X194674Y10007D02*</text:p>
      <text:p text:style-name="P1">X194618Y9993D01*</text:p>
      <text:p text:style-name="P1">X194618Y9993D02*</text:p>
      <text:p text:style-name="P1">X194563Y9975D01*</text:p>
      <text:p text:style-name="P1">X194563Y9975D02*</text:p>
      <text:p text:style-name="P1">X194509Y9953D01*</text:p>
      <text:p text:style-name="P1">X194509Y9953D02*</text:p>
      <text:p text:style-name="P1">X194456Y9928D01*</text:p>
      <text:p text:style-name="P1">X194456Y9928D02*</text:p>
      <text:p text:style-name="P1">X194406Y9898D01*</text:p>
      <text:p text:style-name="P1">X194406Y9898D02*</text:p>
      <text:p text:style-name="P1">X194358Y9866D01*</text:p>
      <text:p text:style-name="P1">X194358Y9866D02*</text:p>
      <text:p text:style-name="P1">X194312Y9830D01*</text:p>
      <text:p text:style-name="P1">X194312Y9830D02*</text:p>
      <text:p text:style-name="P1">X194269Y9791D01*</text:p>
      <text:p text:style-name="P1">X194269Y9791D02*</text:p>
      <text:p text:style-name="P1">X194228Y9749D01*</text:p>
      <text:p text:style-name="P1">X194228Y9749D02*</text:p>
      <text:p text:style-name="P1">X194191Y9705D01*</text:p>
      <text:p text:style-name="P1">X194191Y9705D02*</text:p>
      <text:p text:style-name="P1">X194157Y9658D01*</text:p>
      <text:p text:style-name="P1">X194157Y9658D02*</text:p>
      <text:p text:style-name="P1">X194126Y9608D01*</text:p>
      <text:p text:style-name="P1">X194126Y9608D02*</text:p>
      <text:p text:style-name="P1">X194099Y9557D01*</text:p>
      <text:p text:style-name="P1">X194099Y9557D02*</text:p>
      <text:p text:style-name="P1">X194075Y9504D01*</text:p>
      <text:p text:style-name="P1">X194075Y9504D02*</text:p>
      <text:p text:style-name="P1">X194055Y9449D01*</text:p>
      <text:p text:style-name="P1">X194055Y9449D02*</text:p>
      <text:p text:style-name="P1">X194039Y9393D01*</text:p>
      <text:p text:style-name="P1">X194039Y9393D02*</text:p>
      <text:p text:style-name="P1">X194027Y9336D01*</text:p>
      <text:p text:style-name="P1">X194027Y9336D02*</text:p>
      <text:p text:style-name="P1">X194019Y9279D01*</text:p>
      <text:p text:style-name="P1">X194019Y9279D02*</text:p>
      <text:p text:style-name="P1">X194015Y9221D01*</text:p>
      <text:p text:style-name="P1">X194015Y9221D02*</text:p>
      <text:p text:style-name="P1">X194014Y9192D01*</text:p>
      <text:p text:style-name="P1">X194014Y9192D02*</text:p>
      <text:p text:style-name="P1">X194014Y8358D01*</text:p>
      <text:p text:style-name="P1">X194014Y8358D02*</text:p>
      <text:p text:style-name="P1">X195681Y8358D01*</text:p>
      <text:p text:style-name="P1">X68780Y-28825D02*</text:p>
      <text:p text:style-name="P1">X58780Y-28825D01*</text:p>
      <text:p text:style-name="P1">X58780Y-12159D02*</text:p>
      <text:p text:style-name="P1">X68780Y-12159D01*</text:p>
      <text:p text:style-name="P1">X58780Y-28825D02*</text:p>
      <text:p text:style-name="P1">X58780Y-12159D01*</text:p>
      <text:p text:style-name="P1">X68780Y-12159D02*</text:p>
      <text:p text:style-name="P1">X68780Y-28825D01*</text:p>
      <text:p text:style-name="P1">X138811Y-51845D02*</text:p>
      <text:p text:style-name="P1">X160478Y-51845D01*</text:p>
      <text:p text:style-name="P1">X138811Y-26845D02*</text:p>
      <text:p text:style-name="P1">X160478Y-26845D01*</text:p>
      <text:p text:style-name="P1">X157144Y-39345D02*</text:p>
      <text:p text:style-name="P1"><text:soft-page-break/>X157126Y-38822D01*</text:p>
      <text:p text:style-name="P1">X157126Y-38822D02*</text:p>
      <text:p text:style-name="P1">X157071Y-38301D01*</text:p>
      <text:p text:style-name="P1">X157071Y-38301D02*</text:p>
      <text:p text:style-name="P1">X156981Y-37786D01*</text:p>
      <text:p text:style-name="P1">X156981Y-37786D02*</text:p>
      <text:p text:style-name="P1">X156854Y-37278D01*</text:p>
      <text:p text:style-name="P1">X156854Y-37278D02*</text:p>
      <text:p text:style-name="P1">X156692Y-36780D01*</text:p>
      <text:p text:style-name="P1">X156692Y-36780D02*</text:p>
      <text:p text:style-name="P1">X156496Y-36295D01*</text:p>
      <text:p text:style-name="P1">X156496Y-36295D02*</text:p>
      <text:p text:style-name="P1">X156267Y-35824D01*</text:p>
      <text:p text:style-name="P1">X156267Y-35824D02*</text:p>
      <text:p text:style-name="P1">X156005Y-35371D01*</text:p>
      <text:p text:style-name="P1">X156005Y-35371D02*</text:p>
      <text:p text:style-name="P1">X155712Y-34937D01*</text:p>
      <text:p text:style-name="P1">X155712Y-34937D02*</text:p>
      <text:p text:style-name="P1">X155390Y-34524D01*</text:p>
      <text:p text:style-name="P1">X155390Y-34524D02*</text:p>
      <text:p text:style-name="P1">X155040Y-34135D01*</text:p>
      <text:p text:style-name="P1">X155040Y-34135D02*</text:p>
      <text:p text:style-name="P1">X154663Y-33772D01*</text:p>
      <text:p text:style-name="P1">X154663Y-33772D02*</text:p>
      <text:p text:style-name="P1">X154262Y-33435D01*</text:p>
      <text:p text:style-name="P1">X154262Y-33435D02*</text:p>
      <text:p text:style-name="P1">X153838Y-33127D01*</text:p>
      <text:p text:style-name="P1">X153838Y-33127D02*</text:p>
      <text:p text:style-name="P1">X153394Y-32850D01*</text:p>
      <text:p text:style-name="P1">X153394Y-32850D02*</text:p>
      <text:p text:style-name="P1">X152932Y-32604D01*</text:p>
      <text:p text:style-name="P1">X152932Y-32604D02*</text:p>
      <text:p text:style-name="P1">X152454Y-32391D01*</text:p>
      <text:p text:style-name="P1">X152454Y-32391D02*</text:p>
      <text:p text:style-name="P1">X151962Y-32212D01*</text:p>
      <text:p text:style-name="P1">X151962Y-32212D02*</text:p>
      <text:p text:style-name="P1">X151459Y-32068D01*</text:p>
      <text:p text:style-name="P1">X151459Y-32068D02*</text:p>
      <text:p text:style-name="P1">X150947Y-31959D01*</text:p>
      <text:p text:style-name="P1">X150947Y-31959D02*</text:p>
      <text:p text:style-name="P1">X150428Y-31886D01*</text:p>
      <text:p text:style-name="P1">X150428Y-31886D02*</text:p>
      <text:p text:style-name="P1">X149906Y-31850D01*</text:p>
      <text:p text:style-name="P1">X149906Y-31850D02*</text:p>
      <text:p text:style-name="P1">X149383Y-31850D01*</text:p>
      <text:p text:style-name="P1">X149383Y-31850D02*</text:p>
      <text:p text:style-name="P1">X148861Y-31886D01*</text:p>
      <text:p text:style-name="P1">X148861Y-31886D02*</text:p>
      <text:p text:style-name="P1">X148342Y-31959D01*</text:p>
      <text:p text:style-name="P1">X148342Y-31959D02*</text:p>
      <text:p text:style-name="P1">X147830Y-32068D01*</text:p>
      <text:p text:style-name="P1">X147830Y-32068D02*</text:p>
      <text:p text:style-name="P1">X147327Y-32212D01*</text:p>
      <text:p text:style-name="P1">X147327Y-32212D02*</text:p>
      <text:p text:style-name="P1">X146835Y-32391D01*</text:p>
      <text:p text:style-name="P1">X146835Y-32391D02*</text:p>
      <text:p text:style-name="P1">X146357Y-32604D01*</text:p>
      <text:p text:style-name="P1">X146357Y-32604D02*</text:p>
      <text:p text:style-name="P1">X145894Y-32850D01*</text:p>
      <text:p text:style-name="P1">X145894Y-32850D02*</text:p>
      <text:p text:style-name="P1">X145451Y-33127D01*</text:p>
      <text:p text:style-name="P1">X145451Y-33127D02*</text:p>
      <text:p text:style-name="P1">X145027Y-33435D01*</text:p>
      <text:p text:style-name="P1">X145027Y-33435D02*</text:p>
      <text:p text:style-name="P1"><text:soft-page-break/>X144626Y-33772D01*</text:p>
      <text:p text:style-name="P1">X144626Y-33772D02*</text:p>
      <text:p text:style-name="P1">X144249Y-34135D01*</text:p>
      <text:p text:style-name="P1">X144249Y-34135D02*</text:p>
      <text:p text:style-name="P1">X143899Y-34524D01*</text:p>
      <text:p text:style-name="P1">X143899Y-34524D02*</text:p>
      <text:p text:style-name="P1">X143577Y-34937D01*</text:p>
      <text:p text:style-name="P1">X143577Y-34937D02*</text:p>
      <text:p text:style-name="P1">X143284Y-35371D01*</text:p>
      <text:p text:style-name="P1">X143284Y-35371D02*</text:p>
      <text:p text:style-name="P1">X143022Y-35824D01*</text:p>
      <text:p text:style-name="P1">X143022Y-35824D02*</text:p>
      <text:p text:style-name="P1">X142793Y-36295D01*</text:p>
      <text:p text:style-name="P1">X142793Y-36295D02*</text:p>
      <text:p text:style-name="P1">X142597Y-36780D01*</text:p>
      <text:p text:style-name="P1">X142597Y-36780D02*</text:p>
      <text:p text:style-name="P1">X142435Y-37278D01*</text:p>
      <text:p text:style-name="P1">X142435Y-37278D02*</text:p>
      <text:p text:style-name="P1">X142308Y-37786D01*</text:p>
      <text:p text:style-name="P1">X142308Y-37786D02*</text:p>
      <text:p text:style-name="P1">X142217Y-38301D01*</text:p>
      <text:p text:style-name="P1">X142217Y-38301D02*</text:p>
      <text:p text:style-name="P1">X142163Y-38822D01*</text:p>
      <text:p text:style-name="P1">X142163Y-38822D02*</text:p>
      <text:p text:style-name="P1">X142144Y-39345D01*</text:p>
      <text:p text:style-name="P1">X142144Y-39345D02*</text:p>
      <text:p text:style-name="P1">X142163Y-39868D01*</text:p>
      <text:p text:style-name="P1">X142163Y-39868D02*</text:p>
      <text:p text:style-name="P1">X142217Y-40389D01*</text:p>
      <text:p text:style-name="P1">X142217Y-40389D02*</text:p>
      <text:p text:style-name="P1">X142308Y-40905D01*</text:p>
      <text:p text:style-name="P1">X142308Y-40905D02*</text:p>
      <text:p text:style-name="P1">X142435Y-41413D01*</text:p>
      <text:p text:style-name="P1">X142435Y-41413D02*</text:p>
      <text:p text:style-name="P1">X142597Y-41910D01*</text:p>
      <text:p text:style-name="P1">X142597Y-41910D02*</text:p>
      <text:p text:style-name="P1">X142793Y-42396D01*</text:p>
      <text:p text:style-name="P1">X142793Y-42396D02*</text:p>
      <text:p text:style-name="P1">X143022Y-42866D01*</text:p>
      <text:p text:style-name="P1">X143022Y-42866D02*</text:p>
      <text:p text:style-name="P1">X143284Y-43320D01*</text:p>
      <text:p text:style-name="P1">X143284Y-43320D02*</text:p>
      <text:p text:style-name="P1">X143577Y-43754D01*</text:p>
      <text:p text:style-name="P1">X143577Y-43754D02*</text:p>
      <text:p text:style-name="P1">X143899Y-44166D01*</text:p>
      <text:p text:style-name="P1">X143899Y-44166D02*</text:p>
      <text:p text:style-name="P1">X144249Y-44555D01*</text:p>
      <text:p text:style-name="P1">X144249Y-44555D02*</text:p>
      <text:p text:style-name="P1">X144626Y-44919D01*</text:p>
      <text:p text:style-name="P1">X144626Y-44919D02*</text:p>
      <text:p text:style-name="P1">X145027Y-45255D01*</text:p>
      <text:p text:style-name="P1">X145027Y-45255D02*</text:p>
      <text:p text:style-name="P1">X145451Y-45563D01*</text:p>
      <text:p text:style-name="P1">X145451Y-45563D02*</text:p>
      <text:p text:style-name="P1">X145894Y-45840D01*</text:p>
      <text:p text:style-name="P1">X145894Y-45840D02*</text:p>
      <text:p text:style-name="P1">X146357Y-46086D01*</text:p>
      <text:p text:style-name="P1">X146357Y-46086D02*</text:p>
      <text:p text:style-name="P1">X146835Y-46299D01*</text:p>
      <text:p text:style-name="P1">X146835Y-46299D02*</text:p>
      <text:p text:style-name="P1">X147327Y-46478D01*</text:p>
      <text:p text:style-name="P1">X147327Y-46478D02*</text:p>
      <text:p text:style-name="P1">X147830Y-46622D01*</text:p>
      <text:p text:style-name="P1">X147830Y-46622D02*</text:p>
      <text:p text:style-name="P1"><text:soft-page-break/>X148342Y-46731D01*</text:p>
      <text:p text:style-name="P1">X148342Y-46731D02*</text:p>
      <text:p text:style-name="P1">X148861Y-46804D01*</text:p>
      <text:p text:style-name="P1">X148861Y-46804D02*</text:p>
      <text:p text:style-name="P1">X149383Y-46841D01*</text:p>
      <text:p text:style-name="P1">X149383Y-46841D02*</text:p>
      <text:p text:style-name="P1">X149906Y-46841D01*</text:p>
      <text:p text:style-name="P1">X149906Y-46841D02*</text:p>
      <text:p text:style-name="P1">X150428Y-46804D01*</text:p>
      <text:p text:style-name="P1">X150428Y-46804D02*</text:p>
      <text:p text:style-name="P1">X150947Y-46731D01*</text:p>
      <text:p text:style-name="P1">X150947Y-46731D02*</text:p>
      <text:p text:style-name="P1">X151459Y-46622D01*</text:p>
      <text:p text:style-name="P1">X151459Y-46622D02*</text:p>
      <text:p text:style-name="P1">X151962Y-46478D01*</text:p>
      <text:p text:style-name="P1">X151962Y-46478D02*</text:p>
      <text:p text:style-name="P1">X152454Y-46299D01*</text:p>
      <text:p text:style-name="P1">X152454Y-46299D02*</text:p>
      <text:p text:style-name="P1">X152932Y-46086D01*</text:p>
      <text:p text:style-name="P1">X152932Y-46086D02*</text:p>
      <text:p text:style-name="P1">X153394Y-45840D01*</text:p>
      <text:p text:style-name="P1">X153394Y-45840D02*</text:p>
      <text:p text:style-name="P1">X153838Y-45563D01*</text:p>
      <text:p text:style-name="P1">X153838Y-45563D02*</text:p>
      <text:p text:style-name="P1">X154262Y-45255D01*</text:p>
      <text:p text:style-name="P1">X154262Y-45255D02*</text:p>
      <text:p text:style-name="P1">X154663Y-44919D01*</text:p>
      <text:p text:style-name="P1">X154663Y-44919D02*</text:p>
      <text:p text:style-name="P1">X155040Y-44555D01*</text:p>
      <text:p text:style-name="P1">X155040Y-44555D02*</text:p>
      <text:p text:style-name="P1">X155390Y-44166D01*</text:p>
      <text:p text:style-name="P1">X155390Y-44166D02*</text:p>
      <text:p text:style-name="P1">X155712Y-43754D01*</text:p>
      <text:p text:style-name="P1">X155712Y-43754D02*</text:p>
      <text:p text:style-name="P1">X156005Y-43320D01*</text:p>
      <text:p text:style-name="P1">X156005Y-43320D02*</text:p>
      <text:p text:style-name="P1">X156267Y-42866D01*</text:p>
      <text:p text:style-name="P1">X156267Y-42866D02*</text:p>
      <text:p text:style-name="P1">X156496Y-42396D01*</text:p>
      <text:p text:style-name="P1">X156496Y-42396D02*</text:p>
      <text:p text:style-name="P1">X156692Y-41910D01*</text:p>
      <text:p text:style-name="P1">X156692Y-41910D02*</text:p>
      <text:p text:style-name="P1">X156854Y-41413D01*</text:p>
      <text:p text:style-name="P1">X156854Y-41413D02*</text:p>
      <text:p text:style-name="P1">X156981Y-40905D01*</text:p>
      <text:p text:style-name="P1">X156981Y-40905D02*</text:p>
      <text:p text:style-name="P1">X157071Y-40389D01*</text:p>
      <text:p text:style-name="P1">X157071Y-40389D02*</text:p>
      <text:p text:style-name="P1">X157126Y-39868D01*</text:p>
      <text:p text:style-name="P1">X157126Y-39868D02*</text:p>
      <text:p text:style-name="P1">X157144Y-39345D01*</text:p>
      <text:p text:style-name="P1">X158872Y-28634D02*</text:p>
      <text:p text:style-name="P1">X158708Y-28694D01*</text:p>
      <text:p text:style-name="P1">X158708Y-28694D02*</text:p>
      <text:p text:style-name="P1">X158549Y-28765D01*</text:p>
      <text:p text:style-name="P1">X158549Y-28765D02*</text:p>
      <text:p text:style-name="P1">X158394Y-28847D01*</text:p>
      <text:p text:style-name="P1">X158394Y-28847D02*</text:p>
      <text:p text:style-name="P1">X158247Y-28939D01*</text:p>
      <text:p text:style-name="P1">X158247Y-28939D02*</text:p>
      <text:p text:style-name="P1">X158105Y-29042D01*</text:p>
      <text:p text:style-name="P1">X158105Y-29042D02*</text:p>
      <text:p text:style-name="P1">X157972Y-29154D01*</text:p>
      <text:p text:style-name="P1">X157972Y-29154D02*</text:p>
      <text:p text:style-name="P1"><text:soft-page-break/>X157846Y-29275D01*</text:p>
      <text:p text:style-name="P1">X157846Y-29275D02*</text:p>
      <text:p text:style-name="P1">X157729Y-29405D01*</text:p>
      <text:p text:style-name="P1">X157729Y-29405D02*</text:p>
      <text:p text:style-name="P1">X157622Y-29542D01*</text:p>
      <text:p text:style-name="P1">X157622Y-29542D02*</text:p>
      <text:p text:style-name="P1">X157524Y-29687D01*</text:p>
      <text:p text:style-name="P1">X157524Y-29687D02*</text:p>
      <text:p text:style-name="P1">X157437Y-29838D01*</text:p>
      <text:p text:style-name="P1">X157437Y-29838D02*</text:p>
      <text:p text:style-name="P1">X157361Y-29995D01*</text:p>
      <text:p text:style-name="P1">X157361Y-29995D02*</text:p>
      <text:p text:style-name="P1">X157295Y-30157D01*</text:p>
      <text:p text:style-name="P1">X157295Y-30157D02*</text:p>
      <text:p text:style-name="P1">X157241Y-30323D01*</text:p>
      <text:p text:style-name="P1">X157241Y-30323D02*</text:p>
      <text:p text:style-name="P1">X157199Y-30492D01*</text:p>
      <text:p text:style-name="P1">X157199Y-30492D02*</text:p>
      <text:p text:style-name="P1">X157169Y-30664D01*</text:p>
      <text:p text:style-name="P1">X157169Y-30664D02*</text:p>
      <text:p text:style-name="P1">X157151Y-30837D01*</text:p>
      <text:p text:style-name="P1">X157151Y-30837D02*</text:p>
      <text:p text:style-name="P1">X157144Y-31012D01*</text:p>
      <text:p text:style-name="P1">X157144Y-31012D02*</text:p>
      <text:p text:style-name="P1">X157151Y-31186D01*</text:p>
      <text:p text:style-name="P1">X157151Y-31186D02*</text:p>
      <text:p text:style-name="P1">X157169Y-31360D01*</text:p>
      <text:p text:style-name="P1">X157169Y-31360D02*</text:p>
      <text:p text:style-name="P1">X157199Y-31532D01*</text:p>
      <text:p text:style-name="P1">X157199Y-31532D02*</text:p>
      <text:p text:style-name="P1">X157241Y-31701D01*</text:p>
      <text:p text:style-name="P1">X157241Y-31701D02*</text:p>
      <text:p text:style-name="P1">X157295Y-31867D01*</text:p>
      <text:p text:style-name="P1">X157295Y-31867D02*</text:p>
      <text:p text:style-name="P1">X157361Y-32029D01*</text:p>
      <text:p text:style-name="P1">X157361Y-32029D02*</text:p>
      <text:p text:style-name="P1">X157437Y-32185D01*</text:p>
      <text:p text:style-name="P1">X157437Y-32185D02*</text:p>
      <text:p text:style-name="P1">X157524Y-32337D01*</text:p>
      <text:p text:style-name="P1">X157524Y-32337D02*</text:p>
      <text:p text:style-name="P1">X157622Y-32481D01*</text:p>
      <text:p text:style-name="P1">X157622Y-32481D02*</text:p>
      <text:p text:style-name="P1">X157729Y-32619D01*</text:p>
      <text:p text:style-name="P1">X157729Y-32619D02*</text:p>
      <text:p text:style-name="P1">X157846Y-32748D01*</text:p>
      <text:p text:style-name="P1">X157846Y-32748D02*</text:p>
      <text:p text:style-name="P1">X157972Y-32870D01*</text:p>
      <text:p text:style-name="P1">X157972Y-32870D02*</text:p>
      <text:p text:style-name="P1">X158105Y-32982D01*</text:p>
      <text:p text:style-name="P1">X158105Y-32982D02*</text:p>
      <text:p text:style-name="P1">X158247Y-33084D01*</text:p>
      <text:p text:style-name="P1">X158247Y-33084D02*</text:p>
      <text:p text:style-name="P1">X158394Y-33177D01*</text:p>
      <text:p text:style-name="P1">X158394Y-33177D02*</text:p>
      <text:p text:style-name="P1">X158549Y-33259D01*</text:p>
      <text:p text:style-name="P1">X158549Y-33259D02*</text:p>
      <text:p text:style-name="P1">X158708Y-33330D01*</text:p>
      <text:p text:style-name="P1">X158708Y-33330D02*</text:p>
      <text:p text:style-name="P1">X158872Y-33389D01*</text:p>
      <text:p text:style-name="P1">X158872Y-33389D02*</text:p>
      <text:p text:style-name="P1">X159040Y-33438D01*</text:p>
      <text:p text:style-name="P1">X159040Y-33438D02*</text:p>
      <text:p text:style-name="P1">X159210Y-33474D01*</text:p>
      <text:p text:style-name="P1">X159210Y-33474D02*</text:p>
      <text:p text:style-name="P1"><text:soft-page-break/>X159383Y-33498D01*</text:p>
      <text:p text:style-name="P1">X159383Y-33498D02*</text:p>
      <text:p text:style-name="P1">X159557Y-33510D01*</text:p>
      <text:p text:style-name="P1">X159557Y-33510D02*</text:p>
      <text:p text:style-name="P1">X159644Y-33512D01*</text:p>
      <text:p text:style-name="P1">X159644Y-45178D02*</text:p>
      <text:p text:style-name="P1">X159470Y-45184D01*</text:p>
      <text:p text:style-name="P1">X159470Y-45184D02*</text:p>
      <text:p text:style-name="P1">X159297Y-45203D01*</text:p>
      <text:p text:style-name="P1">X159297Y-45203D02*</text:p>
      <text:p text:style-name="P1">X159125Y-45233D01*</text:p>
      <text:p text:style-name="P1">X159125Y-45233D02*</text:p>
      <text:p text:style-name="P1">X158955Y-45275D01*</text:p>
      <text:p text:style-name="P1">X158955Y-45275D02*</text:p>
      <text:p text:style-name="P1">X158789Y-45329D01*</text:p>
      <text:p text:style-name="P1">X158789Y-45329D02*</text:p>
      <text:p text:style-name="P1">X158628Y-45394D01*</text:p>
      <text:p text:style-name="P1">X158628Y-45394D02*</text:p>
      <text:p text:style-name="P1">X158471Y-45471D01*</text:p>
      <text:p text:style-name="P1">X158471Y-45471D02*</text:p>
      <text:p text:style-name="P1">X158320Y-45558D01*</text:p>
      <text:p text:style-name="P1">X158320Y-45558D02*</text:p>
      <text:p text:style-name="P1">X158175Y-45656D01*</text:p>
      <text:p text:style-name="P1">X158175Y-45656D02*</text:p>
      <text:p text:style-name="P1">X158038Y-45763D01*</text:p>
      <text:p text:style-name="P1">X158038Y-45763D02*</text:p>
      <text:p text:style-name="P1">X157908Y-45880D01*</text:p>
      <text:p text:style-name="P1">X157908Y-45880D02*</text:p>
      <text:p text:style-name="P1">X157787Y-46006D01*</text:p>
      <text:p text:style-name="P1">X157787Y-46006D02*</text:p>
      <text:p text:style-name="P1">X157674Y-46139D01*</text:p>
      <text:p text:style-name="P1">X157674Y-46139D02*</text:p>
      <text:p text:style-name="P1">X157572Y-46280D01*</text:p>
      <text:p text:style-name="P1">X157572Y-46280D02*</text:p>
      <text:p text:style-name="P1">X157479Y-46428D01*</text:p>
      <text:p text:style-name="P1">X157479Y-46428D02*</text:p>
      <text:p text:style-name="P1">X157397Y-46582D01*</text:p>
      <text:p text:style-name="P1">X157397Y-46582D02*</text:p>
      <text:p text:style-name="P1">X157327Y-46742D01*</text:p>
      <text:p text:style-name="P1">X157327Y-46742D02*</text:p>
      <text:p text:style-name="P1">X157267Y-46906D01*</text:p>
      <text:p text:style-name="P1">X157267Y-46906D02*</text:p>
      <text:p text:style-name="P1">X157219Y-47074D01*</text:p>
      <text:p text:style-name="P1">X157219Y-47074D02*</text:p>
      <text:p text:style-name="P1">X157182Y-47244D01*</text:p>
      <text:p text:style-name="P1">X157182Y-47244D02*</text:p>
      <text:p text:style-name="P1">X157158Y-47417D01*</text:p>
      <text:p text:style-name="P1">X157158Y-47417D02*</text:p>
      <text:p text:style-name="P1">X157146Y-47591D01*</text:p>
      <text:p text:style-name="P1">X157146Y-47591D02*</text:p>
      <text:p text:style-name="P1">X157146Y-47766D01*</text:p>
      <text:p text:style-name="P1">X157146Y-47766D02*</text:p>
      <text:p text:style-name="P1">X157158Y-47940D01*</text:p>
      <text:p text:style-name="P1">X157158Y-47940D02*</text:p>
      <text:p text:style-name="P1">X157182Y-48112D01*</text:p>
      <text:p text:style-name="P1">X157182Y-48112D02*</text:p>
      <text:p text:style-name="P1">X157219Y-48283D01*</text:p>
      <text:p text:style-name="P1">X157219Y-48283D02*</text:p>
      <text:p text:style-name="P1">X157267Y-48451D01*</text:p>
      <text:p text:style-name="P1">X157267Y-48451D02*</text:p>
      <text:p text:style-name="P1">X157327Y-48615D01*</text:p>
      <text:p text:style-name="P1">X157327Y-48615D02*</text:p>
      <text:p text:style-name="P1">X157397Y-48774D01*</text:p>
      <text:p text:style-name="P1">X157397Y-48774D02*</text:p>
      <text:p text:style-name="P1"><text:soft-page-break/>X157479Y-48928D01*</text:p>
      <text:p text:style-name="P1">X157479Y-48928D02*</text:p>
      <text:p text:style-name="P1">X157572Y-49076D01*</text:p>
      <text:p text:style-name="P1">X157572Y-49076D02*</text:p>
      <text:p text:style-name="P1">X157674Y-49217D01*</text:p>
      <text:p text:style-name="P1">X157674Y-49217D02*</text:p>
      <text:p text:style-name="P1">X157787Y-49351D01*</text:p>
      <text:p text:style-name="P1">X157787Y-49351D02*</text:p>
      <text:p text:style-name="P1">X157908Y-49477D01*</text:p>
      <text:p text:style-name="P1">X157908Y-49477D02*</text:p>
      <text:p text:style-name="P1">X158038Y-49593D01*</text:p>
      <text:p text:style-name="P1">X158038Y-49593D02*</text:p>
      <text:p text:style-name="P1">X158175Y-49701D01*</text:p>
      <text:p text:style-name="P1">X158175Y-49701D02*</text:p>
      <text:p text:style-name="P1">X158320Y-49798D01*</text:p>
      <text:p text:style-name="P1">X158320Y-49798D02*</text:p>
      <text:p text:style-name="P1">X158471Y-49886D01*</text:p>
      <text:p text:style-name="P1">X158471Y-49886D02*</text:p>
      <text:p text:style-name="P1">X158628Y-49962D01*</text:p>
      <text:p text:style-name="P1">X158628Y-49962D02*</text:p>
      <text:p text:style-name="P1">X158789Y-50028D01*</text:p>
      <text:p text:style-name="P1">X158789Y-50028D02*</text:p>
      <text:p text:style-name="P1">X158831Y-50042D01*</text:p>
      <text:p text:style-name="P1">X139644Y-33512D02*</text:p>
      <text:p text:style-name="P1">X139819Y-33506D01*</text:p>
      <text:p text:style-name="P1">X139819Y-33506D02*</text:p>
      <text:p text:style-name="P1">X139992Y-33487D01*</text:p>
      <text:p text:style-name="P1">X139992Y-33487D02*</text:p>
      <text:p text:style-name="P1">X140164Y-33457D01*</text:p>
      <text:p text:style-name="P1">X140164Y-33457D02*</text:p>
      <text:p text:style-name="P1">X140334Y-33415D01*</text:p>
      <text:p text:style-name="P1">X140334Y-33415D02*</text:p>
      <text:p text:style-name="P1">X140500Y-33361D01*</text:p>
      <text:p text:style-name="P1">X140500Y-33361D02*</text:p>
      <text:p text:style-name="P1">X140661Y-33296D01*</text:p>
      <text:p text:style-name="P1">X140661Y-33296D02*</text:p>
      <text:p text:style-name="P1">X140818Y-33219D01*</text:p>
      <text:p text:style-name="P1">X140818Y-33219D02*</text:p>
      <text:p text:style-name="P1">X140969Y-33132D01*</text:p>
      <text:p text:style-name="P1">X140969Y-33132D02*</text:p>
      <text:p text:style-name="P1">X141114Y-33034D01*</text:p>
      <text:p text:style-name="P1">X141114Y-33034D02*</text:p>
      <text:p text:style-name="P1">X141251Y-32927D01*</text:p>
      <text:p text:style-name="P1">X141251Y-32927D02*</text:p>
      <text:p text:style-name="P1">X141381Y-32810D01*</text:p>
      <text:p text:style-name="P1">X141381Y-32810D02*</text:p>
      <text:p text:style-name="P1">X141502Y-32685D01*</text:p>
      <text:p text:style-name="P1">X141502Y-32685D02*</text:p>
      <text:p text:style-name="P1">X141615Y-32551D01*</text:p>
      <text:p text:style-name="P1">X141615Y-32551D02*</text:p>
      <text:p text:style-name="P1">X141717Y-32410D01*</text:p>
      <text:p text:style-name="P1">X141717Y-32410D02*</text:p>
      <text:p text:style-name="P1">X141810Y-32262D01*</text:p>
      <text:p text:style-name="P1">X141810Y-32262D02*</text:p>
      <text:p text:style-name="P1">X141891Y-32108D01*</text:p>
      <text:p text:style-name="P1">X141891Y-32108D02*</text:p>
      <text:p text:style-name="P1">X141962Y-31948D01*</text:p>
      <text:p text:style-name="P1">X141962Y-31948D02*</text:p>
      <text:p text:style-name="P1">X142022Y-31784D01*</text:p>
      <text:p text:style-name="P1">X142022Y-31784D02*</text:p>
      <text:p text:style-name="P1">X142070Y-31617D01*</text:p>
      <text:p text:style-name="P1">X142070Y-31617D02*</text:p>
      <text:p text:style-name="P1">X142107Y-31446D01*</text:p>
      <text:p text:style-name="P1">X142107Y-31446D02*</text:p>
      <text:p text:style-name="P1"><text:soft-page-break/>X142131Y-31273D01*</text:p>
      <text:p text:style-name="P1">X142131Y-31273D02*</text:p>
      <text:p text:style-name="P1">X142143Y-31099D01*</text:p>
      <text:p text:style-name="P1">X142143Y-31099D02*</text:p>
      <text:p text:style-name="P1">X142143Y-30925D01*</text:p>
      <text:p text:style-name="P1">X142143Y-30925D02*</text:p>
      <text:p text:style-name="P1">X142131Y-30750D01*</text:p>
      <text:p text:style-name="P1">X142131Y-30750D02*</text:p>
      <text:p text:style-name="P1">X142107Y-30578D01*</text:p>
      <text:p text:style-name="P1">X142107Y-30578D02*</text:p>
      <text:p text:style-name="P1">X142070Y-30407D01*</text:p>
      <text:p text:style-name="P1">X142070Y-30407D02*</text:p>
      <text:p text:style-name="P1">X142022Y-30239D01*</text:p>
      <text:p text:style-name="P1">X142022Y-30239D02*</text:p>
      <text:p text:style-name="P1">X141962Y-30075D01*</text:p>
      <text:p text:style-name="P1">X141962Y-30075D02*</text:p>
      <text:p text:style-name="P1">X141891Y-29916D01*</text:p>
      <text:p text:style-name="P1">X141891Y-29916D02*</text:p>
      <text:p text:style-name="P1">X141810Y-29762D01*</text:p>
      <text:p text:style-name="P1">X141810Y-29762D02*</text:p>
      <text:p text:style-name="P1">X141717Y-29614D01*</text:p>
      <text:p text:style-name="P1">X141717Y-29614D02*</text:p>
      <text:p text:style-name="P1">X141615Y-29473D01*</text:p>
      <text:p text:style-name="P1">X141615Y-29473D02*</text:p>
      <text:p text:style-name="P1">X141502Y-29339D01*</text:p>
      <text:p text:style-name="P1">X141502Y-29339D02*</text:p>
      <text:p text:style-name="P1">X141381Y-29213D01*</text:p>
      <text:p text:style-name="P1">X141381Y-29213D02*</text:p>
      <text:p text:style-name="P1">X141251Y-29097D01*</text:p>
      <text:p text:style-name="P1">X141251Y-29097D02*</text:p>
      <text:p text:style-name="P1">X141114Y-28989D01*</text:p>
      <text:p text:style-name="P1">X141114Y-28989D02*</text:p>
      <text:p text:style-name="P1">X140969Y-28892D01*</text:p>
      <text:p text:style-name="P1">X140969Y-28892D02*</text:p>
      <text:p text:style-name="P1">X140818Y-28804D01*</text:p>
      <text:p text:style-name="P1">X140818Y-28804D02*</text:p>
      <text:p text:style-name="P1">X140661Y-28728D01*</text:p>
      <text:p text:style-name="P1">X140661Y-28728D02*</text:p>
      <text:p text:style-name="P1">X140500Y-28663D01*</text:p>
      <text:p text:style-name="P1">X140500Y-28663D02*</text:p>
      <text:p text:style-name="P1">X140458Y-28648D01*</text:p>
      <text:p text:style-name="P1">X140458Y-50042D02*</text:p>
      <text:p text:style-name="P1">X140621Y-49980D01*</text:p>
      <text:p text:style-name="P1">X140621Y-49980D02*</text:p>
      <text:p text:style-name="P1">X140779Y-49906D01*</text:p>
      <text:p text:style-name="P1">X140779Y-49906D02*</text:p>
      <text:p text:style-name="P1">X140932Y-49821D01*</text:p>
      <text:p text:style-name="P1">X140932Y-49821D02*</text:p>
      <text:p text:style-name="P1">X141078Y-49726D01*</text:p>
      <text:p text:style-name="P1">X141078Y-49726D02*</text:p>
      <text:p text:style-name="P1">X141218Y-49621D01*</text:p>
      <text:p text:style-name="P1">X141218Y-49621D02*</text:p>
      <text:p text:style-name="P1">X141349Y-49507D01*</text:p>
      <text:p text:style-name="P1">X141349Y-49507D02*</text:p>
      <text:p text:style-name="P1">X141473Y-49383D01*</text:p>
      <text:p text:style-name="P1">X141473Y-49383D02*</text:p>
      <text:p text:style-name="P1">X141587Y-49252D01*</text:p>
      <text:p text:style-name="P1">X141587Y-49252D02*</text:p>
      <text:p text:style-name="P1">X141692Y-49112D01*</text:p>
      <text:p text:style-name="P1">X141692Y-49112D02*</text:p>
      <text:p text:style-name="P1">X141787Y-48966D01*</text:p>
      <text:p text:style-name="P1">X141787Y-48966D02*</text:p>
      <text:p text:style-name="P1">X141872Y-48813D01*</text:p>
      <text:p text:style-name="P1">X141872Y-48813D02*</text:p>
      <text:p text:style-name="P1"><text:soft-page-break/>X141946Y-48655D01*</text:p>
      <text:p text:style-name="P1">X141946Y-48655D02*</text:p>
      <text:p text:style-name="P1">X142008Y-48492D01*</text:p>
      <text:p text:style-name="P1">X142008Y-48492D02*</text:p>
      <text:p text:style-name="P1">X142059Y-48325D01*</text:p>
      <text:p text:style-name="P1">X142059Y-48325D02*</text:p>
      <text:p text:style-name="P1">X142099Y-48155D01*</text:p>
      <text:p text:style-name="P1">X142099Y-48155D02*</text:p>
      <text:p text:style-name="P1">X142126Y-47983D01*</text:p>
      <text:p text:style-name="P1">X142126Y-47983D02*</text:p>
      <text:p text:style-name="P1">X142141Y-47809D01*</text:p>
      <text:p text:style-name="P1">X142141Y-47809D02*</text:p>
      <text:p text:style-name="P1">X142144Y-47635D01*</text:p>
      <text:p text:style-name="P1">X142144Y-47635D02*</text:p>
      <text:p text:style-name="P1">X142135Y-47460D01*</text:p>
      <text:p text:style-name="P1">X142135Y-47460D02*</text:p>
      <text:p text:style-name="P1">X142114Y-47287D01*</text:p>
      <text:p text:style-name="P1">X142114Y-47287D02*</text:p>
      <text:p text:style-name="P1">X142080Y-47116D01*</text:p>
      <text:p text:style-name="P1">X142080Y-47116D02*</text:p>
      <text:p text:style-name="P1">X142035Y-46947D01*</text:p>
      <text:p text:style-name="P1">X142035Y-46947D02*</text:p>
      <text:p text:style-name="P1">X141978Y-46782D01*</text:p>
      <text:p text:style-name="P1">X141978Y-46782D02*</text:p>
      <text:p text:style-name="P1">X141910Y-46622D01*</text:p>
      <text:p text:style-name="P1">X141910Y-46622D02*</text:p>
      <text:p text:style-name="P1">X141831Y-46466D01*</text:p>
      <text:p text:style-name="P1">X141831Y-46466D02*</text:p>
      <text:p text:style-name="P1">X141741Y-46317D01*</text:p>
      <text:p text:style-name="P1">X141741Y-46317D02*</text:p>
      <text:p text:style-name="P1">X141641Y-46174D01*</text:p>
      <text:p text:style-name="P1">X141641Y-46174D02*</text:p>
      <text:p text:style-name="P1">X141531Y-46038D01*</text:p>
      <text:p text:style-name="P1">X141531Y-46038D02*</text:p>
      <text:p text:style-name="P1">X141412Y-45911D01*</text:p>
      <text:p text:style-name="P1">X141412Y-45911D02*</text:p>
      <text:p text:style-name="P1">X141285Y-45792D01*</text:p>
      <text:p text:style-name="P1">X141285Y-45792D02*</text:p>
      <text:p text:style-name="P1">X141149Y-45682D01*</text:p>
      <text:p text:style-name="P1">X141149Y-45682D02*</text:p>
      <text:p text:style-name="P1">X141006Y-45582D01*</text:p>
      <text:p text:style-name="P1">X141006Y-45582D02*</text:p>
      <text:p text:style-name="P1">X140857Y-45492D01*</text:p>
      <text:p text:style-name="P1">X140857Y-45492D02*</text:p>
      <text:p text:style-name="P1">X140701Y-45413D01*</text:p>
      <text:p text:style-name="P1">X140701Y-45413D02*</text:p>
      <text:p text:style-name="P1">X140540Y-45344D01*</text:p>
      <text:p text:style-name="P1">X140540Y-45344D02*</text:p>
      <text:p text:style-name="P1">X140375Y-45288D01*</text:p>
      <text:p text:style-name="P1">X140375Y-45288D02*</text:p>
      <text:p text:style-name="P1">X140207Y-45242D01*</text:p>
      <text:p text:style-name="P1">X140207Y-45242D02*</text:p>
      <text:p text:style-name="P1">X140036Y-45209D01*</text:p>
      <text:p text:style-name="P1">X140036Y-45209D02*</text:p>
      <text:p text:style-name="P1">X139862Y-45188D01*</text:p>
      <text:p text:style-name="P1">X139862Y-45188D02*</text:p>
      <text:p text:style-name="P1">X139688Y-45179D01*</text:p>
      <text:p text:style-name="P1">X139688Y-45179D02*</text:p>
      <text:p text:style-name="P1">X139644Y-45178D01*</text:p>
      <text:p text:style-name="P1">X137144Y-35178D02*</text:p>
      <text:p text:style-name="P1">X137144Y-43512D01*</text:p>
      <text:p text:style-name="P1">X154644Y-48512D02*</text:p>
      <text:p text:style-name="P1">X155478Y-46845D01*</text:p>
      <text:p text:style-name="P1">X156311Y-49345D02*</text:p>
      <text:p text:style-name="P1"><text:soft-page-break/>X154644Y-49345D01*</text:p>
      <text:p text:style-name="P1">X143811Y-48512D02*</text:p>
      <text:p text:style-name="P1">X143869Y-48510D01*</text:p>
      <text:p text:style-name="P1">X143869Y-48510D02*</text:p>
      <text:p text:style-name="P1">X143927Y-48504D01*</text:p>
      <text:p text:style-name="P1">X143927Y-48504D02*</text:p>
      <text:p text:style-name="P1">X143984Y-48493D01*</text:p>
      <text:p text:style-name="P1">X143984Y-48493D02*</text:p>
      <text:p text:style-name="P1">X144041Y-48479D01*</text:p>
      <text:p text:style-name="P1">X144041Y-48479D02*</text:p>
      <text:p text:style-name="P1">X144096Y-48461D01*</text:p>
      <text:p text:style-name="P1">X144096Y-48461D02*</text:p>
      <text:p text:style-name="P1">X144150Y-48440D01*</text:p>
      <text:p text:style-name="P1">X144150Y-48440D02*</text:p>
      <text:p text:style-name="P1">X144202Y-48414D01*</text:p>
      <text:p text:style-name="P1">X144202Y-48414D02*</text:p>
      <text:p text:style-name="P1">X144253Y-48385D01*</text:p>
      <text:p text:style-name="P1">X144253Y-48385D02*</text:p>
      <text:p text:style-name="P1">X144301Y-48353D01*</text:p>
      <text:p text:style-name="P1">X144301Y-48353D02*</text:p>
      <text:p text:style-name="P1">X144347Y-48317D01*</text:p>
      <text:p text:style-name="P1">X144347Y-48317D02*</text:p>
      <text:p text:style-name="P1">X144390Y-48278D01*</text:p>
      <text:p text:style-name="P1">X144390Y-48278D02*</text:p>
      <text:p text:style-name="P1">X144430Y-48236D01*</text:p>
      <text:p text:style-name="P1">X144430Y-48236D02*</text:p>
      <text:p text:style-name="P1">X144468Y-48191D01*</text:p>
      <text:p text:style-name="P1">X144468Y-48191D02*</text:p>
      <text:p text:style-name="P1">X144502Y-48144D01*</text:p>
      <text:p text:style-name="P1">X144502Y-48144D02*</text:p>
      <text:p text:style-name="P1">X144533Y-48095D01*</text:p>
      <text:p text:style-name="P1">X144533Y-48095D02*</text:p>
      <text:p text:style-name="P1">X144560Y-48044D01*</text:p>
      <text:p text:style-name="P1">X144560Y-48044D02*</text:p>
      <text:p text:style-name="P1">X144584Y-47991D01*</text:p>
      <text:p text:style-name="P1">X144584Y-47991D02*</text:p>
      <text:p text:style-name="P1">X144604Y-47936D01*</text:p>
      <text:p text:style-name="P1">X144604Y-47936D02*</text:p>
      <text:p text:style-name="P1">X144620Y-47880D01*</text:p>
      <text:p text:style-name="P1">X144620Y-47880D02*</text:p>
      <text:p text:style-name="P1">X144632Y-47823D01*</text:p>
      <text:p text:style-name="P1">X144632Y-47823D02*</text:p>
      <text:p text:style-name="P1">X144640Y-47765D01*</text:p>
      <text:p text:style-name="P1">X144640Y-47765D02*</text:p>
      <text:p text:style-name="P1">X144644Y-47707D01*</text:p>
      <text:p text:style-name="P1">X144644Y-47707D02*</text:p>
      <text:p text:style-name="P1">X144644Y-47649D01*</text:p>
      <text:p text:style-name="P1">X144644Y-47649D02*</text:p>
      <text:p text:style-name="P1">X144640Y-47591D01*</text:p>
      <text:p text:style-name="P1">X144640Y-47591D02*</text:p>
      <text:p text:style-name="P1">X144632Y-47534D01*</text:p>
      <text:p text:style-name="P1">X144632Y-47534D02*</text:p>
      <text:p text:style-name="P1">X144620Y-47477D01*</text:p>
      <text:p text:style-name="P1">X144620Y-47477D02*</text:p>
      <text:p text:style-name="P1">X144604Y-47421D01*</text:p>
      <text:p text:style-name="P1">X144604Y-47421D02*</text:p>
      <text:p text:style-name="P1">X144584Y-47366D01*</text:p>
      <text:p text:style-name="P1">X144584Y-47366D02*</text:p>
      <text:p text:style-name="P1">X144560Y-47313D01*</text:p>
      <text:p text:style-name="P1">X144560Y-47313D02*</text:p>
      <text:p text:style-name="P1">X144533Y-47262D01*</text:p>
      <text:p text:style-name="P1">X144533Y-47262D02*</text:p>
      <text:p text:style-name="P1">X144502Y-47212D01*</text:p>
      <text:p text:style-name="P1">X144502Y-47212D02*</text:p>
      <text:p text:style-name="P1"><text:soft-page-break/>X144468Y-47165D01*</text:p>
      <text:p text:style-name="P1">X144468Y-47165D02*</text:p>
      <text:p text:style-name="P1">X144430Y-47121D01*</text:p>
      <text:p text:style-name="P1">X144430Y-47121D02*</text:p>
      <text:p text:style-name="P1">X144390Y-47079D01*</text:p>
      <text:p text:style-name="P1">X144390Y-47079D02*</text:p>
      <text:p text:style-name="P1">X144347Y-47040D01*</text:p>
      <text:p text:style-name="P1">X144347Y-47040D02*</text:p>
      <text:p text:style-name="P1">X144301Y-47004D01*</text:p>
      <text:p text:style-name="P1">X144301Y-47004D02*</text:p>
      <text:p text:style-name="P1">X144253Y-46972D01*</text:p>
      <text:p text:style-name="P1">X144253Y-46972D02*</text:p>
      <text:p text:style-name="P1">X144202Y-46943D01*</text:p>
      <text:p text:style-name="P1">X144202Y-46943D02*</text:p>
      <text:p text:style-name="P1">X144150Y-46917D01*</text:p>
      <text:p text:style-name="P1">X144150Y-46917D02*</text:p>
      <text:p text:style-name="P1">X144096Y-46895D01*</text:p>
      <text:p text:style-name="P1">X144096Y-46895D02*</text:p>
      <text:p text:style-name="P1">X144041Y-46877D01*</text:p>
      <text:p text:style-name="P1">X144041Y-46877D02*</text:p>
      <text:p text:style-name="P1">X143984Y-46863D01*</text:p>
      <text:p text:style-name="P1">X143984Y-46863D02*</text:p>
      <text:p text:style-name="P1">X143927Y-46853D01*</text:p>
      <text:p text:style-name="P1">X143927Y-46853D02*</text:p>
      <text:p text:style-name="P1">X143869Y-46847D01*</text:p>
      <text:p text:style-name="P1">X143869Y-46847D02*</text:p>
      <text:p text:style-name="P1">X143811Y-46845D01*</text:p>
      <text:p text:style-name="P1">X143811Y-46845D02*</text:p>
      <text:p text:style-name="P1">X143753Y-46847D01*</text:p>
      <text:p text:style-name="P1">X143753Y-46847D02*</text:p>
      <text:p text:style-name="P1">X143695Y-46853D01*</text:p>
      <text:p text:style-name="P1">X143695Y-46853D02*</text:p>
      <text:p text:style-name="P1">X143638Y-46863D01*</text:p>
      <text:p text:style-name="P1">X143638Y-46863D02*</text:p>
      <text:p text:style-name="P1">X143581Y-46877D01*</text:p>
      <text:p text:style-name="P1">X143581Y-46877D02*</text:p>
      <text:p text:style-name="P1">X143526Y-46895D01*</text:p>
      <text:p text:style-name="P1">X143526Y-46895D02*</text:p>
      <text:p text:style-name="P1">X143472Y-46917D01*</text:p>
      <text:p text:style-name="P1">X143472Y-46917D02*</text:p>
      <text:p text:style-name="P1">X143420Y-46943D01*</text:p>
      <text:p text:style-name="P1">X143420Y-46943D02*</text:p>
      <text:p text:style-name="P1">X143369Y-46972D01*</text:p>
      <text:p text:style-name="P1">X143369Y-46972D02*</text:p>
      <text:p text:style-name="P1">X143321Y-47004D01*</text:p>
      <text:p text:style-name="P1">X143321Y-47004D02*</text:p>
      <text:p text:style-name="P1">X143275Y-47040D01*</text:p>
      <text:p text:style-name="P1">X143275Y-47040D02*</text:p>
      <text:p text:style-name="P1">X143232Y-47079D01*</text:p>
      <text:p text:style-name="P1">X143232Y-47079D02*</text:p>
      <text:p text:style-name="P1">X143192Y-47121D01*</text:p>
      <text:p text:style-name="P1">X143192Y-47121D02*</text:p>
      <text:p text:style-name="P1">X143154Y-47165D01*</text:p>
      <text:p text:style-name="P1">X143154Y-47165D02*</text:p>
      <text:p text:style-name="P1">X143120Y-47212D01*</text:p>
      <text:p text:style-name="P1">X143120Y-47212D02*</text:p>
      <text:p text:style-name="P1">X143089Y-47262D01*</text:p>
      <text:p text:style-name="P1">X143089Y-47262D02*</text:p>
      <text:p text:style-name="P1">X143062Y-47313D01*</text:p>
      <text:p text:style-name="P1">X143062Y-47313D02*</text:p>
      <text:p text:style-name="P1">X143038Y-47366D01*</text:p>
      <text:p text:style-name="P1">X143038Y-47366D02*</text:p>
      <text:p text:style-name="P1">X143018Y-47421D01*</text:p>
      <text:p text:style-name="P1">X143018Y-47421D02*</text:p>
      <text:p text:style-name="P1"><text:soft-page-break/>X143002Y-47477D01*</text:p>
      <text:p text:style-name="P1">X143002Y-47477D02*</text:p>
      <text:p text:style-name="P1">X142990Y-47534D01*</text:p>
      <text:p text:style-name="P1">X142990Y-47534D02*</text:p>
      <text:p text:style-name="P1">X142982Y-47591D01*</text:p>
      <text:p text:style-name="P1">X142982Y-47591D02*</text:p>
      <text:p text:style-name="P1">X142978Y-47649D01*</text:p>
      <text:p text:style-name="P1">X142978Y-47649D02*</text:p>
      <text:p text:style-name="P1">X142978Y-47678D01*</text:p>
      <text:p text:style-name="P1">X142978Y-49345D02*</text:p>
      <text:p text:style-name="P1">X142980Y-49403D01*</text:p>
      <text:p text:style-name="P1">X142980Y-49403D02*</text:p>
      <text:p text:style-name="P1">X142986Y-49461D01*</text:p>
      <text:p text:style-name="P1">X142986Y-49461D02*</text:p>
      <text:p text:style-name="P1">X142996Y-49519D01*</text:p>
      <text:p text:style-name="P1">X142996Y-49519D02*</text:p>
      <text:p text:style-name="P1">X143010Y-49575D01*</text:p>
      <text:p text:style-name="P1">X143010Y-49575D02*</text:p>
      <text:p text:style-name="P1">X143028Y-49630D01*</text:p>
      <text:p text:style-name="P1">X143028Y-49630D02*</text:p>
      <text:p text:style-name="P1">X143050Y-49684D01*</text:p>
      <text:p text:style-name="P1">X143050Y-49684D02*</text:p>
      <text:p text:style-name="P1">X143075Y-49736D01*</text:p>
      <text:p text:style-name="P1">X143075Y-49736D02*</text:p>
      <text:p text:style-name="P1">X143104Y-49787D01*</text:p>
      <text:p text:style-name="P1">X143104Y-49787D02*</text:p>
      <text:p text:style-name="P1">X143137Y-49835D01*</text:p>
      <text:p text:style-name="P1">X143137Y-49835D02*</text:p>
      <text:p text:style-name="P1">X143173Y-49881D01*</text:p>
      <text:p text:style-name="P1">X143173Y-49881D02*</text:p>
      <text:p text:style-name="P1">X143212Y-49924D01*</text:p>
      <text:p text:style-name="P1">X143212Y-49924D02*</text:p>
      <text:p text:style-name="P1">X143253Y-49965D01*</text:p>
      <text:p text:style-name="P1">X143253Y-49965D02*</text:p>
      <text:p text:style-name="P1">X143298Y-50002D01*</text:p>
      <text:p text:style-name="P1">X143298Y-50002D02*</text:p>
      <text:p text:style-name="P1">X143345Y-50036D01*</text:p>
      <text:p text:style-name="P1">X143345Y-50036D02*</text:p>
      <text:p text:style-name="P1">X143394Y-50067D01*</text:p>
      <text:p text:style-name="P1">X143394Y-50067D02*</text:p>
      <text:p text:style-name="P1">X143446Y-50094D01*</text:p>
      <text:p text:style-name="P1">X143446Y-50094D02*</text:p>
      <text:p text:style-name="P1">X143499Y-50118D01*</text:p>
      <text:p text:style-name="P1">X143499Y-50118D02*</text:p>
      <text:p text:style-name="P1">X143554Y-50138D01*</text:p>
      <text:p text:style-name="P1">X143554Y-50138D02*</text:p>
      <text:p text:style-name="P1">X143609Y-50154D01*</text:p>
      <text:p text:style-name="P1">X143609Y-50154D02*</text:p>
      <text:p text:style-name="P1">X143666Y-50166D01*</text:p>
      <text:p text:style-name="P1">X143666Y-50166D02*</text:p>
      <text:p text:style-name="P1">X143724Y-50174D01*</text:p>
      <text:p text:style-name="P1">X143724Y-50174D02*</text:p>
      <text:p text:style-name="P1">X143782Y-50178D01*</text:p>
      <text:p text:style-name="P1">X143782Y-50178D02*</text:p>
      <text:p text:style-name="P1">X143840Y-50178D01*</text:p>
      <text:p text:style-name="P1">X143840Y-50178D02*</text:p>
      <text:p text:style-name="P1">X143898Y-50174D01*</text:p>
      <text:p text:style-name="P1">X143898Y-50174D02*</text:p>
      <text:p text:style-name="P1">X143956Y-50166D01*</text:p>
      <text:p text:style-name="P1">X143956Y-50166D02*</text:p>
      <text:p text:style-name="P1">X144013Y-50154D01*</text:p>
      <text:p text:style-name="P1">X144013Y-50154D02*</text:p>
      <text:p text:style-name="P1">X144069Y-50138D01*</text:p>
      <text:p text:style-name="P1">X144069Y-50138D02*</text:p>
      <text:p text:style-name="P1"><text:soft-page-break/>X144123Y-50118D01*</text:p>
      <text:p text:style-name="P1">X144123Y-50118D02*</text:p>
      <text:p text:style-name="P1">X144176Y-50094D01*</text:p>
      <text:p text:style-name="P1">X144176Y-50094D02*</text:p>
      <text:p text:style-name="P1">X144228Y-50067D01*</text:p>
      <text:p text:style-name="P1">X144228Y-50067D02*</text:p>
      <text:p text:style-name="P1">X144277Y-50036D01*</text:p>
      <text:p text:style-name="P1">X144277Y-50036D02*</text:p>
      <text:p text:style-name="P1">X144324Y-50002D01*</text:p>
      <text:p text:style-name="P1">X144324Y-50002D02*</text:p>
      <text:p text:style-name="P1">X144369Y-49965D01*</text:p>
      <text:p text:style-name="P1">X144369Y-49965D02*</text:p>
      <text:p text:style-name="P1">X144410Y-49924D01*</text:p>
      <text:p text:style-name="P1">X144410Y-49924D02*</text:p>
      <text:p text:style-name="P1">X144449Y-49881D01*</text:p>
      <text:p text:style-name="P1">X144449Y-49881D02*</text:p>
      <text:p text:style-name="P1">X144485Y-49835D01*</text:p>
      <text:p text:style-name="P1">X144485Y-49835D02*</text:p>
      <text:p text:style-name="P1">X144518Y-49787D01*</text:p>
      <text:p text:style-name="P1">X144518Y-49787D02*</text:p>
      <text:p text:style-name="P1">X144547Y-49737D01*</text:p>
      <text:p text:style-name="P1">X144547Y-49737D02*</text:p>
      <text:p text:style-name="P1">X144572Y-49684D01*</text:p>
      <text:p text:style-name="P1">X144572Y-49684D02*</text:p>
      <text:p text:style-name="P1">X144594Y-49630D01*</text:p>
      <text:p text:style-name="P1">X144594Y-49630D02*</text:p>
      <text:p text:style-name="P1">X144612Y-49575D01*</text:p>
      <text:p text:style-name="P1">X144612Y-49575D02*</text:p>
      <text:p text:style-name="P1">X144626Y-49519D01*</text:p>
      <text:p text:style-name="P1">X144626Y-49519D02*</text:p>
      <text:p text:style-name="P1">X144636Y-49461D01*</text:p>
      <text:p text:style-name="P1">X144636Y-49461D02*</text:p>
      <text:p text:style-name="P1">X144642Y-49403D01*</text:p>
      <text:p text:style-name="P1">X144642Y-49403D02*</text:p>
      <text:p text:style-name="P1">X144644Y-49345D01*</text:p>
      <text:p text:style-name="P1">X144644Y-49345D02*</text:p>
      <text:p text:style-name="P1">X144642Y-49287D01*</text:p>
      <text:p text:style-name="P1">X144642Y-49287D02*</text:p>
      <text:p text:style-name="P1">X144636Y-49229D01*</text:p>
      <text:p text:style-name="P1">X144636Y-49229D02*</text:p>
      <text:p text:style-name="P1">X144626Y-49172D01*</text:p>
      <text:p text:style-name="P1">X144626Y-49172D02*</text:p>
      <text:p text:style-name="P1">X144612Y-49116D01*</text:p>
      <text:p text:style-name="P1">X144612Y-49116D02*</text:p>
      <text:p text:style-name="P1">X144594Y-49060D01*</text:p>
      <text:p text:style-name="P1">X144594Y-49060D02*</text:p>
      <text:p text:style-name="P1">X144572Y-49006D01*</text:p>
      <text:p text:style-name="P1">X144572Y-49006D02*</text:p>
      <text:p text:style-name="P1">X144547Y-48954D01*</text:p>
      <text:p text:style-name="P1">X144547Y-48954D02*</text:p>
      <text:p text:style-name="P1">X144518Y-48904D01*</text:p>
      <text:p text:style-name="P1">X144518Y-48904D02*</text:p>
      <text:p text:style-name="P1">X144485Y-48855D01*</text:p>
      <text:p text:style-name="P1">X144485Y-48855D02*</text:p>
      <text:p text:style-name="P1">X144449Y-48810D01*</text:p>
      <text:p text:style-name="P1">X144449Y-48810D02*</text:p>
      <text:p text:style-name="P1">X144410Y-48766D01*</text:p>
      <text:p text:style-name="P1">X144410Y-48766D02*</text:p>
      <text:p text:style-name="P1">X144369Y-48726D01*</text:p>
      <text:p text:style-name="P1">X144369Y-48726D02*</text:p>
      <text:p text:style-name="P1">X144324Y-48689D01*</text:p>
      <text:p text:style-name="P1">X144324Y-48689D02*</text:p>
      <text:p text:style-name="P1">X144277Y-48654D01*</text:p>
      <text:p text:style-name="P1">X144277Y-48654D02*</text:p>
      <text:p text:style-name="P1"><text:soft-page-break/>X144228Y-48624D01*</text:p>
      <text:p text:style-name="P1">X144228Y-48624D02*</text:p>
      <text:p text:style-name="P1">X144176Y-48596D01*</text:p>
      <text:p text:style-name="P1">X144176Y-48596D02*</text:p>
      <text:p text:style-name="P1">X144123Y-48573D01*</text:p>
      <text:p text:style-name="P1">X144123Y-48573D02*</text:p>
      <text:p text:style-name="P1">X144069Y-48553D01*</text:p>
      <text:p text:style-name="P1">X144069Y-48553D02*</text:p>
      <text:p text:style-name="P1">X144013Y-48537D01*</text:p>
      <text:p text:style-name="P1">X144013Y-48537D02*</text:p>
      <text:p text:style-name="P1">X143956Y-48525D01*</text:p>
      <text:p text:style-name="P1">X143956Y-48525D02*</text:p>
      <text:p text:style-name="P1">X143898Y-48517D01*</text:p>
      <text:p text:style-name="P1">X143898Y-48517D02*</text:p>
      <text:p text:style-name="P1">X143840Y-48512D01*</text:p>
      <text:p text:style-name="P1">X143840Y-48512D02*</text:p>
      <text:p text:style-name="P1">X143811Y-48512D01*</text:p>
      <text:p text:style-name="P1">X155478Y-50178D02*</text:p>
      <text:p text:style-name="P1">X155478Y-48512D01*</text:p>
      <text:p text:style-name="P1">X154644Y-49345D02*</text:p>
      <text:p text:style-name="P1">X154644Y-48512D01*</text:p>
      <text:p text:style-name="P1">X155478Y-29345D02*</text:p>
      <text:p text:style-name="P1">X155536Y-29343D01*</text:p>
      <text:p text:style-name="P1">X155536Y-29343D02*</text:p>
      <text:p text:style-name="P1">X155594Y-29337D01*</text:p>
      <text:p text:style-name="P1">X155594Y-29337D02*</text:p>
      <text:p text:style-name="P1">X155651Y-29327D01*</text:p>
      <text:p text:style-name="P1">X155651Y-29327D02*</text:p>
      <text:p text:style-name="P1">X155707Y-29313D01*</text:p>
      <text:p text:style-name="P1">X155707Y-29313D02*</text:p>
      <text:p text:style-name="P1">X155763Y-29295D01*</text:p>
      <text:p text:style-name="P1">X155763Y-29295D02*</text:p>
      <text:p text:style-name="P1">X155817Y-29273D01*</text:p>
      <text:p text:style-name="P1">X155817Y-29273D02*</text:p>
      <text:p text:style-name="P1">X155869Y-29248D01*</text:p>
      <text:p text:style-name="P1">X155869Y-29248D02*</text:p>
      <text:p text:style-name="P1">X155919Y-29219D01*</text:p>
      <text:p text:style-name="P1">X155919Y-29219D02*</text:p>
      <text:p text:style-name="P1">X155967Y-29186D01*</text:p>
      <text:p text:style-name="P1">X155967Y-29186D02*</text:p>
      <text:p text:style-name="P1">X156013Y-29150D01*</text:p>
      <text:p text:style-name="P1">X156013Y-29150D02*</text:p>
      <text:p text:style-name="P1">X156056Y-29111D01*</text:p>
      <text:p text:style-name="P1">X156056Y-29111D02*</text:p>
      <text:p text:style-name="P1">X156097Y-29069D01*</text:p>
      <text:p text:style-name="P1">X156097Y-29069D02*</text:p>
      <text:p text:style-name="P1">X156134Y-29025D01*</text:p>
      <text:p text:style-name="P1">X156134Y-29025D02*</text:p>
      <text:p text:style-name="P1">X156168Y-28978D01*</text:p>
      <text:p text:style-name="P1">X156168Y-28978D02*</text:p>
      <text:p text:style-name="P1">X156199Y-28928D01*</text:p>
      <text:p text:style-name="P1">X156199Y-28928D02*</text:p>
      <text:p text:style-name="P1">X156227Y-28877D01*</text:p>
      <text:p text:style-name="P1">X156227Y-28877D02*</text:p>
      <text:p text:style-name="P1">X156250Y-28824D01*</text:p>
      <text:p text:style-name="P1">X156250Y-28824D02*</text:p>
      <text:p text:style-name="P1">X156270Y-28769D01*</text:p>
      <text:p text:style-name="P1">X156270Y-28769D02*</text:p>
      <text:p text:style-name="P1">X156286Y-28713D01*</text:p>
      <text:p text:style-name="P1">X156286Y-28713D02*</text:p>
      <text:p text:style-name="P1">X156298Y-28657D01*</text:p>
      <text:p text:style-name="P1">X156298Y-28657D02*</text:p>
      <text:p text:style-name="P1">X156306Y-28599D01*</text:p>
      <text:p text:style-name="P1">X156306Y-28599D02*</text:p>
      <text:p text:style-name="P1"><text:soft-page-break/>X156310Y-28541D01*</text:p>
      <text:p text:style-name="P1">X156310Y-28541D02*</text:p>
      <text:p text:style-name="P1">X156310Y-28483D01*</text:p>
      <text:p text:style-name="P1">X156310Y-28483D02*</text:p>
      <text:p text:style-name="P1">X156306Y-28425D01*</text:p>
      <text:p text:style-name="P1">X156306Y-28425D02*</text:p>
      <text:p text:style-name="P1">X156298Y-28367D01*</text:p>
      <text:p text:style-name="P1">X156298Y-28367D02*</text:p>
      <text:p text:style-name="P1">X156286Y-28310D01*</text:p>
      <text:p text:style-name="P1">X156286Y-28310D02*</text:p>
      <text:p text:style-name="P1">X156270Y-28254D01*</text:p>
      <text:p text:style-name="P1">X156270Y-28254D02*</text:p>
      <text:p text:style-name="P1">X156250Y-28200D01*</text:p>
      <text:p text:style-name="P1">X156250Y-28200D02*</text:p>
      <text:p text:style-name="P1">X156227Y-28146D01*</text:p>
      <text:p text:style-name="P1">X156227Y-28146D02*</text:p>
      <text:p text:style-name="P1">X156199Y-28095D01*</text:p>
      <text:p text:style-name="P1">X156199Y-28095D02*</text:p>
      <text:p text:style-name="P1">X156168Y-28046D01*</text:p>
      <text:p text:style-name="P1">X156168Y-28046D02*</text:p>
      <text:p text:style-name="P1">X156134Y-27999D01*</text:p>
      <text:p text:style-name="P1">X156134Y-27999D02*</text:p>
      <text:p text:style-name="P1">X156097Y-27954D01*</text:p>
      <text:p text:style-name="P1">X156097Y-27954D02*</text:p>
      <text:p text:style-name="P1">X156056Y-27912D01*</text:p>
      <text:p text:style-name="P1">X156056Y-27912D02*</text:p>
      <text:p text:style-name="P1">X156013Y-27873D01*</text:p>
      <text:p text:style-name="P1">X156013Y-27873D02*</text:p>
      <text:p text:style-name="P1">X155967Y-27838D01*</text:p>
      <text:p text:style-name="P1">X155967Y-27838D02*</text:p>
      <text:p text:style-name="P1">X155919Y-27805D01*</text:p>
      <text:p text:style-name="P1">X155919Y-27805D02*</text:p>
      <text:p text:style-name="P1">X155869Y-27776D01*</text:p>
      <text:p text:style-name="P1">X155869Y-27776D02*</text:p>
      <text:p text:style-name="P1">X155817Y-27751D01*</text:p>
      <text:p text:style-name="P1">X155817Y-27751D02*</text:p>
      <text:p text:style-name="P1">X155763Y-27729D01*</text:p>
      <text:p text:style-name="P1">X155763Y-27729D02*</text:p>
      <text:p text:style-name="P1">X155707Y-27711D01*</text:p>
      <text:p text:style-name="P1">X155707Y-27711D02*</text:p>
      <text:p text:style-name="P1">X155651Y-27697D01*</text:p>
      <text:p text:style-name="P1">X155651Y-27697D02*</text:p>
      <text:p text:style-name="P1">X155594Y-27687D01*</text:p>
      <text:p text:style-name="P1">X155594Y-27687D02*</text:p>
      <text:p text:style-name="P1">X155536Y-27680D01*</text:p>
      <text:p text:style-name="P1">X155536Y-27680D02*</text:p>
      <text:p text:style-name="P1">X155478Y-27678D01*</text:p>
      <text:p text:style-name="P1">X155478Y-27678D02*</text:p>
      <text:p text:style-name="P1">X155419Y-27680D01*</text:p>
      <text:p text:style-name="P1">X155419Y-27680D02*</text:p>
      <text:p text:style-name="P1">X155362Y-27687D01*</text:p>
      <text:p text:style-name="P1">X155362Y-27687D02*</text:p>
      <text:p text:style-name="P1">X155304Y-27697D01*</text:p>
      <text:p text:style-name="P1">X155304Y-27697D02*</text:p>
      <text:p text:style-name="P1">X155248Y-27711D01*</text:p>
      <text:p text:style-name="P1">X155248Y-27711D02*</text:p>
      <text:p text:style-name="P1">X155193Y-27729D01*</text:p>
      <text:p text:style-name="P1">X155193Y-27729D02*</text:p>
      <text:p text:style-name="P1">X155139Y-27751D01*</text:p>
      <text:p text:style-name="P1">X155139Y-27751D02*</text:p>
      <text:p text:style-name="P1">X155086Y-27776D01*</text:p>
      <text:p text:style-name="P1">X155086Y-27776D02*</text:p>
      <text:p text:style-name="P1">X155036Y-27805D01*</text:p>
      <text:p text:style-name="P1">X155036Y-27805D02*</text:p>
      <text:p text:style-name="P1"><text:soft-page-break/>X154988Y-27838D01*</text:p>
      <text:p text:style-name="P1">X154988Y-27838D02*</text:p>
      <text:p text:style-name="P1">X154942Y-27873D01*</text:p>
      <text:p text:style-name="P1">X154942Y-27873D02*</text:p>
      <text:p text:style-name="P1">X154899Y-27912D01*</text:p>
      <text:p text:style-name="P1">X154899Y-27912D02*</text:p>
      <text:p text:style-name="P1">X154858Y-27954D01*</text:p>
      <text:p text:style-name="P1">X154858Y-27954D02*</text:p>
      <text:p text:style-name="P1">X154821Y-27999D01*</text:p>
      <text:p text:style-name="P1">X154821Y-27999D02*</text:p>
      <text:p text:style-name="P1">X154787Y-28046D01*</text:p>
      <text:p text:style-name="P1">X154787Y-28046D02*</text:p>
      <text:p text:style-name="P1">X154756Y-28095D01*</text:p>
      <text:p text:style-name="P1">X154756Y-28095D02*</text:p>
      <text:p text:style-name="P1">X154729Y-28146D01*</text:p>
      <text:p text:style-name="P1">X154729Y-28146D02*</text:p>
      <text:p text:style-name="P1">X154705Y-28200D01*</text:p>
      <text:p text:style-name="P1">X154705Y-28200D02*</text:p>
      <text:p text:style-name="P1">X154685Y-28254D01*</text:p>
      <text:p text:style-name="P1">X154685Y-28254D02*</text:p>
      <text:p text:style-name="P1">X154669Y-28310D01*</text:p>
      <text:p text:style-name="P1">X154669Y-28310D02*</text:p>
      <text:p text:style-name="P1">X154657Y-28367D01*</text:p>
      <text:p text:style-name="P1">X154657Y-28367D02*</text:p>
      <text:p text:style-name="P1">X154649Y-28425D01*</text:p>
      <text:p text:style-name="P1">X154649Y-28425D02*</text:p>
      <text:p text:style-name="P1">X154645Y-28483D01*</text:p>
      <text:p text:style-name="P1">X154645Y-28483D02*</text:p>
      <text:p text:style-name="P1">X154644Y-28512D01*</text:p>
      <text:p text:style-name="P1">X154644Y-31012D02*</text:p>
      <text:p text:style-name="P1">X156311Y-31012D01*</text:p>
      <text:p text:style-name="P1">X142144Y-28512D02*</text:p>
      <text:p text:style-name="P1">X142978Y-27678D01*</text:p>
      <text:p text:style-name="P1">X142978Y-27678D02*</text:p>
      <text:p text:style-name="P1">X142978Y-31012D01*</text:p>
      <text:p text:style-name="P1">X154644Y-30178D02*</text:p>
      <text:p text:style-name="P1">X154644Y-31012D01*</text:p>
      <text:p text:style-name="P1">X155478Y-29345D02*</text:p>
      <text:p text:style-name="P1">X155419Y-29347D01*</text:p>
      <text:p text:style-name="P1">X155419Y-29347D02*</text:p>
      <text:p text:style-name="P1">X155362Y-29353D01*</text:p>
      <text:p text:style-name="P1">X155362Y-29353D02*</text:p>
      <text:p text:style-name="P1">X155304Y-29363D01*</text:p>
      <text:p text:style-name="P1">X155304Y-29363D02*</text:p>
      <text:p text:style-name="P1">X155248Y-29377D01*</text:p>
      <text:p text:style-name="P1">X155248Y-29377D02*</text:p>
      <text:p text:style-name="P1">X155193Y-29395D01*</text:p>
      <text:p text:style-name="P1">X155193Y-29395D02*</text:p>
      <text:p text:style-name="P1">X155139Y-29417D01*</text:p>
      <text:p text:style-name="P1">X155139Y-29417D02*</text:p>
      <text:p text:style-name="P1">X155086Y-29443D01*</text:p>
      <text:p text:style-name="P1">X155086Y-29443D02*</text:p>
      <text:p text:style-name="P1">X155036Y-29472D01*</text:p>
      <text:p text:style-name="P1">X155036Y-29472D02*</text:p>
      <text:p text:style-name="P1">X154988Y-29504D01*</text:p>
      <text:p text:style-name="P1">X154988Y-29504D02*</text:p>
      <text:p text:style-name="P1">X154942Y-29540D01*</text:p>
      <text:p text:style-name="P1">X154942Y-29540D02*</text:p>
      <text:p text:style-name="P1">X154899Y-29579D01*</text:p>
      <text:p text:style-name="P1">X154899Y-29579D02*</text:p>
      <text:p text:style-name="P1">X154858Y-29621D01*</text:p>
      <text:p text:style-name="P1">X154858Y-29621D02*</text:p>
      <text:p text:style-name="P1">X154821Y-29665D01*</text:p>
      <text:p text:style-name="P1">X154821Y-29665D02*</text:p>
      <text:p text:style-name="P1"><text:soft-page-break/>X154787Y-29712D01*</text:p>
      <text:p text:style-name="P1">X154787Y-29712D02*</text:p>
      <text:p text:style-name="P1">X154756Y-29762D01*</text:p>
      <text:p text:style-name="P1">X154756Y-29762D02*</text:p>
      <text:p text:style-name="P1">X154729Y-29813D01*</text:p>
      <text:p text:style-name="P1">X154729Y-29813D02*</text:p>
      <text:p text:style-name="P1">X154705Y-29866D01*</text:p>
      <text:p text:style-name="P1">X154705Y-29866D02*</text:p>
      <text:p text:style-name="P1">X154685Y-29921D01*</text:p>
      <text:p text:style-name="P1">X154685Y-29921D02*</text:p>
      <text:p text:style-name="P1">X154669Y-29977D01*</text:p>
      <text:p text:style-name="P1">X154669Y-29977D02*</text:p>
      <text:p text:style-name="P1">X154657Y-30034D01*</text:p>
      <text:p text:style-name="P1">X154657Y-30034D02*</text:p>
      <text:p text:style-name="P1">X154649Y-30091D01*</text:p>
      <text:p text:style-name="P1">X154649Y-30091D02*</text:p>
      <text:p text:style-name="P1">X154645Y-30149D01*</text:p>
      <text:p text:style-name="P1">X154645Y-30149D02*</text:p>
      <text:p text:style-name="P1">X154644Y-30178D01*</text:p>
      <text:p text:style-name="P1">X162144Y-35178D02*</text:p>
      <text:p text:style-name="P1">X162144Y-43512D01*</text:p>
      <text:p text:style-name="P1">X67696Y27341D02*</text:p>
      <text:p text:style-name="P1">X54363Y27341D01*</text:p>
      <text:p text:style-name="P1">X54363Y35675D02*</text:p>
      <text:p text:style-name="P1">X67696Y35675D01*</text:p>
      <text:p text:style-name="P1">X67696Y35675D02*</text:p>
      <text:p text:style-name="P1">X67696Y27341D01*</text:p>
      <text:p text:style-name="P1">X49780Y7175D02*</text:p>
      <text:p text:style-name="P1">X49780Y23841D01*</text:p>
      <text:p text:style-name="P1">X59780Y23841D02*</text:p>
      <text:p text:style-name="P1">X59780Y7175D01*</text:p>
      <text:p text:style-name="P1">X52280Y14675D02*</text:p>
      <text:p text:style-name="P1">X57280Y14675D01*</text:p>
      <text:p text:style-name="P1">X57280Y14341D02*</text:p>
      <text:p text:style-name="P1">X52280Y14341D01*</text:p>
      <text:p text:style-name="P1">X52280Y13841D02*</text:p>
      <text:p text:style-name="P1">X57280Y13841D01*</text:p>
      <text:p text:style-name="P1">X54780Y13841D02*</text:p>
      <text:p text:style-name="P1">X54780Y13436D01*</text:p>
      <text:p text:style-name="P1">X59780Y7175D02*</text:p>
      <text:p text:style-name="P1">X49780Y7175D01*</text:p>
      <text:p text:style-name="P1">X57280Y16341D02*</text:p>
      <text:p text:style-name="P1">X52280Y16341D01*</text:p>
      <text:p text:style-name="P1">X49780Y23841D02*</text:p>
      <text:p text:style-name="P1">X59780Y23841D01*</text:p>
      <text:p text:style-name="P1">X57280Y16841D02*</text:p>
      <text:p text:style-name="P1">X52280Y16841D01*</text:p>
      <text:p text:style-name="P1">X57280Y17175D02*</text:p>
      <text:p text:style-name="P1">X52280Y17175D01*</text:p>
      <text:p text:style-name="P1">X54780Y17175D02*</text:p>
      <text:p text:style-name="P1">X54780Y17666D01*</text:p>
      <text:p text:style-name="P1">X52196Y35675D02*</text:p>
      <text:p text:style-name="P1">X52196Y27341D01*</text:p>
      <text:p text:style-name="P1">X52196Y27341D02*</text:p>
      <text:p text:style-name="P1">X38863Y27341D01*</text:p>
      <text:p text:style-name="P1">X38863Y35675D02*</text:p>
      <text:p text:style-name="P1">X52196Y35675D01*</text:p>
      <text:p text:style-name="P1">X138811Y26895D02*</text:p>
      <text:p text:style-name="P1">X160478Y26895D01*</text:p>
      <text:p text:style-name="P1">X138811Y51895D02*</text:p>
      <text:p text:style-name="P1">X160478Y51895D01*</text:p>
      <text:p text:style-name="P1">X157144Y39395D02*</text:p>
      <text:p text:style-name="P1">X157126Y39918D01*</text:p>
      <text:p text:style-name="P1">X157126Y39918D02*</text:p>
      <text:p text:style-name="P1"><text:soft-page-break/>X157071Y40439D01*</text:p>
      <text:p text:style-name="P1">X157071Y40439D02*</text:p>
      <text:p text:style-name="P1">X156981Y40954D01*</text:p>
      <text:p text:style-name="P1">X156981Y40954D02*</text:p>
      <text:p text:style-name="P1">X156854Y41462D01*</text:p>
      <text:p text:style-name="P1">X156854Y41462D02*</text:p>
      <text:p text:style-name="P1">X156692Y41960D01*</text:p>
      <text:p text:style-name="P1">X156692Y41960D02*</text:p>
      <text:p text:style-name="P1">X156496Y42445D01*</text:p>
      <text:p text:style-name="P1">X156496Y42445D02*</text:p>
      <text:p text:style-name="P1">X156267Y42916D01*</text:p>
      <text:p text:style-name="P1">X156267Y42916D02*</text:p>
      <text:p text:style-name="P1">X156005Y43369D01*</text:p>
      <text:p text:style-name="P1">X156005Y43369D02*</text:p>
      <text:p text:style-name="P1">X155712Y43803D01*</text:p>
      <text:p text:style-name="P1">X155712Y43803D02*</text:p>
      <text:p text:style-name="P1">X155390Y44216D01*</text:p>
      <text:p text:style-name="P1">X155390Y44216D02*</text:p>
      <text:p text:style-name="P1">X155040Y44605D01*</text:p>
      <text:p text:style-name="P1">X155040Y44605D02*</text:p>
      <text:p text:style-name="P1">X154663Y44968D01*</text:p>
      <text:p text:style-name="P1">X154663Y44968D02*</text:p>
      <text:p text:style-name="P1">X154262Y45305D01*</text:p>
      <text:p text:style-name="P1">X154262Y45305D02*</text:p>
      <text:p text:style-name="P1">X153838Y45613D01*</text:p>
      <text:p text:style-name="P1">X153838Y45613D02*</text:p>
      <text:p text:style-name="P1">X153394Y45890D01*</text:p>
      <text:p text:style-name="P1">X153394Y45890D02*</text:p>
      <text:p text:style-name="P1">X152932Y46136D01*</text:p>
      <text:p text:style-name="P1">X152932Y46136D02*</text:p>
      <text:p text:style-name="P1">X152454Y46349D01*</text:p>
      <text:p text:style-name="P1">X152454Y46349D02*</text:p>
      <text:p text:style-name="P1">X151962Y46528D01*</text:p>
      <text:p text:style-name="P1">X151962Y46528D02*</text:p>
      <text:p text:style-name="P1">X151459Y46672D01*</text:p>
      <text:p text:style-name="P1">X151459Y46672D02*</text:p>
      <text:p text:style-name="P1">X150947Y46781D01*</text:p>
      <text:p text:style-name="P1">X150947Y46781D02*</text:p>
      <text:p text:style-name="P1">X150428Y46854D01*</text:p>
      <text:p text:style-name="P1">X150428Y46854D02*</text:p>
      <text:p text:style-name="P1">X149906Y46890D01*</text:p>
      <text:p text:style-name="P1">X149906Y46890D02*</text:p>
      <text:p text:style-name="P1">X149383Y46890D01*</text:p>
      <text:p text:style-name="P1">X149383Y46890D02*</text:p>
      <text:p text:style-name="P1">X148861Y46854D01*</text:p>
      <text:p text:style-name="P1">X148861Y46854D02*</text:p>
      <text:p text:style-name="P1">X148342Y46781D01*</text:p>
      <text:p text:style-name="P1">X148342Y46781D02*</text:p>
      <text:p text:style-name="P1">X147830Y46672D01*</text:p>
      <text:p text:style-name="P1">X147830Y46672D02*</text:p>
      <text:p text:style-name="P1">X147327Y46528D01*</text:p>
      <text:p text:style-name="P1">X147327Y46528D02*</text:p>
      <text:p text:style-name="P1">X146835Y46349D01*</text:p>
      <text:p text:style-name="P1">X146835Y46349D02*</text:p>
      <text:p text:style-name="P1">X146357Y46136D01*</text:p>
      <text:p text:style-name="P1">X146357Y46136D02*</text:p>
      <text:p text:style-name="P1">X145894Y45890D01*</text:p>
      <text:p text:style-name="P1">X145894Y45890D02*</text:p>
      <text:p text:style-name="P1">X145451Y45613D01*</text:p>
      <text:p text:style-name="P1">X145451Y45613D02*</text:p>
      <text:p text:style-name="P1">X145027Y45305D01*</text:p>
      <text:p text:style-name="P1">X145027Y45305D02*</text:p>
      <text:p text:style-name="P1">X144626Y44968D01*</text:p>
      <text:p text:style-name="P1">X144626Y44968D02*</text:p>
      <text:p text:style-name="P1"><text:soft-page-break/>X144249Y44605D01*</text:p>
      <text:p text:style-name="P1">X144249Y44605D02*</text:p>
      <text:p text:style-name="P1">X143899Y44216D01*</text:p>
      <text:p text:style-name="P1">X143899Y44216D02*</text:p>
      <text:p text:style-name="P1">X143577Y43803D01*</text:p>
      <text:p text:style-name="P1">X143577Y43803D02*</text:p>
      <text:p text:style-name="P1">X143284Y43369D01*</text:p>
      <text:p text:style-name="P1">X143284Y43369D02*</text:p>
      <text:p text:style-name="P1">X143022Y42916D01*</text:p>
      <text:p text:style-name="P1">X143022Y42916D02*</text:p>
      <text:p text:style-name="P1">X142793Y42445D01*</text:p>
      <text:p text:style-name="P1">X142793Y42445D02*</text:p>
      <text:p text:style-name="P1">X142597Y41960D01*</text:p>
      <text:p text:style-name="P1">X142597Y41960D02*</text:p>
      <text:p text:style-name="P1">X142435Y41462D01*</text:p>
      <text:p text:style-name="P1">X142435Y41462D02*</text:p>
      <text:p text:style-name="P1">X142308Y40954D01*</text:p>
      <text:p text:style-name="P1">X142308Y40954D02*</text:p>
      <text:p text:style-name="P1">X142217Y40439D01*</text:p>
      <text:p text:style-name="P1">X142217Y40439D02*</text:p>
      <text:p text:style-name="P1">X142163Y39918D01*</text:p>
      <text:p text:style-name="P1">X142163Y39918D02*</text:p>
      <text:p text:style-name="P1">X142144Y39395D01*</text:p>
      <text:p text:style-name="P1">X142144Y39395D02*</text:p>
      <text:p text:style-name="P1">X142163Y38872D01*</text:p>
      <text:p text:style-name="P1">X142163Y38872D02*</text:p>
      <text:p text:style-name="P1">X142217Y38351D01*</text:p>
      <text:p text:style-name="P1">X142217Y38351D02*</text:p>
      <text:p text:style-name="P1">X142308Y37836D01*</text:p>
      <text:p text:style-name="P1">X142308Y37836D02*</text:p>
      <text:p text:style-name="P1">X142435Y37328D01*</text:p>
      <text:p text:style-name="P1">X142435Y37328D02*</text:p>
      <text:p text:style-name="P1">X142597Y36830D01*</text:p>
      <text:p text:style-name="P1">X142597Y36830D02*</text:p>
      <text:p text:style-name="P1">X142793Y36344D01*</text:p>
      <text:p text:style-name="P1">X142793Y36344D02*</text:p>
      <text:p text:style-name="P1">X143022Y35874D01*</text:p>
      <text:p text:style-name="P1">X143022Y35874D02*</text:p>
      <text:p text:style-name="P1">X143284Y35420D01*</text:p>
      <text:p text:style-name="P1">X143284Y35420D02*</text:p>
      <text:p text:style-name="P1">X143577Y34986D01*</text:p>
      <text:p text:style-name="P1">X143577Y34986D02*</text:p>
      <text:p text:style-name="P1">X143899Y34574D01*</text:p>
      <text:p text:style-name="P1">X143899Y34574D02*</text:p>
      <text:p text:style-name="P1">X144249Y34185D01*</text:p>
      <text:p text:style-name="P1">X144249Y34185D02*</text:p>
      <text:p text:style-name="P1">X144626Y33821D01*</text:p>
      <text:p text:style-name="P1">X144626Y33821D02*</text:p>
      <text:p text:style-name="P1">X145027Y33485D01*</text:p>
      <text:p text:style-name="P1">X145027Y33485D02*</text:p>
      <text:p text:style-name="P1">X145451Y33177D01*</text:p>
      <text:p text:style-name="P1">X145451Y33177D02*</text:p>
      <text:p text:style-name="P1">X145894Y32900D01*</text:p>
      <text:p text:style-name="P1">X145894Y32900D02*</text:p>
      <text:p text:style-name="P1">X146357Y32654D01*</text:p>
      <text:p text:style-name="P1">X146357Y32654D02*</text:p>
      <text:p text:style-name="P1">X146835Y32441D01*</text:p>
      <text:p text:style-name="P1">X146835Y32441D02*</text:p>
      <text:p text:style-name="P1">X147327Y32262D01*</text:p>
      <text:p text:style-name="P1">X147327Y32262D02*</text:p>
      <text:p text:style-name="P1">X147830Y32118D01*</text:p>
      <text:p text:style-name="P1">X147830Y32118D02*</text:p>
      <text:p text:style-name="P1">X148342Y32009D01*</text:p>
      <text:p text:style-name="P1">X148342Y32009D02*</text:p>
      <text:p text:style-name="P1"><text:soft-page-break/>X148861Y31936D01*</text:p>
      <text:p text:style-name="P1">X148861Y31936D02*</text:p>
      <text:p text:style-name="P1">X149383Y31899D01*</text:p>
      <text:p text:style-name="P1">X149383Y31899D02*</text:p>
      <text:p text:style-name="P1">X149906Y31899D01*</text:p>
      <text:p text:style-name="P1">X149906Y31899D02*</text:p>
      <text:p text:style-name="P1">X150428Y31936D01*</text:p>
      <text:p text:style-name="P1">X150428Y31936D02*</text:p>
      <text:p text:style-name="P1">X150947Y32009D01*</text:p>
      <text:p text:style-name="P1">X150947Y32009D02*</text:p>
      <text:p text:style-name="P1">X151459Y32118D01*</text:p>
      <text:p text:style-name="P1">X151459Y32118D02*</text:p>
      <text:p text:style-name="P1">X151962Y32262D01*</text:p>
      <text:p text:style-name="P1">X151962Y32262D02*</text:p>
      <text:p text:style-name="P1">X152454Y32441D01*</text:p>
      <text:p text:style-name="P1">X152454Y32441D02*</text:p>
      <text:p text:style-name="P1">X152932Y32654D01*</text:p>
      <text:p text:style-name="P1">X152932Y32654D02*</text:p>
      <text:p text:style-name="P1">X153394Y32900D01*</text:p>
      <text:p text:style-name="P1">X153394Y32900D02*</text:p>
      <text:p text:style-name="P1">X153838Y33177D01*</text:p>
      <text:p text:style-name="P1">X153838Y33177D02*</text:p>
      <text:p text:style-name="P1">X154262Y33485D01*</text:p>
      <text:p text:style-name="P1">X154262Y33485D02*</text:p>
      <text:p text:style-name="P1">X154663Y33821D01*</text:p>
      <text:p text:style-name="P1">X154663Y33821D02*</text:p>
      <text:p text:style-name="P1">X155040Y34185D01*</text:p>
      <text:p text:style-name="P1">X155040Y34185D02*</text:p>
      <text:p text:style-name="P1">X155390Y34574D01*</text:p>
      <text:p text:style-name="P1">X155390Y34574D02*</text:p>
      <text:p text:style-name="P1">X155712Y34986D01*</text:p>
      <text:p text:style-name="P1">X155712Y34986D02*</text:p>
      <text:p text:style-name="P1">X156005Y35420D01*</text:p>
      <text:p text:style-name="P1">X156005Y35420D02*</text:p>
      <text:p text:style-name="P1">X156267Y35874D01*</text:p>
      <text:p text:style-name="P1">X156267Y35874D02*</text:p>
      <text:p text:style-name="P1">X156496Y36344D01*</text:p>
      <text:p text:style-name="P1">X156496Y36344D02*</text:p>
      <text:p text:style-name="P1">X156692Y36830D01*</text:p>
      <text:p text:style-name="P1">X156692Y36830D02*</text:p>
      <text:p text:style-name="P1">X156854Y37328D01*</text:p>
      <text:p text:style-name="P1">X156854Y37328D02*</text:p>
      <text:p text:style-name="P1">X156981Y37836D01*</text:p>
      <text:p text:style-name="P1">X156981Y37836D02*</text:p>
      <text:p text:style-name="P1">X157071Y38351D01*</text:p>
      <text:p text:style-name="P1">X157071Y38351D02*</text:p>
      <text:p text:style-name="P1">X157126Y38872D01*</text:p>
      <text:p text:style-name="P1">X157126Y38872D02*</text:p>
      <text:p text:style-name="P1">X157144Y39395D01*</text:p>
      <text:p text:style-name="P1">X157144Y39395D02*</text:p>
      <text:p text:style-name="P1">X157144Y39395D01*</text:p>
      <text:p text:style-name="P1">X159644Y33562D02*</text:p>
      <text:p text:style-name="P1">X159470Y33556D01*</text:p>
      <text:p text:style-name="P1">X159470Y33556D02*</text:p>
      <text:p text:style-name="P1">X159297Y33537D01*</text:p>
      <text:p text:style-name="P1">X159297Y33537D02*</text:p>
      <text:p text:style-name="P1">X159125Y33507D01*</text:p>
      <text:p text:style-name="P1">X159125Y33507D02*</text:p>
      <text:p text:style-name="P1">X158955Y33465D01*</text:p>
      <text:p text:style-name="P1">X158955Y33465D02*</text:p>
      <text:p text:style-name="P1">X158789Y33411D01*</text:p>
      <text:p text:style-name="P1">X158789Y33411D02*</text:p>
      <text:p text:style-name="P1">X158628Y33346D01*</text:p>
      <text:p text:style-name="P1">X158628Y33346D02*</text:p>
      <text:p text:style-name="P1"><text:soft-page-break/>X158471Y33269D01*</text:p>
      <text:p text:style-name="P1">X158471Y33269D02*</text:p>
      <text:p text:style-name="P1">X158320Y33182D01*</text:p>
      <text:p text:style-name="P1">X158320Y33182D02*</text:p>
      <text:p text:style-name="P1">X158175Y33084D01*</text:p>
      <text:p text:style-name="P1">X158175Y33084D02*</text:p>
      <text:p text:style-name="P1">X158038Y32977D01*</text:p>
      <text:p text:style-name="P1">X158038Y32977D02*</text:p>
      <text:p text:style-name="P1">X157908Y32860D01*</text:p>
      <text:p text:style-name="P1">X157908Y32860D02*</text:p>
      <text:p text:style-name="P1">X157787Y32735D01*</text:p>
      <text:p text:style-name="P1">X157787Y32735D02*</text:p>
      <text:p text:style-name="P1">X157674Y32601D01*</text:p>
      <text:p text:style-name="P1">X157674Y32601D02*</text:p>
      <text:p text:style-name="P1">X157572Y32460D01*</text:p>
      <text:p text:style-name="P1">X157572Y32460D02*</text:p>
      <text:p text:style-name="P1">X157479Y32312D01*</text:p>
      <text:p text:style-name="P1">X157479Y32312D02*</text:p>
      <text:p text:style-name="P1">X157397Y32158D01*</text:p>
      <text:p text:style-name="P1">X157397Y32158D02*</text:p>
      <text:p text:style-name="P1">X157327Y31998D01*</text:p>
      <text:p text:style-name="P1">X157327Y31998D02*</text:p>
      <text:p text:style-name="P1">X157267Y31834D01*</text:p>
      <text:p text:style-name="P1">X157267Y31834D02*</text:p>
      <text:p text:style-name="P1">X157219Y31667D01*</text:p>
      <text:p text:style-name="P1">X157219Y31667D02*</text:p>
      <text:p text:style-name="P1">X157182Y31496D01*</text:p>
      <text:p text:style-name="P1">X157182Y31496D02*</text:p>
      <text:p text:style-name="P1">X157158Y31323D01*</text:p>
      <text:p text:style-name="P1">X157158Y31323D02*</text:p>
      <text:p text:style-name="P1">X157146Y31149D01*</text:p>
      <text:p text:style-name="P1">X157146Y31149D02*</text:p>
      <text:p text:style-name="P1">X157146Y30975D01*</text:p>
      <text:p text:style-name="P1">X157146Y30975D02*</text:p>
      <text:p text:style-name="P1">X157158Y30800D01*</text:p>
      <text:p text:style-name="P1">X157158Y30800D02*</text:p>
      <text:p text:style-name="P1">X157182Y30628D01*</text:p>
      <text:p text:style-name="P1">X157182Y30628D02*</text:p>
      <text:p text:style-name="P1">X157219Y30457D01*</text:p>
      <text:p text:style-name="P1">X157219Y30457D02*</text:p>
      <text:p text:style-name="P1">X157267Y30289D01*</text:p>
      <text:p text:style-name="P1">X157267Y30289D02*</text:p>
      <text:p text:style-name="P1">X157327Y30125D01*</text:p>
      <text:p text:style-name="P1">X157327Y30125D02*</text:p>
      <text:p text:style-name="P1">X157397Y29966D01*</text:p>
      <text:p text:style-name="P1">X157397Y29966D02*</text:p>
      <text:p text:style-name="P1">X157479Y29812D01*</text:p>
      <text:p text:style-name="P1">X157479Y29812D02*</text:p>
      <text:p text:style-name="P1">X157572Y29664D01*</text:p>
      <text:p text:style-name="P1">X157572Y29664D02*</text:p>
      <text:p text:style-name="P1">X157674Y29523D01*</text:p>
      <text:p text:style-name="P1">X157674Y29523D02*</text:p>
      <text:p text:style-name="P1">X157787Y29389D01*</text:p>
      <text:p text:style-name="P1">X157787Y29389D02*</text:p>
      <text:p text:style-name="P1">X157908Y29263D01*</text:p>
      <text:p text:style-name="P1">X157908Y29263D02*</text:p>
      <text:p text:style-name="P1">X158038Y29147D01*</text:p>
      <text:p text:style-name="P1">X158038Y29147D02*</text:p>
      <text:p text:style-name="P1">X158175Y29039D01*</text:p>
      <text:p text:style-name="P1">X158175Y29039D02*</text:p>
      <text:p text:style-name="P1">X158320Y28942D01*</text:p>
      <text:p text:style-name="P1">X158320Y28942D02*</text:p>
      <text:p text:style-name="P1">X158471Y28854D01*</text:p>
      <text:p text:style-name="P1">X158471Y28854D02*</text:p>
      <text:p text:style-name="P1"><text:soft-page-break/>X158628Y28778D01*</text:p>
      <text:p text:style-name="P1">X158628Y28778D02*</text:p>
      <text:p text:style-name="P1">X158789Y28713D01*</text:p>
      <text:p text:style-name="P1">X158789Y28713D02*</text:p>
      <text:p text:style-name="P1">X158831Y28698D01*</text:p>
      <text:p text:style-name="P1">X158872Y50106D02*</text:p>
      <text:p text:style-name="P1">X158708Y50046D01*</text:p>
      <text:p text:style-name="P1">X158708Y50046D02*</text:p>
      <text:p text:style-name="P1">X158549Y49975D01*</text:p>
      <text:p text:style-name="P1">X158549Y49975D02*</text:p>
      <text:p text:style-name="P1">X158394Y49893D01*</text:p>
      <text:p text:style-name="P1">X158394Y49893D02*</text:p>
      <text:p text:style-name="P1">X158247Y49801D01*</text:p>
      <text:p text:style-name="P1">X158247Y49801D02*</text:p>
      <text:p text:style-name="P1">X158105Y49698D01*</text:p>
      <text:p text:style-name="P1">X158105Y49698D02*</text:p>
      <text:p text:style-name="P1">X157972Y49586D01*</text:p>
      <text:p text:style-name="P1">X157972Y49586D02*</text:p>
      <text:p text:style-name="P1">X157846Y49465D01*</text:p>
      <text:p text:style-name="P1">X157846Y49465D02*</text:p>
      <text:p text:style-name="P1">X157729Y49335D01*</text:p>
      <text:p text:style-name="P1">X157729Y49335D02*</text:p>
      <text:p text:style-name="P1">X157622Y49198D01*</text:p>
      <text:p text:style-name="P1">X157622Y49198D02*</text:p>
      <text:p text:style-name="P1">X157524Y49053D01*</text:p>
      <text:p text:style-name="P1">X157524Y49053D02*</text:p>
      <text:p text:style-name="P1">X157437Y48902D01*</text:p>
      <text:p text:style-name="P1">X157437Y48902D02*</text:p>
      <text:p text:style-name="P1">X157361Y48745D01*</text:p>
      <text:p text:style-name="P1">X157361Y48745D02*</text:p>
      <text:p text:style-name="P1">X157295Y48583D01*</text:p>
      <text:p text:style-name="P1">X157295Y48583D02*</text:p>
      <text:p text:style-name="P1">X157241Y48417D01*</text:p>
      <text:p text:style-name="P1">X157241Y48417D02*</text:p>
      <text:p text:style-name="P1">X157199Y48248D01*</text:p>
      <text:p text:style-name="P1">X157199Y48248D02*</text:p>
      <text:p text:style-name="P1">X157169Y48076D01*</text:p>
      <text:p text:style-name="P1">X157169Y48076D02*</text:p>
      <text:p text:style-name="P1">X157151Y47903D01*</text:p>
      <text:p text:style-name="P1">X157151Y47903D02*</text:p>
      <text:p text:style-name="P1">X157144Y47728D01*</text:p>
      <text:p text:style-name="P1">X157144Y47728D02*</text:p>
      <text:p text:style-name="P1">X157151Y47554D01*</text:p>
      <text:p text:style-name="P1">X157151Y47554D02*</text:p>
      <text:p text:style-name="P1">X157169Y47380D01*</text:p>
      <text:p text:style-name="P1">X157169Y47380D02*</text:p>
      <text:p text:style-name="P1">X157199Y47209D01*</text:p>
      <text:p text:style-name="P1">X157199Y47209D02*</text:p>
      <text:p text:style-name="P1">X157241Y47039D01*</text:p>
      <text:p text:style-name="P1">X157241Y47039D02*</text:p>
      <text:p text:style-name="P1">X157295Y46873D01*</text:p>
      <text:p text:style-name="P1">X157295Y46873D02*</text:p>
      <text:p text:style-name="P1">X157361Y46712D01*</text:p>
      <text:p text:style-name="P1">X157361Y46712D02*</text:p>
      <text:p text:style-name="P1">X157437Y46555D01*</text:p>
      <text:p text:style-name="P1">X157437Y46555D02*</text:p>
      <text:p text:style-name="P1">X157524Y46404D01*</text:p>
      <text:p text:style-name="P1">X157524Y46404D02*</text:p>
      <text:p text:style-name="P1">X157622Y46259D01*</text:p>
      <text:p text:style-name="P1">X157622Y46259D02*</text:p>
      <text:p text:style-name="P1">X157729Y46121D01*</text:p>
      <text:p text:style-name="P1">X157729Y46121D02*</text:p>
      <text:p text:style-name="P1">X157846Y45992D01*</text:p>
      <text:p text:style-name="P1">X157846Y45992D02*</text:p>
      <text:p text:style-name="P1"><text:soft-page-break/>X157972Y45870D01*</text:p>
      <text:p text:style-name="P1">X157972Y45870D02*</text:p>
      <text:p text:style-name="P1">X158105Y45758D01*</text:p>
      <text:p text:style-name="P1">X158105Y45758D02*</text:p>
      <text:p text:style-name="P1">X158247Y45656D01*</text:p>
      <text:p text:style-name="P1">X158247Y45656D02*</text:p>
      <text:p text:style-name="P1">X158394Y45563D01*</text:p>
      <text:p text:style-name="P1">X158394Y45563D02*</text:p>
      <text:p text:style-name="P1">X158549Y45481D01*</text:p>
      <text:p text:style-name="P1">X158549Y45481D02*</text:p>
      <text:p text:style-name="P1">X158708Y45410D01*</text:p>
      <text:p text:style-name="P1">X158708Y45410D02*</text:p>
      <text:p text:style-name="P1">X158872Y45351D01*</text:p>
      <text:p text:style-name="P1">X158872Y45351D02*</text:p>
      <text:p text:style-name="P1">X159040Y45303D01*</text:p>
      <text:p text:style-name="P1">X159040Y45303D02*</text:p>
      <text:p text:style-name="P1">X159210Y45266D01*</text:p>
      <text:p text:style-name="P1">X159210Y45266D02*</text:p>
      <text:p text:style-name="P1">X159383Y45242D01*</text:p>
      <text:p text:style-name="P1">X159383Y45242D02*</text:p>
      <text:p text:style-name="P1">X159557Y45230D01*</text:p>
      <text:p text:style-name="P1">X159557Y45230D02*</text:p>
      <text:p text:style-name="P1">X159644Y45228D01*</text:p>
      <text:p text:style-name="P1">X140458Y28698D02*</text:p>
      <text:p text:style-name="P1">X140621Y28761D01*</text:p>
      <text:p text:style-name="P1">X140621Y28761D02*</text:p>
      <text:p text:style-name="P1">X140779Y28834D01*</text:p>
      <text:p text:style-name="P1">X140779Y28834D02*</text:p>
      <text:p text:style-name="P1">X140932Y28919D01*</text:p>
      <text:p text:style-name="P1">X140932Y28919D02*</text:p>
      <text:p text:style-name="P1">X141078Y29014D01*</text:p>
      <text:p text:style-name="P1">X141078Y29014D02*</text:p>
      <text:p text:style-name="P1">X141218Y29119D01*</text:p>
      <text:p text:style-name="P1">X141218Y29119D02*</text:p>
      <text:p text:style-name="P1">X141349Y29233D01*</text:p>
      <text:p text:style-name="P1">X141349Y29233D02*</text:p>
      <text:p text:style-name="P1">X141473Y29357D01*</text:p>
      <text:p text:style-name="P1">X141473Y29357D02*</text:p>
      <text:p text:style-name="P1">X141587Y29489D01*</text:p>
      <text:p text:style-name="P1">X141587Y29489D02*</text:p>
      <text:p text:style-name="P1">X141692Y29628D01*</text:p>
      <text:p text:style-name="P1">X141692Y29628D02*</text:p>
      <text:p text:style-name="P1">X141787Y29774D01*</text:p>
      <text:p text:style-name="P1">X141787Y29774D02*</text:p>
      <text:p text:style-name="P1">X141872Y29927D01*</text:p>
      <text:p text:style-name="P1">X141872Y29927D02*</text:p>
      <text:p text:style-name="P1">X141946Y30085D01*</text:p>
      <text:p text:style-name="P1">X141946Y30085D02*</text:p>
      <text:p text:style-name="P1">X142008Y30248D01*</text:p>
      <text:p text:style-name="P1">X142008Y30248D02*</text:p>
      <text:p text:style-name="P1">X142059Y30415D01*</text:p>
      <text:p text:style-name="P1">X142059Y30415D02*</text:p>
      <text:p text:style-name="P1">X142099Y30585D01*</text:p>
      <text:p text:style-name="P1">X142099Y30585D02*</text:p>
      <text:p text:style-name="P1">X142126Y30757D01*</text:p>
      <text:p text:style-name="P1">X142126Y30757D02*</text:p>
      <text:p text:style-name="P1">X142141Y30931D01*</text:p>
      <text:p text:style-name="P1">X142141Y30931D02*</text:p>
      <text:p text:style-name="P1">X142144Y31105D01*</text:p>
      <text:p text:style-name="P1">X142144Y31105D02*</text:p>
      <text:p text:style-name="P1">X142135Y31280D01*</text:p>
      <text:p text:style-name="P1">X142135Y31280D02*</text:p>
      <text:p text:style-name="P1">X142114Y31453D01*</text:p>
      <text:p text:style-name="P1">X142114Y31453D02*</text:p>
      <text:p text:style-name="P1"><text:soft-page-break/>X142080Y31624D01*</text:p>
      <text:p text:style-name="P1">X142080Y31624D02*</text:p>
      <text:p text:style-name="P1">X142035Y31793D01*</text:p>
      <text:p text:style-name="P1">X142035Y31793D02*</text:p>
      <text:p text:style-name="P1">X141978Y31958D01*</text:p>
      <text:p text:style-name="P1">X141978Y31958D02*</text:p>
      <text:p text:style-name="P1">X141910Y32118D01*</text:p>
      <text:p text:style-name="P1">X141910Y32118D02*</text:p>
      <text:p text:style-name="P1">X141831Y32274D01*</text:p>
      <text:p text:style-name="P1">X141831Y32274D02*</text:p>
      <text:p text:style-name="P1">X141741Y32423D01*</text:p>
      <text:p text:style-name="P1">X141741Y32423D02*</text:p>
      <text:p text:style-name="P1">X141641Y32566D01*</text:p>
      <text:p text:style-name="P1">X141641Y32566D02*</text:p>
      <text:p text:style-name="P1">X141531Y32702D01*</text:p>
      <text:p text:style-name="P1">X141531Y32702D02*</text:p>
      <text:p text:style-name="P1">X141412Y32830D01*</text:p>
      <text:p text:style-name="P1">X141412Y32830D02*</text:p>
      <text:p text:style-name="P1">X141285Y32949D01*</text:p>
      <text:p text:style-name="P1">X141285Y32949D02*</text:p>
      <text:p text:style-name="P1">X141149Y33058D01*</text:p>
      <text:p text:style-name="P1">X141149Y33058D02*</text:p>
      <text:p text:style-name="P1">X141006Y33158D01*</text:p>
      <text:p text:style-name="P1">X141006Y33158D02*</text:p>
      <text:p text:style-name="P1">X140857Y33248D01*</text:p>
      <text:p text:style-name="P1">X140857Y33248D02*</text:p>
      <text:p text:style-name="P1">X140701Y33328D01*</text:p>
      <text:p text:style-name="P1">X140701Y33328D02*</text:p>
      <text:p text:style-name="P1">X140540Y33396D01*</text:p>
      <text:p text:style-name="P1">X140540Y33396D02*</text:p>
      <text:p text:style-name="P1">X140375Y33453D01*</text:p>
      <text:p text:style-name="P1">X140375Y33453D02*</text:p>
      <text:p text:style-name="P1">X140207Y33498D01*</text:p>
      <text:p text:style-name="P1">X140207Y33498D02*</text:p>
      <text:p text:style-name="P1">X140036Y33531D01*</text:p>
      <text:p text:style-name="P1">X140036Y33531D02*</text:p>
      <text:p text:style-name="P1">X139862Y33552D01*</text:p>
      <text:p text:style-name="P1">X139862Y33552D02*</text:p>
      <text:p text:style-name="P1">X139688Y33561D01*</text:p>
      <text:p text:style-name="P1">X139688Y33561D02*</text:p>
      <text:p text:style-name="P1">X139644Y33562D01*</text:p>
      <text:p text:style-name="P1">X154644Y30228D02*</text:p>
      <text:p text:style-name="P1">X155478Y31895D01*</text:p>
      <text:p text:style-name="P1">X156311Y29395D02*</text:p>
      <text:p text:style-name="P1">X154644Y29395D01*</text:p>
      <text:p text:style-name="P1">X143811Y30228D02*</text:p>
      <text:p text:style-name="P1">X143869Y30231D01*</text:p>
      <text:p text:style-name="P1">X143869Y30231D02*</text:p>
      <text:p text:style-name="P1">X143927Y30237D01*</text:p>
      <text:p text:style-name="P1">X143927Y30237D02*</text:p>
      <text:p text:style-name="P1">X143984Y30247D01*</text:p>
      <text:p text:style-name="P1">X143984Y30247D02*</text:p>
      <text:p text:style-name="P1">X144041Y30261D01*</text:p>
      <text:p text:style-name="P1">X144041Y30261D02*</text:p>
      <text:p text:style-name="P1">X144096Y30279D01*</text:p>
      <text:p text:style-name="P1">X144096Y30279D02*</text:p>
      <text:p text:style-name="P1">X144150Y30301D01*</text:p>
      <text:p text:style-name="P1">X144150Y30301D02*</text:p>
      <text:p text:style-name="P1">X144202Y30326D01*</text:p>
      <text:p text:style-name="P1">X144202Y30326D02*</text:p>
      <text:p text:style-name="P1">X144253Y30355D01*</text:p>
      <text:p text:style-name="P1">X144253Y30355D02*</text:p>
      <text:p text:style-name="P1">X144301Y30388D01*</text:p>
      <text:p text:style-name="P1">X144301Y30388D02*</text:p>
      <text:p text:style-name="P1"><text:soft-page-break/>X144347Y30423D01*</text:p>
      <text:p text:style-name="P1">X144347Y30423D02*</text:p>
      <text:p text:style-name="P1">X144390Y30462D01*</text:p>
      <text:p text:style-name="P1">X144390Y30462D02*</text:p>
      <text:p text:style-name="P1">X144430Y30504D01*</text:p>
      <text:p text:style-name="P1">X144430Y30504D02*</text:p>
      <text:p text:style-name="P1">X144468Y30549D01*</text:p>
      <text:p text:style-name="P1">X144468Y30549D02*</text:p>
      <text:p text:style-name="P1">X144502Y30596D01*</text:p>
      <text:p text:style-name="P1">X144502Y30596D02*</text:p>
      <text:p text:style-name="P1">X144533Y30645D01*</text:p>
      <text:p text:style-name="P1">X144533Y30645D02*</text:p>
      <text:p text:style-name="P1">X144560Y30696D01*</text:p>
      <text:p text:style-name="P1">X144560Y30696D02*</text:p>
      <text:p text:style-name="P1">X144584Y30750D01*</text:p>
      <text:p text:style-name="P1">X144584Y30750D02*</text:p>
      <text:p text:style-name="P1">X144604Y30804D01*</text:p>
      <text:p text:style-name="P1">X144604Y30804D02*</text:p>
      <text:p text:style-name="P1">X144620Y30860D01*</text:p>
      <text:p text:style-name="P1">X144620Y30860D02*</text:p>
      <text:p text:style-name="P1">X144632Y30917D01*</text:p>
      <text:p text:style-name="P1">X144632Y30917D02*</text:p>
      <text:p text:style-name="P1">X144640Y30975D01*</text:p>
      <text:p text:style-name="P1">X144640Y30975D02*</text:p>
      <text:p text:style-name="P1">X144644Y31033D01*</text:p>
      <text:p text:style-name="P1">X144644Y31033D02*</text:p>
      <text:p text:style-name="P1">X144644Y31091D01*</text:p>
      <text:p text:style-name="P1">X144644Y31091D02*</text:p>
      <text:p text:style-name="P1">X144640Y31149D01*</text:p>
      <text:p text:style-name="P1">X144640Y31149D02*</text:p>
      <text:p text:style-name="P1">X144632Y31207D01*</text:p>
      <text:p text:style-name="P1">X144632Y31207D02*</text:p>
      <text:p text:style-name="P1">X144620Y31263D01*</text:p>
      <text:p text:style-name="P1">X144620Y31263D02*</text:p>
      <text:p text:style-name="P1">X144604Y31319D01*</text:p>
      <text:p text:style-name="P1">X144604Y31319D02*</text:p>
      <text:p text:style-name="P1">X144584Y31374D01*</text:p>
      <text:p text:style-name="P1">X144584Y31374D02*</text:p>
      <text:p text:style-name="P1">X144560Y31427D01*</text:p>
      <text:p text:style-name="P1">X144560Y31427D02*</text:p>
      <text:p text:style-name="P1">X144533Y31478D01*</text:p>
      <text:p text:style-name="P1">X144533Y31478D02*</text:p>
      <text:p text:style-name="P1">X144502Y31528D01*</text:p>
      <text:p text:style-name="P1">X144502Y31528D02*</text:p>
      <text:p text:style-name="P1">X144468Y31575D01*</text:p>
      <text:p text:style-name="P1">X144468Y31575D02*</text:p>
      <text:p text:style-name="P1">X144430Y31619D01*</text:p>
      <text:p text:style-name="P1">X144430Y31619D02*</text:p>
      <text:p text:style-name="P1">X144390Y31661D01*</text:p>
      <text:p text:style-name="P1">X144390Y31661D02*</text:p>
      <text:p text:style-name="P1">X144347Y31700D01*</text:p>
      <text:p text:style-name="P1">X144347Y31700D02*</text:p>
      <text:p text:style-name="P1">X144301Y31736D01*</text:p>
      <text:p text:style-name="P1">X144301Y31736D02*</text:p>
      <text:p text:style-name="P1">X144253Y31769D01*</text:p>
      <text:p text:style-name="P1">X144253Y31769D02*</text:p>
      <text:p text:style-name="P1">X144202Y31798D01*</text:p>
      <text:p text:style-name="P1">X144202Y31798D02*</text:p>
      <text:p text:style-name="P1">X144150Y31823D01*</text:p>
      <text:p text:style-name="P1">X144150Y31823D02*</text:p>
      <text:p text:style-name="P1">X144096Y31845D01*</text:p>
      <text:p text:style-name="P1">X144096Y31845D02*</text:p>
      <text:p text:style-name="P1">X144041Y31863D01*</text:p>
      <text:p text:style-name="P1">X144041Y31863D02*</text:p>
      <text:p text:style-name="P1"><text:soft-page-break/>X143984Y31877D01*</text:p>
      <text:p text:style-name="P1">X143984Y31877D02*</text:p>
      <text:p text:style-name="P1">X143927Y31887D01*</text:p>
      <text:p text:style-name="P1">X143927Y31887D02*</text:p>
      <text:p text:style-name="P1">X143869Y31893D01*</text:p>
      <text:p text:style-name="P1">X143869Y31893D02*</text:p>
      <text:p text:style-name="P1">X143811Y31895D01*</text:p>
      <text:p text:style-name="P1">X143811Y31895D02*</text:p>
      <text:p text:style-name="P1">X143753Y31893D01*</text:p>
      <text:p text:style-name="P1">X143753Y31893D02*</text:p>
      <text:p text:style-name="P1">X143695Y31887D01*</text:p>
      <text:p text:style-name="P1">X143695Y31887D02*</text:p>
      <text:p text:style-name="P1">X143638Y31877D01*</text:p>
      <text:p text:style-name="P1">X143638Y31877D02*</text:p>
      <text:p text:style-name="P1">X143581Y31863D01*</text:p>
      <text:p text:style-name="P1">X143581Y31863D02*</text:p>
      <text:p text:style-name="P1">X143526Y31845D01*</text:p>
      <text:p text:style-name="P1">X143526Y31845D02*</text:p>
      <text:p text:style-name="P1">X143472Y31823D01*</text:p>
      <text:p text:style-name="P1">X143472Y31823D02*</text:p>
      <text:p text:style-name="P1">X143420Y31798D01*</text:p>
      <text:p text:style-name="P1">X143420Y31798D02*</text:p>
      <text:p text:style-name="P1">X143369Y31769D01*</text:p>
      <text:p text:style-name="P1">X143369Y31769D02*</text:p>
      <text:p text:style-name="P1">X143321Y31736D01*</text:p>
      <text:p text:style-name="P1">X143321Y31736D02*</text:p>
      <text:p text:style-name="P1">X143275Y31700D01*</text:p>
      <text:p text:style-name="P1">X143275Y31700D02*</text:p>
      <text:p text:style-name="P1">X143232Y31661D01*</text:p>
      <text:p text:style-name="P1">X143232Y31661D02*</text:p>
      <text:p text:style-name="P1">X143192Y31619D01*</text:p>
      <text:p text:style-name="P1">X143192Y31619D02*</text:p>
      <text:p text:style-name="P1">X143154Y31575D01*</text:p>
      <text:p text:style-name="P1">X143154Y31575D02*</text:p>
      <text:p text:style-name="P1">X143120Y31528D01*</text:p>
      <text:p text:style-name="P1">X143120Y31528D02*</text:p>
      <text:p text:style-name="P1">X143089Y31478D01*</text:p>
      <text:p text:style-name="P1">X143089Y31478D02*</text:p>
      <text:p text:style-name="P1">X143062Y31427D01*</text:p>
      <text:p text:style-name="P1">X143062Y31427D02*</text:p>
      <text:p text:style-name="P1">X143038Y31374D01*</text:p>
      <text:p text:style-name="P1">X143038Y31374D02*</text:p>
      <text:p text:style-name="P1">X143018Y31319D01*</text:p>
      <text:p text:style-name="P1">X143018Y31319D02*</text:p>
      <text:p text:style-name="P1">X143002Y31263D01*</text:p>
      <text:p text:style-name="P1">X143002Y31263D02*</text:p>
      <text:p text:style-name="P1">X142990Y31207D01*</text:p>
      <text:p text:style-name="P1">X142990Y31207D02*</text:p>
      <text:p text:style-name="P1">X142982Y31149D01*</text:p>
      <text:p text:style-name="P1">X142982Y31149D02*</text:p>
      <text:p text:style-name="P1">X142978Y31091D01*</text:p>
      <text:p text:style-name="P1">X142978Y31091D02*</text:p>
      <text:p text:style-name="P1">X142978Y31062D01*</text:p>
      <text:p text:style-name="P1">X142978Y29395D02*</text:p>
      <text:p text:style-name="P1">X142980Y29337D01*</text:p>
      <text:p text:style-name="P1">X142980Y29337D02*</text:p>
      <text:p text:style-name="P1">X142986Y29279D01*</text:p>
      <text:p text:style-name="P1">X142986Y29279D02*</text:p>
      <text:p text:style-name="P1">X142996Y29222D01*</text:p>
      <text:p text:style-name="P1">X142996Y29222D02*</text:p>
      <text:p text:style-name="P1">X143010Y29165D01*</text:p>
      <text:p text:style-name="P1">X143010Y29165D02*</text:p>
      <text:p text:style-name="P1">X143028Y29110D01*</text:p>
      <text:p text:style-name="P1">X143028Y29110D02*</text:p>
      <text:p text:style-name="P1"><text:soft-page-break/>X143050Y29056D01*</text:p>
      <text:p text:style-name="P1">X143050Y29056D02*</text:p>
      <text:p text:style-name="P1">X143075Y29004D01*</text:p>
      <text:p text:style-name="P1">X143075Y29004D02*</text:p>
      <text:p text:style-name="P1">X143104Y28953D01*</text:p>
      <text:p text:style-name="P1">X143104Y28953D02*</text:p>
      <text:p text:style-name="P1">X143137Y28905D01*</text:p>
      <text:p text:style-name="P1">X143137Y28905D02*</text:p>
      <text:p text:style-name="P1">X143173Y28859D01*</text:p>
      <text:p text:style-name="P1">X143173Y28859D02*</text:p>
      <text:p text:style-name="P1">X143212Y28816D01*</text:p>
      <text:p text:style-name="P1">X143212Y28816D02*</text:p>
      <text:p text:style-name="P1">X143253Y28776D01*</text:p>
      <text:p text:style-name="P1">X143253Y28776D02*</text:p>
      <text:p text:style-name="P1">X143298Y28738D01*</text:p>
      <text:p text:style-name="P1">X143298Y28738D02*</text:p>
      <text:p text:style-name="P1">X143345Y28704D01*</text:p>
      <text:p text:style-name="P1">X143345Y28704D02*</text:p>
      <text:p text:style-name="P1">X143394Y28673D01*</text:p>
      <text:p text:style-name="P1">X143394Y28673D02*</text:p>
      <text:p text:style-name="P1">X143446Y28646D01*</text:p>
      <text:p text:style-name="P1">X143446Y28646D02*</text:p>
      <text:p text:style-name="P1">X143499Y28622D01*</text:p>
      <text:p text:style-name="P1">X143499Y28622D02*</text:p>
      <text:p text:style-name="P1">X143554Y28602D01*</text:p>
      <text:p text:style-name="P1">X143554Y28602D02*</text:p>
      <text:p text:style-name="P1">X143609Y28586D01*</text:p>
      <text:p text:style-name="P1">X143609Y28586D02*</text:p>
      <text:p text:style-name="P1">X143666Y28574D01*</text:p>
      <text:p text:style-name="P1">X143666Y28574D02*</text:p>
      <text:p text:style-name="P1">X143724Y28566D01*</text:p>
      <text:p text:style-name="P1">X143724Y28566D02*</text:p>
      <text:p text:style-name="P1">X143782Y28562D01*</text:p>
      <text:p text:style-name="P1">X143782Y28562D02*</text:p>
      <text:p text:style-name="P1">X143840Y28562D01*</text:p>
      <text:p text:style-name="P1">X143840Y28562D02*</text:p>
      <text:p text:style-name="P1">X143898Y28566D01*</text:p>
      <text:p text:style-name="P1">X143898Y28566D02*</text:p>
      <text:p text:style-name="P1">X143956Y28574D01*</text:p>
      <text:p text:style-name="P1">X143956Y28574D02*</text:p>
      <text:p text:style-name="P1">X144013Y28586D01*</text:p>
      <text:p text:style-name="P1">X144013Y28586D02*</text:p>
      <text:p text:style-name="P1">X144069Y28602D01*</text:p>
      <text:p text:style-name="P1">X144069Y28602D02*</text:p>
      <text:p text:style-name="P1">X144123Y28622D01*</text:p>
      <text:p text:style-name="P1">X144123Y28622D02*</text:p>
      <text:p text:style-name="P1">X144176Y28646D01*</text:p>
      <text:p text:style-name="P1">X144176Y28646D02*</text:p>
      <text:p text:style-name="P1">X144228Y28673D01*</text:p>
      <text:p text:style-name="P1">X144228Y28673D02*</text:p>
      <text:p text:style-name="P1">X144277Y28704D01*</text:p>
      <text:p text:style-name="P1">X144277Y28704D02*</text:p>
      <text:p text:style-name="P1">X144324Y28738D01*</text:p>
      <text:p text:style-name="P1">X144324Y28738D02*</text:p>
      <text:p text:style-name="P1">X144369Y28776D01*</text:p>
      <text:p text:style-name="P1">X144369Y28776D02*</text:p>
      <text:p text:style-name="P1">X144410Y28816D01*</text:p>
      <text:p text:style-name="P1">X144410Y28816D02*</text:p>
      <text:p text:style-name="P1">X144449Y28859D01*</text:p>
      <text:p text:style-name="P1">X144449Y28859D02*</text:p>
      <text:p text:style-name="P1">X144485Y28905D01*</text:p>
      <text:p text:style-name="P1">X144485Y28905D02*</text:p>
      <text:p text:style-name="P1">X144518Y28953D01*</text:p>
      <text:p text:style-name="P1">X144518Y28953D02*</text:p>
      <text:p text:style-name="P1"><text:soft-page-break/>X144547Y29004D01*</text:p>
      <text:p text:style-name="P1">X144547Y29004D02*</text:p>
      <text:p text:style-name="P1">X144572Y29056D01*</text:p>
      <text:p text:style-name="P1">X144572Y29056D02*</text:p>
      <text:p text:style-name="P1">X144594Y29110D01*</text:p>
      <text:p text:style-name="P1">X144594Y29110D02*</text:p>
      <text:p text:style-name="P1">X144612Y29165D01*</text:p>
      <text:p text:style-name="P1">X144612Y29165D02*</text:p>
      <text:p text:style-name="P1">X144626Y29222D01*</text:p>
      <text:p text:style-name="P1">X144626Y29222D02*</text:p>
      <text:p text:style-name="P1">X144636Y29279D01*</text:p>
      <text:p text:style-name="P1">X144636Y29279D02*</text:p>
      <text:p text:style-name="P1">X144642Y29337D01*</text:p>
      <text:p text:style-name="P1">X144642Y29337D02*</text:p>
      <text:p text:style-name="P1">X144644Y29395D01*</text:p>
      <text:p text:style-name="P1">X144644Y29395D02*</text:p>
      <text:p text:style-name="P1">X144642Y29453D01*</text:p>
      <text:p text:style-name="P1">X144642Y29453D02*</text:p>
      <text:p text:style-name="P1">X144636Y29511D01*</text:p>
      <text:p text:style-name="P1">X144636Y29511D02*</text:p>
      <text:p text:style-name="P1">X144626Y29568D01*</text:p>
      <text:p text:style-name="P1">X144626Y29568D02*</text:p>
      <text:p text:style-name="P1">X144612Y29625D01*</text:p>
      <text:p text:style-name="P1">X144612Y29625D02*</text:p>
      <text:p text:style-name="P1">X144594Y29680D01*</text:p>
      <text:p text:style-name="P1">X144594Y29680D02*</text:p>
      <text:p text:style-name="P1">X144572Y29734D01*</text:p>
      <text:p text:style-name="P1">X144572Y29734D02*</text:p>
      <text:p text:style-name="P1">X144547Y29786D01*</text:p>
      <text:p text:style-name="P1">X144547Y29786D02*</text:p>
      <text:p text:style-name="P1">X144518Y29836D01*</text:p>
      <text:p text:style-name="P1">X144518Y29836D02*</text:p>
      <text:p text:style-name="P1">X144485Y29885D01*</text:p>
      <text:p text:style-name="P1">X144485Y29885D02*</text:p>
      <text:p text:style-name="P1">X144449Y29931D01*</text:p>
      <text:p text:style-name="P1">X144449Y29931D02*</text:p>
      <text:p text:style-name="P1">X144410Y29974D01*</text:p>
      <text:p text:style-name="P1">X144410Y29974D02*</text:p>
      <text:p text:style-name="P1">X144369Y30014D01*</text:p>
      <text:p text:style-name="P1">X144369Y30014D02*</text:p>
      <text:p text:style-name="P1">X144324Y30052D01*</text:p>
      <text:p text:style-name="P1">X144324Y30052D02*</text:p>
      <text:p text:style-name="P1">X144277Y30086D01*</text:p>
      <text:p text:style-name="P1">X144277Y30086D02*</text:p>
      <text:p text:style-name="P1">X144228Y30117D01*</text:p>
      <text:p text:style-name="P1">X144228Y30117D02*</text:p>
      <text:p text:style-name="P1">X144176Y30144D01*</text:p>
      <text:p text:style-name="P1">X144176Y30144D02*</text:p>
      <text:p text:style-name="P1">X144123Y30168D01*</text:p>
      <text:p text:style-name="P1">X144123Y30168D02*</text:p>
      <text:p text:style-name="P1">X144069Y30187D01*</text:p>
      <text:p text:style-name="P1">X144069Y30187D02*</text:p>
      <text:p text:style-name="P1">X144013Y30203D01*</text:p>
      <text:p text:style-name="P1">X144013Y30203D02*</text:p>
      <text:p text:style-name="P1">X143956Y30216D01*</text:p>
      <text:p text:style-name="P1">X143956Y30216D02*</text:p>
      <text:p text:style-name="P1">X143898Y30224D01*</text:p>
      <text:p text:style-name="P1">X143898Y30224D02*</text:p>
      <text:p text:style-name="P1">X143840Y30228D01*</text:p>
      <text:p text:style-name="P1">X143840Y30228D02*</text:p>
      <text:p text:style-name="P1">X143811Y30228D01*</text:p>
      <text:p text:style-name="P1">X155478Y28562D02*</text:p>
      <text:p text:style-name="P1">X155478Y30228D01*</text:p>
      <text:p text:style-name="P1">X154644Y29395D02*</text:p>
      <text:p text:style-name="P1"><text:soft-page-break/>X154644Y30228D01*</text:p>
      <text:p text:style-name="P1">X139644Y45228D02*</text:p>
      <text:p text:style-name="P1">X139819Y45234D01*</text:p>
      <text:p text:style-name="P1">X139819Y45234D02*</text:p>
      <text:p text:style-name="P1">X139992Y45253D01*</text:p>
      <text:p text:style-name="P1">X139992Y45253D02*</text:p>
      <text:p text:style-name="P1">X140164Y45283D01*</text:p>
      <text:p text:style-name="P1">X140164Y45283D02*</text:p>
      <text:p text:style-name="P1">X140334Y45325D01*</text:p>
      <text:p text:style-name="P1">X140334Y45325D02*</text:p>
      <text:p text:style-name="P1">X140500Y45379D01*</text:p>
      <text:p text:style-name="P1">X140500Y45379D02*</text:p>
      <text:p text:style-name="P1">X140661Y45444D01*</text:p>
      <text:p text:style-name="P1">X140661Y45444D02*</text:p>
      <text:p text:style-name="P1">X140818Y45521D01*</text:p>
      <text:p text:style-name="P1">X140818Y45521D02*</text:p>
      <text:p text:style-name="P1">X140969Y45608D01*</text:p>
      <text:p text:style-name="P1">X140969Y45608D02*</text:p>
      <text:p text:style-name="P1">X141114Y45706D01*</text:p>
      <text:p text:style-name="P1">X141114Y45706D02*</text:p>
      <text:p text:style-name="P1">X141251Y45813D01*</text:p>
      <text:p text:style-name="P1">X141251Y45813D02*</text:p>
      <text:p text:style-name="P1">X141381Y45930D01*</text:p>
      <text:p text:style-name="P1">X141381Y45930D02*</text:p>
      <text:p text:style-name="P1">X141502Y46056D01*</text:p>
      <text:p text:style-name="P1">X141502Y46056D02*</text:p>
      <text:p text:style-name="P1">X141615Y46189D01*</text:p>
      <text:p text:style-name="P1">X141615Y46189D02*</text:p>
      <text:p text:style-name="P1">X141717Y46330D01*</text:p>
      <text:p text:style-name="P1">X141717Y46330D02*</text:p>
      <text:p text:style-name="P1">X141810Y46478D01*</text:p>
      <text:p text:style-name="P1">X141810Y46478D02*</text:p>
      <text:p text:style-name="P1">X141891Y46632D01*</text:p>
      <text:p text:style-name="P1">X141891Y46632D02*</text:p>
      <text:p text:style-name="P1">X141962Y46792D01*</text:p>
      <text:p text:style-name="P1">X141962Y46792D02*</text:p>
      <text:p text:style-name="P1">X142022Y46956D01*</text:p>
      <text:p text:style-name="P1">X142022Y46956D02*</text:p>
      <text:p text:style-name="P1">X142070Y47124D01*</text:p>
      <text:p text:style-name="P1">X142070Y47124D02*</text:p>
      <text:p text:style-name="P1">X142107Y47294D01*</text:p>
      <text:p text:style-name="P1">X142107Y47294D02*</text:p>
      <text:p text:style-name="P1">X142131Y47467D01*</text:p>
      <text:p text:style-name="P1">X142131Y47467D02*</text:p>
      <text:p text:style-name="P1">X142143Y47641D01*</text:p>
      <text:p text:style-name="P1">X142143Y47641D02*</text:p>
      <text:p text:style-name="P1">X142143Y47816D01*</text:p>
      <text:p text:style-name="P1">X142143Y47816D02*</text:p>
      <text:p text:style-name="P1">X142131Y47990D01*</text:p>
      <text:p text:style-name="P1">X142131Y47990D02*</text:p>
      <text:p text:style-name="P1">X142107Y48162D01*</text:p>
      <text:p text:style-name="P1">X142107Y48162D02*</text:p>
      <text:p text:style-name="P1">X142070Y48333D01*</text:p>
      <text:p text:style-name="P1">X142070Y48333D02*</text:p>
      <text:p text:style-name="P1">X142022Y48501D01*</text:p>
      <text:p text:style-name="P1">X142022Y48501D02*</text:p>
      <text:p text:style-name="P1">X141962Y48665D01*</text:p>
      <text:p text:style-name="P1">X141962Y48665D02*</text:p>
      <text:p text:style-name="P1">X141891Y48824D01*</text:p>
      <text:p text:style-name="P1">X141891Y48824D02*</text:p>
      <text:p text:style-name="P1">X141810Y48978D01*</text:p>
      <text:p text:style-name="P1">X141810Y48978D02*</text:p>
      <text:p text:style-name="P1">X141717Y49126D01*</text:p>
      <text:p text:style-name="P1">X141717Y49126D02*</text:p>
      <text:p text:style-name="P1"><text:soft-page-break/>X141615Y49267D01*</text:p>
      <text:p text:style-name="P1">X141615Y49267D02*</text:p>
      <text:p text:style-name="P1">X141502Y49401D01*</text:p>
      <text:p text:style-name="P1">X141502Y49401D02*</text:p>
      <text:p text:style-name="P1">X141381Y49527D01*</text:p>
      <text:p text:style-name="P1">X141381Y49527D02*</text:p>
      <text:p text:style-name="P1">X141251Y49643D01*</text:p>
      <text:p text:style-name="P1">X141251Y49643D02*</text:p>
      <text:p text:style-name="P1">X141114Y49751D01*</text:p>
      <text:p text:style-name="P1">X141114Y49751D02*</text:p>
      <text:p text:style-name="P1">X140969Y49848D01*</text:p>
      <text:p text:style-name="P1">X140969Y49848D02*</text:p>
      <text:p text:style-name="P1">X140818Y49936D01*</text:p>
      <text:p text:style-name="P1">X140818Y49936D02*</text:p>
      <text:p text:style-name="P1">X140661Y50012D01*</text:p>
      <text:p text:style-name="P1">X140661Y50012D02*</text:p>
      <text:p text:style-name="P1">X140500Y50078D01*</text:p>
      <text:p text:style-name="P1">X140500Y50078D02*</text:p>
      <text:p text:style-name="P1">X140458Y50092D01*</text:p>
      <text:p text:style-name="P1">X137144Y43562D02*</text:p>
      <text:p text:style-name="P1">X137144Y35228D01*</text:p>
      <text:p text:style-name="P1">X154644Y47728D02*</text:p>
      <text:p text:style-name="P1">X156311Y47728D01*</text:p>
      <text:p text:style-name="P1">X155478Y49395D02*</text:p>
      <text:p text:style-name="P1">X155536Y49397D01*</text:p>
      <text:p text:style-name="P1">X155536Y49397D02*</text:p>
      <text:p text:style-name="P1">X155594Y49403D01*</text:p>
      <text:p text:style-name="P1">X155594Y49403D02*</text:p>
      <text:p text:style-name="P1">X155651Y49413D01*</text:p>
      <text:p text:style-name="P1">X155651Y49413D02*</text:p>
      <text:p text:style-name="P1">X155707Y49427D01*</text:p>
      <text:p text:style-name="P1">X155707Y49427D02*</text:p>
      <text:p text:style-name="P1">X155763Y49445D01*</text:p>
      <text:p text:style-name="P1">X155763Y49445D02*</text:p>
      <text:p text:style-name="P1">X155817Y49467D01*</text:p>
      <text:p text:style-name="P1">X155817Y49467D02*</text:p>
      <text:p text:style-name="P1">X155869Y49493D01*</text:p>
      <text:p text:style-name="P1">X155869Y49493D02*</text:p>
      <text:p text:style-name="P1">X155919Y49522D01*</text:p>
      <text:p text:style-name="P1">X155919Y49522D02*</text:p>
      <text:p text:style-name="P1">X155967Y49554D01*</text:p>
      <text:p text:style-name="P1">X155967Y49554D02*</text:p>
      <text:p text:style-name="P1">X156013Y49590D01*</text:p>
      <text:p text:style-name="P1">X156013Y49590D02*</text:p>
      <text:p text:style-name="P1">X156056Y49629D01*</text:p>
      <text:p text:style-name="P1">X156056Y49629D02*</text:p>
      <text:p text:style-name="P1">X156097Y49671D01*</text:p>
      <text:p text:style-name="P1">X156097Y49671D02*</text:p>
      <text:p text:style-name="P1">X156134Y49715D01*</text:p>
      <text:p text:style-name="P1">X156134Y49715D02*</text:p>
      <text:p text:style-name="P1">X156168Y49762D01*</text:p>
      <text:p text:style-name="P1">X156168Y49762D02*</text:p>
      <text:p text:style-name="P1">X156199Y49812D01*</text:p>
      <text:p text:style-name="P1">X156199Y49812D02*</text:p>
      <text:p text:style-name="P1">X156227Y49863D01*</text:p>
      <text:p text:style-name="P1">X156227Y49863D02*</text:p>
      <text:p text:style-name="P1">X156250Y49916D01*</text:p>
      <text:p text:style-name="P1">X156250Y49916D02*</text:p>
      <text:p text:style-name="P1">X156270Y49971D01*</text:p>
      <text:p text:style-name="P1">X156270Y49971D02*</text:p>
      <text:p text:style-name="P1">X156286Y50027D01*</text:p>
      <text:p text:style-name="P1">X156286Y50027D02*</text:p>
      <text:p text:style-name="P1">X156298Y50084D01*</text:p>
      <text:p text:style-name="P1">X156298Y50084D02*</text:p>
      <text:p text:style-name="P1"><text:soft-page-break/>X156306Y50141D01*</text:p>
      <text:p text:style-name="P1">X156306Y50141D02*</text:p>
      <text:p text:style-name="P1">X156310Y50199D01*</text:p>
      <text:p text:style-name="P1">X156310Y50199D02*</text:p>
      <text:p text:style-name="P1">X156310Y50257D01*</text:p>
      <text:p text:style-name="P1">X156310Y50257D02*</text:p>
      <text:p text:style-name="P1">X156306Y50315D01*</text:p>
      <text:p text:style-name="P1">X156306Y50315D02*</text:p>
      <text:p text:style-name="P1">X156298Y50373D01*</text:p>
      <text:p text:style-name="P1">X156298Y50373D02*</text:p>
      <text:p text:style-name="P1">X156286Y50430D01*</text:p>
      <text:p text:style-name="P1">X156286Y50430D02*</text:p>
      <text:p text:style-name="P1">X156270Y50486D01*</text:p>
      <text:p text:style-name="P1">X156270Y50486D02*</text:p>
      <text:p text:style-name="P1">X156250Y50541D01*</text:p>
      <text:p text:style-name="P1">X156250Y50541D02*</text:p>
      <text:p text:style-name="P1">X156227Y50594D01*</text:p>
      <text:p text:style-name="P1">X156227Y50594D02*</text:p>
      <text:p text:style-name="P1">X156199Y50645D01*</text:p>
      <text:p text:style-name="P1">X156199Y50645D02*</text:p>
      <text:p text:style-name="P1">X156168Y50694D01*</text:p>
      <text:p text:style-name="P1">X156168Y50694D02*</text:p>
      <text:p text:style-name="P1">X156134Y50741D01*</text:p>
      <text:p text:style-name="P1">X156134Y50741D02*</text:p>
      <text:p text:style-name="P1">X156097Y50786D01*</text:p>
      <text:p text:style-name="P1">X156097Y50786D02*</text:p>
      <text:p text:style-name="P1">X156056Y50828D01*</text:p>
      <text:p text:style-name="P1">X156056Y50828D02*</text:p>
      <text:p text:style-name="P1">X156013Y50867D01*</text:p>
      <text:p text:style-name="P1">X156013Y50867D02*</text:p>
      <text:p text:style-name="P1">X155967Y50903D01*</text:p>
      <text:p text:style-name="P1">X155967Y50903D02*</text:p>
      <text:p text:style-name="P1">X155919Y50935D01*</text:p>
      <text:p text:style-name="P1">X155919Y50935D02*</text:p>
      <text:p text:style-name="P1">X155869Y50964D01*</text:p>
      <text:p text:style-name="P1">X155869Y50964D02*</text:p>
      <text:p text:style-name="P1">X155817Y50990D01*</text:p>
      <text:p text:style-name="P1">X155817Y50990D02*</text:p>
      <text:p text:style-name="P1">X155763Y51011D01*</text:p>
      <text:p text:style-name="P1">X155763Y51011D02*</text:p>
      <text:p text:style-name="P1">X155707Y51029D01*</text:p>
      <text:p text:style-name="P1">X155707Y51029D02*</text:p>
      <text:p text:style-name="P1">X155651Y51043D01*</text:p>
      <text:p text:style-name="P1">X155651Y51043D02*</text:p>
      <text:p text:style-name="P1">X155594Y51054D01*</text:p>
      <text:p text:style-name="P1">X155594Y51054D02*</text:p>
      <text:p text:style-name="P1">X155536Y51060D01*</text:p>
      <text:p text:style-name="P1">X155536Y51060D02*</text:p>
      <text:p text:style-name="P1">X155478Y51062D01*</text:p>
      <text:p text:style-name="P1">X155478Y51062D02*</text:p>
      <text:p text:style-name="P1">X155419Y51060D01*</text:p>
      <text:p text:style-name="P1">X155419Y51060D02*</text:p>
      <text:p text:style-name="P1">X155362Y51054D01*</text:p>
      <text:p text:style-name="P1">X155362Y51054D02*</text:p>
      <text:p text:style-name="P1">X155304Y51043D01*</text:p>
      <text:p text:style-name="P1">X155304Y51043D02*</text:p>
      <text:p text:style-name="P1">X155248Y51029D01*</text:p>
      <text:p text:style-name="P1">X155248Y51029D02*</text:p>
      <text:p text:style-name="P1">X155193Y51011D01*</text:p>
      <text:p text:style-name="P1">X155193Y51011D02*</text:p>
      <text:p text:style-name="P1">X155139Y50990D01*</text:p>
      <text:p text:style-name="P1">X155139Y50990D02*</text:p>
      <text:p text:style-name="P1">X155086Y50964D01*</text:p>
      <text:p text:style-name="P1">X155086Y50964D02*</text:p>
      <text:p text:style-name="P1"><text:soft-page-break/>X155036Y50935D01*</text:p>
      <text:p text:style-name="P1">X155036Y50935D02*</text:p>
      <text:p text:style-name="P1">X154988Y50903D01*</text:p>
      <text:p text:style-name="P1">X154988Y50903D02*</text:p>
      <text:p text:style-name="P1">X154942Y50867D01*</text:p>
      <text:p text:style-name="P1">X154942Y50867D02*</text:p>
      <text:p text:style-name="P1">X154899Y50828D01*</text:p>
      <text:p text:style-name="P1">X154899Y50828D02*</text:p>
      <text:p text:style-name="P1">X154858Y50786D01*</text:p>
      <text:p text:style-name="P1">X154858Y50786D02*</text:p>
      <text:p text:style-name="P1">X154821Y50741D01*</text:p>
      <text:p text:style-name="P1">X154821Y50741D02*</text:p>
      <text:p text:style-name="P1">X154787Y50694D01*</text:p>
      <text:p text:style-name="P1">X154787Y50694D02*</text:p>
      <text:p text:style-name="P1">X154756Y50645D01*</text:p>
      <text:p text:style-name="P1">X154756Y50645D02*</text:p>
      <text:p text:style-name="P1">X154729Y50594D01*</text:p>
      <text:p text:style-name="P1">X154729Y50594D02*</text:p>
      <text:p text:style-name="P1">X154705Y50541D01*</text:p>
      <text:p text:style-name="P1">X154705Y50541D02*</text:p>
      <text:p text:style-name="P1">X154685Y50486D01*</text:p>
      <text:p text:style-name="P1">X154685Y50486D02*</text:p>
      <text:p text:style-name="P1">X154669Y50430D01*</text:p>
      <text:p text:style-name="P1">X154669Y50430D02*</text:p>
      <text:p text:style-name="P1">X154657Y50373D01*</text:p>
      <text:p text:style-name="P1">X154657Y50373D02*</text:p>
      <text:p text:style-name="P1">X154649Y50315D01*</text:p>
      <text:p text:style-name="P1">X154649Y50315D02*</text:p>
      <text:p text:style-name="P1">X154645Y50257D01*</text:p>
      <text:p text:style-name="P1">X154645Y50257D02*</text:p>
      <text:p text:style-name="P1">X154644Y50228D01*</text:p>
      <text:p text:style-name="P1">X142144Y50228D02*</text:p>
      <text:p text:style-name="P1">X142978Y51062D01*</text:p>
      <text:p text:style-name="P1">X142978Y51062D02*</text:p>
      <text:p text:style-name="P1">X142978Y47728D01*</text:p>
      <text:p text:style-name="P1">X154644Y48562D02*</text:p>
      <text:p text:style-name="P1">X154644Y47728D01*</text:p>
      <text:p text:style-name="P1">X155478Y49395D02*</text:p>
      <text:p text:style-name="P1">X155419Y49393D01*</text:p>
      <text:p text:style-name="P1">X155419Y49393D02*</text:p>
      <text:p text:style-name="P1">X155362Y49387D01*</text:p>
      <text:p text:style-name="P1">X155362Y49387D02*</text:p>
      <text:p text:style-name="P1">X155304Y49377D01*</text:p>
      <text:p text:style-name="P1">X155304Y49377D02*</text:p>
      <text:p text:style-name="P1">X155248Y49363D01*</text:p>
      <text:p text:style-name="P1">X155248Y49363D02*</text:p>
      <text:p text:style-name="P1">X155193Y49345D01*</text:p>
      <text:p text:style-name="P1">X155193Y49345D02*</text:p>
      <text:p text:style-name="P1">X155139Y49323D01*</text:p>
      <text:p text:style-name="P1">X155139Y49323D02*</text:p>
      <text:p text:style-name="P1">X155086Y49298D01*</text:p>
      <text:p text:style-name="P1">X155086Y49298D02*</text:p>
      <text:p text:style-name="P1">X155036Y49269D01*</text:p>
      <text:p text:style-name="P1">X155036Y49269D02*</text:p>
      <text:p text:style-name="P1">X154988Y49236D01*</text:p>
      <text:p text:style-name="P1">X154988Y49236D02*</text:p>
      <text:p text:style-name="P1">X154942Y49200D01*</text:p>
      <text:p text:style-name="P1">X154942Y49200D02*</text:p>
      <text:p text:style-name="P1">X154899Y49161D01*</text:p>
      <text:p text:style-name="P1">X154899Y49161D02*</text:p>
      <text:p text:style-name="P1">X154858Y49119D01*</text:p>
      <text:p text:style-name="P1">X154858Y49119D02*</text:p>
      <text:p text:style-name="P1">X154821Y49075D01*</text:p>
      <text:p text:style-name="P1">X154821Y49075D02*</text:p>
      <text:p text:style-name="P1"><text:soft-page-break/>X154787Y49028D01*</text:p>
      <text:p text:style-name="P1">X154787Y49028D02*</text:p>
      <text:p text:style-name="P1">X154756Y48978D01*</text:p>
      <text:p text:style-name="P1">X154756Y48978D02*</text:p>
      <text:p text:style-name="P1">X154729Y48927D01*</text:p>
      <text:p text:style-name="P1">X154729Y48927D02*</text:p>
      <text:p text:style-name="P1">X154705Y48874D01*</text:p>
      <text:p text:style-name="P1">X154705Y48874D02*</text:p>
      <text:p text:style-name="P1">X154685Y48819D01*</text:p>
      <text:p text:style-name="P1">X154685Y48819D02*</text:p>
      <text:p text:style-name="P1">X154669Y48763D01*</text:p>
      <text:p text:style-name="P1">X154669Y48763D02*</text:p>
      <text:p text:style-name="P1">X154657Y48707D01*</text:p>
      <text:p text:style-name="P1">X154657Y48707D02*</text:p>
      <text:p text:style-name="P1">X154649Y48649D01*</text:p>
      <text:p text:style-name="P1">X154649Y48649D02*</text:p>
      <text:p text:style-name="P1">X154645Y48591D01*</text:p>
      <text:p text:style-name="P1">X154645Y48591D02*</text:p>
      <text:p text:style-name="P1">X154644Y48562D01*</text:p>
      <text:p text:style-name="P1">X162144Y43562D02*</text:p>
      <text:p text:style-name="P1">X162144Y35228D01*</text:p>
      <text:p text:style-name="P1">X229134Y41732D02*</text:p>
      <text:p text:style-name="P1">X229107Y42501D01*</text:p>
      <text:p text:style-name="P1">X229107Y42501D02*</text:p>
      <text:p text:style-name="P1">X229027Y43266D01*</text:p>
      <text:p text:style-name="P1">X229027Y43266D02*</text:p>
      <text:p text:style-name="P1">X228893Y44024D01*</text:p>
      <text:p text:style-name="P1">X228893Y44024D02*</text:p>
      <text:p text:style-name="P1">X228707Y44771D01*</text:p>
      <text:p text:style-name="P1">X228707Y44771D02*</text:p>
      <text:p text:style-name="P1">X228469Y45503D01*</text:p>
      <text:p text:style-name="P1">X228469Y45503D02*</text:p>
      <text:p text:style-name="P1">X228181Y46216D01*</text:p>
      <text:p text:style-name="P1">X228181Y46216D02*</text:p>
      <text:p text:style-name="P1">X227844Y46908D01*</text:p>
      <text:p text:style-name="P1">X227844Y46908D02*</text:p>
      <text:p text:style-name="P1">X227459Y47574D01*</text:p>
      <text:p text:style-name="P1">X227459Y47574D02*</text:p>
      <text:p text:style-name="P1">X227029Y48212D01*</text:p>
      <text:p text:style-name="P1">X227029Y48212D02*</text:p>
      <text:p text:style-name="P1">X226555Y48818D01*</text:p>
      <text:p text:style-name="P1">X226555Y48818D02*</text:p>
      <text:p text:style-name="P1">X226040Y49390D01*</text:p>
      <text:p text:style-name="P1">X226040Y49390D02*</text:p>
      <text:p text:style-name="P1">X225486Y49924D01*</text:p>
      <text:p text:style-name="P1">X225486Y49924D02*</text:p>
      <text:p text:style-name="P1">X224897Y50419D01*</text:p>
      <text:p text:style-name="P1">X224897Y50419D02*</text:p>
      <text:p text:style-name="P1">X224275Y50871D01*</text:p>
      <text:p text:style-name="P1">X224275Y50871D02*</text:p>
      <text:p text:style-name="P1">X223622Y51279D01*</text:p>
      <text:p text:style-name="P1">X223622Y51279D02*</text:p>
      <text:p text:style-name="P1">X222943Y51640D01*</text:p>
      <text:p text:style-name="P1">X222943Y51640D02*</text:p>
      <text:p text:style-name="P1">X222240Y51953D01*</text:p>
      <text:p text:style-name="P1">X222240Y51953D02*</text:p>
      <text:p text:style-name="P1">X221517Y52216D01*</text:p>
      <text:p text:style-name="P1">X221517Y52216D02*</text:p>
      <text:p text:style-name="P1">X220777Y52428D01*</text:p>
      <text:p text:style-name="P1">X220777Y52428D02*</text:p>
      <text:p text:style-name="P1">X220024Y52588D01*</text:p>
      <text:p text:style-name="P1">X220024Y52588D02*</text:p>
      <text:p text:style-name="P1">X219263Y52696D01*</text:p>
      <text:p text:style-name="P1">X219263Y52696D02*</text:p>
      <text:p text:style-name="P1"><text:soft-page-break/>X218495Y52749D01*</text:p>
      <text:p text:style-name="P1">X218495Y52749D02*</text:p>
      <text:p text:style-name="P1">X217726Y52749D01*</text:p>
      <text:p text:style-name="P1">X217726Y52749D02*</text:p>
      <text:p text:style-name="P1">X216958Y52696D01*</text:p>
      <text:p text:style-name="P1">X216958Y52696D02*</text:p>
      <text:p text:style-name="P1">X216196Y52588D01*</text:p>
      <text:p text:style-name="P1">X216196Y52588D02*</text:p>
      <text:p text:style-name="P1">X215443Y52428D01*</text:p>
      <text:p text:style-name="P1">X215443Y52428D02*</text:p>
      <text:p text:style-name="P1">X214704Y52216D01*</text:p>
      <text:p text:style-name="P1">X214704Y52216D02*</text:p>
      <text:p text:style-name="P1">X213981Y51953D01*</text:p>
      <text:p text:style-name="P1">X213981Y51953D02*</text:p>
      <text:p text:style-name="P1">X213278Y51640D01*</text:p>
      <text:p text:style-name="P1">X213278Y51640D02*</text:p>
      <text:p text:style-name="P1">X212598Y51279D01*</text:p>
      <text:p text:style-name="P1">X212598Y51279D02*</text:p>
      <text:p text:style-name="P1">X211946Y50871D01*</text:p>
      <text:p text:style-name="P1">X211946Y50871D02*</text:p>
      <text:p text:style-name="P1">X211323Y50419D01*</text:p>
      <text:p text:style-name="P1">X211323Y50419D02*</text:p>
      <text:p text:style-name="P1">X210734Y49924D01*</text:p>
      <text:p text:style-name="P1">X210734Y49924D02*</text:p>
      <text:p text:style-name="P1">X210181Y49390D01*</text:p>
      <text:p text:style-name="P1">X210181Y49390D02*</text:p>
      <text:p text:style-name="P1">X209666Y48818D01*</text:p>
      <text:p text:style-name="P1">X209666Y48818D02*</text:p>
      <text:p text:style-name="P1">X209192Y48212D01*</text:p>
      <text:p text:style-name="P1">X209192Y48212D02*</text:p>
      <text:p text:style-name="P1">X208762Y47574D01*</text:p>
      <text:p text:style-name="P1">X208762Y47574D02*</text:p>
      <text:p text:style-name="P1">X208377Y46908D01*</text:p>
      <text:p text:style-name="P1">X208377Y46908D02*</text:p>
      <text:p text:style-name="P1">X208040Y46216D01*</text:p>
      <text:p text:style-name="P1">X208040Y46216D02*</text:p>
      <text:p text:style-name="P1">X207751Y45503D01*</text:p>
      <text:p text:style-name="P1">X207751Y45503D02*</text:p>
      <text:p text:style-name="P1">X207514Y44771D01*</text:p>
      <text:p text:style-name="P1">X207514Y44771D02*</text:p>
      <text:p text:style-name="P1">X207328Y44024D01*</text:p>
      <text:p text:style-name="P1">X207328Y44024D02*</text:p>
      <text:p text:style-name="P1">X207194Y43266D01*</text:p>
      <text:p text:style-name="P1">X207194Y43266D02*</text:p>
      <text:p text:style-name="P1">X207113Y42501D01*</text:p>
      <text:p text:style-name="P1">X207113Y42501D02*</text:p>
      <text:p text:style-name="P1">X207087Y41732D01*</text:p>
      <text:p text:style-name="P1">X207087Y41732D02*</text:p>
      <text:p text:style-name="P1">X207113Y40963D01*</text:p>
      <text:p text:style-name="P1">X207113Y40963D02*</text:p>
      <text:p text:style-name="P1">X207194Y40198D01*</text:p>
      <text:p text:style-name="P1">X207194Y40198D02*</text:p>
      <text:p text:style-name="P1">X207328Y39440D01*</text:p>
      <text:p text:style-name="P1">X207328Y39440D02*</text:p>
      <text:p text:style-name="P1">X207514Y38694D01*</text:p>
      <text:p text:style-name="P1">X207514Y38694D02*</text:p>
      <text:p text:style-name="P1">X207751Y37962D01*</text:p>
      <text:p text:style-name="P1">X207751Y37962D02*</text:p>
      <text:p text:style-name="P1">X208040Y37249D01*</text:p>
      <text:p text:style-name="P1">X208040Y37249D02*</text:p>
      <text:p text:style-name="P1">X208377Y36557D01*</text:p>
      <text:p text:style-name="P1">X208377Y36557D02*</text:p>
      <text:p text:style-name="P1">X208762Y35891D01*</text:p>
      <text:p text:style-name="P1">X208762Y35891D02*</text:p>
      <text:p text:style-name="P1"><text:soft-page-break/>X209192Y35253D01*</text:p>
      <text:p text:style-name="P1">X209192Y35253D02*</text:p>
      <text:p text:style-name="P1">X209666Y34646D01*</text:p>
      <text:p text:style-name="P1">X209666Y34646D02*</text:p>
      <text:p text:style-name="P1">X210181Y34075D01*</text:p>
      <text:p text:style-name="P1">X210181Y34075D02*</text:p>
      <text:p text:style-name="P1">X210734Y33540D01*</text:p>
      <text:p text:style-name="P1">X210734Y33540D02*</text:p>
      <text:p text:style-name="P1">X211323Y33046D01*</text:p>
      <text:p text:style-name="P1">X211323Y33046D02*</text:p>
      <text:p text:style-name="P1">X211946Y32593D01*</text:p>
      <text:p text:style-name="P1">X211946Y32593D02*</text:p>
      <text:p text:style-name="P1">X212598Y32186D01*</text:p>
      <text:p text:style-name="P1">X212598Y32186D02*</text:p>
      <text:p text:style-name="P1">X213278Y31824D01*</text:p>
      <text:p text:style-name="P1">X213278Y31824D02*</text:p>
      <text:p text:style-name="P1">X213981Y31511D01*</text:p>
      <text:p text:style-name="P1">X213981Y31511D02*</text:p>
      <text:p text:style-name="P1">X214704Y31248D01*</text:p>
      <text:p text:style-name="P1">X214704Y31248D02*</text:p>
      <text:p text:style-name="P1">X215443Y31036D01*</text:p>
      <text:p text:style-name="P1">X215443Y31036D02*</text:p>
      <text:p text:style-name="P1">X216196Y30876D01*</text:p>
      <text:p text:style-name="P1">X216196Y30876D02*</text:p>
      <text:p text:style-name="P1">X216958Y30769D01*</text:p>
      <text:p text:style-name="P1">X216958Y30769D02*</text:p>
      <text:p text:style-name="P1">X217726Y30715D01*</text:p>
      <text:p text:style-name="P1">X217726Y30715D02*</text:p>
      <text:p text:style-name="P1">X218495Y30715D01*</text:p>
      <text:p text:style-name="P1">X218495Y30715D02*</text:p>
      <text:p text:style-name="P1">X219263Y30769D01*</text:p>
      <text:p text:style-name="P1">X219263Y30769D02*</text:p>
      <text:p text:style-name="P1">X220024Y30876D01*</text:p>
      <text:p text:style-name="P1">X220024Y30876D02*</text:p>
      <text:p text:style-name="P1">X220777Y31036D01*</text:p>
      <text:p text:style-name="P1">X220777Y31036D02*</text:p>
      <text:p text:style-name="P1">X221517Y31248D01*</text:p>
      <text:p text:style-name="P1">X221517Y31248D02*</text:p>
      <text:p text:style-name="P1">X222240Y31511D01*</text:p>
      <text:p text:style-name="P1">X222240Y31511D02*</text:p>
      <text:p text:style-name="P1">X222943Y31824D01*</text:p>
      <text:p text:style-name="P1">X222943Y31824D02*</text:p>
      <text:p text:style-name="P1">X223622Y32186D01*</text:p>
      <text:p text:style-name="P1">X223622Y32186D02*</text:p>
      <text:p text:style-name="P1">X224275Y32593D01*</text:p>
      <text:p text:style-name="P1">X224275Y32593D02*</text:p>
      <text:p text:style-name="P1">X224897Y33046D01*</text:p>
      <text:p text:style-name="P1">X224897Y33046D02*</text:p>
      <text:p text:style-name="P1">X225486Y33540D01*</text:p>
      <text:p text:style-name="P1">X225486Y33540D02*</text:p>
      <text:p text:style-name="P1">X226040Y34075D01*</text:p>
      <text:p text:style-name="P1">X226040Y34075D02*</text:p>
      <text:p text:style-name="P1">X226555Y34646D01*</text:p>
      <text:p text:style-name="P1">X226555Y34646D02*</text:p>
      <text:p text:style-name="P1">X227029Y35253D01*</text:p>
      <text:p text:style-name="P1">X227029Y35253D02*</text:p>
      <text:p text:style-name="P1">X227459Y35891D01*</text:p>
      <text:p text:style-name="P1">X227459Y35891D02*</text:p>
      <text:p text:style-name="P1">X227844Y36557D01*</text:p>
      <text:p text:style-name="P1">X227844Y36557D02*</text:p>
      <text:p text:style-name="P1">X228181Y37249D01*</text:p>
      <text:p text:style-name="P1">X228181Y37249D02*</text:p>
      <text:p text:style-name="P1">X228469Y37962D01*</text:p>
      <text:p text:style-name="P1">X228469Y37962D02*</text:p>
      <text:p text:style-name="P1"><text:soft-page-break/>X228707Y38694D01*</text:p>
      <text:p text:style-name="P1">X228707Y38694D02*</text:p>
      <text:p text:style-name="P1">X228893Y39440D01*</text:p>
      <text:p text:style-name="P1">X228893Y39440D02*</text:p>
      <text:p text:style-name="P1">X229027Y40198D01*</text:p>
      <text:p text:style-name="P1">X229027Y40198D02*</text:p>
      <text:p text:style-name="P1">X229107Y40963D01*</text:p>
      <text:p text:style-name="P1">X229107Y40963D02*</text:p>
      <text:p text:style-name="P1">X229134Y41732D01*</text:p>
      <text:p text:style-name="P1">X219610Y41732D02*</text:p>
      <text:p text:style-name="P1">X228937Y41732D01*</text:p>
      <text:p text:style-name="P1">X218110Y40232D02*</text:p>
      <text:p text:style-name="P1">X218110Y30906D01*</text:p>
      <text:p text:style-name="P1">X218110Y43232D02*</text:p>
      <text:p text:style-name="P1">X218110Y52559D01*</text:p>
      <text:p text:style-name="P1">X217610Y41232D02*</text:p>
      <text:p text:style-name="P1">X218610Y42232D01*</text:p>
      <text:p text:style-name="P1">X217610Y42232D02*</text:p>
      <text:p text:style-name="P1">X218610Y41232D01*</text:p>
      <text:p text:style-name="P1">X207283Y41732D02*</text:p>
      <text:p text:style-name="P1">X216610Y41732D01*</text:p>
      <text:p text:style-name="P1">G54D13*</text:p>
      <text:p text:style-name="P1">X-222226Y-55033D02*</text:p>
      <text:p text:style-name="P1">X-222226Y-52057D01*</text:p>
      <text:p text:style-name="P1">X-222226Y-52057D02*</text:p>
      <text:p text:style-name="P1">X-221338Y-53545D01*</text:p>
      <text:p text:style-name="P1">X-221338Y-53545D02*</text:p>
      <text:p text:style-name="P1">X-220449Y-52057D01*</text:p>
      <text:p text:style-name="P1">X-220449Y-52057D02*</text:p>
      <text:p text:style-name="P1">X-220449Y-55033D01*</text:p>
      <text:p text:style-name="P1">X-219560Y-55033D02*</text:p>
      <text:p text:style-name="P1">X-219560Y-52057D01*</text:p>
      <text:p text:style-name="P1">X-217782Y-55033D02*</text:p>
      <text:p text:style-name="P1">X-217782Y-52057D01*</text:p>
      <text:p text:style-name="P1">X-219560Y-53545D02*</text:p>
      <text:p text:style-name="P1">X-217782Y-53545D01*</text:p>
      <text:p text:style-name="P1">X-216597Y-52652D02*</text:p>
      <text:p text:style-name="P1">X-216004Y-52057D01*</text:p>
      <text:p text:style-name="P1">X-216004Y-52057D02*</text:p>
      <text:p text:style-name="P1">X-216004Y-55033D01*</text:p>
      <text:p text:style-name="P1">X-216893Y-55033D02*</text:p>
      <text:p text:style-name="P1">X-215116Y-55033D01*</text:p>
      <text:p text:style-name="P1">X214388Y28432D02*</text:p>
      <text:p text:style-name="P1">X214388Y31408D01*</text:p>
      <text:p text:style-name="P1">X214388Y31408D02*</text:p>
      <text:p text:style-name="P1">X215277Y29920D01*</text:p>
      <text:p text:style-name="P1">X215277Y29920D02*</text:p>
      <text:p text:style-name="P1">X216165Y31408D01*</text:p>
      <text:p text:style-name="P1">X216165Y31408D02*</text:p>
      <text:p text:style-name="P1">X216165Y28432D01*</text:p>
      <text:p text:style-name="P1">X217054Y28432D02*</text:p>
      <text:p text:style-name="P1">X217054Y31408D01*</text:p>
      <text:p text:style-name="P1">X218832Y28432D02*</text:p>
      <text:p text:style-name="P1">X218832Y31408D01*</text:p>
      <text:p text:style-name="P1">X217054Y29920D02*</text:p>
      <text:p text:style-name="P1">X218832Y29920D01*</text:p>
      <text:p text:style-name="P1">X219721Y30813D02*</text:p>
      <text:p text:style-name="P1">X220313Y31408D01*</text:p>
      <text:p text:style-name="P1">X220313Y31408D02*</text:p>
      <text:p text:style-name="P1">X220906Y31408D01*</text:p>
      <text:p text:style-name="P1">X220906Y31408D02*</text:p>
      <text:p text:style-name="P1">X221499Y30813D01*</text:p>
      <text:p text:style-name="P1">X221499Y30813D02*</text:p>
      <text:p text:style-name="P1">X221499Y30515D01*</text:p>
      <text:p text:style-name="P1"><text:soft-page-break/>X221499Y30515D02*</text:p>
      <text:p text:style-name="P1">X219721Y28432D01*</text:p>
      <text:p text:style-name="P1">X219721Y28432D02*</text:p>
      <text:p text:style-name="P1">X221499Y28432D01*</text:p>
      <text:p text:style-name="P1">X221499Y28432D02*</text:p>
      <text:p text:style-name="P1">X221499Y28729D01*</text:p>
      <text:p text:style-name="P1">G54D10*</text:p>
      <text:p text:style-name="P1">X-3937Y53543D02*</text:p>
      <text:p text:style-name="P1">X-3952Y53983D01*</text:p>
      <text:p text:style-name="P1">X-3952Y53983D02*</text:p>
      <text:p text:style-name="P1">X-3998Y54420D01*</text:p>
      <text:p text:style-name="P1">X-3998Y54420D02*</text:p>
      <text:p text:style-name="P1">X-4075Y54853D01*</text:p>
      <text:p text:style-name="P1">X-4075Y54853D02*</text:p>
      <text:p text:style-name="P1">X-4181Y55280D01*</text:p>
      <text:p text:style-name="P1">X-4181Y55280D02*</text:p>
      <text:p text:style-name="P1">X-4317Y55698D01*</text:p>
      <text:p text:style-name="P1">X-4317Y55698D02*</text:p>
      <text:p text:style-name="P1">X-4482Y56105D01*</text:p>
      <text:p text:style-name="P1">X-4482Y56105D02*</text:p>
      <text:p text:style-name="P1">X-4674Y56501D01*</text:p>
      <text:p text:style-name="P1">X-4674Y56501D02*</text:p>
      <text:p text:style-name="P1">X-4894Y56881D01*</text:p>
      <text:p text:style-name="P1">X-4894Y56881D02*</text:p>
      <text:p text:style-name="P1">X-5140Y57246D01*</text:p>
      <text:p text:style-name="P1">X-5140Y57246D02*</text:p>
      <text:p text:style-name="P1">X-5411Y57592D01*</text:p>
      <text:p text:style-name="P1">X-5411Y57592D02*</text:p>
      <text:p text:style-name="P1">X-5705Y57919D01*</text:p>
      <text:p text:style-name="P1">X-5705Y57919D02*</text:p>
      <text:p text:style-name="P1">X-6021Y58225D01*</text:p>
      <text:p text:style-name="P1">X-6021Y58225D02*</text:p>
      <text:p text:style-name="P1">X-6358Y58507D01*</text:p>
      <text:p text:style-name="P1">X-6358Y58507D02*</text:p>
      <text:p text:style-name="P1">X-6714Y58766D01*</text:p>
      <text:p text:style-name="P1">X-6714Y58766D02*</text:p>
      <text:p text:style-name="P1">X-7087Y58999D01*</text:p>
      <text:p text:style-name="P1">X-7087Y58999D02*</text:p>
      <text:p text:style-name="P1">X-7475Y59205D01*</text:p>
      <text:p text:style-name="P1">X-7475Y59205D02*</text:p>
      <text:p text:style-name="P1">X-7876Y59384D01*</text:p>
      <text:p text:style-name="P1">X-7876Y59384D02*</text:p>
      <text:p text:style-name="P1">X-8290Y59534D01*</text:p>
      <text:p text:style-name="P1">X-8290Y59534D02*</text:p>
      <text:p text:style-name="P1">X-8712Y59655D01*</text:p>
      <text:p text:style-name="P1">X-8712Y59655D02*</text:p>
      <text:p text:style-name="P1">X-9142Y59747D01*</text:p>
      <text:p text:style-name="P1">X-9142Y59747D02*</text:p>
      <text:p text:style-name="P1">X-9578Y59808D01*</text:p>
      <text:p text:style-name="P1">X-9578Y59808D02*</text:p>
      <text:p text:style-name="P1">X-10016Y59839D01*</text:p>
      <text:p text:style-name="P1">X-10016Y59839D02*</text:p>
      <text:p text:style-name="P1">X-10456Y59839D01*</text:p>
      <text:p text:style-name="P1">X-10456Y59839D02*</text:p>
      <text:p text:style-name="P1">X-10895Y59808D01*</text:p>
      <text:p text:style-name="P1">X-10895Y59808D02*</text:p>
      <text:p text:style-name="P1">X-11330Y59747D01*</text:p>
      <text:p text:style-name="P1">X-11330Y59747D02*</text:p>
      <text:p text:style-name="P1">X-11760Y59655D01*</text:p>
      <text:p text:style-name="P1">X-11760Y59655D02*</text:p>
      <text:p text:style-name="P1">X-12183Y59534D01*</text:p>
      <text:p text:style-name="P1">X-12183Y59534D02*</text:p>
      <text:p text:style-name="P1">X-12596Y59384D01*</text:p>
      <text:p text:style-name="P1">X-12596Y59384D02*</text:p>
      <text:p text:style-name="P1"><text:soft-page-break/>X-12998Y59205D01*</text:p>
      <text:p text:style-name="P1">X-12998Y59205D02*</text:p>
      <text:p text:style-name="P1">X-13386Y58999D01*</text:p>
      <text:p text:style-name="P1">X-13386Y58999D02*</text:p>
      <text:p text:style-name="P1">X-13759Y58766D01*</text:p>
      <text:p text:style-name="P1">X-13759Y58766D02*</text:p>
      <text:p text:style-name="P1">X-14114Y58507D01*</text:p>
      <text:p text:style-name="P1">X-14114Y58507D02*</text:p>
      <text:p text:style-name="P1">X-14451Y58225D01*</text:p>
      <text:p text:style-name="P1">X-14451Y58225D02*</text:p>
      <text:p text:style-name="P1">X-14767Y57919D01*</text:p>
      <text:p text:style-name="P1">X-14767Y57919D02*</text:p>
      <text:p text:style-name="P1">X-15062Y57592D01*</text:p>
      <text:p text:style-name="P1">X-15062Y57592D02*</text:p>
      <text:p text:style-name="P1">X-15332Y57246D01*</text:p>
      <text:p text:style-name="P1">X-15332Y57246D02*</text:p>
      <text:p text:style-name="P1">X-15578Y56881D01*</text:p>
      <text:p text:style-name="P1">X-15578Y56881D02*</text:p>
      <text:p text:style-name="P1">X-15798Y56501D01*</text:p>
      <text:p text:style-name="P1">X-15798Y56501D02*</text:p>
      <text:p text:style-name="P1">X-15991Y56105D01*</text:p>
      <text:p text:style-name="P1">X-15991Y56105D02*</text:p>
      <text:p text:style-name="P1">X-16156Y55698D01*</text:p>
      <text:p text:style-name="P1">X-16156Y55698D02*</text:p>
      <text:p text:style-name="P1">X-16291Y55280D01*</text:p>
      <text:p text:style-name="P1">X-16291Y55280D02*</text:p>
      <text:p text:style-name="P1">X-16398Y54853D01*</text:p>
      <text:p text:style-name="P1">X-16398Y54853D02*</text:p>
      <text:p text:style-name="P1">X-16474Y54420D01*</text:p>
      <text:p text:style-name="P1">X-16474Y54420D02*</text:p>
      <text:p text:style-name="P1">X-16520Y53983D01*</text:p>
      <text:p text:style-name="P1">X-16520Y53983D02*</text:p>
      <text:p text:style-name="P1">X-16535Y53543D01*</text:p>
      <text:p text:style-name="P1">X-16535Y53543D02*</text:p>
      <text:p text:style-name="P1">X-16520Y53104D01*</text:p>
      <text:p text:style-name="P1">X-16520Y53104D02*</text:p>
      <text:p text:style-name="P1">X-16474Y52667D01*</text:p>
      <text:p text:style-name="P1">X-16474Y52667D02*</text:p>
      <text:p text:style-name="P1">X-16398Y52234D01*</text:p>
      <text:p text:style-name="P1">X-16398Y52234D02*</text:p>
      <text:p text:style-name="P1">X-16291Y51807D01*</text:p>
      <text:p text:style-name="P1">X-16291Y51807D02*</text:p>
      <text:p text:style-name="P1">X-16156Y51389D01*</text:p>
      <text:p text:style-name="P1">X-16156Y51389D02*</text:p>
      <text:p text:style-name="P1">X-15991Y50981D01*</text:p>
      <text:p text:style-name="P1">X-15991Y50981D02*</text:p>
      <text:p text:style-name="P1">X-15798Y50586D01*</text:p>
      <text:p text:style-name="P1">X-15798Y50586D02*</text:p>
      <text:p text:style-name="P1">X-15578Y50205D01*</text:p>
      <text:p text:style-name="P1">X-15578Y50205D02*</text:p>
      <text:p text:style-name="P1">X-15332Y49841D01*</text:p>
      <text:p text:style-name="P1">X-15332Y49841D02*</text:p>
      <text:p text:style-name="P1">X-15062Y49494D01*</text:p>
      <text:p text:style-name="P1">X-15062Y49494D02*</text:p>
      <text:p text:style-name="P1">X-14767Y49168D01*</text:p>
      <text:p text:style-name="P1">X-14767Y49168D02*</text:p>
      <text:p text:style-name="P1">X-14451Y48862D01*</text:p>
      <text:p text:style-name="P1">X-14451Y48862D02*</text:p>
      <text:p text:style-name="P1">X-14114Y48579D01*</text:p>
      <text:p text:style-name="P1">X-14114Y48579D02*</text:p>
      <text:p text:style-name="P1">X-13759Y48321D01*</text:p>
      <text:p text:style-name="P1">X-13759Y48321D02*</text:p>
      <text:p text:style-name="P1">X-13386Y48088D01*</text:p>
      <text:p text:style-name="P1">X-13386Y48088D02*</text:p>
      <text:p text:style-name="P1"><text:soft-page-break/>X-12998Y47882D01*</text:p>
      <text:p text:style-name="P1">X-12998Y47882D02*</text:p>
      <text:p text:style-name="P1">X-12596Y47703D01*</text:p>
      <text:p text:style-name="P1">X-12596Y47703D02*</text:p>
      <text:p text:style-name="P1">X-12183Y47552D01*</text:p>
      <text:p text:style-name="P1">X-12183Y47552D02*</text:p>
      <text:p text:style-name="P1">X-11760Y47431D01*</text:p>
      <text:p text:style-name="P1">X-11760Y47431D02*</text:p>
      <text:p text:style-name="P1">X-11330Y47340D01*</text:p>
      <text:p text:style-name="P1">X-11330Y47340D02*</text:p>
      <text:p text:style-name="P1">X-10895Y47279D01*</text:p>
      <text:p text:style-name="P1">X-10895Y47279D02*</text:p>
      <text:p text:style-name="P1">X-10456Y47248D01*</text:p>
      <text:p text:style-name="P1">X-10456Y47248D02*</text:p>
      <text:p text:style-name="P1">X-10016Y47248D01*</text:p>
      <text:p text:style-name="P1">X-10016Y47248D02*</text:p>
      <text:p text:style-name="P1">X-9578Y47279D01*</text:p>
      <text:p text:style-name="P1">X-9578Y47279D02*</text:p>
      <text:p text:style-name="P1">X-9142Y47340D01*</text:p>
      <text:p text:style-name="P1">X-9142Y47340D02*</text:p>
      <text:p text:style-name="P1">X-8712Y47431D01*</text:p>
      <text:p text:style-name="P1">X-8712Y47431D02*</text:p>
      <text:p text:style-name="P1">X-8290Y47552D01*</text:p>
      <text:p text:style-name="P1">X-8290Y47552D02*</text:p>
      <text:p text:style-name="P1">X-7876Y47703D01*</text:p>
      <text:p text:style-name="P1">X-7876Y47703D02*</text:p>
      <text:p text:style-name="P1">X-7475Y47882D01*</text:p>
      <text:p text:style-name="P1">X-7475Y47882D02*</text:p>
      <text:p text:style-name="P1">X-7087Y48088D01*</text:p>
      <text:p text:style-name="P1">X-7087Y48088D02*</text:p>
      <text:p text:style-name="P1">X-6714Y48321D01*</text:p>
      <text:p text:style-name="P1">X-6714Y48321D02*</text:p>
      <text:p text:style-name="P1">X-6358Y48579D01*</text:p>
      <text:p text:style-name="P1">X-6358Y48579D02*</text:p>
      <text:p text:style-name="P1">X-6021Y48862D01*</text:p>
      <text:p text:style-name="P1">X-6021Y48862D02*</text:p>
      <text:p text:style-name="P1">X-5705Y49168D01*</text:p>
      <text:p text:style-name="P1">X-5705Y49168D02*</text:p>
      <text:p text:style-name="P1">X-5411Y49494D01*</text:p>
      <text:p text:style-name="P1">X-5411Y49494D02*</text:p>
      <text:p text:style-name="P1">X-5140Y49841D01*</text:p>
      <text:p text:style-name="P1">X-5140Y49841D02*</text:p>
      <text:p text:style-name="P1">X-4894Y50205D01*</text:p>
      <text:p text:style-name="P1">X-4894Y50205D02*</text:p>
      <text:p text:style-name="P1">X-4674Y50586D01*</text:p>
      <text:p text:style-name="P1">X-4674Y50586D02*</text:p>
      <text:p text:style-name="P1">X-4482Y50981D01*</text:p>
      <text:p text:style-name="P1">X-4482Y50981D02*</text:p>
      <text:p text:style-name="P1">X-4317Y51389D01*</text:p>
      <text:p text:style-name="P1">X-4317Y51389D02*</text:p>
      <text:p text:style-name="P1">X-4181Y51807D01*</text:p>
      <text:p text:style-name="P1">X-4181Y51807D02*</text:p>
      <text:p text:style-name="P1">X-4075Y52234D01*</text:p>
      <text:p text:style-name="P1">X-4075Y52234D02*</text:p>
      <text:p text:style-name="P1">X-3998Y52667D01*</text:p>
      <text:p text:style-name="P1">X-3998Y52667D02*</text:p>
      <text:p text:style-name="P1">X-3952Y53104D01*</text:p>
      <text:p text:style-name="P1">X-3952Y53104D02*</text:p>
      <text:p text:style-name="P1">X-3937Y53543D01*</text:p>
      <text:p text:style-name="P1">X-3937Y53543D02*</text:p>
      <text:p text:style-name="P1">X-3937Y53543D01*</text:p>
      <text:p text:style-name="P1">X3937Y53543D02*</text:p>
      <text:p text:style-name="P1">X3952Y53104D01*</text:p>
      <text:p text:style-name="P1">X3952Y53104D02*</text:p>
      <text:p text:style-name="P1"><text:soft-page-break/>X3998Y52667D01*</text:p>
      <text:p text:style-name="P1">X3998Y52667D02*</text:p>
      <text:p text:style-name="P1">X4075Y52234D01*</text:p>
      <text:p text:style-name="P1">X4075Y52234D02*</text:p>
      <text:p text:style-name="P1">X4181Y51807D01*</text:p>
      <text:p text:style-name="P1">X4181Y51807D02*</text:p>
      <text:p text:style-name="P1">X4317Y51389D01*</text:p>
      <text:p text:style-name="P1">X4317Y51389D02*</text:p>
      <text:p text:style-name="P1">X4482Y50981D01*</text:p>
      <text:p text:style-name="P1">X4482Y50981D02*</text:p>
      <text:p text:style-name="P1">X4674Y50586D01*</text:p>
      <text:p text:style-name="P1">X4674Y50586D02*</text:p>
      <text:p text:style-name="P1">X4894Y50205D01*</text:p>
      <text:p text:style-name="P1">X4894Y50205D02*</text:p>
      <text:p text:style-name="P1">X5140Y49841D01*</text:p>
      <text:p text:style-name="P1">X5140Y49841D02*</text:p>
      <text:p text:style-name="P1">X5411Y49494D01*</text:p>
      <text:p text:style-name="P1">X5411Y49494D02*</text:p>
      <text:p text:style-name="P1">X5705Y49168D01*</text:p>
      <text:p text:style-name="P1">X5705Y49168D02*</text:p>
      <text:p text:style-name="P1">X6021Y48862D01*</text:p>
      <text:p text:style-name="P1">X6021Y48862D02*</text:p>
      <text:p text:style-name="P1">X6358Y48579D01*</text:p>
      <text:p text:style-name="P1">X6358Y48579D02*</text:p>
      <text:p text:style-name="P1">X6714Y48321D01*</text:p>
      <text:p text:style-name="P1">X6714Y48321D02*</text:p>
      <text:p text:style-name="P1">X7087Y48088D01*</text:p>
      <text:p text:style-name="P1">X7087Y48088D02*</text:p>
      <text:p text:style-name="P1">X7475Y47882D01*</text:p>
      <text:p text:style-name="P1">X7475Y47882D02*</text:p>
      <text:p text:style-name="P1">X7876Y47703D01*</text:p>
      <text:p text:style-name="P1">X7876Y47703D02*</text:p>
      <text:p text:style-name="P1">X8290Y47552D01*</text:p>
      <text:p text:style-name="P1">X8290Y47552D02*</text:p>
      <text:p text:style-name="P1">X8712Y47431D01*</text:p>
      <text:p text:style-name="P1">X8712Y47431D02*</text:p>
      <text:p text:style-name="P1">X9142Y47340D01*</text:p>
      <text:p text:style-name="P1">X9142Y47340D02*</text:p>
      <text:p text:style-name="P1">X9578Y47279D01*</text:p>
      <text:p text:style-name="P1">X9578Y47279D02*</text:p>
      <text:p text:style-name="P1">X10016Y47248D01*</text:p>
      <text:p text:style-name="P1">X10016Y47248D02*</text:p>
      <text:p text:style-name="P1">X10456Y47248D01*</text:p>
      <text:p text:style-name="P1">X10456Y47248D02*</text:p>
      <text:p text:style-name="P1">X10895Y47279D01*</text:p>
      <text:p text:style-name="P1">X10895Y47279D02*</text:p>
      <text:p text:style-name="P1">X11330Y47340D01*</text:p>
      <text:p text:style-name="P1">X11330Y47340D02*</text:p>
      <text:p text:style-name="P1">X11760Y47431D01*</text:p>
      <text:p text:style-name="P1">X11760Y47431D02*</text:p>
      <text:p text:style-name="P1">X12183Y47552D01*</text:p>
      <text:p text:style-name="P1">X12183Y47552D02*</text:p>
      <text:p text:style-name="P1">X12596Y47703D01*</text:p>
      <text:p text:style-name="P1">X12596Y47703D02*</text:p>
      <text:p text:style-name="P1">X12998Y47882D01*</text:p>
      <text:p text:style-name="P1">X12998Y47882D02*</text:p>
      <text:p text:style-name="P1">X13386Y48088D01*</text:p>
      <text:p text:style-name="P1">X13386Y48088D02*</text:p>
      <text:p text:style-name="P1">X13759Y48321D01*</text:p>
      <text:p text:style-name="P1">X13759Y48321D02*</text:p>
      <text:p text:style-name="P1">X14114Y48579D01*</text:p>
      <text:p text:style-name="P1">X14114Y48579D02*</text:p>
      <text:p text:style-name="P1">X14451Y48862D01*</text:p>
      <text:p text:style-name="P1">X14451Y48862D02*</text:p>
      <text:p text:style-name="P1"><text:soft-page-break/>X14767Y49168D01*</text:p>
      <text:p text:style-name="P1">X14767Y49168D02*</text:p>
      <text:p text:style-name="P1">X15062Y49494D01*</text:p>
      <text:p text:style-name="P1">X15062Y49494D02*</text:p>
      <text:p text:style-name="P1">X15332Y49841D01*</text:p>
      <text:p text:style-name="P1">X15332Y49841D02*</text:p>
      <text:p text:style-name="P1">X15578Y50205D01*</text:p>
      <text:p text:style-name="P1">X15578Y50205D02*</text:p>
      <text:p text:style-name="P1">X15798Y50586D01*</text:p>
      <text:p text:style-name="P1">X15798Y50586D02*</text:p>
      <text:p text:style-name="P1">X15991Y50981D01*</text:p>
      <text:p text:style-name="P1">X15991Y50981D02*</text:p>
      <text:p text:style-name="P1">X16156Y51389D01*</text:p>
      <text:p text:style-name="P1">X16156Y51389D02*</text:p>
      <text:p text:style-name="P1">X16291Y51807D01*</text:p>
      <text:p text:style-name="P1">X16291Y51807D02*</text:p>
      <text:p text:style-name="P1">X16398Y52234D01*</text:p>
      <text:p text:style-name="P1">X16398Y52234D02*</text:p>
      <text:p text:style-name="P1">X16474Y52667D01*</text:p>
      <text:p text:style-name="P1">X16474Y52667D02*</text:p>
      <text:p text:style-name="P1">X16520Y53104D01*</text:p>
      <text:p text:style-name="P1">X16520Y53104D02*</text:p>
      <text:p text:style-name="P1">X16535Y53543D01*</text:p>
      <text:p text:style-name="P1">X16535Y53543D02*</text:p>
      <text:p text:style-name="P1">X16535Y53543D01*</text:p>
      <text:p text:style-name="P1">X16535Y53543D02*</text:p>
      <text:p text:style-name="P1">X16520Y53983D01*</text:p>
      <text:p text:style-name="P1">X16520Y53983D02*</text:p>
      <text:p text:style-name="P1">X16474Y54420D01*</text:p>
      <text:p text:style-name="P1">X16474Y54420D02*</text:p>
      <text:p text:style-name="P1">X16398Y54853D01*</text:p>
      <text:p text:style-name="P1">X16398Y54853D02*</text:p>
      <text:p text:style-name="P1">X16291Y55280D01*</text:p>
      <text:p text:style-name="P1">X16291Y55280D02*</text:p>
      <text:p text:style-name="P1">X16156Y55698D01*</text:p>
      <text:p text:style-name="P1">X16156Y55698D02*</text:p>
      <text:p text:style-name="P1">X15991Y56105D01*</text:p>
      <text:p text:style-name="P1">X15991Y56105D02*</text:p>
      <text:p text:style-name="P1">X15798Y56501D01*</text:p>
      <text:p text:style-name="P1">X15798Y56501D02*</text:p>
      <text:p text:style-name="P1">X15578Y56881D01*</text:p>
      <text:p text:style-name="P1">X15578Y56881D02*</text:p>
      <text:p text:style-name="P1">X15332Y57246D01*</text:p>
      <text:p text:style-name="P1">X15332Y57246D02*</text:p>
      <text:p text:style-name="P1">X15062Y57592D01*</text:p>
      <text:p text:style-name="P1">X15062Y57592D02*</text:p>
      <text:p text:style-name="P1">X14767Y57919D01*</text:p>
      <text:p text:style-name="P1">X14767Y57919D02*</text:p>
      <text:p text:style-name="P1">X14451Y58225D01*</text:p>
      <text:p text:style-name="P1">X14451Y58225D02*</text:p>
      <text:p text:style-name="P1">X14114Y58507D01*</text:p>
      <text:p text:style-name="P1">X14114Y58507D02*</text:p>
      <text:p text:style-name="P1">X13759Y58766D01*</text:p>
      <text:p text:style-name="P1">X13759Y58766D02*</text:p>
      <text:p text:style-name="P1">X13386Y58999D01*</text:p>
      <text:p text:style-name="P1">X13386Y58999D02*</text:p>
      <text:p text:style-name="P1">X12998Y59205D01*</text:p>
      <text:p text:style-name="P1">X12998Y59205D02*</text:p>
      <text:p text:style-name="P1">X12596Y59384D01*</text:p>
      <text:p text:style-name="P1">X12596Y59384D02*</text:p>
      <text:p text:style-name="P1">X12183Y59534D01*</text:p>
      <text:p text:style-name="P1">X12183Y59534D02*</text:p>
      <text:p text:style-name="P1">X11760Y59655D01*</text:p>
      <text:p text:style-name="P1">X11760Y59655D02*</text:p>
      <text:p text:style-name="P1"><text:soft-page-break/>X11330Y59747D01*</text:p>
      <text:p text:style-name="P1">X11330Y59747D02*</text:p>
      <text:p text:style-name="P1">X10895Y59808D01*</text:p>
      <text:p text:style-name="P1">X10895Y59808D02*</text:p>
      <text:p text:style-name="P1">X10456Y59839D01*</text:p>
      <text:p text:style-name="P1">X10456Y59839D02*</text:p>
      <text:p text:style-name="P1">X10016Y59839D01*</text:p>
      <text:p text:style-name="P1">X10016Y59839D02*</text:p>
      <text:p text:style-name="P1">X9578Y59808D01*</text:p>
      <text:p text:style-name="P1">X9578Y59808D02*</text:p>
      <text:p text:style-name="P1">X9142Y59747D01*</text:p>
      <text:p text:style-name="P1">X9142Y59747D02*</text:p>
      <text:p text:style-name="P1">X8712Y59655D01*</text:p>
      <text:p text:style-name="P1">X8712Y59655D02*</text:p>
      <text:p text:style-name="P1">X8290Y59534D01*</text:p>
      <text:p text:style-name="P1">X8290Y59534D02*</text:p>
      <text:p text:style-name="P1">X7876Y59384D01*</text:p>
      <text:p text:style-name="P1">X7876Y59384D02*</text:p>
      <text:p text:style-name="P1">X7475Y59205D01*</text:p>
      <text:p text:style-name="P1">X7475Y59205D02*</text:p>
      <text:p text:style-name="P1">X7087Y58999D01*</text:p>
      <text:p text:style-name="P1">X7087Y58999D02*</text:p>
      <text:p text:style-name="P1">X6714Y58766D01*</text:p>
      <text:p text:style-name="P1">X6714Y58766D02*</text:p>
      <text:p text:style-name="P1">X6358Y58507D01*</text:p>
      <text:p text:style-name="P1">X6358Y58507D02*</text:p>
      <text:p text:style-name="P1">X6021Y58225D01*</text:p>
      <text:p text:style-name="P1">X6021Y58225D02*</text:p>
      <text:p text:style-name="P1">X5705Y57919D01*</text:p>
      <text:p text:style-name="P1">X5705Y57919D02*</text:p>
      <text:p text:style-name="P1">X5411Y57592D01*</text:p>
      <text:p text:style-name="P1">X5411Y57592D02*</text:p>
      <text:p text:style-name="P1">X5140Y57246D01*</text:p>
      <text:p text:style-name="P1">X5140Y57246D02*</text:p>
      <text:p text:style-name="P1">X4894Y56881D01*</text:p>
      <text:p text:style-name="P1">X4894Y56881D02*</text:p>
      <text:p text:style-name="P1">X4674Y56501D01*</text:p>
      <text:p text:style-name="P1">X4674Y56501D02*</text:p>
      <text:p text:style-name="P1">X4482Y56105D01*</text:p>
      <text:p text:style-name="P1">X4482Y56105D02*</text:p>
      <text:p text:style-name="P1">X4317Y55698D01*</text:p>
      <text:p text:style-name="P1">X4317Y55698D02*</text:p>
      <text:p text:style-name="P1">X4181Y55280D01*</text:p>
      <text:p text:style-name="P1">X4181Y55280D02*</text:p>
      <text:p text:style-name="P1">X4075Y54853D01*</text:p>
      <text:p text:style-name="P1">X4075Y54853D02*</text:p>
      <text:p text:style-name="P1">X3998Y54420D01*</text:p>
      <text:p text:style-name="P1">X3998Y54420D02*</text:p>
      <text:p text:style-name="P1">X3952Y53983D01*</text:p>
      <text:p text:style-name="P1">X3952Y53983D02*</text:p>
      <text:p text:style-name="P1">X3937Y53543D01*</text:p>
      <text:p text:style-name="P1">X-33496Y-7874D02*</text:p>
      <text:p text:style-name="P1">X-29496Y-7874D01*</text:p>
      <text:p text:style-name="P1">X-31496Y-5874D02*</text:p>
      <text:p text:style-name="P1">X-31496Y-9874D01*</text:p>
      <text:p text:style-name="P1">X-129921Y-2000D02*</text:p>
      <text:p text:style-name="P1">X-129921Y2000D01*</text:p>
      <text:p text:style-name="P1">X-131921Y0D02*</text:p>
      <text:p text:style-name="P1">X-127921Y0D01*</text:p>
      <text:p text:style-name="P1">X-185039Y2000D02*</text:p>
      <text:p text:style-name="P1">X-185039Y-2000D01*</text:p>
      <text:p text:style-name="P1">X-183039Y0D02*</text:p>
      <text:p text:style-name="P1">X-187039Y0D01*</text:p>
      <text:p text:style-name="P1">X-159480Y-27559D02*</text:p>
      <text:p text:style-name="P1"><text:soft-page-break/>X-155480Y-27559D01*</text:p>
      <text:p text:style-name="P1">X-157480Y-29559D02*</text:p>
      <text:p text:style-name="P1">X-157480Y-25559D01*</text:p>
      <text:p text:style-name="P1">X-159480Y27559D02*</text:p>
      <text:p text:style-name="P1">X-155480Y27559D01*</text:p>
      <text:p text:style-name="P1">X-157480Y25559D02*</text:p>
      <text:p text:style-name="P1">X-157480Y29559D01*</text:p>
      <text:p text:style-name="P1">X29496Y-7874D02*</text:p>
      <text:p text:style-name="P1">X33496Y-7874D01*</text:p>
      <text:p text:style-name="P1">X31496Y-5874D02*</text:p>
      <text:p text:style-name="P1">X31496Y-9874D01*</text:p>
      <text:p text:style-name="P1">X110236Y2000D02*</text:p>
      <text:p text:style-name="P1">X110236Y-2000D01*</text:p>
      <text:p text:style-name="P1">X108236Y0D02*</text:p>
      <text:p text:style-name="P1">X112236Y0D01*</text:p>
      <text:p text:style-name="P1">X188976Y2000D02*</text:p>
      <text:p text:style-name="P1">X188976Y-2000D01*</text:p>
      <text:p text:style-name="P1">X186976Y0D02*</text:p>
      <text:p text:style-name="P1">X190976Y0D01*</text:p>
      <text:p text:style-name="P1">X149606Y-37370D02*</text:p>
      <text:p text:style-name="P1">X149606Y-41370D01*</text:p>
      <text:p text:style-name="P1">X147606Y-39370D02*</text:p>
      <text:p text:style-name="P1">X151606Y-39370D01*</text:p>
      <text:p text:style-name="P1">X147606Y39370D02*</text:p>
      <text:p text:style-name="P1">X151606Y39370D01*</text:p>
      <text:p text:style-name="P1">X149606Y41370D02*</text:p>
      <text:p text:style-name="P1">X149606Y37370D01*</text:p>
      <text:p text:style-name="P1">X-237220Y-64094D02*</text:p>
      <text:p text:style-name="P1">X-237220Y-48728D01*</text:p>
      <text:p text:style-name="P1">X-237220Y-64094D02*</text:p>
      <text:p text:style-name="P1">X-189776Y-64094D01*</text:p>
      <text:p text:style-name="P1">X237220Y-64094D02*</text:p>
      <text:p text:style-name="P1">X189776Y-64094D01*</text:p>
      <text:p text:style-name="P1">X237220Y-64094D02*</text:p>
      <text:p text:style-name="P1">X237220Y-48728D01*</text:p>
      <text:p text:style-name="P1">X237220Y89573D02*</text:p>
      <text:p text:style-name="P1">X237220Y74206D01*</text:p>
      <text:p text:style-name="P1">X237220Y89573D02*</text:p>
      <text:p text:style-name="P1">X189776Y89573D01*</text:p>
      <text:p text:style-name="P1">X-237220Y89573D02*</text:p>
      <text:p text:style-name="P1">X-189776Y89573D01*</text:p>
      <text:p text:style-name="P1">X-237220Y89573D02*</text:p>
      <text:p text:style-name="P1">X-237220Y74206D01*</text:p>
      <text:p text:style-name="P1">X-256906Y-64094D02*</text:p>
      <text:p text:style-name="P1">X-296276Y-64094D01*</text:p>
      <text:p text:style-name="P1">X-276591Y-83780D02*</text:p>
      <text:p text:style-name="P1">X-276591Y-44409D01*</text:p>
      <text:p text:style-name="P1">X-261827Y-64094D02*</text:p>
      <text:p text:style-name="P1">X-261898Y-62647D01*</text:p>
      <text:p text:style-name="P1">X-261898Y-62647D02*</text:p>
      <text:p text:style-name="P1">X-262110Y-61214D01*</text:p>
      <text:p text:style-name="P1">X-262110Y-61214D02*</text:p>
      <text:p text:style-name="P1">X-262462Y-59809D01*</text:p>
      <text:p text:style-name="P1">X-262462Y-59809D02*</text:p>
      <text:p text:style-name="P1">X-262951Y-58445D01*</text:p>
      <text:p text:style-name="P1">X-262951Y-58445D02*</text:p>
      <text:p text:style-name="P1">X-263570Y-57135D01*</text:p>
      <text:p text:style-name="P1">X-263570Y-57135D02*</text:p>
      <text:p text:style-name="P1">X-264315Y-55892D01*</text:p>
      <text:p text:style-name="P1">X-264315Y-55892D02*</text:p>
      <text:p text:style-name="P1">X-265178Y-54728D01*</text:p>
      <text:p text:style-name="P1">X-265178Y-54728D02*</text:p>
      <text:p text:style-name="P1">X-266151Y-53655D01*</text:p>
      <text:p text:style-name="P1">X-266151Y-53655D02*</text:p>
      <text:p text:style-name="P1"><text:soft-page-break/>X-267225Y-52682D01*</text:p>
      <text:p text:style-name="P1">X-267225Y-52682D02*</text:p>
      <text:p text:style-name="P1">X-268388Y-51819D01*</text:p>
      <text:p text:style-name="P1">X-268388Y-51819D02*</text:p>
      <text:p text:style-name="P1">X-269631Y-51074D01*</text:p>
      <text:p text:style-name="P1">X-269631Y-51074D02*</text:p>
      <text:p text:style-name="P1">X-270941Y-50455D01*</text:p>
      <text:p text:style-name="P1">X-270941Y-50455D02*</text:p>
      <text:p text:style-name="P1">X-272305Y-49966D01*</text:p>
      <text:p text:style-name="P1">X-272305Y-49966D02*</text:p>
      <text:p text:style-name="P1">X-273710Y-49614D01*</text:p>
      <text:p text:style-name="P1">X-273710Y-49614D02*</text:p>
      <text:p text:style-name="P1">X-275143Y-49402D01*</text:p>
      <text:p text:style-name="P1">X-275143Y-49402D02*</text:p>
      <text:p text:style-name="P1">X-276591Y-49331D01*</text:p>
      <text:p text:style-name="P1">X-276591Y-49331D02*</text:p>
      <text:p text:style-name="P1">X-278038Y-49402D01*</text:p>
      <text:p text:style-name="P1">X-278038Y-49402D02*</text:p>
      <text:p text:style-name="P1">X-279471Y-49614D01*</text:p>
      <text:p text:style-name="P1">X-279471Y-49614D02*</text:p>
      <text:p text:style-name="P1">X-280876Y-49966D01*</text:p>
      <text:p text:style-name="P1">X-280876Y-49966D02*</text:p>
      <text:p text:style-name="P1">X-282240Y-50455D01*</text:p>
      <text:p text:style-name="P1">X-282240Y-50455D02*</text:p>
      <text:p text:style-name="P1">X-283550Y-51074D01*</text:p>
      <text:p text:style-name="P1">X-283550Y-51074D02*</text:p>
      <text:p text:style-name="P1">X-284793Y-51819D01*</text:p>
      <text:p text:style-name="P1">X-284793Y-51819D02*</text:p>
      <text:p text:style-name="P1">X-285957Y-52682D01*</text:p>
      <text:p text:style-name="P1">X-285957Y-52682D02*</text:p>
      <text:p text:style-name="P1">X-287030Y-53655D01*</text:p>
      <text:p text:style-name="P1">X-287030Y-53655D02*</text:p>
      <text:p text:style-name="P1">X-288003Y-54728D01*</text:p>
      <text:p text:style-name="P1">X-288003Y-54728D02*</text:p>
      <text:p text:style-name="P1">X-288866Y-55892D01*</text:p>
      <text:p text:style-name="P1">X-288866Y-55892D02*</text:p>
      <text:p text:style-name="P1">X-289611Y-57135D01*</text:p>
      <text:p text:style-name="P1">X-289611Y-57135D02*</text:p>
      <text:p text:style-name="P1">X-290231Y-58445D01*</text:p>
      <text:p text:style-name="P1">X-290231Y-58445D02*</text:p>
      <text:p text:style-name="P1">X-290719Y-59809D01*</text:p>
      <text:p text:style-name="P1">X-290719Y-59809D02*</text:p>
      <text:p text:style-name="P1">X-291071Y-61214D01*</text:p>
      <text:p text:style-name="P1">X-291071Y-61214D02*</text:p>
      <text:p text:style-name="P1">X-291283Y-62647D01*</text:p>
      <text:p text:style-name="P1">X-291283Y-62647D02*</text:p>
      <text:p text:style-name="P1">X-291354Y-64094D01*</text:p>
      <text:p text:style-name="P1">X-291354Y-64094D02*</text:p>
      <text:p text:style-name="P1">X-291283Y-65542D01*</text:p>
      <text:p text:style-name="P1">X-291283Y-65542D02*</text:p>
      <text:p text:style-name="P1">X-291071Y-66975D01*</text:p>
      <text:p text:style-name="P1">X-291071Y-66975D02*</text:p>
      <text:p text:style-name="P1">X-290719Y-68380D01*</text:p>
      <text:p text:style-name="P1">X-290719Y-68380D02*</text:p>
      <text:p text:style-name="P1">X-290231Y-69744D01*</text:p>
      <text:p text:style-name="P1">X-290231Y-69744D02*</text:p>
      <text:p text:style-name="P1">X-289611Y-71054D01*</text:p>
      <text:p text:style-name="P1">X-289611Y-71054D02*</text:p>
      <text:p text:style-name="P1">X-288866Y-72297D01*</text:p>
      <text:p text:style-name="P1">X-288866Y-72297D02*</text:p>
      <text:p text:style-name="P1">X-288003Y-73461D01*</text:p>
      <text:p text:style-name="P1">X-288003Y-73461D02*</text:p>
      <text:p text:style-name="P1">X-287030Y-74534D01*</text:p>
      <text:p text:style-name="P1">X-287030Y-74534D02*</text:p>
      <text:p text:style-name="P1"><text:soft-page-break/>X-285957Y-75507D01*</text:p>
      <text:p text:style-name="P1">X-285957Y-75507D02*</text:p>
      <text:p text:style-name="P1">X-284793Y-76370D01*</text:p>
      <text:p text:style-name="P1">X-284793Y-76370D02*</text:p>
      <text:p text:style-name="P1">X-283550Y-77115D01*</text:p>
      <text:p text:style-name="P1">X-283550Y-77115D02*</text:p>
      <text:p text:style-name="P1">X-282240Y-77734D01*</text:p>
      <text:p text:style-name="P1">X-282240Y-77734D02*</text:p>
      <text:p text:style-name="P1">X-280876Y-78223D01*</text:p>
      <text:p text:style-name="P1">X-280876Y-78223D02*</text:p>
      <text:p text:style-name="P1">X-279471Y-78575D01*</text:p>
      <text:p text:style-name="P1">X-279471Y-78575D02*</text:p>
      <text:p text:style-name="P1">X-278038Y-78787D01*</text:p>
      <text:p text:style-name="P1">X-278038Y-78787D02*</text:p>
      <text:p text:style-name="P1">X-276591Y-78858D01*</text:p>
      <text:p text:style-name="P1">X-276591Y-78858D02*</text:p>
      <text:p text:style-name="P1">X-275143Y-78787D01*</text:p>
      <text:p text:style-name="P1">X-275143Y-78787D02*</text:p>
      <text:p text:style-name="P1">X-273710Y-78575D01*</text:p>
      <text:p text:style-name="P1">X-273710Y-78575D02*</text:p>
      <text:p text:style-name="P1">X-272305Y-78223D01*</text:p>
      <text:p text:style-name="P1">X-272305Y-78223D02*</text:p>
      <text:p text:style-name="P1">X-270941Y-77734D01*</text:p>
      <text:p text:style-name="P1">X-270941Y-77734D02*</text:p>
      <text:p text:style-name="P1">X-269631Y-77115D01*</text:p>
      <text:p text:style-name="P1">X-269631Y-77115D02*</text:p>
      <text:p text:style-name="P1">X-268388Y-76370D01*</text:p>
      <text:p text:style-name="P1">X-268388Y-76370D02*</text:p>
      <text:p text:style-name="P1">X-267225Y-75507D01*</text:p>
      <text:p text:style-name="P1">X-267225Y-75507D02*</text:p>
      <text:p text:style-name="P1">X-266151Y-74534D01*</text:p>
      <text:p text:style-name="P1">X-266151Y-74534D02*</text:p>
      <text:p text:style-name="P1">X-265178Y-73461D01*</text:p>
      <text:p text:style-name="P1">X-265178Y-73461D02*</text:p>
      <text:p text:style-name="P1">X-264315Y-72297D01*</text:p>
      <text:p text:style-name="P1">X-264315Y-72297D02*</text:p>
      <text:p text:style-name="P1">X-263570Y-71054D01*</text:p>
      <text:p text:style-name="P1">X-263570Y-71054D02*</text:p>
      <text:p text:style-name="P1">X-262951Y-69744D01*</text:p>
      <text:p text:style-name="P1">X-262951Y-69744D02*</text:p>
      <text:p text:style-name="P1">X-262462Y-68380D01*</text:p>
      <text:p text:style-name="P1">X-262462Y-68380D02*</text:p>
      <text:p text:style-name="P1">X-262110Y-66975D01*</text:p>
      <text:p text:style-name="P1">X-262110Y-66975D02*</text:p>
      <text:p text:style-name="P1">X-261898Y-65542D01*</text:p>
      <text:p text:style-name="P1">X-261898Y-65542D02*</text:p>
      <text:p text:style-name="P1">X-261827Y-64094D01*</text:p>
      <text:p text:style-name="P1">X256906Y-64094D02*</text:p>
      <text:p text:style-name="P1">X296276Y-64094D01*</text:p>
      <text:p text:style-name="P1">X276591Y-83780D02*</text:p>
      <text:p text:style-name="P1">X276591Y-44409D01*</text:p>
      <text:p text:style-name="P1">X291354Y-64094D02*</text:p>
      <text:p text:style-name="P1">X291283Y-62647D01*</text:p>
      <text:p text:style-name="P1">X291283Y-62647D02*</text:p>
      <text:p text:style-name="P1">X291071Y-61214D01*</text:p>
      <text:p text:style-name="P1">X291071Y-61214D02*</text:p>
      <text:p text:style-name="P1">X290719Y-59809D01*</text:p>
      <text:p text:style-name="P1">X290719Y-59809D02*</text:p>
      <text:p text:style-name="P1">X290231Y-58445D01*</text:p>
      <text:p text:style-name="P1">X290231Y-58445D02*</text:p>
      <text:p text:style-name="P1">X289611Y-57135D01*</text:p>
      <text:p text:style-name="P1">X289611Y-57135D02*</text:p>
      <text:p text:style-name="P1">X288866Y-55892D01*</text:p>
      <text:p text:style-name="P1">X288866Y-55892D02*</text:p>
      <text:p text:style-name="P1"><text:soft-page-break/>X288003Y-54728D01*</text:p>
      <text:p text:style-name="P1">X288003Y-54728D02*</text:p>
      <text:p text:style-name="P1">X287030Y-53655D01*</text:p>
      <text:p text:style-name="P1">X287030Y-53655D02*</text:p>
      <text:p text:style-name="P1">X285957Y-52682D01*</text:p>
      <text:p text:style-name="P1">X285957Y-52682D02*</text:p>
      <text:p text:style-name="P1">X284793Y-51819D01*</text:p>
      <text:p text:style-name="P1">X284793Y-51819D02*</text:p>
      <text:p text:style-name="P1">X283550Y-51074D01*</text:p>
      <text:p text:style-name="P1">X283550Y-51074D02*</text:p>
      <text:p text:style-name="P1">X282240Y-50455D01*</text:p>
      <text:p text:style-name="P1">X282240Y-50455D02*</text:p>
      <text:p text:style-name="P1">X280876Y-49966D01*</text:p>
      <text:p text:style-name="P1">X280876Y-49966D02*</text:p>
      <text:p text:style-name="P1">X279471Y-49614D01*</text:p>
      <text:p text:style-name="P1">X279471Y-49614D02*</text:p>
      <text:p text:style-name="P1">X278038Y-49402D01*</text:p>
      <text:p text:style-name="P1">X278038Y-49402D02*</text:p>
      <text:p text:style-name="P1">X276591Y-49331D01*</text:p>
      <text:p text:style-name="P1">X276591Y-49331D02*</text:p>
      <text:p text:style-name="P1">X275143Y-49402D01*</text:p>
      <text:p text:style-name="P1">X275143Y-49402D02*</text:p>
      <text:p text:style-name="P1">X273710Y-49614D01*</text:p>
      <text:p text:style-name="P1">X273710Y-49614D02*</text:p>
      <text:p text:style-name="P1">X272305Y-49966D01*</text:p>
      <text:p text:style-name="P1">X272305Y-49966D02*</text:p>
      <text:p text:style-name="P1">X270941Y-50455D01*</text:p>
      <text:p text:style-name="P1">X270941Y-50455D02*</text:p>
      <text:p text:style-name="P1">X269631Y-51074D01*</text:p>
      <text:p text:style-name="P1">X269631Y-51074D02*</text:p>
      <text:p text:style-name="P1">X268388Y-51819D01*</text:p>
      <text:p text:style-name="P1">X268388Y-51819D02*</text:p>
      <text:p text:style-name="P1">X267225Y-52682D01*</text:p>
      <text:p text:style-name="P1">X267225Y-52682D02*</text:p>
      <text:p text:style-name="P1">X266151Y-53655D01*</text:p>
      <text:p text:style-name="P1">X266151Y-53655D02*</text:p>
      <text:p text:style-name="P1">X265178Y-54728D01*</text:p>
      <text:p text:style-name="P1">X265178Y-54728D02*</text:p>
      <text:p text:style-name="P1">X264315Y-55892D01*</text:p>
      <text:p text:style-name="P1">X264315Y-55892D02*</text:p>
      <text:p text:style-name="P1">X263570Y-57135D01*</text:p>
      <text:p text:style-name="P1">X263570Y-57135D02*</text:p>
      <text:p text:style-name="P1">X262951Y-58445D01*</text:p>
      <text:p text:style-name="P1">X262951Y-58445D02*</text:p>
      <text:p text:style-name="P1">X262462Y-59809D01*</text:p>
      <text:p text:style-name="P1">X262462Y-59809D02*</text:p>
      <text:p text:style-name="P1">X262110Y-61214D01*</text:p>
      <text:p text:style-name="P1">X262110Y-61214D02*</text:p>
      <text:p text:style-name="P1">X261898Y-62647D01*</text:p>
      <text:p text:style-name="P1">X261898Y-62647D02*</text:p>
      <text:p text:style-name="P1">X261827Y-64094D01*</text:p>
      <text:p text:style-name="P1">X261827Y-64094D02*</text:p>
      <text:p text:style-name="P1">X261898Y-65542D01*</text:p>
      <text:p text:style-name="P1">X261898Y-65542D02*</text:p>
      <text:p text:style-name="P1">X262110Y-66975D01*</text:p>
      <text:p text:style-name="P1">X262110Y-66975D02*</text:p>
      <text:p text:style-name="P1">X262462Y-68380D01*</text:p>
      <text:p text:style-name="P1">X262462Y-68380D02*</text:p>
      <text:p text:style-name="P1">X262951Y-69744D01*</text:p>
      <text:p text:style-name="P1">X262951Y-69744D02*</text:p>
      <text:p text:style-name="P1">X263570Y-71054D01*</text:p>
      <text:p text:style-name="P1">X263570Y-71054D02*</text:p>
      <text:p text:style-name="P1">X264315Y-72297D01*</text:p>
      <text:p text:style-name="P1">X264315Y-72297D02*</text:p>
      <text:p text:style-name="P1"><text:soft-page-break/>X265178Y-73461D01*</text:p>
      <text:p text:style-name="P1">X265178Y-73461D02*</text:p>
      <text:p text:style-name="P1">X266151Y-74534D01*</text:p>
      <text:p text:style-name="P1">X266151Y-74534D02*</text:p>
      <text:p text:style-name="P1">X267225Y-75507D01*</text:p>
      <text:p text:style-name="P1">X267225Y-75507D02*</text:p>
      <text:p text:style-name="P1">X268388Y-76370D01*</text:p>
      <text:p text:style-name="P1">X268388Y-76370D02*</text:p>
      <text:p text:style-name="P1">X269631Y-77115D01*</text:p>
      <text:p text:style-name="P1">X269631Y-77115D02*</text:p>
      <text:p text:style-name="P1">X270941Y-77734D01*</text:p>
      <text:p text:style-name="P1">X270941Y-77734D02*</text:p>
      <text:p text:style-name="P1">X272305Y-78223D01*</text:p>
      <text:p text:style-name="P1">X272305Y-78223D02*</text:p>
      <text:p text:style-name="P1">X273710Y-78575D01*</text:p>
      <text:p text:style-name="P1">X273710Y-78575D02*</text:p>
      <text:p text:style-name="P1">X275143Y-78787D01*</text:p>
      <text:p text:style-name="P1">X275143Y-78787D02*</text:p>
      <text:p text:style-name="P1">X276591Y-78858D01*</text:p>
      <text:p text:style-name="P1">X276591Y-78858D02*</text:p>
      <text:p text:style-name="P1">X278038Y-78787D01*</text:p>
      <text:p text:style-name="P1">X278038Y-78787D02*</text:p>
      <text:p text:style-name="P1">X279471Y-78575D01*</text:p>
      <text:p text:style-name="P1">X279471Y-78575D02*</text:p>
      <text:p text:style-name="P1">X280876Y-78223D01*</text:p>
      <text:p text:style-name="P1">X280876Y-78223D02*</text:p>
      <text:p text:style-name="P1">X282240Y-77734D01*</text:p>
      <text:p text:style-name="P1">X282240Y-77734D02*</text:p>
      <text:p text:style-name="P1">X283550Y-77115D01*</text:p>
      <text:p text:style-name="P1">X283550Y-77115D02*</text:p>
      <text:p text:style-name="P1">X284793Y-76370D01*</text:p>
      <text:p text:style-name="P1">X284793Y-76370D02*</text:p>
      <text:p text:style-name="P1">X285957Y-75507D01*</text:p>
      <text:p text:style-name="P1">X285957Y-75507D02*</text:p>
      <text:p text:style-name="P1">X287030Y-74534D01*</text:p>
      <text:p text:style-name="P1">X287030Y-74534D02*</text:p>
      <text:p text:style-name="P1">X288003Y-73461D01*</text:p>
      <text:p text:style-name="P1">X288003Y-73461D02*</text:p>
      <text:p text:style-name="P1">X288866Y-72297D01*</text:p>
      <text:p text:style-name="P1">X288866Y-72297D02*</text:p>
      <text:p text:style-name="P1">X289611Y-71054D01*</text:p>
      <text:p text:style-name="P1">X289611Y-71054D02*</text:p>
      <text:p text:style-name="P1">X290231Y-69744D01*</text:p>
      <text:p text:style-name="P1">X290231Y-69744D02*</text:p>
      <text:p text:style-name="P1">X290719Y-68380D01*</text:p>
      <text:p text:style-name="P1">X290719Y-68380D02*</text:p>
      <text:p text:style-name="P1">X291071Y-66975D01*</text:p>
      <text:p text:style-name="P1">X291071Y-66975D02*</text:p>
      <text:p text:style-name="P1">X291283Y-65542D01*</text:p>
      <text:p text:style-name="P1">X291283Y-65542D02*</text:p>
      <text:p text:style-name="P1">X291354Y-64094D01*</text:p>
      <text:p text:style-name="P1">X281512Y-64094D02*</text:p>
      <text:p text:style-name="P1">X281488Y-63612D01*</text:p>
      <text:p text:style-name="P1">X281488Y-63612D02*</text:p>
      <text:p text:style-name="P1">X281417Y-63134D01*</text:p>
      <text:p text:style-name="P1">X281417Y-63134D02*</text:p>
      <text:p text:style-name="P1">X281300Y-62666D01*</text:p>
      <text:p text:style-name="P1">X281300Y-62666D02*</text:p>
      <text:p text:style-name="P1">X281137Y-62211D01*</text:p>
      <text:p text:style-name="P1">X281137Y-62211D02*</text:p>
      <text:p text:style-name="P1">X280931Y-61775D01*</text:p>
      <text:p text:style-name="P1">X280931Y-61775D02*</text:p>
      <text:p text:style-name="P1">X280682Y-61360D01*</text:p>
      <text:p text:style-name="P1">X280682Y-61360D02*</text:p>
      <text:p text:style-name="P1"><text:soft-page-break/>X280395Y-60972D01*</text:p>
      <text:p text:style-name="P1">X280395Y-60972D02*</text:p>
      <text:p text:style-name="P1">X280070Y-60615D01*</text:p>
      <text:p text:style-name="P1">X280070Y-60615D02*</text:p>
      <text:p text:style-name="P1">X279713Y-60290D01*</text:p>
      <text:p text:style-name="P1">X279713Y-60290D02*</text:p>
      <text:p text:style-name="P1">X279325Y-60003D01*</text:p>
      <text:p text:style-name="P1">X279325Y-60003D02*</text:p>
      <text:p text:style-name="P1">X278910Y-59754D01*</text:p>
      <text:p text:style-name="P1">X278910Y-59754D02*</text:p>
      <text:p text:style-name="P1">X278474Y-59548D01*</text:p>
      <text:p text:style-name="P1">X278474Y-59548D02*</text:p>
      <text:p text:style-name="P1">X278019Y-59385D01*</text:p>
      <text:p text:style-name="P1">X278019Y-59385D02*</text:p>
      <text:p text:style-name="P1">X277551Y-59268D01*</text:p>
      <text:p text:style-name="P1">X277551Y-59268D02*</text:p>
      <text:p text:style-name="P1">X277073Y-59197D01*</text:p>
      <text:p text:style-name="P1">X277073Y-59197D02*</text:p>
      <text:p text:style-name="P1">X276591Y-59173D01*</text:p>
      <text:p text:style-name="P1">X276591Y-59173D02*</text:p>
      <text:p text:style-name="P1">X276108Y-59197D01*</text:p>
      <text:p text:style-name="P1">X276108Y-59197D02*</text:p>
      <text:p text:style-name="P1">X275630Y-59268D01*</text:p>
      <text:p text:style-name="P1">X275630Y-59268D02*</text:p>
      <text:p text:style-name="P1">X275162Y-59385D01*</text:p>
      <text:p text:style-name="P1">X275162Y-59385D02*</text:p>
      <text:p text:style-name="P1">X274707Y-59548D01*</text:p>
      <text:p text:style-name="P1">X274707Y-59548D02*</text:p>
      <text:p text:style-name="P1">X274271Y-59754D01*</text:p>
      <text:p text:style-name="P1">X274271Y-59754D02*</text:p>
      <text:p text:style-name="P1">X273856Y-60003D01*</text:p>
      <text:p text:style-name="P1">X273856Y-60003D02*</text:p>
      <text:p text:style-name="P1">X273469Y-60290D01*</text:p>
      <text:p text:style-name="P1">X273469Y-60290D02*</text:p>
      <text:p text:style-name="P1">X273111Y-60615D01*</text:p>
      <text:p text:style-name="P1">X273111Y-60615D02*</text:p>
      <text:p text:style-name="P1">X272786Y-60972D01*</text:p>
      <text:p text:style-name="P1">X272786Y-60972D02*</text:p>
      <text:p text:style-name="P1">X272499Y-61360D01*</text:p>
      <text:p text:style-name="P1">X272499Y-61360D02*</text:p>
      <text:p text:style-name="P1">X272250Y-61775D01*</text:p>
      <text:p text:style-name="P1">X272250Y-61775D02*</text:p>
      <text:p text:style-name="P1">X272044Y-62211D01*</text:p>
      <text:p text:style-name="P1">X272044Y-62211D02*</text:p>
      <text:p text:style-name="P1">X271881Y-62666D01*</text:p>
      <text:p text:style-name="P1">X271881Y-62666D02*</text:p>
      <text:p text:style-name="P1">X271764Y-63134D01*</text:p>
      <text:p text:style-name="P1">X271764Y-63134D02*</text:p>
      <text:p text:style-name="P1">X271693Y-63612D01*</text:p>
      <text:p text:style-name="P1">X271693Y-63612D02*</text:p>
      <text:p text:style-name="P1">X271669Y-64094D01*</text:p>
      <text:p text:style-name="P1">X271669Y-64094D02*</text:p>
      <text:p text:style-name="P1">X271693Y-64577D01*</text:p>
      <text:p text:style-name="P1">X271693Y-64577D02*</text:p>
      <text:p text:style-name="P1">X271764Y-65055D01*</text:p>
      <text:p text:style-name="P1">X271764Y-65055D02*</text:p>
      <text:p text:style-name="P1">X271881Y-65523D01*</text:p>
      <text:p text:style-name="P1">X271881Y-65523D02*</text:p>
      <text:p text:style-name="P1">X272044Y-65978D01*</text:p>
      <text:p text:style-name="P1">X272044Y-65978D02*</text:p>
      <text:p text:style-name="P1">X272250Y-66414D01*</text:p>
      <text:p text:style-name="P1">X272250Y-66414D02*</text:p>
      <text:p text:style-name="P1">X272499Y-66829D01*</text:p>
      <text:p text:style-name="P1">X272499Y-66829D02*</text:p>
      <text:p text:style-name="P1"><text:soft-page-break/>X272786Y-67216D01*</text:p>
      <text:p text:style-name="P1">X272786Y-67216D02*</text:p>
      <text:p text:style-name="P1">X273111Y-67574D01*</text:p>
      <text:p text:style-name="P1">X273111Y-67574D02*</text:p>
      <text:p text:style-name="P1">X273469Y-67899D01*</text:p>
      <text:p text:style-name="P1">X273469Y-67899D02*</text:p>
      <text:p text:style-name="P1">X273856Y-68186D01*</text:p>
      <text:p text:style-name="P1">X273856Y-68186D02*</text:p>
      <text:p text:style-name="P1">X274271Y-68435D01*</text:p>
      <text:p text:style-name="P1">X274271Y-68435D02*</text:p>
      <text:p text:style-name="P1">X274707Y-68641D01*</text:p>
      <text:p text:style-name="P1">X274707Y-68641D02*</text:p>
      <text:p text:style-name="P1">X275162Y-68804D01*</text:p>
      <text:p text:style-name="P1">X275162Y-68804D02*</text:p>
      <text:p text:style-name="P1">X275630Y-68921D01*</text:p>
      <text:p text:style-name="P1">X275630Y-68921D02*</text:p>
      <text:p text:style-name="P1">X276108Y-68992D01*</text:p>
      <text:p text:style-name="P1">X276108Y-68992D02*</text:p>
      <text:p text:style-name="P1">X276591Y-69016D01*</text:p>
      <text:p text:style-name="P1">X276591Y-69016D02*</text:p>
      <text:p text:style-name="P1">X277073Y-68992D01*</text:p>
      <text:p text:style-name="P1">X277073Y-68992D02*</text:p>
      <text:p text:style-name="P1">X277551Y-68921D01*</text:p>
      <text:p text:style-name="P1">X277551Y-68921D02*</text:p>
      <text:p text:style-name="P1">X278019Y-68804D01*</text:p>
      <text:p text:style-name="P1">X278019Y-68804D02*</text:p>
      <text:p text:style-name="P1">X278474Y-68641D01*</text:p>
      <text:p text:style-name="P1">X278474Y-68641D02*</text:p>
      <text:p text:style-name="P1">X278910Y-68435D01*</text:p>
      <text:p text:style-name="P1">X278910Y-68435D02*</text:p>
      <text:p text:style-name="P1">X279325Y-68186D01*</text:p>
      <text:p text:style-name="P1">X279325Y-68186D02*</text:p>
      <text:p text:style-name="P1">X279713Y-67899D01*</text:p>
      <text:p text:style-name="P1">X279713Y-67899D02*</text:p>
      <text:p text:style-name="P1">X280070Y-67574D01*</text:p>
      <text:p text:style-name="P1">X280070Y-67574D02*</text:p>
      <text:p text:style-name="P1">X280395Y-67216D01*</text:p>
      <text:p text:style-name="P1">X280395Y-67216D02*</text:p>
      <text:p text:style-name="P1">X280682Y-66829D01*</text:p>
      <text:p text:style-name="P1">X280682Y-66829D02*</text:p>
      <text:p text:style-name="P1">X280931Y-66414D01*</text:p>
      <text:p text:style-name="P1">X280931Y-66414D02*</text:p>
      <text:p text:style-name="P1">X281137Y-65978D01*</text:p>
      <text:p text:style-name="P1">X281137Y-65978D02*</text:p>
      <text:p text:style-name="P1">X281300Y-65523D01*</text:p>
      <text:p text:style-name="P1">X281300Y-65523D02*</text:p>
      <text:p text:style-name="P1">X281417Y-65055D01*</text:p>
      <text:p text:style-name="P1">X281417Y-65055D02*</text:p>
      <text:p text:style-name="P1">X281488Y-64577D01*</text:p>
      <text:p text:style-name="P1">X281488Y-64577D02*</text:p>
      <text:p text:style-name="P1">X281512Y-64094D01*</text:p>
      <text:p text:style-name="P1">X-256906Y89573D02*</text:p>
      <text:p text:style-name="P1">X-296276Y89573D01*</text:p>
      <text:p text:style-name="P1">X-276591Y69888D02*</text:p>
      <text:p text:style-name="P1">X-276591Y109258D01*</text:p>
      <text:p text:style-name="P1">X-261827Y89573D02*</text:p>
      <text:p text:style-name="P1">X-261898Y91020D01*</text:p>
      <text:p text:style-name="P1">X-261898Y91020D02*</text:p>
      <text:p text:style-name="P1">X-262110Y92453D01*</text:p>
      <text:p text:style-name="P1">X-262110Y92453D02*</text:p>
      <text:p text:style-name="P1">X-262462Y93859D01*</text:p>
      <text:p text:style-name="P1">X-262462Y93859D02*</text:p>
      <text:p text:style-name="P1">X-262951Y95223D01*</text:p>
      <text:p text:style-name="P1">X-262951Y95223D02*</text:p>
      <text:p text:style-name="P1"><text:soft-page-break/>X-263570Y96533D01*</text:p>
      <text:p text:style-name="P1">X-263570Y96533D02*</text:p>
      <text:p text:style-name="P1">X-264315Y97776D01*</text:p>
      <text:p text:style-name="P1">X-264315Y97776D02*</text:p>
      <text:p text:style-name="P1">X-265178Y98939D01*</text:p>
      <text:p text:style-name="P1">X-265178Y98939D02*</text:p>
      <text:p text:style-name="P1">X-266151Y100013D01*</text:p>
      <text:p text:style-name="P1">X-266151Y100013D02*</text:p>
      <text:p text:style-name="P1">X-267225Y100986D01*</text:p>
      <text:p text:style-name="P1">X-267225Y100986D02*</text:p>
      <text:p text:style-name="P1">X-268388Y101849D01*</text:p>
      <text:p text:style-name="P1">X-268388Y101849D02*</text:p>
      <text:p text:style-name="P1">X-269631Y102594D01*</text:p>
      <text:p text:style-name="P1">X-269631Y102594D02*</text:p>
      <text:p text:style-name="P1">X-270941Y103213D01*</text:p>
      <text:p text:style-name="P1">X-270941Y103213D02*</text:p>
      <text:p text:style-name="P1">X-272305Y103701D01*</text:p>
      <text:p text:style-name="P1">X-272305Y103701D02*</text:p>
      <text:p text:style-name="P1">X-273710Y104053D01*</text:p>
      <text:p text:style-name="P1">X-273710Y104053D02*</text:p>
      <text:p text:style-name="P1">X-275143Y104266D01*</text:p>
      <text:p text:style-name="P1">X-275143Y104266D02*</text:p>
      <text:p text:style-name="P1">X-276591Y104337D01*</text:p>
      <text:p text:style-name="P1">X-276591Y104337D02*</text:p>
      <text:p text:style-name="P1">X-278038Y104266D01*</text:p>
      <text:p text:style-name="P1">X-278038Y104266D02*</text:p>
      <text:p text:style-name="P1">X-279471Y104053D01*</text:p>
      <text:p text:style-name="P1">X-279471Y104053D02*</text:p>
      <text:p text:style-name="P1">X-280876Y103701D01*</text:p>
      <text:p text:style-name="P1">X-280876Y103701D02*</text:p>
      <text:p text:style-name="P1">X-282240Y103213D01*</text:p>
      <text:p text:style-name="P1">X-282240Y103213D02*</text:p>
      <text:p text:style-name="P1">X-283550Y102594D01*</text:p>
      <text:p text:style-name="P1">X-283550Y102594D02*</text:p>
      <text:p text:style-name="P1">X-284793Y101849D01*</text:p>
      <text:p text:style-name="P1">X-284793Y101849D02*</text:p>
      <text:p text:style-name="P1">X-285957Y100986D01*</text:p>
      <text:p text:style-name="P1">X-285957Y100986D02*</text:p>
      <text:p text:style-name="P1">X-287030Y100013D01*</text:p>
      <text:p text:style-name="P1">X-287030Y100013D02*</text:p>
      <text:p text:style-name="P1">X-288003Y98939D01*</text:p>
      <text:p text:style-name="P1">X-288003Y98939D02*</text:p>
      <text:p text:style-name="P1">X-288866Y97776D01*</text:p>
      <text:p text:style-name="P1">X-288866Y97776D02*</text:p>
      <text:p text:style-name="P1">X-289611Y96533D01*</text:p>
      <text:p text:style-name="P1">X-289611Y96533D02*</text:p>
      <text:p text:style-name="P1">X-290231Y95223D01*</text:p>
      <text:p text:style-name="P1">X-290231Y95223D02*</text:p>
      <text:p text:style-name="P1">X-290719Y93859D01*</text:p>
      <text:p text:style-name="P1">X-290719Y93859D02*</text:p>
      <text:p text:style-name="P1">X-291071Y92453D01*</text:p>
      <text:p text:style-name="P1">X-291071Y92453D02*</text:p>
      <text:p text:style-name="P1">X-291283Y91020D01*</text:p>
      <text:p text:style-name="P1">X-291283Y91020D02*</text:p>
      <text:p text:style-name="P1">X-291354Y89573D01*</text:p>
      <text:p text:style-name="P1">X-291354Y89573D02*</text:p>
      <text:p text:style-name="P1">X-291283Y88126D01*</text:p>
      <text:p text:style-name="P1">X-291283Y88126D02*</text:p>
      <text:p text:style-name="P1">X-291071Y86693D01*</text:p>
      <text:p text:style-name="P1">X-291071Y86693D02*</text:p>
      <text:p text:style-name="P1">X-290719Y85288D01*</text:p>
      <text:p text:style-name="P1">X-290719Y85288D02*</text:p>
      <text:p text:style-name="P1">X-290231Y83923D01*</text:p>
      <text:p text:style-name="P1">X-290231Y83923D02*</text:p>
      <text:p text:style-name="P1"><text:soft-page-break/>X-289611Y82614D01*</text:p>
      <text:p text:style-name="P1">X-289611Y82614D02*</text:p>
      <text:p text:style-name="P1">X-288866Y81371D01*</text:p>
      <text:p text:style-name="P1">X-288866Y81371D02*</text:p>
      <text:p text:style-name="P1">X-288003Y80207D01*</text:p>
      <text:p text:style-name="P1">X-288003Y80207D02*</text:p>
      <text:p text:style-name="P1">X-287030Y79134D01*</text:p>
      <text:p text:style-name="P1">X-287030Y79134D02*</text:p>
      <text:p text:style-name="P1">X-285957Y78161D01*</text:p>
      <text:p text:style-name="P1">X-285957Y78161D02*</text:p>
      <text:p text:style-name="P1">X-284793Y77298D01*</text:p>
      <text:p text:style-name="P1">X-284793Y77298D02*</text:p>
      <text:p text:style-name="P1">X-283550Y76553D01*</text:p>
      <text:p text:style-name="P1">X-283550Y76553D02*</text:p>
      <text:p text:style-name="P1">X-282240Y75933D01*</text:p>
      <text:p text:style-name="P1">X-282240Y75933D02*</text:p>
      <text:p text:style-name="P1">X-280876Y75445D01*</text:p>
      <text:p text:style-name="P1">X-280876Y75445D02*</text:p>
      <text:p text:style-name="P1">X-279471Y75093D01*</text:p>
      <text:p text:style-name="P1">X-279471Y75093D02*</text:p>
      <text:p text:style-name="P1">X-278038Y74881D01*</text:p>
      <text:p text:style-name="P1">X-278038Y74881D02*</text:p>
      <text:p text:style-name="P1">X-276591Y74809D01*</text:p>
      <text:p text:style-name="P1">X-276591Y74809D02*</text:p>
      <text:p text:style-name="P1">X-275143Y74881D01*</text:p>
      <text:p text:style-name="P1">X-275143Y74881D02*</text:p>
      <text:p text:style-name="P1">X-273710Y75093D01*</text:p>
      <text:p text:style-name="P1">X-273710Y75093D02*</text:p>
      <text:p text:style-name="P1">X-272305Y75445D01*</text:p>
      <text:p text:style-name="P1">X-272305Y75445D02*</text:p>
      <text:p text:style-name="P1">X-270941Y75933D01*</text:p>
      <text:p text:style-name="P1">X-270941Y75933D02*</text:p>
      <text:p text:style-name="P1">X-269631Y76553D01*</text:p>
      <text:p text:style-name="P1">X-269631Y76553D02*</text:p>
      <text:p text:style-name="P1">X-268388Y77298D01*</text:p>
      <text:p text:style-name="P1">X-268388Y77298D02*</text:p>
      <text:p text:style-name="P1">X-267225Y78161D01*</text:p>
      <text:p text:style-name="P1">X-267225Y78161D02*</text:p>
      <text:p text:style-name="P1">X-266151Y79134D01*</text:p>
      <text:p text:style-name="P1">X-266151Y79134D02*</text:p>
      <text:p text:style-name="P1">X-265178Y80207D01*</text:p>
      <text:p text:style-name="P1">X-265178Y80207D02*</text:p>
      <text:p text:style-name="P1">X-264315Y81371D01*</text:p>
      <text:p text:style-name="P1">X-264315Y81371D02*</text:p>
      <text:p text:style-name="P1">X-263570Y82614D01*</text:p>
      <text:p text:style-name="P1">X-263570Y82614D02*</text:p>
      <text:p text:style-name="P1">X-262951Y83923D01*</text:p>
      <text:p text:style-name="P1">X-262951Y83923D02*</text:p>
      <text:p text:style-name="P1">X-262462Y85288D01*</text:p>
      <text:p text:style-name="P1">X-262462Y85288D02*</text:p>
      <text:p text:style-name="P1">X-262110Y86693D01*</text:p>
      <text:p text:style-name="P1">X-262110Y86693D02*</text:p>
      <text:p text:style-name="P1">X-261898Y88126D01*</text:p>
      <text:p text:style-name="P1">X-261898Y88126D02*</text:p>
      <text:p text:style-name="P1">X-261827Y89573D01*</text:p>
      <text:p text:style-name="P1">X-266748Y89573D02*</text:p>
      <text:p text:style-name="P1">X-266795Y90538D01*</text:p>
      <text:p text:style-name="P1">X-266795Y90538D02*</text:p>
      <text:p text:style-name="P1">X-266937Y91493D01*</text:p>
      <text:p text:style-name="P1">X-266937Y91493D02*</text:p>
      <text:p text:style-name="P1">X-267172Y92430D01*</text:p>
      <text:p text:style-name="P1">X-267172Y92430D02*</text:p>
      <text:p text:style-name="P1">X-267497Y93340D01*</text:p>
      <text:p text:style-name="P1">X-267497Y93340D02*</text:p>
      <text:p text:style-name="P1"><text:soft-page-break/>X-267910Y94213D01*</text:p>
      <text:p text:style-name="P1">X-267910Y94213D02*</text:p>
      <text:p text:style-name="P1">X-268407Y95041D01*</text:p>
      <text:p text:style-name="P1">X-268407Y95041D02*</text:p>
      <text:p text:style-name="P1">X-268982Y95817D01*</text:p>
      <text:p text:style-name="P1">X-268982Y95817D02*</text:p>
      <text:p text:style-name="P1">X-269631Y96533D01*</text:p>
      <text:p text:style-name="P1">X-269631Y96533D02*</text:p>
      <text:p text:style-name="P1">X-270347Y97182D01*</text:p>
      <text:p text:style-name="P1">X-270347Y97182D02*</text:p>
      <text:p text:style-name="P1">X-271122Y97757D01*</text:p>
      <text:p text:style-name="P1">X-271122Y97757D02*</text:p>
      <text:p text:style-name="P1">X-271951Y98254D01*</text:p>
      <text:p text:style-name="P1">X-271951Y98254D02*</text:p>
      <text:p text:style-name="P1">X-272824Y98667D01*</text:p>
      <text:p text:style-name="P1">X-272824Y98667D02*</text:p>
      <text:p text:style-name="P1">X-273733Y98992D01*</text:p>
      <text:p text:style-name="P1">X-273733Y98992D02*</text:p>
      <text:p text:style-name="P1">X-274670Y99227D01*</text:p>
      <text:p text:style-name="P1">X-274670Y99227D02*</text:p>
      <text:p text:style-name="P1">X-275626Y99368D01*</text:p>
      <text:p text:style-name="P1">X-275626Y99368D02*</text:p>
      <text:p text:style-name="P1">X-276591Y99416D01*</text:p>
      <text:p text:style-name="P1">X-276591Y99416D02*</text:p>
      <text:p text:style-name="P1">X-277555Y99368D01*</text:p>
      <text:p text:style-name="P1">X-277555Y99368D02*</text:p>
      <text:p text:style-name="P1">X-278511Y99227D01*</text:p>
      <text:p text:style-name="P1">X-278511Y99227D02*</text:p>
      <text:p text:style-name="P1">X-279448Y98992D01*</text:p>
      <text:p text:style-name="P1">X-279448Y98992D02*</text:p>
      <text:p text:style-name="P1">X-280357Y98667D01*</text:p>
      <text:p text:style-name="P1">X-280357Y98667D02*</text:p>
      <text:p text:style-name="P1">X-281230Y98254D01*</text:p>
      <text:p text:style-name="P1">X-281230Y98254D02*</text:p>
      <text:p text:style-name="P1">X-282059Y97757D01*</text:p>
      <text:p text:style-name="P1">X-282059Y97757D02*</text:p>
      <text:p text:style-name="P1">X-282835Y97182D01*</text:p>
      <text:p text:style-name="P1">X-282835Y97182D02*</text:p>
      <text:p text:style-name="P1">X-283550Y96533D01*</text:p>
      <text:p text:style-name="P1">X-283550Y96533D02*</text:p>
      <text:p text:style-name="P1">X-284199Y95817D01*</text:p>
      <text:p text:style-name="P1">X-284199Y95817D02*</text:p>
      <text:p text:style-name="P1">X-284774Y95041D01*</text:p>
      <text:p text:style-name="P1">X-284774Y95041D02*</text:p>
      <text:p text:style-name="P1">X-285271Y94213D01*</text:p>
      <text:p text:style-name="P1">X-285271Y94213D02*</text:p>
      <text:p text:style-name="P1">X-285684Y93340D01*</text:p>
      <text:p text:style-name="P1">X-285684Y93340D02*</text:p>
      <text:p text:style-name="P1">X-286009Y92430D01*</text:p>
      <text:p text:style-name="P1">X-286009Y92430D02*</text:p>
      <text:p text:style-name="P1">X-286244Y91493D01*</text:p>
      <text:p text:style-name="P1">X-286244Y91493D02*</text:p>
      <text:p text:style-name="P1">X-286386Y90538D01*</text:p>
      <text:p text:style-name="P1">X-286386Y90538D02*</text:p>
      <text:p text:style-name="P1">X-286433Y89573D01*</text:p>
      <text:p text:style-name="P1">X-286433Y89573D02*</text:p>
      <text:p text:style-name="P1">X-286386Y88608D01*</text:p>
      <text:p text:style-name="P1">X-286386Y88608D02*</text:p>
      <text:p text:style-name="P1">X-286244Y87653D01*</text:p>
      <text:p text:style-name="P1">X-286244Y87653D02*</text:p>
      <text:p text:style-name="P1">X-286009Y86716D01*</text:p>
      <text:p text:style-name="P1">X-286009Y86716D02*</text:p>
      <text:p text:style-name="P1">X-285684Y85807D01*</text:p>
      <text:p text:style-name="P1">X-285684Y85807D02*</text:p>
      <text:p text:style-name="P1"><text:soft-page-break/>X-285271Y84933D01*</text:p>
      <text:p text:style-name="P1">X-285271Y84933D02*</text:p>
      <text:p text:style-name="P1">X-284774Y84105D01*</text:p>
      <text:p text:style-name="P1">X-284774Y84105D02*</text:p>
      <text:p text:style-name="P1">X-284199Y83329D01*</text:p>
      <text:p text:style-name="P1">X-284199Y83329D02*</text:p>
      <text:p text:style-name="P1">X-283550Y82614D01*</text:p>
      <text:p text:style-name="P1">X-283550Y82614D02*</text:p>
      <text:p text:style-name="P1">X-282835Y81965D01*</text:p>
      <text:p text:style-name="P1">X-282835Y81965D02*</text:p>
      <text:p text:style-name="P1">X-282059Y81389D01*</text:p>
      <text:p text:style-name="P1">X-282059Y81389D02*</text:p>
      <text:p text:style-name="P1">X-281230Y80893D01*</text:p>
      <text:p text:style-name="P1">X-281230Y80893D02*</text:p>
      <text:p text:style-name="P1">X-280357Y80480D01*</text:p>
      <text:p text:style-name="P1">X-280357Y80480D02*</text:p>
      <text:p text:style-name="P1">X-279448Y80155D01*</text:p>
      <text:p text:style-name="P1">X-279448Y80155D02*</text:p>
      <text:p text:style-name="P1">X-278511Y79920D01*</text:p>
      <text:p text:style-name="P1">X-278511Y79920D02*</text:p>
      <text:p text:style-name="P1">X-277555Y79778D01*</text:p>
      <text:p text:style-name="P1">X-277555Y79778D02*</text:p>
      <text:p text:style-name="P1">X-276591Y79731D01*</text:p>
      <text:p text:style-name="P1">X-276591Y79731D02*</text:p>
      <text:p text:style-name="P1">X-275626Y79778D01*</text:p>
      <text:p text:style-name="P1">X-275626Y79778D02*</text:p>
      <text:p text:style-name="P1">X-274670Y79920D01*</text:p>
      <text:p text:style-name="P1">X-274670Y79920D02*</text:p>
      <text:p text:style-name="P1">X-273733Y80155D01*</text:p>
      <text:p text:style-name="P1">X-273733Y80155D02*</text:p>
      <text:p text:style-name="P1">X-272824Y80480D01*</text:p>
      <text:p text:style-name="P1">X-272824Y80480D02*</text:p>
      <text:p text:style-name="P1">X-271951Y80893D01*</text:p>
      <text:p text:style-name="P1">X-271951Y80893D02*</text:p>
      <text:p text:style-name="P1">X-271122Y81389D01*</text:p>
      <text:p text:style-name="P1">X-271122Y81389D02*</text:p>
      <text:p text:style-name="P1">X-270347Y81965D01*</text:p>
      <text:p text:style-name="P1">X-270347Y81965D02*</text:p>
      <text:p text:style-name="P1">X-269631Y82614D01*</text:p>
      <text:p text:style-name="P1">X-269631Y82614D02*</text:p>
      <text:p text:style-name="P1">X-268982Y83329D01*</text:p>
      <text:p text:style-name="P1">X-268982Y83329D02*</text:p>
      <text:p text:style-name="P1">X-268407Y84105D01*</text:p>
      <text:p text:style-name="P1">X-268407Y84105D02*</text:p>
      <text:p text:style-name="P1">X-267910Y84933D01*</text:p>
      <text:p text:style-name="P1">X-267910Y84933D02*</text:p>
      <text:p text:style-name="P1">X-267497Y85807D01*</text:p>
      <text:p text:style-name="P1">X-267497Y85807D02*</text:p>
      <text:p text:style-name="P1">X-267172Y86716D01*</text:p>
      <text:p text:style-name="P1">X-267172Y86716D02*</text:p>
      <text:p text:style-name="P1">X-266937Y87653D01*</text:p>
      <text:p text:style-name="P1">X-266937Y87653D02*</text:p>
      <text:p text:style-name="P1">X-266795Y88608D01*</text:p>
      <text:p text:style-name="P1">X-266795Y88608D02*</text:p>
      <text:p text:style-name="P1">X-266748Y89573D01*</text:p>
      <text:p text:style-name="P1">X-271669Y89573D02*</text:p>
      <text:p text:style-name="P1">X-271693Y90056D01*</text:p>
      <text:p text:style-name="P1">X-271693Y90056D02*</text:p>
      <text:p text:style-name="P1">X-271764Y90533D01*</text:p>
      <text:p text:style-name="P1">X-271764Y90533D02*</text:p>
      <text:p text:style-name="P1">X-271881Y91002D01*</text:p>
      <text:p text:style-name="P1">X-271881Y91002D02*</text:p>
      <text:p text:style-name="P1">X-272044Y91457D01*</text:p>
      <text:p text:style-name="P1">X-272044Y91457D02*</text:p>
      <text:p text:style-name="P1"><text:soft-page-break/>X-272250Y91893D01*</text:p>
      <text:p text:style-name="P1">X-272250Y91893D02*</text:p>
      <text:p text:style-name="P1">X-272499Y92307D01*</text:p>
      <text:p text:style-name="P1">X-272499Y92307D02*</text:p>
      <text:p text:style-name="P1">X-272786Y92695D01*</text:p>
      <text:p text:style-name="P1">X-272786Y92695D02*</text:p>
      <text:p text:style-name="P1">X-273111Y93053D01*</text:p>
      <text:p text:style-name="P1">X-273111Y93053D02*</text:p>
      <text:p text:style-name="P1">X-273469Y93377D01*</text:p>
      <text:p text:style-name="P1">X-273469Y93377D02*</text:p>
      <text:p text:style-name="P1">X-273856Y93665D01*</text:p>
      <text:p text:style-name="P1">X-273856Y93665D02*</text:p>
      <text:p text:style-name="P1">X-274271Y93913D01*</text:p>
      <text:p text:style-name="P1">X-274271Y93913D02*</text:p>
      <text:p text:style-name="P1">X-274707Y94120D01*</text:p>
      <text:p text:style-name="P1">X-274707Y94120D02*</text:p>
      <text:p text:style-name="P1">X-275162Y94283D01*</text:p>
      <text:p text:style-name="P1">X-275162Y94283D02*</text:p>
      <text:p text:style-name="P1">X-275630Y94400D01*</text:p>
      <text:p text:style-name="P1">X-275630Y94400D02*</text:p>
      <text:p text:style-name="P1">X-276108Y94471D01*</text:p>
      <text:p text:style-name="P1">X-276108Y94471D02*</text:p>
      <text:p text:style-name="P1">X-276591Y94494D01*</text:p>
      <text:p text:style-name="P1">X-276591Y94494D02*</text:p>
      <text:p text:style-name="P1">X-277073Y94471D01*</text:p>
      <text:p text:style-name="P1">X-277073Y94471D02*</text:p>
      <text:p text:style-name="P1">X-277551Y94400D01*</text:p>
      <text:p text:style-name="P1">X-277551Y94400D02*</text:p>
      <text:p text:style-name="P1">X-278019Y94283D01*</text:p>
      <text:p text:style-name="P1">X-278019Y94283D02*</text:p>
      <text:p text:style-name="P1">X-278474Y94120D01*</text:p>
      <text:p text:style-name="P1">X-278474Y94120D02*</text:p>
      <text:p text:style-name="P1">X-278910Y93913D01*</text:p>
      <text:p text:style-name="P1">X-278910Y93913D02*</text:p>
      <text:p text:style-name="P1">X-279325Y93665D01*</text:p>
      <text:p text:style-name="P1">X-279325Y93665D02*</text:p>
      <text:p text:style-name="P1">X-279713Y93377D01*</text:p>
      <text:p text:style-name="P1">X-279713Y93377D02*</text:p>
      <text:p text:style-name="P1">X-280070Y93053D01*</text:p>
      <text:p text:style-name="P1">X-280070Y93053D02*</text:p>
      <text:p text:style-name="P1">X-280395Y92695D01*</text:p>
      <text:p text:style-name="P1">X-280395Y92695D02*</text:p>
      <text:p text:style-name="P1">X-280682Y92307D01*</text:p>
      <text:p text:style-name="P1">X-280682Y92307D02*</text:p>
      <text:p text:style-name="P1">X-280931Y91893D01*</text:p>
      <text:p text:style-name="P1">X-280931Y91893D02*</text:p>
      <text:p text:style-name="P1">X-281137Y91457D01*</text:p>
      <text:p text:style-name="P1">X-281137Y91457D02*</text:p>
      <text:p text:style-name="P1">X-281300Y91002D01*</text:p>
      <text:p text:style-name="P1">X-281300Y91002D02*</text:p>
      <text:p text:style-name="P1">X-281417Y90533D01*</text:p>
      <text:p text:style-name="P1">X-281417Y90533D02*</text:p>
      <text:p text:style-name="P1">X-281488Y90056D01*</text:p>
      <text:p text:style-name="P1">X-281488Y90056D02*</text:p>
      <text:p text:style-name="P1">X-281512Y89573D01*</text:p>
      <text:p text:style-name="P1">X-281512Y89573D02*</text:p>
      <text:p text:style-name="P1">X-281488Y89091D01*</text:p>
      <text:p text:style-name="P1">X-281488Y89091D02*</text:p>
      <text:p text:style-name="P1">X-281417Y88613D01*</text:p>
      <text:p text:style-name="P1">X-281417Y88613D02*</text:p>
      <text:p text:style-name="P1">X-281300Y88145D01*</text:p>
      <text:p text:style-name="P1">X-281300Y88145D02*</text:p>
      <text:p text:style-name="P1">X-281137Y87690D01*</text:p>
      <text:p text:style-name="P1">X-281137Y87690D02*</text:p>
      <text:p text:style-name="P1"><text:soft-page-break/>X-280931Y87253D01*</text:p>
      <text:p text:style-name="P1">X-280931Y87253D02*</text:p>
      <text:p text:style-name="P1">X-280682Y86839D01*</text:p>
      <text:p text:style-name="P1">X-280682Y86839D02*</text:p>
      <text:p text:style-name="P1">X-280395Y86451D01*</text:p>
      <text:p text:style-name="P1">X-280395Y86451D02*</text:p>
      <text:p text:style-name="P1">X-280070Y86093D01*</text:p>
      <text:p text:style-name="P1">X-280070Y86093D02*</text:p>
      <text:p text:style-name="P1">X-279713Y85769D01*</text:p>
      <text:p text:style-name="P1">X-279713Y85769D02*</text:p>
      <text:p text:style-name="P1">X-279325Y85481D01*</text:p>
      <text:p text:style-name="P1">X-279325Y85481D02*</text:p>
      <text:p text:style-name="P1">X-278910Y85233D01*</text:p>
      <text:p text:style-name="P1">X-278910Y85233D02*</text:p>
      <text:p text:style-name="P1">X-278474Y85027D01*</text:p>
      <text:p text:style-name="P1">X-278474Y85027D02*</text:p>
      <text:p text:style-name="P1">X-278019Y84864D01*</text:p>
      <text:p text:style-name="P1">X-278019Y84864D02*</text:p>
      <text:p text:style-name="P1">X-277551Y84747D01*</text:p>
      <text:p text:style-name="P1">X-277551Y84747D02*</text:p>
      <text:p text:style-name="P1">X-277073Y84676D01*</text:p>
      <text:p text:style-name="P1">X-277073Y84676D02*</text:p>
      <text:p text:style-name="P1">X-276591Y84652D01*</text:p>
      <text:p text:style-name="P1">X-276591Y84652D02*</text:p>
      <text:p text:style-name="P1">X-276108Y84676D01*</text:p>
      <text:p text:style-name="P1">X-276108Y84676D02*</text:p>
      <text:p text:style-name="P1">X-275630Y84747D01*</text:p>
      <text:p text:style-name="P1">X-275630Y84747D02*</text:p>
      <text:p text:style-name="P1">X-275162Y84864D01*</text:p>
      <text:p text:style-name="P1">X-275162Y84864D02*</text:p>
      <text:p text:style-name="P1">X-274707Y85027D01*</text:p>
      <text:p text:style-name="P1">X-274707Y85027D02*</text:p>
      <text:p text:style-name="P1">X-274271Y85233D01*</text:p>
      <text:p text:style-name="P1">X-274271Y85233D02*</text:p>
      <text:p text:style-name="P1">X-273856Y85481D01*</text:p>
      <text:p text:style-name="P1">X-273856Y85481D02*</text:p>
      <text:p text:style-name="P1">X-273469Y85769D01*</text:p>
      <text:p text:style-name="P1">X-273469Y85769D02*</text:p>
      <text:p text:style-name="P1">X-273111Y86093D01*</text:p>
      <text:p text:style-name="P1">X-273111Y86093D02*</text:p>
      <text:p text:style-name="P1">X-272786Y86451D01*</text:p>
      <text:p text:style-name="P1">X-272786Y86451D02*</text:p>
      <text:p text:style-name="P1">X-272499Y86839D01*</text:p>
      <text:p text:style-name="P1">X-272499Y86839D02*</text:p>
      <text:p text:style-name="P1">X-272250Y87253D01*</text:p>
      <text:p text:style-name="P1">X-272250Y87253D02*</text:p>
      <text:p text:style-name="P1">X-272044Y87690D01*</text:p>
      <text:p text:style-name="P1">X-272044Y87690D02*</text:p>
      <text:p text:style-name="P1">X-271881Y88145D01*</text:p>
      <text:p text:style-name="P1">X-271881Y88145D02*</text:p>
      <text:p text:style-name="P1">X-271764Y88613D01*</text:p>
      <text:p text:style-name="P1">X-271764Y88613D02*</text:p>
      <text:p text:style-name="P1">X-271693Y89091D01*</text:p>
      <text:p text:style-name="P1">X-271693Y89091D02*</text:p>
      <text:p text:style-name="P1">X-271669Y89573D01*</text:p>
      <text:p text:style-name="P1">G54D14*</text:p>
      <text:p text:style-name="P1">X-65304Y36175D02*</text:p>
      <text:p text:style-name="P1">X-65304Y27841D01*</text:p>
      <text:p text:style-name="P1">X-48304Y36175D02*</text:p>
      <text:p text:style-name="P1">X-48304Y27841D01*</text:p>
      <text:p text:style-name="P1">X54363Y27341D02*</text:p>
      <text:p text:style-name="P1">X54363Y35675D01*</text:p>
      <text:p text:style-name="P1">X38863Y27341D02*</text:p>
      <text:p text:style-name="P1">X38863Y35675D01*</text:p>
      <text:p text:style-name="P1"><text:soft-page-break/></text:p>
      <text:p text:style-name="P1">M00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25" meta:paragraph-count="14334" meta:word-count="14341" meta:character-count="250305" meta:non-whitespace-character-count="250298"/>
    <meta:generator>LibreOffice/5.0.4.2$Windows_x86 LibreOffice_project/2b9802c1994aa0b7dc6079e128979269cf95bc78</meta:generator>
  </office:meta>
</office:document-meta>
</file>