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ad85d" officeooo:paragraph-rsid="000ad8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04 Generated by Ultiboard *</text:p>
      <text:p text:style-name="P1">%FSLAX25Y25*%</text:p>
      <text:p text:style-name="P1">%MOIN*%</text:p>
      <text:p text:style-name="P1"/>
      <text:p text:style-name="P1">%ADD10C,0.00004*%</text:p>
      <text:p text:style-name="P1">%ADD11C,0.00394*%</text:p>
      <text:p text:style-name="P1">%ADD12C,0.00800*%</text:p>
      <text:p text:style-name="P1">%ADD13C,0.01575*%</text:p>
      <text:p text:style-name="P1"/>
      <text:p text:style-name="P1"/>
      <text:p text:style-name="P1">%LNBoard Outline*%</text:p>
      <text:p text:style-name="P1">%LPD*%</text:p>
      <text:p text:style-name="P1">%FSLAX25Y25*%</text:p>
      <text:p text:style-name="P1">%MOIN*%</text:p>
      <text:p text:style-name="P1">G54D10*</text:p>
      <text:p text:style-name="P1">X0Y0D02*</text:p>
      <text:p text:style-name="P1">X393701Y0D01*</text:p>
      <text:p text:style-name="P1">X393701Y0D02*</text:p>
      <text:p text:style-name="P1">X393701Y118110D01*</text:p>
      <text:p text:style-name="P1">X393701Y118110D02*</text:p>
      <text:p text:style-name="P1">X0Y118110D01*</text:p>
      <text:p text:style-name="P1">X0Y118110D02*</text:p>
      <text:p text:style-name="P1">X0Y0D01*</text:p>
      <text:p text:style-name="P1">G54D11*</text:p>
      <text:p text:style-name="P1">X-1000Y-1000D02*</text:p>
      <text:p text:style-name="P1">X-1000Y13655D01*</text:p>
      <text:p text:style-name="P1">X-1000Y-1000D02*</text:p>
      <text:p text:style-name="P1">X38570Y-1000D01*</text:p>
      <text:p text:style-name="P1">X394701Y-1000D02*</text:p>
      <text:p text:style-name="P1">X355131Y-1000D01*</text:p>
      <text:p text:style-name="P1">X394701Y-1000D02*</text:p>
      <text:p text:style-name="P1">X394701Y13655D01*</text:p>
      <text:p text:style-name="P1">X394701Y145554D02*</text:p>
      <text:p text:style-name="P1">X394701Y130898D01*</text:p>
      <text:p text:style-name="P1">X394701Y145554D02*</text:p>
      <text:p text:style-name="P1">X355131Y145554D01*</text:p>
      <text:p text:style-name="P1">X-1000Y145554D02*</text:p>
      <text:p text:style-name="P1">X38570Y145554D01*</text:p>
      <text:p text:style-name="P1">X-1000Y145554D02*</text:p>
      <text:p text:style-name="P1">X-1000Y130898D01*</text:p>
      <text:p text:style-name="P1">X-20685Y-1000D02*</text:p>
      <text:p text:style-name="P1">X-60055Y-1000D01*</text:p>
      <text:p text:style-name="P1">X-40370Y-20685D02*</text:p>
      <text:p text:style-name="P1">X-40370Y18685D01*</text:p>
      <text:p text:style-name="P1">X-25606Y-1000D02*</text:p>
      <text:p text:style-name="P1">X-25677Y447D01*</text:p>
      <text:p text:style-name="P1">X-25677Y447D02*</text:p>
      <text:p text:style-name="P1">X-25890Y1880D01*</text:p>
      <text:p text:style-name="P1">X-25890Y1880D02*</text:p>
      <text:p text:style-name="P1">X-26242Y3286D01*</text:p>
      <text:p text:style-name="P1">X-26242Y3286D02*</text:p>
      <text:p text:style-name="P1">X-26730Y4650D01*</text:p>
      <text:p text:style-name="P1">X-26730Y4650D02*</text:p>
      <text:p text:style-name="P1">X-27350Y5960D01*</text:p>
      <text:p text:style-name="P1">X-27350Y5960D02*</text:p>
      <text:p text:style-name="P1">X-28094Y7202D01*</text:p>
      <text:p text:style-name="P1">X-28094Y7202D02*</text:p>
      <text:p text:style-name="P1">X-28958Y8366D01*</text:p>
      <text:p text:style-name="P1">X-28958Y8366D02*</text:p>
      <text:p text:style-name="P1">X-29931Y9440D01*</text:p>
      <text:p text:style-name="P1">X-29931Y9440D02*</text:p>
      <text:p text:style-name="P1">X-31004Y10413D01*</text:p>
      <text:p text:style-name="P1">X-31004Y10413D02*</text:p>
      <text:p text:style-name="P1">X-32168Y11276D01*</text:p>
      <text:p text:style-name="P1"><text:soft-page-break/>X-32168Y11276D02*</text:p>
      <text:p text:style-name="P1">X-33410Y12020D01*</text:p>
      <text:p text:style-name="P1">X-33410Y12020D02*</text:p>
      <text:p text:style-name="P1">X-34720Y12640D01*</text:p>
      <text:p text:style-name="P1">X-34720Y12640D02*</text:p>
      <text:p text:style-name="P1">X-36084Y13128D01*</text:p>
      <text:p text:style-name="P1">X-36084Y13128D02*</text:p>
      <text:p text:style-name="P1">X-37490Y13480D01*</text:p>
      <text:p text:style-name="P1">X-37490Y13480D02*</text:p>
      <text:p text:style-name="P1">X-38923Y13693D01*</text:p>
      <text:p text:style-name="P1">X-38923Y13693D02*</text:p>
      <text:p text:style-name="P1">X-40370Y13764D01*</text:p>
      <text:p text:style-name="P1">X-40370Y13764D02*</text:p>
      <text:p text:style-name="P1">X-41817Y13693D01*</text:p>
      <text:p text:style-name="P1">X-41817Y13693D02*</text:p>
      <text:p text:style-name="P1">X-43250Y13480D01*</text:p>
      <text:p text:style-name="P1">X-43250Y13480D02*</text:p>
      <text:p text:style-name="P1">X-44656Y13128D01*</text:p>
      <text:p text:style-name="P1">X-44656Y13128D02*</text:p>
      <text:p text:style-name="P1">X-46020Y12640D01*</text:p>
      <text:p text:style-name="P1">X-46020Y12640D02*</text:p>
      <text:p text:style-name="P1">X-47330Y12020D01*</text:p>
      <text:p text:style-name="P1">X-47330Y12020D02*</text:p>
      <text:p text:style-name="P1">X-48572Y11276D01*</text:p>
      <text:p text:style-name="P1">X-48572Y11276D02*</text:p>
      <text:p text:style-name="P1">X-49736Y10413D01*</text:p>
      <text:p text:style-name="P1">X-49736Y10413D02*</text:p>
      <text:p text:style-name="P1">X-50810Y9440D01*</text:p>
      <text:p text:style-name="P1">X-50810Y9440D02*</text:p>
      <text:p text:style-name="P1">X-51783Y8366D01*</text:p>
      <text:p text:style-name="P1">X-51783Y8366D02*</text:p>
      <text:p text:style-name="P1">X-52646Y7202D01*</text:p>
      <text:p text:style-name="P1">X-52646Y7202D02*</text:p>
      <text:p text:style-name="P1">X-53391Y5960D01*</text:p>
      <text:p text:style-name="P1">X-53391Y5960D02*</text:p>
      <text:p text:style-name="P1">X-54010Y4650D01*</text:p>
      <text:p text:style-name="P1">X-54010Y4650D02*</text:p>
      <text:p text:style-name="P1">X-54498Y3286D01*</text:p>
      <text:p text:style-name="P1">X-54498Y3286D02*</text:p>
      <text:p text:style-name="P1">X-54850Y1880D01*</text:p>
      <text:p text:style-name="P1">X-54850Y1880D02*</text:p>
      <text:p text:style-name="P1">X-55063Y447D01*</text:p>
      <text:p text:style-name="P1">X-55063Y447D02*</text:p>
      <text:p text:style-name="P1">X-55134Y-1000D01*</text:p>
      <text:p text:style-name="P1">X-55134Y-1000D02*</text:p>
      <text:p text:style-name="P1">X-55063Y-2447D01*</text:p>
      <text:p text:style-name="P1">X-55063Y-2447D02*</text:p>
      <text:p text:style-name="P1">X-54850Y-3880D01*</text:p>
      <text:p text:style-name="P1">X-54850Y-3880D02*</text:p>
      <text:p text:style-name="P1">X-54498Y-5286D01*</text:p>
      <text:p text:style-name="P1">X-54498Y-5286D02*</text:p>
      <text:p text:style-name="P1">X-54010Y-6650D01*</text:p>
      <text:p text:style-name="P1">X-54010Y-6650D02*</text:p>
      <text:p text:style-name="P1">X-53391Y-7960D01*</text:p>
      <text:p text:style-name="P1">X-53391Y-7960D02*</text:p>
      <text:p text:style-name="P1">X-52646Y-9202D01*</text:p>
      <text:p text:style-name="P1">X-52646Y-9202D02*</text:p>
      <text:p text:style-name="P1">X-51783Y-10366D01*</text:p>
      <text:p text:style-name="P1">X-51783Y-10366D02*</text:p>
      <text:p text:style-name="P1">X-50810Y-11440D01*</text:p>
      <text:p text:style-name="P1">X-50810Y-11440D02*</text:p>
      <text:p text:style-name="P1">X-49736Y-12413D01*</text:p>
      <text:p text:style-name="P1">X-49736Y-12413D02*</text:p>
      <text:p text:style-name="P1">X-48572Y-13276D01*</text:p>
      <text:p text:style-name="P1"><text:soft-page-break/>X-48572Y-13276D02*</text:p>
      <text:p text:style-name="P1">X-47330Y-14020D01*</text:p>
      <text:p text:style-name="P1">X-47330Y-14020D02*</text:p>
      <text:p text:style-name="P1">X-46020Y-14640D01*</text:p>
      <text:p text:style-name="P1">X-46020Y-14640D02*</text:p>
      <text:p text:style-name="P1">X-44656Y-15128D01*</text:p>
      <text:p text:style-name="P1">X-44656Y-15128D02*</text:p>
      <text:p text:style-name="P1">X-43250Y-15480D01*</text:p>
      <text:p text:style-name="P1">X-43250Y-15480D02*</text:p>
      <text:p text:style-name="P1">X-41817Y-15693D01*</text:p>
      <text:p text:style-name="P1">X-41817Y-15693D02*</text:p>
      <text:p text:style-name="P1">X-40370Y-15764D01*</text:p>
      <text:p text:style-name="P1">X-40370Y-15764D02*</text:p>
      <text:p text:style-name="P1">X-38923Y-15693D01*</text:p>
      <text:p text:style-name="P1">X-38923Y-15693D02*</text:p>
      <text:p text:style-name="P1">X-37490Y-15480D01*</text:p>
      <text:p text:style-name="P1">X-37490Y-15480D02*</text:p>
      <text:p text:style-name="P1">X-36084Y-15128D01*</text:p>
      <text:p text:style-name="P1">X-36084Y-15128D02*</text:p>
      <text:p text:style-name="P1">X-34720Y-14640D01*</text:p>
      <text:p text:style-name="P1">X-34720Y-14640D02*</text:p>
      <text:p text:style-name="P1">X-33410Y-14020D01*</text:p>
      <text:p text:style-name="P1">X-33410Y-14020D02*</text:p>
      <text:p text:style-name="P1">X-32168Y-13276D01*</text:p>
      <text:p text:style-name="P1">X-32168Y-13276D02*</text:p>
      <text:p text:style-name="P1">X-31004Y-12413D01*</text:p>
      <text:p text:style-name="P1">X-31004Y-12413D02*</text:p>
      <text:p text:style-name="P1">X-29931Y-11440D01*</text:p>
      <text:p text:style-name="P1">X-29931Y-11440D02*</text:p>
      <text:p text:style-name="P1">X-28958Y-10366D01*</text:p>
      <text:p text:style-name="P1">X-28958Y-10366D02*</text:p>
      <text:p text:style-name="P1">X-28094Y-9202D01*</text:p>
      <text:p text:style-name="P1">X-28094Y-9202D02*</text:p>
      <text:p text:style-name="P1">X-27350Y-7960D01*</text:p>
      <text:p text:style-name="P1">X-27350Y-7960D02*</text:p>
      <text:p text:style-name="P1">X-26730Y-6650D01*</text:p>
      <text:p text:style-name="P1">X-26730Y-6650D02*</text:p>
      <text:p text:style-name="P1">X-26242Y-5286D01*</text:p>
      <text:p text:style-name="P1">X-26242Y-5286D02*</text:p>
      <text:p text:style-name="P1">X-25890Y-3880D01*</text:p>
      <text:p text:style-name="P1">X-25890Y-3880D02*</text:p>
      <text:p text:style-name="P1">X-25677Y-2447D01*</text:p>
      <text:p text:style-name="P1">X-25677Y-2447D02*</text:p>
      <text:p text:style-name="P1">X-25606Y-1000D01*</text:p>
      <text:p text:style-name="P1">X414386Y-1000D02*</text:p>
      <text:p text:style-name="P1">X453756Y-1000D01*</text:p>
      <text:p text:style-name="P1">X434071Y-20685D02*</text:p>
      <text:p text:style-name="P1">X434071Y18685D01*</text:p>
      <text:p text:style-name="P1">X448835Y-1000D02*</text:p>
      <text:p text:style-name="P1">X448764Y447D01*</text:p>
      <text:p text:style-name="P1">X448764Y447D02*</text:p>
      <text:p text:style-name="P1">X448551Y1880D01*</text:p>
      <text:p text:style-name="P1">X448551Y1880D02*</text:p>
      <text:p text:style-name="P1">X448199Y3286D01*</text:p>
      <text:p text:style-name="P1">X448199Y3286D02*</text:p>
      <text:p text:style-name="P1">X447711Y4650D01*</text:p>
      <text:p text:style-name="P1">X447711Y4650D02*</text:p>
      <text:p text:style-name="P1">X447091Y5960D01*</text:p>
      <text:p text:style-name="P1">X447091Y5960D02*</text:p>
      <text:p text:style-name="P1">X446347Y7202D01*</text:p>
      <text:p text:style-name="P1">X446347Y7202D02*</text:p>
      <text:p text:style-name="P1">X445483Y8366D01*</text:p>
      <text:p text:style-name="P1">X445483Y8366D02*</text:p>
      <text:p text:style-name="P1">X444510Y9440D01*</text:p>
      <text:p text:style-name="P1"><text:soft-page-break/>X444510Y9440D02*</text:p>
      <text:p text:style-name="P1">X443437Y10413D01*</text:p>
      <text:p text:style-name="P1">X443437Y10413D02*</text:p>
      <text:p text:style-name="P1">X442273Y11276D01*</text:p>
      <text:p text:style-name="P1">X442273Y11276D02*</text:p>
      <text:p text:style-name="P1">X441030Y12020D01*</text:p>
      <text:p text:style-name="P1">X441030Y12020D02*</text:p>
      <text:p text:style-name="P1">X439721Y12640D01*</text:p>
      <text:p text:style-name="P1">X439721Y12640D02*</text:p>
      <text:p text:style-name="P1">X438357Y13128D01*</text:p>
      <text:p text:style-name="P1">X438357Y13128D02*</text:p>
      <text:p text:style-name="P1">X436951Y13480D01*</text:p>
      <text:p text:style-name="P1">X436951Y13480D02*</text:p>
      <text:p text:style-name="P1">X435518Y13693D01*</text:p>
      <text:p text:style-name="P1">X435518Y13693D02*</text:p>
      <text:p text:style-name="P1">X434071Y13764D01*</text:p>
      <text:p text:style-name="P1">X434071Y13764D02*</text:p>
      <text:p text:style-name="P1">X432624Y13693D01*</text:p>
      <text:p text:style-name="P1">X432624Y13693D02*</text:p>
      <text:p text:style-name="P1">X431191Y13480D01*</text:p>
      <text:p text:style-name="P1">X431191Y13480D02*</text:p>
      <text:p text:style-name="P1">X429785Y13128D01*</text:p>
      <text:p text:style-name="P1">X429785Y13128D02*</text:p>
      <text:p text:style-name="P1">X428421Y12640D01*</text:p>
      <text:p text:style-name="P1">X428421Y12640D02*</text:p>
      <text:p text:style-name="P1">X427111Y12020D01*</text:p>
      <text:p text:style-name="P1">X427111Y12020D02*</text:p>
      <text:p text:style-name="P1">X425869Y11276D01*</text:p>
      <text:p text:style-name="P1">X425869Y11276D02*</text:p>
      <text:p text:style-name="P1">X424705Y10413D01*</text:p>
      <text:p text:style-name="P1">X424705Y10413D02*</text:p>
      <text:p text:style-name="P1">X423631Y9440D01*</text:p>
      <text:p text:style-name="P1">X423631Y9440D02*</text:p>
      <text:p text:style-name="P1">X422658Y8366D01*</text:p>
      <text:p text:style-name="P1">X422658Y8366D02*</text:p>
      <text:p text:style-name="P1">X421795Y7202D01*</text:p>
      <text:p text:style-name="P1">X421795Y7202D02*</text:p>
      <text:p text:style-name="P1">X421050Y5960D01*</text:p>
      <text:p text:style-name="P1">X421050Y5960D02*</text:p>
      <text:p text:style-name="P1">X420431Y4650D01*</text:p>
      <text:p text:style-name="P1">X420431Y4650D02*</text:p>
      <text:p text:style-name="P1">X419943Y3286D01*</text:p>
      <text:p text:style-name="P1">X419943Y3286D02*</text:p>
      <text:p text:style-name="P1">X419591Y1880D01*</text:p>
      <text:p text:style-name="P1">X419591Y1880D02*</text:p>
      <text:p text:style-name="P1">X419378Y447D01*</text:p>
      <text:p text:style-name="P1">X419378Y447D02*</text:p>
      <text:p text:style-name="P1">X419307Y-1000D01*</text:p>
      <text:p text:style-name="P1">X419307Y-1000D02*</text:p>
      <text:p text:style-name="P1">X419378Y-2447D01*</text:p>
      <text:p text:style-name="P1">X419378Y-2447D02*</text:p>
      <text:p text:style-name="P1">X419591Y-3880D01*</text:p>
      <text:p text:style-name="P1">X419591Y-3880D02*</text:p>
      <text:p text:style-name="P1">X419943Y-5286D01*</text:p>
      <text:p text:style-name="P1">X419943Y-5286D02*</text:p>
      <text:p text:style-name="P1">X420431Y-6650D01*</text:p>
      <text:p text:style-name="P1">X420431Y-6650D02*</text:p>
      <text:p text:style-name="P1">X421050Y-7960D01*</text:p>
      <text:p text:style-name="P1">X421050Y-7960D02*</text:p>
      <text:p text:style-name="P1">X421795Y-9202D01*</text:p>
      <text:p text:style-name="P1">X421795Y-9202D02*</text:p>
      <text:p text:style-name="P1">X422658Y-10366D01*</text:p>
      <text:p text:style-name="P1">X422658Y-10366D02*</text:p>
      <text:p text:style-name="P1">X423631Y-11440D01*</text:p>
      <text:p text:style-name="P1"><text:soft-page-break/>X423631Y-11440D02*</text:p>
      <text:p text:style-name="P1">X424705Y-12413D01*</text:p>
      <text:p text:style-name="P1">X424705Y-12413D02*</text:p>
      <text:p text:style-name="P1">X425869Y-13276D01*</text:p>
      <text:p text:style-name="P1">X425869Y-13276D02*</text:p>
      <text:p text:style-name="P1">X427111Y-14020D01*</text:p>
      <text:p text:style-name="P1">X427111Y-14020D02*</text:p>
      <text:p text:style-name="P1">X428421Y-14640D01*</text:p>
      <text:p text:style-name="P1">X428421Y-14640D02*</text:p>
      <text:p text:style-name="P1">X429785Y-15128D01*</text:p>
      <text:p text:style-name="P1">X429785Y-15128D02*</text:p>
      <text:p text:style-name="P1">X431191Y-15480D01*</text:p>
      <text:p text:style-name="P1">X431191Y-15480D02*</text:p>
      <text:p text:style-name="P1">X432624Y-15693D01*</text:p>
      <text:p text:style-name="P1">X432624Y-15693D02*</text:p>
      <text:p text:style-name="P1">X434071Y-15764D01*</text:p>
      <text:p text:style-name="P1">X434071Y-15764D02*</text:p>
      <text:p text:style-name="P1">X435518Y-15693D01*</text:p>
      <text:p text:style-name="P1">X435518Y-15693D02*</text:p>
      <text:p text:style-name="P1">X436951Y-15480D01*</text:p>
      <text:p text:style-name="P1">X436951Y-15480D02*</text:p>
      <text:p text:style-name="P1">X438357Y-15128D01*</text:p>
      <text:p text:style-name="P1">X438357Y-15128D02*</text:p>
      <text:p text:style-name="P1">X439721Y-14640D01*</text:p>
      <text:p text:style-name="P1">X439721Y-14640D02*</text:p>
      <text:p text:style-name="P1">X441030Y-14020D01*</text:p>
      <text:p text:style-name="P1">X441030Y-14020D02*</text:p>
      <text:p text:style-name="P1">X442273Y-13276D01*</text:p>
      <text:p text:style-name="P1">X442273Y-13276D02*</text:p>
      <text:p text:style-name="P1">X443437Y-12413D01*</text:p>
      <text:p text:style-name="P1">X443437Y-12413D02*</text:p>
      <text:p text:style-name="P1">X444510Y-11440D01*</text:p>
      <text:p text:style-name="P1">X444510Y-11440D02*</text:p>
      <text:p text:style-name="P1">X445483Y-10366D01*</text:p>
      <text:p text:style-name="P1">X445483Y-10366D02*</text:p>
      <text:p text:style-name="P1">X446347Y-9202D01*</text:p>
      <text:p text:style-name="P1">X446347Y-9202D02*</text:p>
      <text:p text:style-name="P1">X447091Y-7960D01*</text:p>
      <text:p text:style-name="P1">X447091Y-7960D02*</text:p>
      <text:p text:style-name="P1">X447711Y-6650D01*</text:p>
      <text:p text:style-name="P1">X447711Y-6650D02*</text:p>
      <text:p text:style-name="P1">X448199Y-5286D01*</text:p>
      <text:p text:style-name="P1">X448199Y-5286D02*</text:p>
      <text:p text:style-name="P1">X448551Y-3880D01*</text:p>
      <text:p text:style-name="P1">X448551Y-3880D02*</text:p>
      <text:p text:style-name="P1">X448764Y-2447D01*</text:p>
      <text:p text:style-name="P1">X448764Y-2447D02*</text:p>
      <text:p text:style-name="P1">X448835Y-1000D01*</text:p>
      <text:p text:style-name="P1">X438992Y-1000D02*</text:p>
      <text:p text:style-name="P1">X438968Y-518D01*</text:p>
      <text:p text:style-name="P1">X438968Y-518D02*</text:p>
      <text:p text:style-name="P1">X438898Y-40D01*</text:p>
      <text:p text:style-name="P1">X438898Y-40D02*</text:p>
      <text:p text:style-name="P1">X438780Y429D01*</text:p>
      <text:p text:style-name="P1">X438780Y429D02*</text:p>
      <text:p text:style-name="P1">X438618Y883D01*</text:p>
      <text:p text:style-name="P1">X438618Y883D02*</text:p>
      <text:p text:style-name="P1">X438411Y1320D01*</text:p>
      <text:p text:style-name="P1">X438411Y1320D02*</text:p>
      <text:p text:style-name="P1">X438163Y1734D01*</text:p>
      <text:p text:style-name="P1">X438163Y1734D02*</text:p>
      <text:p text:style-name="P1">X437875Y2122D01*</text:p>
      <text:p text:style-name="P1">X437875Y2122D02*</text:p>
      <text:p text:style-name="P1">X437551Y2480D01*</text:p>
      <text:p text:style-name="P1"><text:soft-page-break/>X437551Y2480D02*</text:p>
      <text:p text:style-name="P1">X437193Y2804D01*</text:p>
      <text:p text:style-name="P1">X437193Y2804D02*</text:p>
      <text:p text:style-name="P1">X436805Y3092D01*</text:p>
      <text:p text:style-name="P1">X436805Y3092D02*</text:p>
      <text:p text:style-name="P1">X436391Y3340D01*</text:p>
      <text:p text:style-name="P1">X436391Y3340D02*</text:p>
      <text:p text:style-name="P1">X435954Y3547D01*</text:p>
      <text:p text:style-name="P1">X435954Y3547D02*</text:p>
      <text:p text:style-name="P1">X435499Y3709D01*</text:p>
      <text:p text:style-name="P1">X435499Y3709D02*</text:p>
      <text:p text:style-name="P1">X435031Y3827D01*</text:p>
      <text:p text:style-name="P1">X435031Y3827D02*</text:p>
      <text:p text:style-name="P1">X434553Y3898D01*</text:p>
      <text:p text:style-name="P1">X434553Y3898D02*</text:p>
      <text:p text:style-name="P1">X434071Y3921D01*</text:p>
      <text:p text:style-name="P1">X434071Y3921D02*</text:p>
      <text:p text:style-name="P1">X433589Y3898D01*</text:p>
      <text:p text:style-name="P1">X433589Y3898D02*</text:p>
      <text:p text:style-name="P1">X433111Y3827D01*</text:p>
      <text:p text:style-name="P1">X433111Y3827D02*</text:p>
      <text:p text:style-name="P1">X432642Y3709D01*</text:p>
      <text:p text:style-name="P1">X432642Y3709D02*</text:p>
      <text:p text:style-name="P1">X432188Y3547D01*</text:p>
      <text:p text:style-name="P1">X432188Y3547D02*</text:p>
      <text:p text:style-name="P1">X431751Y3340D01*</text:p>
      <text:p text:style-name="P1">X431751Y3340D02*</text:p>
      <text:p text:style-name="P1">X431337Y3092D01*</text:p>
      <text:p text:style-name="P1">X431337Y3092D02*</text:p>
      <text:p text:style-name="P1">X430949Y2804D01*</text:p>
      <text:p text:style-name="P1">X430949Y2804D02*</text:p>
      <text:p text:style-name="P1">X430591Y2480D01*</text:p>
      <text:p text:style-name="P1">X430591Y2480D02*</text:p>
      <text:p text:style-name="P1">X430267Y2122D01*</text:p>
      <text:p text:style-name="P1">X430267Y2122D02*</text:p>
      <text:p text:style-name="P1">X429979Y1734D01*</text:p>
      <text:p text:style-name="P1">X429979Y1734D02*</text:p>
      <text:p text:style-name="P1">X429731Y1320D01*</text:p>
      <text:p text:style-name="P1">X429731Y1320D02*</text:p>
      <text:p text:style-name="P1">X429524Y883D01*</text:p>
      <text:p text:style-name="P1">X429524Y883D02*</text:p>
      <text:p text:style-name="P1">X429362Y429D01*</text:p>
      <text:p text:style-name="P1">X429362Y429D02*</text:p>
      <text:p text:style-name="P1">X429244Y-40D01*</text:p>
      <text:p text:style-name="P1">X429244Y-40D02*</text:p>
      <text:p text:style-name="P1">X429173Y-518D01*</text:p>
      <text:p text:style-name="P1">X429173Y-518D02*</text:p>
      <text:p text:style-name="P1">X429150Y-1000D01*</text:p>
      <text:p text:style-name="P1">X429150Y-1000D02*</text:p>
      <text:p text:style-name="P1">X429173Y-1482D01*</text:p>
      <text:p text:style-name="P1">X429173Y-1482D02*</text:p>
      <text:p text:style-name="P1">X429244Y-1960D01*</text:p>
      <text:p text:style-name="P1">X429244Y-1960D02*</text:p>
      <text:p text:style-name="P1">X429362Y-2429D01*</text:p>
      <text:p text:style-name="P1">X429362Y-2429D02*</text:p>
      <text:p text:style-name="P1">X429524Y-2883D01*</text:p>
      <text:p text:style-name="P1">X429524Y-2883D02*</text:p>
      <text:p text:style-name="P1">X429731Y-3320D01*</text:p>
      <text:p text:style-name="P1">X429731Y-3320D02*</text:p>
      <text:p text:style-name="P1">X429979Y-3734D01*</text:p>
      <text:p text:style-name="P1">X429979Y-3734D02*</text:p>
      <text:p text:style-name="P1">X430267Y-4122D01*</text:p>
      <text:p text:style-name="P1">X430267Y-4122D02*</text:p>
      <text:p text:style-name="P1">X430591Y-4480D01*</text:p>
      <text:p text:style-name="P1"><text:soft-page-break/>X430591Y-4480D02*</text:p>
      <text:p text:style-name="P1">X430949Y-4804D01*</text:p>
      <text:p text:style-name="P1">X430949Y-4804D02*</text:p>
      <text:p text:style-name="P1">X431337Y-5092D01*</text:p>
      <text:p text:style-name="P1">X431337Y-5092D02*</text:p>
      <text:p text:style-name="P1">X431751Y-5340D01*</text:p>
      <text:p text:style-name="P1">X431751Y-5340D02*</text:p>
      <text:p text:style-name="P1">X432188Y-5547D01*</text:p>
      <text:p text:style-name="P1">X432188Y-5547D02*</text:p>
      <text:p text:style-name="P1">X432642Y-5709D01*</text:p>
      <text:p text:style-name="P1">X432642Y-5709D02*</text:p>
      <text:p text:style-name="P1">X433111Y-5827D01*</text:p>
      <text:p text:style-name="P1">X433111Y-5827D02*</text:p>
      <text:p text:style-name="P1">X433589Y-5898D01*</text:p>
      <text:p text:style-name="P1">X433589Y-5898D02*</text:p>
      <text:p text:style-name="P1">X434071Y-5921D01*</text:p>
      <text:p text:style-name="P1">X434071Y-5921D02*</text:p>
      <text:p text:style-name="P1">X434553Y-5898D01*</text:p>
      <text:p text:style-name="P1">X434553Y-5898D02*</text:p>
      <text:p text:style-name="P1">X435031Y-5827D01*</text:p>
      <text:p text:style-name="P1">X435031Y-5827D02*</text:p>
      <text:p text:style-name="P1">X435499Y-5709D01*</text:p>
      <text:p text:style-name="P1">X435499Y-5709D02*</text:p>
      <text:p text:style-name="P1">X435954Y-5547D01*</text:p>
      <text:p text:style-name="P1">X435954Y-5547D02*</text:p>
      <text:p text:style-name="P1">X436391Y-5340D01*</text:p>
      <text:p text:style-name="P1">X436391Y-5340D02*</text:p>
      <text:p text:style-name="P1">X436805Y-5092D01*</text:p>
      <text:p text:style-name="P1">X436805Y-5092D02*</text:p>
      <text:p text:style-name="P1">X437193Y-4804D01*</text:p>
      <text:p text:style-name="P1">X437193Y-4804D02*</text:p>
      <text:p text:style-name="P1">X437551Y-4480D01*</text:p>
      <text:p text:style-name="P1">X437551Y-4480D02*</text:p>
      <text:p text:style-name="P1">X437875Y-4122D01*</text:p>
      <text:p text:style-name="P1">X437875Y-4122D02*</text:p>
      <text:p text:style-name="P1">X438163Y-3734D01*</text:p>
      <text:p text:style-name="P1">X438163Y-3734D02*</text:p>
      <text:p text:style-name="P1">X438411Y-3320D01*</text:p>
      <text:p text:style-name="P1">X438411Y-3320D02*</text:p>
      <text:p text:style-name="P1">X438618Y-2883D01*</text:p>
      <text:p text:style-name="P1">X438618Y-2883D02*</text:p>
      <text:p text:style-name="P1">X438780Y-2429D01*</text:p>
      <text:p text:style-name="P1">X438780Y-2429D02*</text:p>
      <text:p text:style-name="P1">X438898Y-1960D01*</text:p>
      <text:p text:style-name="P1">X438898Y-1960D02*</text:p>
      <text:p text:style-name="P1">X438968Y-1482D01*</text:p>
      <text:p text:style-name="P1">X438968Y-1482D02*</text:p>
      <text:p text:style-name="P1">X438992Y-1000D01*</text:p>
      <text:p text:style-name="P1">X-20685Y145554D02*</text:p>
      <text:p text:style-name="P1">X-60055Y145554D01*</text:p>
      <text:p text:style-name="P1">X-40370Y125869D02*</text:p>
      <text:p text:style-name="P1">X-40370Y165239D01*</text:p>
      <text:p text:style-name="P1">X-25606Y145554D02*</text:p>
      <text:p text:style-name="P1">X-25677Y147001D01*</text:p>
      <text:p text:style-name="P1">X-25677Y147001D02*</text:p>
      <text:p text:style-name="P1">X-25890Y148434D01*</text:p>
      <text:p text:style-name="P1">X-25890Y148434D02*</text:p>
      <text:p text:style-name="P1">X-26242Y149839D01*</text:p>
      <text:p text:style-name="P1">X-26242Y149839D02*</text:p>
      <text:p text:style-name="P1">X-26730Y151203D01*</text:p>
      <text:p text:style-name="P1">X-26730Y151203D02*</text:p>
      <text:p text:style-name="P1">X-27350Y152513D01*</text:p>
      <text:p text:style-name="P1">X-27350Y152513D02*</text:p>
      <text:p text:style-name="P1">X-28094Y153756D01*</text:p>
      <text:p text:style-name="P1"><text:soft-page-break/>X-28094Y153756D02*</text:p>
      <text:p text:style-name="P1">X-28958Y154920D01*</text:p>
      <text:p text:style-name="P1">X-28958Y154920D02*</text:p>
      <text:p text:style-name="P1">X-29931Y155993D01*</text:p>
      <text:p text:style-name="P1">X-29931Y155993D02*</text:p>
      <text:p text:style-name="P1">X-31004Y156966D01*</text:p>
      <text:p text:style-name="P1">X-31004Y156966D02*</text:p>
      <text:p text:style-name="P1">X-32168Y157829D01*</text:p>
      <text:p text:style-name="P1">X-32168Y157829D02*</text:p>
      <text:p text:style-name="P1">X-33410Y158574D01*</text:p>
      <text:p text:style-name="P1">X-33410Y158574D02*</text:p>
      <text:p text:style-name="P1">X-34720Y159193D01*</text:p>
      <text:p text:style-name="P1">X-34720Y159193D02*</text:p>
      <text:p text:style-name="P1">X-36084Y159682D01*</text:p>
      <text:p text:style-name="P1">X-36084Y159682D02*</text:p>
      <text:p text:style-name="P1">X-37490Y160034D01*</text:p>
      <text:p text:style-name="P1">X-37490Y160034D02*</text:p>
      <text:p text:style-name="P1">X-38923Y160246D01*</text:p>
      <text:p text:style-name="P1">X-38923Y160246D02*</text:p>
      <text:p text:style-name="P1">X-40370Y160317D01*</text:p>
      <text:p text:style-name="P1">X-40370Y160317D02*</text:p>
      <text:p text:style-name="P1">X-41817Y160246D01*</text:p>
      <text:p text:style-name="P1">X-41817Y160246D02*</text:p>
      <text:p text:style-name="P1">X-43250Y160034D01*</text:p>
      <text:p text:style-name="P1">X-43250Y160034D02*</text:p>
      <text:p text:style-name="P1">X-44656Y159682D01*</text:p>
      <text:p text:style-name="P1">X-44656Y159682D02*</text:p>
      <text:p text:style-name="P1">X-46020Y159193D01*</text:p>
      <text:p text:style-name="P1">X-46020Y159193D02*</text:p>
      <text:p text:style-name="P1">X-47330Y158574D01*</text:p>
      <text:p text:style-name="P1">X-47330Y158574D02*</text:p>
      <text:p text:style-name="P1">X-48572Y157829D01*</text:p>
      <text:p text:style-name="P1">X-48572Y157829D02*</text:p>
      <text:p text:style-name="P1">X-49736Y156966D01*</text:p>
      <text:p text:style-name="P1">X-49736Y156966D02*</text:p>
      <text:p text:style-name="P1">X-50810Y155993D01*</text:p>
      <text:p text:style-name="P1">X-50810Y155993D02*</text:p>
      <text:p text:style-name="P1">X-51783Y154920D01*</text:p>
      <text:p text:style-name="P1">X-51783Y154920D02*</text:p>
      <text:p text:style-name="P1">X-52646Y153756D01*</text:p>
      <text:p text:style-name="P1">X-52646Y153756D02*</text:p>
      <text:p text:style-name="P1">X-53391Y152513D01*</text:p>
      <text:p text:style-name="P1">X-53391Y152513D02*</text:p>
      <text:p text:style-name="P1">X-54010Y151203D01*</text:p>
      <text:p text:style-name="P1">X-54010Y151203D02*</text:p>
      <text:p text:style-name="P1">X-54498Y149839D01*</text:p>
      <text:p text:style-name="P1">X-54498Y149839D02*</text:p>
      <text:p text:style-name="P1">X-54850Y148434D01*</text:p>
      <text:p text:style-name="P1">X-54850Y148434D02*</text:p>
      <text:p text:style-name="P1">X-55063Y147001D01*</text:p>
      <text:p text:style-name="P1">X-55063Y147001D02*</text:p>
      <text:p text:style-name="P1">X-55134Y145554D01*</text:p>
      <text:p text:style-name="P1">X-55134Y145554D02*</text:p>
      <text:p text:style-name="P1">X-55063Y144106D01*</text:p>
      <text:p text:style-name="P1">X-55063Y144106D02*</text:p>
      <text:p text:style-name="P1">X-54850Y142673D01*</text:p>
      <text:p text:style-name="P1">X-54850Y142673D02*</text:p>
      <text:p text:style-name="P1">X-54498Y141268D01*</text:p>
      <text:p text:style-name="P1">X-54498Y141268D02*</text:p>
      <text:p text:style-name="P1">X-54010Y139904D01*</text:p>
      <text:p text:style-name="P1">X-54010Y139904D02*</text:p>
      <text:p text:style-name="P1">X-53391Y138594D01*</text:p>
      <text:p text:style-name="P1">X-53391Y138594D02*</text:p>
      <text:p text:style-name="P1">X-52646Y137351D01*</text:p>
      <text:p text:style-name="P1"><text:soft-page-break/>X-52646Y137351D02*</text:p>
      <text:p text:style-name="P1">X-51783Y136188D01*</text:p>
      <text:p text:style-name="P1">X-51783Y136188D02*</text:p>
      <text:p text:style-name="P1">X-50810Y135114D01*</text:p>
      <text:p text:style-name="P1">X-50810Y135114D02*</text:p>
      <text:p text:style-name="P1">X-49736Y134141D01*</text:p>
      <text:p text:style-name="P1">X-49736Y134141D02*</text:p>
      <text:p text:style-name="P1">X-48572Y133278D01*</text:p>
      <text:p text:style-name="P1">X-48572Y133278D02*</text:p>
      <text:p text:style-name="P1">X-47330Y132533D01*</text:p>
      <text:p text:style-name="P1">X-47330Y132533D02*</text:p>
      <text:p text:style-name="P1">X-46020Y131914D01*</text:p>
      <text:p text:style-name="P1">X-46020Y131914D02*</text:p>
      <text:p text:style-name="P1">X-44656Y131425D01*</text:p>
      <text:p text:style-name="P1">X-44656Y131425D02*</text:p>
      <text:p text:style-name="P1">X-43250Y131073D01*</text:p>
      <text:p text:style-name="P1">X-43250Y131073D02*</text:p>
      <text:p text:style-name="P1">X-41817Y130861D01*</text:p>
      <text:p text:style-name="P1">X-41817Y130861D02*</text:p>
      <text:p text:style-name="P1">X-40370Y130790D01*</text:p>
      <text:p text:style-name="P1">X-40370Y130790D02*</text:p>
      <text:p text:style-name="P1">X-38923Y130861D01*</text:p>
      <text:p text:style-name="P1">X-38923Y130861D02*</text:p>
      <text:p text:style-name="P1">X-37490Y131073D01*</text:p>
      <text:p text:style-name="P1">X-37490Y131073D02*</text:p>
      <text:p text:style-name="P1">X-36084Y131425D01*</text:p>
      <text:p text:style-name="P1">X-36084Y131425D02*</text:p>
      <text:p text:style-name="P1">X-34720Y131914D01*</text:p>
      <text:p text:style-name="P1">X-34720Y131914D02*</text:p>
      <text:p text:style-name="P1">X-33410Y132533D01*</text:p>
      <text:p text:style-name="P1">X-33410Y132533D02*</text:p>
      <text:p text:style-name="P1">X-32168Y133278D01*</text:p>
      <text:p text:style-name="P1">X-32168Y133278D02*</text:p>
      <text:p text:style-name="P1">X-31004Y134141D01*</text:p>
      <text:p text:style-name="P1">X-31004Y134141D02*</text:p>
      <text:p text:style-name="P1">X-29931Y135114D01*</text:p>
      <text:p text:style-name="P1">X-29931Y135114D02*</text:p>
      <text:p text:style-name="P1">X-28958Y136188D01*</text:p>
      <text:p text:style-name="P1">X-28958Y136188D02*</text:p>
      <text:p text:style-name="P1">X-28094Y137351D01*</text:p>
      <text:p text:style-name="P1">X-28094Y137351D02*</text:p>
      <text:p text:style-name="P1">X-27350Y138594D01*</text:p>
      <text:p text:style-name="P1">X-27350Y138594D02*</text:p>
      <text:p text:style-name="P1">X-26730Y139904D01*</text:p>
      <text:p text:style-name="P1">X-26730Y139904D02*</text:p>
      <text:p text:style-name="P1">X-26242Y141268D01*</text:p>
      <text:p text:style-name="P1">X-26242Y141268D02*</text:p>
      <text:p text:style-name="P1">X-25890Y142673D01*</text:p>
      <text:p text:style-name="P1">X-25890Y142673D02*</text:p>
      <text:p text:style-name="P1">X-25677Y144106D01*</text:p>
      <text:p text:style-name="P1">X-25677Y144106D02*</text:p>
      <text:p text:style-name="P1">X-25606Y145554D01*</text:p>
      <text:p text:style-name="P1">X-30528Y145554D02*</text:p>
      <text:p text:style-name="P1">X-30575Y146518D01*</text:p>
      <text:p text:style-name="P1">X-30575Y146518D02*</text:p>
      <text:p text:style-name="P1">X-30717Y147474D01*</text:p>
      <text:p text:style-name="P1">X-30717Y147474D02*</text:p>
      <text:p text:style-name="P1">X-30951Y148411D01*</text:p>
      <text:p text:style-name="P1">X-30951Y148411D02*</text:p>
      <text:p text:style-name="P1">X-31277Y149320D01*</text:p>
      <text:p text:style-name="P1">X-31277Y149320D02*</text:p>
      <text:p text:style-name="P1">X-31690Y150193D01*</text:p>
      <text:p text:style-name="P1">X-31690Y150193D02*</text:p>
      <text:p text:style-name="P1">X-32186Y151022D01*</text:p>
      <text:p text:style-name="P1"><text:soft-page-break/>X-32186Y151022D02*</text:p>
      <text:p text:style-name="P1">X-32762Y151798D01*</text:p>
      <text:p text:style-name="P1">X-32762Y151798D02*</text:p>
      <text:p text:style-name="P1">X-33410Y152513D01*</text:p>
      <text:p text:style-name="P1">X-33410Y152513D02*</text:p>
      <text:p text:style-name="P1">X-34126Y153162D01*</text:p>
      <text:p text:style-name="P1">X-34126Y153162D02*</text:p>
      <text:p text:style-name="P1">X-34902Y153737D01*</text:p>
      <text:p text:style-name="P1">X-34902Y153737D02*</text:p>
      <text:p text:style-name="P1">X-35730Y154234D01*</text:p>
      <text:p text:style-name="P1">X-35730Y154234D02*</text:p>
      <text:p text:style-name="P1">X-36604Y154647D01*</text:p>
      <text:p text:style-name="P1">X-36604Y154647D02*</text:p>
      <text:p text:style-name="P1">X-37513Y154972D01*</text:p>
      <text:p text:style-name="P1">X-37513Y154972D02*</text:p>
      <text:p text:style-name="P1">X-38450Y155207D01*</text:p>
      <text:p text:style-name="P1">X-38450Y155207D02*</text:p>
      <text:p text:style-name="P1">X-39405Y155349D01*</text:p>
      <text:p text:style-name="P1">X-39405Y155349D02*</text:p>
      <text:p text:style-name="P1">X-40370Y155396D01*</text:p>
      <text:p text:style-name="P1">X-40370Y155396D02*</text:p>
      <text:p text:style-name="P1">X-41335Y155349D01*</text:p>
      <text:p text:style-name="P1">X-41335Y155349D02*</text:p>
      <text:p text:style-name="P1">X-42290Y155207D01*</text:p>
      <text:p text:style-name="P1">X-42290Y155207D02*</text:p>
      <text:p text:style-name="P1">X-43227Y154972D01*</text:p>
      <text:p text:style-name="P1">X-43227Y154972D02*</text:p>
      <text:p text:style-name="P1">X-44137Y154647D01*</text:p>
      <text:p text:style-name="P1">X-44137Y154647D02*</text:p>
      <text:p text:style-name="P1">X-45010Y154234D01*</text:p>
      <text:p text:style-name="P1">X-45010Y154234D02*</text:p>
      <text:p text:style-name="P1">X-45838Y153737D01*</text:p>
      <text:p text:style-name="P1">X-45838Y153737D02*</text:p>
      <text:p text:style-name="P1">X-46614Y153162D01*</text:p>
      <text:p text:style-name="P1">X-46614Y153162D02*</text:p>
      <text:p text:style-name="P1">X-47330Y152513D01*</text:p>
      <text:p text:style-name="P1">X-47330Y152513D02*</text:p>
      <text:p text:style-name="P1">X-47978Y151798D01*</text:p>
      <text:p text:style-name="P1">X-47978Y151798D02*</text:p>
      <text:p text:style-name="P1">X-48554Y151022D01*</text:p>
      <text:p text:style-name="P1">X-48554Y151022D02*</text:p>
      <text:p text:style-name="P1">X-49050Y150193D01*</text:p>
      <text:p text:style-name="P1">X-49050Y150193D02*</text:p>
      <text:p text:style-name="P1">X-49463Y149320D01*</text:p>
      <text:p text:style-name="P1">X-49463Y149320D02*</text:p>
      <text:p text:style-name="P1">X-49789Y148411D01*</text:p>
      <text:p text:style-name="P1">X-49789Y148411D02*</text:p>
      <text:p text:style-name="P1">X-50023Y147474D01*</text:p>
      <text:p text:style-name="P1">X-50023Y147474D02*</text:p>
      <text:p text:style-name="P1">X-50165Y146518D01*</text:p>
      <text:p text:style-name="P1">X-50165Y146518D02*</text:p>
      <text:p text:style-name="P1">X-50213Y145554D01*</text:p>
      <text:p text:style-name="P1">X-50213Y145554D02*</text:p>
      <text:p text:style-name="P1">X-50165Y144589D01*</text:p>
      <text:p text:style-name="P1">X-50165Y144589D02*</text:p>
      <text:p text:style-name="P1">X-50023Y143633D01*</text:p>
      <text:p text:style-name="P1">X-50023Y143633D02*</text:p>
      <text:p text:style-name="P1">X-49789Y142696D01*</text:p>
      <text:p text:style-name="P1">X-49789Y142696D02*</text:p>
      <text:p text:style-name="P1">X-49463Y141787D01*</text:p>
      <text:p text:style-name="P1">X-49463Y141787D02*</text:p>
      <text:p text:style-name="P1">X-49050Y140914D01*</text:p>
      <text:p text:style-name="P1">X-49050Y140914D02*</text:p>
      <text:p text:style-name="P1">X-48554Y140085D01*</text:p>
      <text:p text:style-name="P1"><text:soft-page-break/>X-48554Y140085D02*</text:p>
      <text:p text:style-name="P1">X-47978Y139310D01*</text:p>
      <text:p text:style-name="P1">X-47978Y139310D02*</text:p>
      <text:p text:style-name="P1">X-47330Y138594D01*</text:p>
      <text:p text:style-name="P1">X-47330Y138594D02*</text:p>
      <text:p text:style-name="P1">X-46614Y137945D01*</text:p>
      <text:p text:style-name="P1">X-46614Y137945D02*</text:p>
      <text:p text:style-name="P1">X-45838Y137370D01*</text:p>
      <text:p text:style-name="P1">X-45838Y137370D02*</text:p>
      <text:p text:style-name="P1">X-45010Y136873D01*</text:p>
      <text:p text:style-name="P1">X-45010Y136873D02*</text:p>
      <text:p text:style-name="P1">X-44137Y136460D01*</text:p>
      <text:p text:style-name="P1">X-44137Y136460D02*</text:p>
      <text:p text:style-name="P1">X-43227Y136135D01*</text:p>
      <text:p text:style-name="P1">X-43227Y136135D02*</text:p>
      <text:p text:style-name="P1">X-42290Y135900D01*</text:p>
      <text:p text:style-name="P1">X-42290Y135900D02*</text:p>
      <text:p text:style-name="P1">X-41335Y135758D01*</text:p>
      <text:p text:style-name="P1">X-41335Y135758D02*</text:p>
      <text:p text:style-name="P1">X-40370Y135711D01*</text:p>
      <text:p text:style-name="P1">X-40370Y135711D02*</text:p>
      <text:p text:style-name="P1">X-39405Y135758D01*</text:p>
      <text:p text:style-name="P1">X-39405Y135758D02*</text:p>
      <text:p text:style-name="P1">X-38450Y135900D01*</text:p>
      <text:p text:style-name="P1">X-38450Y135900D02*</text:p>
      <text:p text:style-name="P1">X-37513Y136135D01*</text:p>
      <text:p text:style-name="P1">X-37513Y136135D02*</text:p>
      <text:p text:style-name="P1">X-36604Y136460D01*</text:p>
      <text:p text:style-name="P1">X-36604Y136460D02*</text:p>
      <text:p text:style-name="P1">X-35730Y136873D01*</text:p>
      <text:p text:style-name="P1">X-35730Y136873D02*</text:p>
      <text:p text:style-name="P1">X-34902Y137370D01*</text:p>
      <text:p text:style-name="P1">X-34902Y137370D02*</text:p>
      <text:p text:style-name="P1">X-34126Y137945D01*</text:p>
      <text:p text:style-name="P1">X-34126Y137945D02*</text:p>
      <text:p text:style-name="P1">X-33410Y138594D01*</text:p>
      <text:p text:style-name="P1">X-33410Y138594D02*</text:p>
      <text:p text:style-name="P1">X-32762Y139310D01*</text:p>
      <text:p text:style-name="P1">X-32762Y139310D02*</text:p>
      <text:p text:style-name="P1">X-32186Y140085D01*</text:p>
      <text:p text:style-name="P1">X-32186Y140085D02*</text:p>
      <text:p text:style-name="P1">X-31690Y140914D01*</text:p>
      <text:p text:style-name="P1">X-31690Y140914D02*</text:p>
      <text:p text:style-name="P1">X-31277Y141787D01*</text:p>
      <text:p text:style-name="P1">X-31277Y141787D02*</text:p>
      <text:p text:style-name="P1">X-30951Y142696D01*</text:p>
      <text:p text:style-name="P1">X-30951Y142696D02*</text:p>
      <text:p text:style-name="P1">X-30717Y143633D01*</text:p>
      <text:p text:style-name="P1">X-30717Y143633D02*</text:p>
      <text:p text:style-name="P1">X-30575Y144589D01*</text:p>
      <text:p text:style-name="P1">X-30575Y144589D02*</text:p>
      <text:p text:style-name="P1">X-30528Y145554D01*</text:p>
      <text:p text:style-name="P1">X-35449Y145554D02*</text:p>
      <text:p text:style-name="P1">X-35473Y146036D01*</text:p>
      <text:p text:style-name="P1">X-35473Y146036D02*</text:p>
      <text:p text:style-name="P1">X-35543Y146514D01*</text:p>
      <text:p text:style-name="P1">X-35543Y146514D02*</text:p>
      <text:p text:style-name="P1">X-35661Y146982D01*</text:p>
      <text:p text:style-name="P1">X-35661Y146982D02*</text:p>
      <text:p text:style-name="P1">X-35823Y147437D01*</text:p>
      <text:p text:style-name="P1">X-35823Y147437D02*</text:p>
      <text:p text:style-name="P1">X-36030Y147873D01*</text:p>
      <text:p text:style-name="P1">X-36030Y147873D02*</text:p>
      <text:p text:style-name="P1">X-36278Y148288D01*</text:p>
      <text:p text:style-name="P1"><text:soft-page-break/>X-36278Y148288D02*</text:p>
      <text:p text:style-name="P1">X-36566Y148676D01*</text:p>
      <text:p text:style-name="P1">X-36566Y148676D02*</text:p>
      <text:p text:style-name="P1">X-36890Y149033D01*</text:p>
      <text:p text:style-name="P1">X-36890Y149033D02*</text:p>
      <text:p text:style-name="P1">X-37248Y149358D01*</text:p>
      <text:p text:style-name="P1">X-37248Y149358D02*</text:p>
      <text:p text:style-name="P1">X-37636Y149645D01*</text:p>
      <text:p text:style-name="P1">X-37636Y149645D02*</text:p>
      <text:p text:style-name="P1">X-38050Y149894D01*</text:p>
      <text:p text:style-name="P1">X-38050Y149894D02*</text:p>
      <text:p text:style-name="P1">X-38487Y150100D01*</text:p>
      <text:p text:style-name="P1">X-38487Y150100D02*</text:p>
      <text:p text:style-name="P1">X-38942Y150263D01*</text:p>
      <text:p text:style-name="P1">X-38942Y150263D02*</text:p>
      <text:p text:style-name="P1">X-39410Y150380D01*</text:p>
      <text:p text:style-name="P1">X-39410Y150380D02*</text:p>
      <text:p text:style-name="P1">X-39888Y150451D01*</text:p>
      <text:p text:style-name="P1">X-39888Y150451D02*</text:p>
      <text:p text:style-name="P1">X-40370Y150475D01*</text:p>
      <text:p text:style-name="P1">X-40370Y150475D02*</text:p>
      <text:p text:style-name="P1">X-40852Y150451D01*</text:p>
      <text:p text:style-name="P1">X-40852Y150451D02*</text:p>
      <text:p text:style-name="P1">X-41330Y150380D01*</text:p>
      <text:p text:style-name="P1">X-41330Y150380D02*</text:p>
      <text:p text:style-name="P1">X-41799Y150263D01*</text:p>
      <text:p text:style-name="P1">X-41799Y150263D02*</text:p>
      <text:p text:style-name="P1">X-42253Y150100D01*</text:p>
      <text:p text:style-name="P1">X-42253Y150100D02*</text:p>
      <text:p text:style-name="P1">X-42690Y149894D01*</text:p>
      <text:p text:style-name="P1">X-42690Y149894D02*</text:p>
      <text:p text:style-name="P1">X-43104Y149645D01*</text:p>
      <text:p text:style-name="P1">X-43104Y149645D02*</text:p>
      <text:p text:style-name="P1">X-43492Y149358D01*</text:p>
      <text:p text:style-name="P1">X-43492Y149358D02*</text:p>
      <text:p text:style-name="P1">X-43850Y149033D01*</text:p>
      <text:p text:style-name="P1">X-43850Y149033D02*</text:p>
      <text:p text:style-name="P1">X-44174Y148676D01*</text:p>
      <text:p text:style-name="P1">X-44174Y148676D02*</text:p>
      <text:p text:style-name="P1">X-44462Y148288D01*</text:p>
      <text:p text:style-name="P1">X-44462Y148288D02*</text:p>
      <text:p text:style-name="P1">X-44710Y147873D01*</text:p>
      <text:p text:style-name="P1">X-44710Y147873D02*</text:p>
      <text:p text:style-name="P1">X-44917Y147437D01*</text:p>
      <text:p text:style-name="P1">X-44917Y147437D02*</text:p>
      <text:p text:style-name="P1">X-45079Y146982D01*</text:p>
      <text:p text:style-name="P1">X-45079Y146982D02*</text:p>
      <text:p text:style-name="P1">X-45197Y146514D01*</text:p>
      <text:p text:style-name="P1">X-45197Y146514D02*</text:p>
      <text:p text:style-name="P1">X-45268Y146036D01*</text:p>
      <text:p text:style-name="P1">X-45268Y146036D02*</text:p>
      <text:p text:style-name="P1">X-45291Y145554D01*</text:p>
      <text:p text:style-name="P1">X-45291Y145554D02*</text:p>
      <text:p text:style-name="P1">X-45268Y145071D01*</text:p>
      <text:p text:style-name="P1">X-45268Y145071D02*</text:p>
      <text:p text:style-name="P1">X-45197Y144593D01*</text:p>
      <text:p text:style-name="P1">X-45197Y144593D02*</text:p>
      <text:p text:style-name="P1">X-45079Y144125D01*</text:p>
      <text:p text:style-name="P1">X-45079Y144125D02*</text:p>
      <text:p text:style-name="P1">X-44917Y143670D01*</text:p>
      <text:p text:style-name="P1">X-44917Y143670D02*</text:p>
      <text:p text:style-name="P1">X-44710Y143234D01*</text:p>
      <text:p text:style-name="P1">X-44710Y143234D02*</text:p>
      <text:p text:style-name="P1">X-44462Y142819D01*</text:p>
      <text:p text:style-name="P1"><text:soft-page-break/>X-44462Y142819D02*</text:p>
      <text:p text:style-name="P1">X-44174Y142432D01*</text:p>
      <text:p text:style-name="P1">X-44174Y142432D02*</text:p>
      <text:p text:style-name="P1">X-43850Y142074D01*</text:p>
      <text:p text:style-name="P1">X-43850Y142074D02*</text:p>
      <text:p text:style-name="P1">X-43492Y141749D01*</text:p>
      <text:p text:style-name="P1">X-43492Y141749D02*</text:p>
      <text:p text:style-name="P1">X-43104Y141462D01*</text:p>
      <text:p text:style-name="P1">X-43104Y141462D02*</text:p>
      <text:p text:style-name="P1">X-42690Y141213D01*</text:p>
      <text:p text:style-name="P1">X-42690Y141213D02*</text:p>
      <text:p text:style-name="P1">X-42253Y141007D01*</text:p>
      <text:p text:style-name="P1">X-42253Y141007D02*</text:p>
      <text:p text:style-name="P1">X-41799Y140844D01*</text:p>
      <text:p text:style-name="P1">X-41799Y140844D02*</text:p>
      <text:p text:style-name="P1">X-41330Y140727D01*</text:p>
      <text:p text:style-name="P1">X-41330Y140727D02*</text:p>
      <text:p text:style-name="P1">X-40852Y140656D01*</text:p>
      <text:p text:style-name="P1">X-40852Y140656D02*</text:p>
      <text:p text:style-name="P1">X-40370Y140632D01*</text:p>
      <text:p text:style-name="P1">X-40370Y140632D02*</text:p>
      <text:p text:style-name="P1">X-39888Y140656D01*</text:p>
      <text:p text:style-name="P1">X-39888Y140656D02*</text:p>
      <text:p text:style-name="P1">X-39410Y140727D01*</text:p>
      <text:p text:style-name="P1">X-39410Y140727D02*</text:p>
      <text:p text:style-name="P1">X-38942Y140844D01*</text:p>
      <text:p text:style-name="P1">X-38942Y140844D02*</text:p>
      <text:p text:style-name="P1">X-38487Y141007D01*</text:p>
      <text:p text:style-name="P1">X-38487Y141007D02*</text:p>
      <text:p text:style-name="P1">X-38050Y141213D01*</text:p>
      <text:p text:style-name="P1">X-38050Y141213D02*</text:p>
      <text:p text:style-name="P1">X-37636Y141462D01*</text:p>
      <text:p text:style-name="P1">X-37636Y141462D02*</text:p>
      <text:p text:style-name="P1">X-37248Y141749D01*</text:p>
      <text:p text:style-name="P1">X-37248Y141749D02*</text:p>
      <text:p text:style-name="P1">X-36890Y142074D01*</text:p>
      <text:p text:style-name="P1">X-36890Y142074D02*</text:p>
      <text:p text:style-name="P1">X-36566Y142432D01*</text:p>
      <text:p text:style-name="P1">X-36566Y142432D02*</text:p>
      <text:p text:style-name="P1">X-36278Y142819D01*</text:p>
      <text:p text:style-name="P1">X-36278Y142819D02*</text:p>
      <text:p text:style-name="P1">X-36030Y143234D01*</text:p>
      <text:p text:style-name="P1">X-36030Y143234D02*</text:p>
      <text:p text:style-name="P1">X-35823Y143670D01*</text:p>
      <text:p text:style-name="P1">X-35823Y143670D02*</text:p>
      <text:p text:style-name="P1">X-35661Y144125D01*</text:p>
      <text:p text:style-name="P1">X-35661Y144125D02*</text:p>
      <text:p text:style-name="P1">X-35543Y144593D01*</text:p>
      <text:p text:style-name="P1">X-35543Y144593D02*</text:p>
      <text:p text:style-name="P1">X-35473Y145071D01*</text:p>
      <text:p text:style-name="P1">X-35473Y145071D02*</text:p>
      <text:p text:style-name="P1">X-35449Y145554D01*</text:p>
      <text:p text:style-name="P1">%LNSilkscreen Top*%</text:p>
      <text:p text:style-name="P1">%LPD*%</text:p>
      <text:p text:style-name="P1">%FSLAX25Y25*%</text:p>
      <text:p text:style-name="P1">%MOIN*%</text:p>
      <text:p text:style-name="P1">G54D12*</text:p>
      <text:p text:style-name="P1">X92682Y26685D02*</text:p>
      <text:p text:style-name="P1">X93793Y26090D01*</text:p>
      <text:p text:style-name="P1">X93793Y26090D02*</text:p>
      <text:p text:style-name="P1">X94904Y26090D01*</text:p>
      <text:p text:style-name="P1">X94904Y26090D02*</text:p>
      <text:p text:style-name="P1">X96015Y26685D01*</text:p>
      <text:p text:style-name="P1">X96015Y26685D02*</text:p>
      <text:p text:style-name="P1"><text:soft-page-break/>X96015Y29066D01*</text:p>
      <text:p text:style-name="P1">X98237Y28471D02*</text:p>
      <text:p text:style-name="P1">X99348Y29066D01*</text:p>
      <text:p text:style-name="P1">X99348Y29066D02*</text:p>
      <text:p text:style-name="P1">X99348Y26090D01*</text:p>
      <text:p text:style-name="P1">X97682Y26090D02*</text:p>
      <text:p text:style-name="P1">X101015Y26090D01*</text:p>
      <text:p text:style-name="P1">X245485Y33494D02*</text:p>
      <text:p text:style-name="P1">X245485Y36470D01*</text:p>
      <text:p text:style-name="P1">X245485Y36470D02*</text:p>
      <text:p text:style-name="P1">X246670Y36470D01*</text:p>
      <text:p text:style-name="P1">X246670Y36470D02*</text:p>
      <text:p text:style-name="P1">X247263Y35875D01*</text:p>
      <text:p text:style-name="P1">X247263Y35875D02*</text:p>
      <text:p text:style-name="P1">X247263Y35577D01*</text:p>
      <text:p text:style-name="P1">X247263Y35577D02*</text:p>
      <text:p text:style-name="P1">X246670Y34982D01*</text:p>
      <text:p text:style-name="P1">X246670Y34982D02*</text:p>
      <text:p text:style-name="P1">X245485Y34982D01*</text:p>
      <text:p text:style-name="P1">X245782Y34982D02*</text:p>
      <text:p text:style-name="P1">X247263Y33494D01*</text:p>
      <text:p text:style-name="P1">X248448Y35875D02*</text:p>
      <text:p text:style-name="P1">X249041Y36470D01*</text:p>
      <text:p text:style-name="P1">X249041Y36470D02*</text:p>
      <text:p text:style-name="P1">X249041Y33494D01*</text:p>
      <text:p text:style-name="P1">X248152Y33494D02*</text:p>
      <text:p text:style-name="P1">X249930Y33494D01*</text:p>
      <text:p text:style-name="P1">X259017Y69224D02*</text:p>
      <text:p text:style-name="P1">X258128Y68772D01*</text:p>
      <text:p text:style-name="P1">X258128Y68772D02*</text:p>
      <text:p text:style-name="P1">X257239Y68772D01*</text:p>
      <text:p text:style-name="P1">X257239Y68772D02*</text:p>
      <text:p text:style-name="P1">X256350Y69224D01*</text:p>
      <text:p text:style-name="P1">X256350Y69224D02*</text:p>
      <text:p text:style-name="P1">X256350Y70581D01*</text:p>
      <text:p text:style-name="P1">X256350Y70581D02*</text:p>
      <text:p text:style-name="P1">X257239Y71034D01*</text:p>
      <text:p text:style-name="P1">X257239Y71034D02*</text:p>
      <text:p text:style-name="P1">X258128Y71034D01*</text:p>
      <text:p text:style-name="P1">X258128Y71034D02*</text:p>
      <text:p text:style-name="P1">X259017Y70581D01*</text:p>
      <text:p text:style-name="P1">X260350Y70581D02*</text:p>
      <text:p text:style-name="P1">X261239Y71034D01*</text:p>
      <text:p text:style-name="P1">X261239Y71034D02*</text:p>
      <text:p text:style-name="P1">X262128Y71034D01*</text:p>
      <text:p text:style-name="P1">X262128Y71034D02*</text:p>
      <text:p text:style-name="P1">X263017Y70581D01*</text:p>
      <text:p text:style-name="P1">X263017Y70581D02*</text:p>
      <text:p text:style-name="P1">X263017Y70355D01*</text:p>
      <text:p text:style-name="P1">X263017Y70355D02*</text:p>
      <text:p text:style-name="P1">X260350Y68772D01*</text:p>
      <text:p text:style-name="P1">X260350Y68772D02*</text:p>
      <text:p text:style-name="P1">X263017Y68772D01*</text:p>
      <text:p text:style-name="P1">X263017Y68772D02*</text:p>
      <text:p text:style-name="P1">X263017Y68998D01*</text:p>
      <text:p text:style-name="P1">X246599Y49993D02*</text:p>
      <text:p text:style-name="P1">X245710Y49541D01*</text:p>
      <text:p text:style-name="P1">X245710Y49541D02*</text:p>
      <text:p text:style-name="P1">X244822Y49541D01*</text:p>
      <text:p text:style-name="P1">X244822Y49541D02*</text:p>
      <text:p text:style-name="P1">X243933Y49993D01*</text:p>
      <text:p text:style-name="P1">X243933Y49993D02*</text:p>
      <text:p text:style-name="P1">X243933Y51350D01*</text:p>
      <text:p text:style-name="P1">X243933Y51350D02*</text:p>
      <text:p text:style-name="P1"><text:soft-page-break/>X244822Y51803D01*</text:p>
      <text:p text:style-name="P1">X244822Y51803D02*</text:p>
      <text:p text:style-name="P1">X245710Y51803D01*</text:p>
      <text:p text:style-name="P1">X245710Y51803D02*</text:p>
      <text:p text:style-name="P1">X246599Y51350D01*</text:p>
      <text:p text:style-name="P1">X248377Y51350D02*</text:p>
      <text:p text:style-name="P1">X249266Y51803D01*</text:p>
      <text:p text:style-name="P1">X249266Y51803D02*</text:p>
      <text:p text:style-name="P1">X249266Y49541D01*</text:p>
      <text:p text:style-name="P1">X247933Y49541D02*</text:p>
      <text:p text:style-name="P1">X250599Y49541D01*</text:p>
      <text:p text:style-name="P1">X251388Y92405D02*</text:p>
      <text:p text:style-name="P1">X252573Y92405D01*</text:p>
      <text:p text:style-name="P1">X252573Y92405D02*</text:p>
      <text:p text:style-name="P1">X253166Y93000D01*</text:p>
      <text:p text:style-name="P1">X253166Y93000D02*</text:p>
      <text:p text:style-name="P1">X253166Y94786D01*</text:p>
      <text:p text:style-name="P1">X253166Y94786D02*</text:p>
      <text:p text:style-name="P1">X252573Y95381D01*</text:p>
      <text:p text:style-name="P1">X252573Y95381D02*</text:p>
      <text:p text:style-name="P1">X251388Y95381D01*</text:p>
      <text:p text:style-name="P1">X251685Y95381D02*</text:p>
      <text:p text:style-name="P1">X251685Y92405D01*</text:p>
      <text:p text:style-name="P1">X254055Y94786D02*</text:p>
      <text:p text:style-name="P1">X254647Y95381D01*</text:p>
      <text:p text:style-name="P1">X254647Y95381D02*</text:p>
      <text:p text:style-name="P1">X255240Y95381D01*</text:p>
      <text:p text:style-name="P1">X255240Y95381D02*</text:p>
      <text:p text:style-name="P1">X255833Y94786D01*</text:p>
      <text:p text:style-name="P1">X255833Y94786D02*</text:p>
      <text:p text:style-name="P1">X255833Y94488D01*</text:p>
      <text:p text:style-name="P1">X255833Y94488D02*</text:p>
      <text:p text:style-name="P1">X254055Y92405D01*</text:p>
      <text:p text:style-name="P1">X254055Y92405D02*</text:p>
      <text:p text:style-name="P1">X255833Y92405D01*</text:p>
      <text:p text:style-name="P1">X255833Y92405D02*</text:p>
      <text:p text:style-name="P1">X255833Y92702D01*</text:p>
      <text:p text:style-name="P1">X87056Y89821D02*</text:p>
      <text:p text:style-name="P1">X88167Y89226D01*</text:p>
      <text:p text:style-name="P1">X88167Y89226D02*</text:p>
      <text:p text:style-name="P1">X89278Y89226D01*</text:p>
      <text:p text:style-name="P1">X89278Y89226D02*</text:p>
      <text:p text:style-name="P1">X90389Y89821D01*</text:p>
      <text:p text:style-name="P1">X90389Y89821D02*</text:p>
      <text:p text:style-name="P1">X90389Y92202D01*</text:p>
      <text:p text:style-name="P1">X92056Y91607D02*</text:p>
      <text:p text:style-name="P1">X93167Y92202D01*</text:p>
      <text:p text:style-name="P1">X93167Y92202D02*</text:p>
      <text:p text:style-name="P1">X94278Y92202D01*</text:p>
      <text:p text:style-name="P1">X94278Y92202D02*</text:p>
      <text:p text:style-name="P1">X95389Y91607D01*</text:p>
      <text:p text:style-name="P1">X95389Y91607D02*</text:p>
      <text:p text:style-name="P1">X95389Y91310D01*</text:p>
      <text:p text:style-name="P1">X95389Y91310D02*</text:p>
      <text:p text:style-name="P1">X92056Y89226D01*</text:p>
      <text:p text:style-name="P1">X92056Y89226D02*</text:p>
      <text:p text:style-name="P1">X95389Y89226D01*</text:p>
      <text:p text:style-name="P1">X95389Y89226D02*</text:p>
      <text:p text:style-name="P1">X95389Y89524D01*</text:p>
      <text:p text:style-name="P1">X121221Y62531D02*</text:p>
      <text:p text:style-name="P1">X120332Y62079D01*</text:p>
      <text:p text:style-name="P1">X120332Y62079D02*</text:p>
      <text:p text:style-name="P1">X119444Y62079D01*</text:p>
      <text:p text:style-name="P1">X119444Y62079D02*</text:p>
      <text:p text:style-name="P1"><text:soft-page-break/>X118555Y62531D01*</text:p>
      <text:p text:style-name="P1">X118555Y62531D02*</text:p>
      <text:p text:style-name="P1">X118555Y63888D01*</text:p>
      <text:p text:style-name="P1">X118555Y63888D02*</text:p>
      <text:p text:style-name="P1">X119444Y64341D01*</text:p>
      <text:p text:style-name="P1">X119444Y64341D02*</text:p>
      <text:p text:style-name="P1">X120332Y64341D01*</text:p>
      <text:p text:style-name="P1">X120332Y64341D02*</text:p>
      <text:p text:style-name="P1">X121221Y63888D01*</text:p>
      <text:p text:style-name="P1">X125221Y62984D02*</text:p>
      <text:p text:style-name="P1">X122555Y62984D01*</text:p>
      <text:p text:style-name="P1">X122555Y62984D02*</text:p>
      <text:p text:style-name="P1">X124777Y64341D01*</text:p>
      <text:p text:style-name="P1">X124777Y64341D02*</text:p>
      <text:p text:style-name="P1">X124777Y62079D01*</text:p>
      <text:p text:style-name="P1">X124332Y62079D02*</text:p>
      <text:p text:style-name="P1">X125221Y62079D01*</text:p>
      <text:p text:style-name="P1">X107777Y84521D02*</text:p>
      <text:p text:style-name="P1">X108962Y84521D01*</text:p>
      <text:p text:style-name="P1">X108962Y84521D02*</text:p>
      <text:p text:style-name="P1">X109554Y85117D01*</text:p>
      <text:p text:style-name="P1">X109554Y85117D02*</text:p>
      <text:p text:style-name="P1">X109554Y86902D01*</text:p>
      <text:p text:style-name="P1">X109554Y86902D02*</text:p>
      <text:p text:style-name="P1">X108962Y87498D01*</text:p>
      <text:p text:style-name="P1">X108962Y87498D02*</text:p>
      <text:p text:style-name="P1">X107777Y87498D01*</text:p>
      <text:p text:style-name="P1">X108073Y87498D02*</text:p>
      <text:p text:style-name="P1">X108073Y84521D01*</text:p>
      <text:p text:style-name="P1">X112221Y85712D02*</text:p>
      <text:p text:style-name="P1">X110443Y85712D01*</text:p>
      <text:p text:style-name="P1">X110443Y85712D02*</text:p>
      <text:p text:style-name="P1">X111925Y87498D01*</text:p>
      <text:p text:style-name="P1">X111925Y87498D02*</text:p>
      <text:p text:style-name="P1">X111925Y84521D01*</text:p>
      <text:p text:style-name="P1">X111628Y84521D02*</text:p>
      <text:p text:style-name="P1">X112221Y84521D01*</text:p>
      <text:p text:style-name="P1">X12882Y88177D02*</text:p>
      <text:p text:style-name="P1">X13993Y87582D01*</text:p>
      <text:p text:style-name="P1">X13993Y87582D02*</text:p>
      <text:p text:style-name="P1">X15105Y87582D01*</text:p>
      <text:p text:style-name="P1">X15105Y87582D02*</text:p>
      <text:p text:style-name="P1">X16216Y88177D01*</text:p>
      <text:p text:style-name="P1">X16216Y88177D02*</text:p>
      <text:p text:style-name="P1">X12882Y89963D01*</text:p>
      <text:p text:style-name="P1">X12882Y89963D02*</text:p>
      <text:p text:style-name="P1">X13993Y90558D01*</text:p>
      <text:p text:style-name="P1">X13993Y90558D02*</text:p>
      <text:p text:style-name="P1">X15105Y90558D01*</text:p>
      <text:p text:style-name="P1">X15105Y90558D02*</text:p>
      <text:p text:style-name="P1">X16216Y89963D01*</text:p>
      <text:p text:style-name="P1">X17882Y90558D02*</text:p>
      <text:p text:style-name="P1">X18438Y87582D01*</text:p>
      <text:p text:style-name="P1">X18438Y87582D02*</text:p>
      <text:p text:style-name="P1">X19549Y88772D01*</text:p>
      <text:p text:style-name="P1">X19549Y88772D02*</text:p>
      <text:p text:style-name="P1">X20660Y87582D01*</text:p>
      <text:p text:style-name="P1">X20660Y87582D02*</text:p>
      <text:p text:style-name="P1">X21216Y90558D01*</text:p>
      <text:p text:style-name="P1">X23438Y89963D02*</text:p>
      <text:p text:style-name="P1">X24549Y90558D01*</text:p>
      <text:p text:style-name="P1">X24549Y90558D02*</text:p>
      <text:p text:style-name="P1">X24549Y87582D01*</text:p>
      <text:p text:style-name="P1">X22882Y87582D02*</text:p>
      <text:p text:style-name="P1"><text:soft-page-break/>X26216Y87582D01*</text:p>
      <text:p text:style-name="P1">X28438Y89963D02*</text:p>
      <text:p text:style-name="P1">X29549Y90558D01*</text:p>
      <text:p text:style-name="P1">X29549Y90558D02*</text:p>
      <text:p text:style-name="P1">X29549Y87582D01*</text:p>
      <text:p text:style-name="P1">X27882Y87582D02*</text:p>
      <text:p text:style-name="P1">X31216Y87582D01*</text:p>
      <text:p text:style-name="P1">X64296Y52669D02*</text:p>
      <text:p text:style-name="P1">X65407Y52074D01*</text:p>
      <text:p text:style-name="P1">X65407Y52074D02*</text:p>
      <text:p text:style-name="P1">X66518Y52074D01*</text:p>
      <text:p text:style-name="P1">X66518Y52074D02*</text:p>
      <text:p text:style-name="P1">X67629Y52669D01*</text:p>
      <text:p text:style-name="P1">X67629Y52669D02*</text:p>
      <text:p text:style-name="P1">X64296Y54455D01*</text:p>
      <text:p text:style-name="P1">X64296Y54455D02*</text:p>
      <text:p text:style-name="P1">X65407Y55050D01*</text:p>
      <text:p text:style-name="P1">X65407Y55050D02*</text:p>
      <text:p text:style-name="P1">X66518Y55050D01*</text:p>
      <text:p text:style-name="P1">X66518Y55050D02*</text:p>
      <text:p text:style-name="P1">X67629Y54455D01*</text:p>
      <text:p text:style-name="P1">X69296Y55050D02*</text:p>
      <text:p text:style-name="P1">X69851Y52074D01*</text:p>
      <text:p text:style-name="P1">X69851Y52074D02*</text:p>
      <text:p text:style-name="P1">X70962Y53264D01*</text:p>
      <text:p text:style-name="P1">X70962Y53264D02*</text:p>
      <text:p text:style-name="P1">X72073Y52074D01*</text:p>
      <text:p text:style-name="P1">X72073Y52074D02*</text:p>
      <text:p text:style-name="P1">X72629Y55050D01*</text:p>
      <text:p text:style-name="P1">X74296Y54455D02*</text:p>
      <text:p text:style-name="P1">X75407Y55050D01*</text:p>
      <text:p text:style-name="P1">X75407Y55050D02*</text:p>
      <text:p text:style-name="P1">X76518Y55050D01*</text:p>
      <text:p text:style-name="P1">X76518Y55050D02*</text:p>
      <text:p text:style-name="P1">X77629Y54455D01*</text:p>
      <text:p text:style-name="P1">X77629Y54455D02*</text:p>
      <text:p text:style-name="P1">X77629Y54157D01*</text:p>
      <text:p text:style-name="P1">X77629Y54157D02*</text:p>
      <text:p text:style-name="P1">X74296Y52074D01*</text:p>
      <text:p text:style-name="P1">X74296Y52074D02*</text:p>
      <text:p text:style-name="P1">X77629Y52074D01*</text:p>
      <text:p text:style-name="P1">X77629Y52074D02*</text:p>
      <text:p text:style-name="P1">X77629Y52372D01*</text:p>
      <text:p text:style-name="P1">X63548Y107558D02*</text:p>
      <text:p text:style-name="P1">X64659Y106962D01*</text:p>
      <text:p text:style-name="P1">X64659Y106962D02*</text:p>
      <text:p text:style-name="P1">X65770Y106962D01*</text:p>
      <text:p text:style-name="P1">X65770Y106962D02*</text:p>
      <text:p text:style-name="P1">X66881Y107558D01*</text:p>
      <text:p text:style-name="P1">X66881Y107558D02*</text:p>
      <text:p text:style-name="P1">X63548Y109343D01*</text:p>
      <text:p text:style-name="P1">X63548Y109343D02*</text:p>
      <text:p text:style-name="P1">X64659Y109939D01*</text:p>
      <text:p text:style-name="P1">X64659Y109939D02*</text:p>
      <text:p text:style-name="P1">X65770Y109939D01*</text:p>
      <text:p text:style-name="P1">X65770Y109939D02*</text:p>
      <text:p text:style-name="P1">X66881Y109343D01*</text:p>
      <text:p text:style-name="P1">X68548Y109939D02*</text:p>
      <text:p text:style-name="P1">X69103Y106962D01*</text:p>
      <text:p text:style-name="P1">X69103Y106962D02*</text:p>
      <text:p text:style-name="P1">X70214Y108153D01*</text:p>
      <text:p text:style-name="P1">X70214Y108153D02*</text:p>
      <text:p text:style-name="P1">X71325Y106962D01*</text:p>
      <text:p text:style-name="P1">X71325Y106962D02*</text:p>
      <text:p text:style-name="P1"><text:soft-page-break/>X71881Y109939D01*</text:p>
      <text:p text:style-name="P1">X76881Y108153D02*</text:p>
      <text:p text:style-name="P1">X73548Y108153D01*</text:p>
      <text:p text:style-name="P1">X73548Y108153D02*</text:p>
      <text:p text:style-name="P1">X76325Y109939D01*</text:p>
      <text:p text:style-name="P1">X76325Y109939D02*</text:p>
      <text:p text:style-name="P1">X76325Y106962D01*</text:p>
      <text:p text:style-name="P1">X75770Y106962D02*</text:p>
      <text:p text:style-name="P1">X76881Y106962D01*</text:p>
      <text:p text:style-name="P1">X36737Y80228D02*</text:p>
      <text:p text:style-name="P1">X37848Y79633D01*</text:p>
      <text:p text:style-name="P1">X37848Y79633D02*</text:p>
      <text:p text:style-name="P1">X38959Y79633D01*</text:p>
      <text:p text:style-name="P1">X38959Y79633D02*</text:p>
      <text:p text:style-name="P1">X40070Y80228D01*</text:p>
      <text:p text:style-name="P1">X40070Y80228D02*</text:p>
      <text:p text:style-name="P1">X36737Y82014D01*</text:p>
      <text:p text:style-name="P1">X36737Y82014D02*</text:p>
      <text:p text:style-name="P1">X37848Y82609D01*</text:p>
      <text:p text:style-name="P1">X37848Y82609D02*</text:p>
      <text:p text:style-name="P1">X38959Y82609D01*</text:p>
      <text:p text:style-name="P1">X38959Y82609D02*</text:p>
      <text:p text:style-name="P1">X40070Y82014D01*</text:p>
      <text:p text:style-name="P1">X41737Y82609D02*</text:p>
      <text:p text:style-name="P1">X42292Y79633D01*</text:p>
      <text:p text:style-name="P1">X42292Y79633D02*</text:p>
      <text:p text:style-name="P1">X43403Y80823D01*</text:p>
      <text:p text:style-name="P1">X43403Y80823D02*</text:p>
      <text:p text:style-name="P1">X44514Y79633D01*</text:p>
      <text:p text:style-name="P1">X44514Y79633D02*</text:p>
      <text:p text:style-name="P1">X45070Y82609D01*</text:p>
      <text:p text:style-name="P1">X47292Y82014D02*</text:p>
      <text:p text:style-name="P1">X48403Y82609D01*</text:p>
      <text:p text:style-name="P1">X48403Y82609D02*</text:p>
      <text:p text:style-name="P1">X48403Y79633D01*</text:p>
      <text:p text:style-name="P1">X46737Y79633D02*</text:p>
      <text:p text:style-name="P1">X50070Y79633D01*</text:p>
      <text:p text:style-name="P1">X91855Y80228D02*</text:p>
      <text:p text:style-name="P1">X92966Y79633D01*</text:p>
      <text:p text:style-name="P1">X92966Y79633D02*</text:p>
      <text:p text:style-name="P1">X94077Y79633D01*</text:p>
      <text:p text:style-name="P1">X94077Y79633D02*</text:p>
      <text:p text:style-name="P1">X95188Y80228D01*</text:p>
      <text:p text:style-name="P1">X95188Y80228D02*</text:p>
      <text:p text:style-name="P1">X91855Y82014D01*</text:p>
      <text:p text:style-name="P1">X91855Y82014D02*</text:p>
      <text:p text:style-name="P1">X92966Y82609D01*</text:p>
      <text:p text:style-name="P1">X92966Y82609D02*</text:p>
      <text:p text:style-name="P1">X94077Y82609D01*</text:p>
      <text:p text:style-name="P1">X94077Y82609D02*</text:p>
      <text:p text:style-name="P1">X95188Y82014D01*</text:p>
      <text:p text:style-name="P1">X96855Y82609D02*</text:p>
      <text:p text:style-name="P1">X97410Y79633D01*</text:p>
      <text:p text:style-name="P1">X97410Y79633D02*</text:p>
      <text:p text:style-name="P1">X98521Y80823D01*</text:p>
      <text:p text:style-name="P1">X98521Y80823D02*</text:p>
      <text:p text:style-name="P1">X99633Y79633D01*</text:p>
      <text:p text:style-name="P1">X99633Y79633D02*</text:p>
      <text:p text:style-name="P1">X100188Y82609D01*</text:p>
      <text:p text:style-name="P1">X102410Y82312D02*</text:p>
      <text:p text:style-name="P1">X102966Y82609D01*</text:p>
      <text:p text:style-name="P1">X102966Y82609D02*</text:p>
      <text:p text:style-name="P1">X104077Y82609D01*</text:p>
      <text:p text:style-name="P1">X104077Y82609D02*</text:p>
      <text:p text:style-name="P1"><text:soft-page-break/>X105188Y82014D01*</text:p>
      <text:p text:style-name="P1">X105188Y82014D02*</text:p>
      <text:p text:style-name="P1">X105188Y81419D01*</text:p>
      <text:p text:style-name="P1">X105188Y81419D02*</text:p>
      <text:p text:style-name="P1">X104633Y81121D01*</text:p>
      <text:p text:style-name="P1">X104633Y81121D02*</text:p>
      <text:p text:style-name="P1">X105188Y80823D01*</text:p>
      <text:p text:style-name="P1">X105188Y80823D02*</text:p>
      <text:p text:style-name="P1">X105188Y80228D01*</text:p>
      <text:p text:style-name="P1">X105188Y80228D02*</text:p>
      <text:p text:style-name="P1">X104077Y79633D01*</text:p>
      <text:p text:style-name="P1">X104077Y79633D02*</text:p>
      <text:p text:style-name="P1">X102966Y79633D01*</text:p>
      <text:p text:style-name="P1">X102966Y79633D02*</text:p>
      <text:p text:style-name="P1">X102410Y79931D01*</text:p>
      <text:p text:style-name="P1">X102966Y81121D02*</text:p>
      <text:p text:style-name="P1">X104633Y81121D01*</text:p>
      <text:p text:style-name="P1">X157815Y65874D02*</text:p>
      <text:p text:style-name="P1">X158927Y65279D01*</text:p>
      <text:p text:style-name="P1">X158927Y65279D02*</text:p>
      <text:p text:style-name="P1">X160038Y65279D01*</text:p>
      <text:p text:style-name="P1">X160038Y65279D02*</text:p>
      <text:p text:style-name="P1">X161149Y65874D01*</text:p>
      <text:p text:style-name="P1">X161149Y65874D02*</text:p>
      <text:p text:style-name="P1">X157815Y67660D01*</text:p>
      <text:p text:style-name="P1">X157815Y67660D02*</text:p>
      <text:p text:style-name="P1">X158927Y68255D01*</text:p>
      <text:p text:style-name="P1">X158927Y68255D02*</text:p>
      <text:p text:style-name="P1">X160038Y68255D01*</text:p>
      <text:p text:style-name="P1">X160038Y68255D02*</text:p>
      <text:p text:style-name="P1">X161149Y67660D01*</text:p>
      <text:p text:style-name="P1">X162815Y68255D02*</text:p>
      <text:p text:style-name="P1">X163371Y65279D01*</text:p>
      <text:p text:style-name="P1">X163371Y65279D02*</text:p>
      <text:p text:style-name="P1">X164482Y66469D01*</text:p>
      <text:p text:style-name="P1">X164482Y66469D02*</text:p>
      <text:p text:style-name="P1">X165593Y65279D01*</text:p>
      <text:p text:style-name="P1">X165593Y65279D02*</text:p>
      <text:p text:style-name="P1">X166149Y68255D01*</text:p>
      <text:p text:style-name="P1">X171149Y68255D02*</text:p>
      <text:p text:style-name="P1">X167815Y68255D01*</text:p>
      <text:p text:style-name="P1">X167815Y68255D02*</text:p>
      <text:p text:style-name="P1">X167815Y67064D01*</text:p>
      <text:p text:style-name="P1">X167815Y67064D02*</text:p>
      <text:p text:style-name="P1">X170038Y67064D01*</text:p>
      <text:p text:style-name="P1">X170038Y67064D02*</text:p>
      <text:p text:style-name="P1">X171149Y66469D01*</text:p>
      <text:p text:style-name="P1">X171149Y66469D02*</text:p>
      <text:p text:style-name="P1">X171149Y65874D01*</text:p>
      <text:p text:style-name="P1">X171149Y65874D02*</text:p>
      <text:p text:style-name="P1">X170038Y65279D01*</text:p>
      <text:p text:style-name="P1">X170038Y65279D02*</text:p>
      <text:p text:style-name="P1">X167815Y65279D01*</text:p>
      <text:p text:style-name="P1">X141216Y62127D02*</text:p>
      <text:p text:style-name="P1">X141216Y65103D01*</text:p>
      <text:p text:style-name="P1">X141216Y65103D02*</text:p>
      <text:p text:style-name="P1">X142401Y65103D01*</text:p>
      <text:p text:style-name="P1">X142401Y65103D02*</text:p>
      <text:p text:style-name="P1">X142993Y64508D01*</text:p>
      <text:p text:style-name="P1">X142993Y64508D02*</text:p>
      <text:p text:style-name="P1">X142993Y64211D01*</text:p>
      <text:p text:style-name="P1">X142993Y64211D02*</text:p>
      <text:p text:style-name="P1">X142401Y63615D01*</text:p>
      <text:p text:style-name="P1">X142401Y63615D02*</text:p>
      <text:p text:style-name="P1"><text:soft-page-break/>X141216Y63615D01*</text:p>
      <text:p text:style-name="P1">X141512Y63615D02*</text:p>
      <text:p text:style-name="P1">X142993Y62127D01*</text:p>
      <text:p text:style-name="P1">X145660Y63318D02*</text:p>
      <text:p text:style-name="P1">X143882Y63318D01*</text:p>
      <text:p text:style-name="P1">X143882Y63318D02*</text:p>
      <text:p text:style-name="P1">X145364Y65103D01*</text:p>
      <text:p text:style-name="P1">X145364Y65103D02*</text:p>
      <text:p text:style-name="P1">X145364Y62127D01*</text:p>
      <text:p text:style-name="P1">X145067Y62127D02*</text:p>
      <text:p text:style-name="P1">X145660Y62127D01*</text:p>
      <text:p text:style-name="P1">X132119Y62784D02*</text:p>
      <text:p text:style-name="P1">X131230Y62332D01*</text:p>
      <text:p text:style-name="P1">X131230Y62332D02*</text:p>
      <text:p text:style-name="P1">X130341Y62332D01*</text:p>
      <text:p text:style-name="P1">X130341Y62332D02*</text:p>
      <text:p text:style-name="P1">X129452Y62784D01*</text:p>
      <text:p text:style-name="P1">X129452Y62784D02*</text:p>
      <text:p text:style-name="P1">X129452Y64142D01*</text:p>
      <text:p text:style-name="P1">X129452Y64142D02*</text:p>
      <text:p text:style-name="P1">X130341Y64594D01*</text:p>
      <text:p text:style-name="P1">X130341Y64594D02*</text:p>
      <text:p text:style-name="P1">X131230Y64594D01*</text:p>
      <text:p text:style-name="P1">X131230Y64594D02*</text:p>
      <text:p text:style-name="P1">X132119Y64142D01*</text:p>
      <text:p text:style-name="P1">X133897Y64368D02*</text:p>
      <text:p text:style-name="P1">X134341Y64594D01*</text:p>
      <text:p text:style-name="P1">X134341Y64594D02*</text:p>
      <text:p text:style-name="P1">X135230Y64594D01*</text:p>
      <text:p text:style-name="P1">X135230Y64594D02*</text:p>
      <text:p text:style-name="P1">X136119Y64142D01*</text:p>
      <text:p text:style-name="P1">X136119Y64142D02*</text:p>
      <text:p text:style-name="P1">X136119Y63689D01*</text:p>
      <text:p text:style-name="P1">X136119Y63689D02*</text:p>
      <text:p text:style-name="P1">X135675Y63463D01*</text:p>
      <text:p text:style-name="P1">X135675Y63463D02*</text:p>
      <text:p text:style-name="P1">X136119Y63237D01*</text:p>
      <text:p text:style-name="P1">X136119Y63237D02*</text:p>
      <text:p text:style-name="P1">X136119Y62784D01*</text:p>
      <text:p text:style-name="P1">X136119Y62784D02*</text:p>
      <text:p text:style-name="P1">X135230Y62332D01*</text:p>
      <text:p text:style-name="P1">X135230Y62332D02*</text:p>
      <text:p text:style-name="P1">X134341Y62332D01*</text:p>
      <text:p text:style-name="P1">X134341Y62332D02*</text:p>
      <text:p text:style-name="P1">X133897Y62558D01*</text:p>
      <text:p text:style-name="P1">X134341Y63463D02*</text:p>
      <text:p text:style-name="P1">X135675Y63463D01*</text:p>
      <text:p text:style-name="P1">X131166Y31813D02*</text:p>
      <text:p text:style-name="P1">X131166Y34789D01*</text:p>
      <text:p text:style-name="P1">X131166Y34789D02*</text:p>
      <text:p text:style-name="P1">X132352Y34789D01*</text:p>
      <text:p text:style-name="P1">X132352Y34789D02*</text:p>
      <text:p text:style-name="P1">X132944Y34194D01*</text:p>
      <text:p text:style-name="P1">X132944Y34194D02*</text:p>
      <text:p text:style-name="P1">X132944Y33896D01*</text:p>
      <text:p text:style-name="P1">X132944Y33896D02*</text:p>
      <text:p text:style-name="P1">X132352Y33301D01*</text:p>
      <text:p text:style-name="P1">X132352Y33301D02*</text:p>
      <text:p text:style-name="P1">X131166Y33301D01*</text:p>
      <text:p text:style-name="P1">X131463Y33301D02*</text:p>
      <text:p text:style-name="P1">X132944Y31813D01*</text:p>
      <text:p text:style-name="P1">X134129Y34491D02*</text:p>
      <text:p text:style-name="P1">X134426Y34789D01*</text:p>
      <text:p text:style-name="P1">X134426Y34789D02*</text:p>
      <text:p text:style-name="P1"><text:soft-page-break/>X135018Y34789D01*</text:p>
      <text:p text:style-name="P1">X135018Y34789D02*</text:p>
      <text:p text:style-name="P1">X135611Y34194D01*</text:p>
      <text:p text:style-name="P1">X135611Y34194D02*</text:p>
      <text:p text:style-name="P1">X135611Y33599D01*</text:p>
      <text:p text:style-name="P1">X135611Y33599D02*</text:p>
      <text:p text:style-name="P1">X135314Y33301D01*</text:p>
      <text:p text:style-name="P1">X135314Y33301D02*</text:p>
      <text:p text:style-name="P1">X135611Y33003D01*</text:p>
      <text:p text:style-name="P1">X135611Y33003D02*</text:p>
      <text:p text:style-name="P1">X135611Y32408D01*</text:p>
      <text:p text:style-name="P1">X135611Y32408D02*</text:p>
      <text:p text:style-name="P1">X135018Y31813D01*</text:p>
      <text:p text:style-name="P1">X135018Y31813D02*</text:p>
      <text:p text:style-name="P1">X134426Y31813D01*</text:p>
      <text:p text:style-name="P1">X134426Y31813D02*</text:p>
      <text:p text:style-name="P1">X134129Y32110D01*</text:p>
      <text:p text:style-name="P1">X134426Y33301D02*</text:p>
      <text:p text:style-name="P1">X135314Y33301D01*</text:p>
      <text:p text:style-name="P1">X147540Y84915D02*</text:p>
      <text:p text:style-name="P1">X148726Y84915D01*</text:p>
      <text:p text:style-name="P1">X148726Y84915D02*</text:p>
      <text:p text:style-name="P1">X149318Y85510D01*</text:p>
      <text:p text:style-name="P1">X149318Y85510D02*</text:p>
      <text:p text:style-name="P1">X149318Y87296D01*</text:p>
      <text:p text:style-name="P1">X149318Y87296D02*</text:p>
      <text:p text:style-name="P1">X148726Y87891D01*</text:p>
      <text:p text:style-name="P1">X148726Y87891D02*</text:p>
      <text:p text:style-name="P1">X147540Y87891D01*</text:p>
      <text:p text:style-name="P1">X147837Y87891D02*</text:p>
      <text:p text:style-name="P1">X147837Y84915D01*</text:p>
      <text:p text:style-name="P1">X150503Y87594D02*</text:p>
      <text:p text:style-name="P1">X150800Y87891D01*</text:p>
      <text:p text:style-name="P1">X150800Y87891D02*</text:p>
      <text:p text:style-name="P1">X151392Y87891D01*</text:p>
      <text:p text:style-name="P1">X151392Y87891D02*</text:p>
      <text:p text:style-name="P1">X151985Y87296D01*</text:p>
      <text:p text:style-name="P1">X151985Y87296D02*</text:p>
      <text:p text:style-name="P1">X151985Y86701D01*</text:p>
      <text:p text:style-name="P1">X151985Y86701D02*</text:p>
      <text:p text:style-name="P1">X151688Y86403D01*</text:p>
      <text:p text:style-name="P1">X151688Y86403D02*</text:p>
      <text:p text:style-name="P1">X151985Y86106D01*</text:p>
      <text:p text:style-name="P1">X151985Y86106D02*</text:p>
      <text:p text:style-name="P1">X151985Y85510D01*</text:p>
      <text:p text:style-name="P1">X151985Y85510D02*</text:p>
      <text:p text:style-name="P1">X151392Y84915D01*</text:p>
      <text:p text:style-name="P1">X151392Y84915D02*</text:p>
      <text:p text:style-name="P1">X150800Y84915D01*</text:p>
      <text:p text:style-name="P1">X150800Y84915D02*</text:p>
      <text:p text:style-name="P1">X150503Y85213D01*</text:p>
      <text:p text:style-name="P1">X150800Y86403D02*</text:p>
      <text:p text:style-name="P1">X151688Y86403D01*</text:p>
      <text:p text:style-name="P1">X213115Y64480D02*</text:p>
      <text:p text:style-name="P1">X214226Y63885D01*</text:p>
      <text:p text:style-name="P1">X214226Y63885D02*</text:p>
      <text:p text:style-name="P1">X215337Y63885D01*</text:p>
      <text:p text:style-name="P1">X215337Y63885D02*</text:p>
      <text:p text:style-name="P1">X216448Y64480D01*</text:p>
      <text:p text:style-name="P1">X216448Y64480D02*</text:p>
      <text:p text:style-name="P1">X213115Y66266D01*</text:p>
      <text:p text:style-name="P1">X213115Y66266D02*</text:p>
      <text:p text:style-name="P1">X214226Y66861D01*</text:p>
      <text:p text:style-name="P1">X214226Y66861D02*</text:p>
      <text:p text:style-name="P1"><text:soft-page-break/>X215337Y66861D01*</text:p>
      <text:p text:style-name="P1">X215337Y66861D02*</text:p>
      <text:p text:style-name="P1">X216448Y66266D01*</text:p>
      <text:p text:style-name="P1">X218115Y66861D02*</text:p>
      <text:p text:style-name="P1">X218670Y63885D01*</text:p>
      <text:p text:style-name="P1">X218670Y63885D02*</text:p>
      <text:p text:style-name="P1">X219781Y65075D01*</text:p>
      <text:p text:style-name="P1">X219781Y65075D02*</text:p>
      <text:p text:style-name="P1">X220892Y63885D01*</text:p>
      <text:p text:style-name="P1">X220892Y63885D02*</text:p>
      <text:p text:style-name="P1">X221448Y66861D01*</text:p>
      <text:p text:style-name="P1">X225892Y66861D02*</text:p>
      <text:p text:style-name="P1">X224226Y66861D01*</text:p>
      <text:p text:style-name="P1">X224226Y66861D02*</text:p>
      <text:p text:style-name="P1">X223115Y66266D01*</text:p>
      <text:p text:style-name="P1">X223115Y66266D02*</text:p>
      <text:p text:style-name="P1">X223115Y65075D01*</text:p>
      <text:p text:style-name="P1">X223115Y65075D02*</text:p>
      <text:p text:style-name="P1">X223115Y64480D01*</text:p>
      <text:p text:style-name="P1">X223115Y64480D02*</text:p>
      <text:p text:style-name="P1">X224226Y63885D01*</text:p>
      <text:p text:style-name="P1">X224226Y63885D02*</text:p>
      <text:p text:style-name="P1">X225337Y63885D01*</text:p>
      <text:p text:style-name="P1">X225337Y63885D02*</text:p>
      <text:p text:style-name="P1">X226448Y64480D01*</text:p>
      <text:p text:style-name="P1">X226448Y64480D02*</text:p>
      <text:p text:style-name="P1">X226448Y65075D01*</text:p>
      <text:p text:style-name="P1">X226448Y65075D02*</text:p>
      <text:p text:style-name="P1">X225337Y65671D01*</text:p>
      <text:p text:style-name="P1">X225337Y65671D02*</text:p>
      <text:p text:style-name="P1">X224226Y65671D01*</text:p>
      <text:p text:style-name="P1">X224226Y65671D02*</text:p>
      <text:p text:style-name="P1">X223115Y65075D01*</text:p>
      <text:p text:style-name="P1">X233132Y92011D02*</text:p>
      <text:p text:style-name="P1">X234318Y92011D01*</text:p>
      <text:p text:style-name="P1">X234318Y92011D02*</text:p>
      <text:p text:style-name="P1">X234910Y92606D01*</text:p>
      <text:p text:style-name="P1">X234910Y92606D02*</text:p>
      <text:p text:style-name="P1">X234910Y94392D01*</text:p>
      <text:p text:style-name="P1">X234910Y94392D02*</text:p>
      <text:p text:style-name="P1">X234318Y94987D01*</text:p>
      <text:p text:style-name="P1">X234318Y94987D02*</text:p>
      <text:p text:style-name="P1">X233132Y94987D01*</text:p>
      <text:p text:style-name="P1">X233429Y94987D02*</text:p>
      <text:p text:style-name="P1">X233429Y92011D01*</text:p>
      <text:p text:style-name="P1">X236095Y94392D02*</text:p>
      <text:p text:style-name="P1">X236688Y94987D01*</text:p>
      <text:p text:style-name="P1">X236688Y94987D02*</text:p>
      <text:p text:style-name="P1">X236688Y92011D01*</text:p>
      <text:p text:style-name="P1">X235799Y92011D02*</text:p>
      <text:p text:style-name="P1">X237577Y92011D01*</text:p>
      <text:p text:style-name="P1">X363398Y88177D02*</text:p>
      <text:p text:style-name="P1">X364509Y87582D01*</text:p>
      <text:p text:style-name="P1">X364509Y87582D02*</text:p>
      <text:p text:style-name="P1">X365620Y87582D01*</text:p>
      <text:p text:style-name="P1">X365620Y87582D02*</text:p>
      <text:p text:style-name="P1">X366731Y88177D01*</text:p>
      <text:p text:style-name="P1">X366731Y88177D02*</text:p>
      <text:p text:style-name="P1">X363398Y89963D01*</text:p>
      <text:p text:style-name="P1">X363398Y89963D02*</text:p>
      <text:p text:style-name="P1">X364509Y90558D01*</text:p>
      <text:p text:style-name="P1">X364509Y90558D02*</text:p>
      <text:p text:style-name="P1">X365620Y90558D01*</text:p>
      <text:p text:style-name="P1">X365620Y90558D02*</text:p>
      <text:p text:style-name="P1"><text:soft-page-break/>X366731Y89963D01*</text:p>
      <text:p text:style-name="P1">X368398Y90558D02*</text:p>
      <text:p text:style-name="P1">X368954Y87582D01*</text:p>
      <text:p text:style-name="P1">X368954Y87582D02*</text:p>
      <text:p text:style-name="P1">X370065Y88772D01*</text:p>
      <text:p text:style-name="P1">X370065Y88772D02*</text:p>
      <text:p text:style-name="P1">X371176Y87582D01*</text:p>
      <text:p text:style-name="P1">X371176Y87582D02*</text:p>
      <text:p text:style-name="P1">X371731Y90558D01*</text:p>
      <text:p text:style-name="P1">X373954Y89963D02*</text:p>
      <text:p text:style-name="P1">X375065Y90558D01*</text:p>
      <text:p text:style-name="P1">X375065Y90558D02*</text:p>
      <text:p text:style-name="P1">X375065Y87582D01*</text:p>
      <text:p text:style-name="P1">X373398Y87582D02*</text:p>
      <text:p text:style-name="P1">X376731Y87582D01*</text:p>
      <text:p text:style-name="P1">X378398Y89963D02*</text:p>
      <text:p text:style-name="P1">X379509Y90558D01*</text:p>
      <text:p text:style-name="P1">X379509Y90558D02*</text:p>
      <text:p text:style-name="P1">X380620Y90558D01*</text:p>
      <text:p text:style-name="P1">X380620Y90558D02*</text:p>
      <text:p text:style-name="P1">X381731Y89963D01*</text:p>
      <text:p text:style-name="P1">X381731Y89963D02*</text:p>
      <text:p text:style-name="P1">X381731Y89665D01*</text:p>
      <text:p text:style-name="P1">X381731Y89665D02*</text:p>
      <text:p text:style-name="P1">X378398Y87582D01*</text:p>
      <text:p text:style-name="P1">X378398Y87582D02*</text:p>
      <text:p text:style-name="P1">X381731Y87582D01*</text:p>
      <text:p text:style-name="P1">X381731Y87582D02*</text:p>
      <text:p text:style-name="P1">X381731Y87879D01*</text:p>
      <text:p text:style-name="P1">X312327Y52669D02*</text:p>
      <text:p text:style-name="P1">X313438Y52074D01*</text:p>
      <text:p text:style-name="P1">X313438Y52074D02*</text:p>
      <text:p text:style-name="P1">X314549Y52074D01*</text:p>
      <text:p text:style-name="P1">X314549Y52074D02*</text:p>
      <text:p text:style-name="P1">X315661Y52669D01*</text:p>
      <text:p text:style-name="P1">X315661Y52669D02*</text:p>
      <text:p text:style-name="P1">X312327Y54455D01*</text:p>
      <text:p text:style-name="P1">X312327Y54455D02*</text:p>
      <text:p text:style-name="P1">X313438Y55050D01*</text:p>
      <text:p text:style-name="P1">X313438Y55050D02*</text:p>
      <text:p text:style-name="P1">X314549Y55050D01*</text:p>
      <text:p text:style-name="P1">X314549Y55050D02*</text:p>
      <text:p text:style-name="P1">X315661Y54455D01*</text:p>
      <text:p text:style-name="P1">X317327Y55050D02*</text:p>
      <text:p text:style-name="P1">X317883Y52074D01*</text:p>
      <text:p text:style-name="P1">X317883Y52074D02*</text:p>
      <text:p text:style-name="P1">X318994Y53264D01*</text:p>
      <text:p text:style-name="P1">X318994Y53264D02*</text:p>
      <text:p text:style-name="P1">X320105Y52074D01*</text:p>
      <text:p text:style-name="P1">X320105Y52074D02*</text:p>
      <text:p text:style-name="P1">X320661Y55050D01*</text:p>
      <text:p text:style-name="P1">X323994Y52074D02*</text:p>
      <text:p text:style-name="P1">X323994Y53562D01*</text:p>
      <text:p text:style-name="P1">X323994Y53562D02*</text:p>
      <text:p text:style-name="P1">X325661Y54455D01*</text:p>
      <text:p text:style-name="P1">X325661Y54455D02*</text:p>
      <text:p text:style-name="P1">X325661Y55050D01*</text:p>
      <text:p text:style-name="P1">X325661Y55050D02*</text:p>
      <text:p text:style-name="P1">X322327Y55050D01*</text:p>
      <text:p text:style-name="P1">X322327Y55050D02*</text:p>
      <text:p text:style-name="P1">X322327Y54455D01*</text:p>
      <text:p text:style-name="P1">X311579Y107558D02*</text:p>
      <text:p text:style-name="P1">X312690Y106962D01*</text:p>
      <text:p text:style-name="P1">X312690Y106962D02*</text:p>
      <text:p text:style-name="P1"><text:soft-page-break/>X313801Y106962D01*</text:p>
      <text:p text:style-name="P1">X313801Y106962D02*</text:p>
      <text:p text:style-name="P1">X314913Y107558D01*</text:p>
      <text:p text:style-name="P1">X314913Y107558D02*</text:p>
      <text:p text:style-name="P1">X311579Y109343D01*</text:p>
      <text:p text:style-name="P1">X311579Y109343D02*</text:p>
      <text:p text:style-name="P1">X312690Y109939D01*</text:p>
      <text:p text:style-name="P1">X312690Y109939D02*</text:p>
      <text:p text:style-name="P1">X313801Y109939D01*</text:p>
      <text:p text:style-name="P1">X313801Y109939D02*</text:p>
      <text:p text:style-name="P1">X314913Y109343D01*</text:p>
      <text:p text:style-name="P1">X316579Y109939D02*</text:p>
      <text:p text:style-name="P1">X317135Y106962D01*</text:p>
      <text:p text:style-name="P1">X317135Y106962D02*</text:p>
      <text:p text:style-name="P1">X318246Y108153D01*</text:p>
      <text:p text:style-name="P1">X318246Y108153D02*</text:p>
      <text:p text:style-name="P1">X319357Y106962D01*</text:p>
      <text:p text:style-name="P1">X319357Y106962D02*</text:p>
      <text:p text:style-name="P1">X319913Y109939D01*</text:p>
      <text:p text:style-name="P1">X321579Y107558D02*</text:p>
      <text:p text:style-name="P1">X322690Y106962D01*</text:p>
      <text:p text:style-name="P1">X322690Y106962D02*</text:p>
      <text:p text:style-name="P1">X323801Y106962D01*</text:p>
      <text:p text:style-name="P1">X323801Y106962D02*</text:p>
      <text:p text:style-name="P1">X324913Y107558D01*</text:p>
      <text:p text:style-name="P1">X324913Y107558D02*</text:p>
      <text:p text:style-name="P1">X324913Y108748D01*</text:p>
      <text:p text:style-name="P1">X324913Y108748D02*</text:p>
      <text:p text:style-name="P1">X324913Y109343D01*</text:p>
      <text:p text:style-name="P1">X324913Y109343D02*</text:p>
      <text:p text:style-name="P1">X323801Y109939D01*</text:p>
      <text:p text:style-name="P1">X323801Y109939D02*</text:p>
      <text:p text:style-name="P1">X322690Y109939D01*</text:p>
      <text:p text:style-name="P1">X322690Y109939D02*</text:p>
      <text:p text:style-name="P1">X321579Y109343D01*</text:p>
      <text:p text:style-name="P1">X321579Y109343D02*</text:p>
      <text:p text:style-name="P1">X321579Y108748D01*</text:p>
      <text:p text:style-name="P1">X321579Y108748D02*</text:p>
      <text:p text:style-name="P1">X322690Y108153D01*</text:p>
      <text:p text:style-name="P1">X322690Y108153D02*</text:p>
      <text:p text:style-name="P1">X323801Y108153D01*</text:p>
      <text:p text:style-name="P1">X323801Y108153D02*</text:p>
      <text:p text:style-name="P1">X324913Y108748D01*</text:p>
      <text:p text:style-name="P1">X280477Y80786D02*</text:p>
      <text:p text:style-name="P1">X281588Y80191D01*</text:p>
      <text:p text:style-name="P1">X281588Y80191D02*</text:p>
      <text:p text:style-name="P1">X282699Y80191D01*</text:p>
      <text:p text:style-name="P1">X282699Y80191D02*</text:p>
      <text:p text:style-name="P1">X283810Y80786D01*</text:p>
      <text:p text:style-name="P1">X283810Y80786D02*</text:p>
      <text:p text:style-name="P1">X280477Y82572D01*</text:p>
      <text:p text:style-name="P1">X280477Y82572D02*</text:p>
      <text:p text:style-name="P1">X281588Y83167D01*</text:p>
      <text:p text:style-name="P1">X281588Y83167D02*</text:p>
      <text:p text:style-name="P1">X282699Y83167D01*</text:p>
      <text:p text:style-name="P1">X282699Y83167D02*</text:p>
      <text:p text:style-name="P1">X283810Y82572D01*</text:p>
      <text:p text:style-name="P1">X285477Y83167D02*</text:p>
      <text:p text:style-name="P1">X286032Y80191D01*</text:p>
      <text:p text:style-name="P1">X286032Y80191D02*</text:p>
      <text:p text:style-name="P1">X287143Y81381D01*</text:p>
      <text:p text:style-name="P1">X287143Y81381D02*</text:p>
      <text:p text:style-name="P1">X288255Y80191D01*</text:p>
      <text:p text:style-name="P1">X288255Y80191D02*</text:p>
      <text:p text:style-name="P1"><text:soft-page-break/>X288810Y83167D01*</text:p>
      <text:p text:style-name="P1">X291032Y82572D02*</text:p>
      <text:p text:style-name="P1">X292143Y83167D01*</text:p>
      <text:p text:style-name="P1">X292143Y83167D02*</text:p>
      <text:p text:style-name="P1">X292143Y80191D01*</text:p>
      <text:p text:style-name="P1">X290477Y80191D02*</text:p>
      <text:p text:style-name="P1">X293810Y80191D01*</text:p>
      <text:p text:style-name="P1">X295477Y82572D02*</text:p>
      <text:p text:style-name="P1">X296588Y83167D01*</text:p>
      <text:p text:style-name="P1">X296588Y83167D02*</text:p>
      <text:p text:style-name="P1">X297699Y83167D01*</text:p>
      <text:p text:style-name="P1">X297699Y83167D02*</text:p>
      <text:p text:style-name="P1">X298810Y82572D01*</text:p>
      <text:p text:style-name="P1">X298810Y82572D02*</text:p>
      <text:p text:style-name="P1">X298810Y80786D01*</text:p>
      <text:p text:style-name="P1">X298810Y80786D02*</text:p>
      <text:p text:style-name="P1">X297699Y80191D01*</text:p>
      <text:p text:style-name="P1">X297699Y80191D02*</text:p>
      <text:p text:style-name="P1">X296588Y80191D01*</text:p>
      <text:p text:style-name="P1">X296588Y80191D02*</text:p>
      <text:p text:style-name="P1">X295477Y80786D01*</text:p>
      <text:p text:style-name="P1">X295477Y80786D02*</text:p>
      <text:p text:style-name="P1">X295477Y82572D01*</text:p>
      <text:p text:style-name="P1">X298810Y82572D02*</text:p>
      <text:p text:style-name="P1">X295477Y80786D01*</text:p>
      <text:p text:style-name="P1">X267688Y61853D02*</text:p>
      <text:p text:style-name="P1">X267688Y64830D01*</text:p>
      <text:p text:style-name="P1">X267688Y64830D02*</text:p>
      <text:p text:style-name="P1">X268873Y64830D01*</text:p>
      <text:p text:style-name="P1">X268873Y64830D02*</text:p>
      <text:p text:style-name="P1">X269465Y64234D01*</text:p>
      <text:p text:style-name="P1">X269465Y64234D02*</text:p>
      <text:p text:style-name="P1">X269465Y63937D01*</text:p>
      <text:p text:style-name="P1">X269465Y63937D02*</text:p>
      <text:p text:style-name="P1">X268873Y63342D01*</text:p>
      <text:p text:style-name="P1">X268873Y63342D02*</text:p>
      <text:p text:style-name="P1">X267688Y63342D01*</text:p>
      <text:p text:style-name="P1">X267984Y63342D02*</text:p>
      <text:p text:style-name="P1">X269465Y61853D01*</text:p>
      <text:p text:style-name="P1">X270354Y64234D02*</text:p>
      <text:p text:style-name="P1">X270947Y64830D01*</text:p>
      <text:p text:style-name="P1">X270947Y64830D02*</text:p>
      <text:p text:style-name="P1">X271539Y64830D01*</text:p>
      <text:p text:style-name="P1">X271539Y64830D02*</text:p>
      <text:p text:style-name="P1">X272132Y64234D01*</text:p>
      <text:p text:style-name="P1">X272132Y64234D02*</text:p>
      <text:p text:style-name="P1">X272132Y63937D01*</text:p>
      <text:p text:style-name="P1">X272132Y63937D02*</text:p>
      <text:p text:style-name="P1">X270354Y61853D01*</text:p>
      <text:p text:style-name="P1">X270354Y61853D02*</text:p>
      <text:p text:style-name="P1">X272132Y61853D01*</text:p>
      <text:p text:style-name="P1">X272132Y61853D02*</text:p>
      <text:p text:style-name="P1">X272132Y62151D01*</text:p>
      <text:p text:style-name="P1">X339886Y80228D02*</text:p>
      <text:p text:style-name="P1">X340997Y79633D01*</text:p>
      <text:p text:style-name="P1">X340997Y79633D02*</text:p>
      <text:p text:style-name="P1">X342108Y79633D01*</text:p>
      <text:p text:style-name="P1">X342108Y79633D02*</text:p>
      <text:p text:style-name="P1">X343220Y80228D01*</text:p>
      <text:p text:style-name="P1">X343220Y80228D02*</text:p>
      <text:p text:style-name="P1">X339886Y82014D01*</text:p>
      <text:p text:style-name="P1">X339886Y82014D02*</text:p>
      <text:p text:style-name="P1">X340997Y82609D01*</text:p>
      <text:p text:style-name="P1">X340997Y82609D02*</text:p>
      <text:p text:style-name="P1"><text:soft-page-break/>X342108Y82609D01*</text:p>
      <text:p text:style-name="P1">X342108Y82609D02*</text:p>
      <text:p text:style-name="P1">X343220Y82014D01*</text:p>
      <text:p text:style-name="P1">X344886Y82609D02*</text:p>
      <text:p text:style-name="P1">X345442Y79633D01*</text:p>
      <text:p text:style-name="P1">X345442Y79633D02*</text:p>
      <text:p text:style-name="P1">X346553Y80823D01*</text:p>
      <text:p text:style-name="P1">X346553Y80823D02*</text:p>
      <text:p text:style-name="P1">X347664Y79633D01*</text:p>
      <text:p text:style-name="P1">X347664Y79633D02*</text:p>
      <text:p text:style-name="P1">X348220Y82609D01*</text:p>
      <text:p text:style-name="P1">X352108Y79633D02*</text:p>
      <text:p text:style-name="P1">X350997Y79633D01*</text:p>
      <text:p text:style-name="P1">X350997Y79633D02*</text:p>
      <text:p text:style-name="P1">X349886Y80228D01*</text:p>
      <text:p text:style-name="P1">X349886Y80228D02*</text:p>
      <text:p text:style-name="P1">X349886Y80823D01*</text:p>
      <text:p text:style-name="P1">X349886Y80823D02*</text:p>
      <text:p text:style-name="P1">X350442Y81121D01*</text:p>
      <text:p text:style-name="P1">X350442Y81121D02*</text:p>
      <text:p text:style-name="P1">X349886Y81419D01*</text:p>
      <text:p text:style-name="P1">X349886Y81419D02*</text:p>
      <text:p text:style-name="P1">X349886Y82014D01*</text:p>
      <text:p text:style-name="P1">X349886Y82014D02*</text:p>
      <text:p text:style-name="P1">X350997Y82609D01*</text:p>
      <text:p text:style-name="P1">X350997Y82609D02*</text:p>
      <text:p text:style-name="P1">X352108Y82609D01*</text:p>
      <text:p text:style-name="P1">X352108Y82609D02*</text:p>
      <text:p text:style-name="P1">X353220Y82014D01*</text:p>
      <text:p text:style-name="P1">X353220Y82014D02*</text:p>
      <text:p text:style-name="P1">X353220Y81419D01*</text:p>
      <text:p text:style-name="P1">X353220Y81419D02*</text:p>
      <text:p text:style-name="P1">X352664Y81121D01*</text:p>
      <text:p text:style-name="P1">X352664Y81121D02*</text:p>
      <text:p text:style-name="P1">X353220Y80823D01*</text:p>
      <text:p text:style-name="P1">X353220Y80823D02*</text:p>
      <text:p text:style-name="P1">X353220Y80228D01*</text:p>
      <text:p text:style-name="P1">X353220Y80228D02*</text:p>
      <text:p text:style-name="P1">X352108Y79633D01*</text:p>
      <text:p text:style-name="P1">X350442Y81121D02*</text:p>
      <text:p text:style-name="P1">X352664Y81121D01*</text:p>
      <text:p text:style-name="P1">X64961Y0D02*</text:p>
      <text:p text:style-name="P1">X64961Y118110D01*</text:p>
      <text:p text:style-name="P1">X64961Y118110D02*</text:p>
      <text:p text:style-name="P1">X320866Y118110D01*</text:p>
      <text:p text:style-name="P1">X320866Y118110D02*</text:p>
      <text:p text:style-name="P1">X320866Y0D01*</text:p>
      <text:p text:style-name="P1">X320866Y0D02*</text:p>
      <text:p text:style-name="P1">X64961Y0D01*</text:p>
      <text:p text:style-name="P1">X262000Y25667D02*</text:p>
      <text:p text:style-name="P1">X252000Y25667D01*</text:p>
      <text:p text:style-name="P1">X252000Y42333D02*</text:p>
      <text:p text:style-name="P1">X262000Y42333D01*</text:p>
      <text:p text:style-name="P1">X252000Y25667D02*</text:p>
      <text:p text:style-name="P1">X252000Y42333D01*</text:p>
      <text:p text:style-name="P1">X262000Y42333D02*</text:p>
      <text:p text:style-name="P1">X262000Y25667D01*</text:p>
      <text:p text:style-name="P1">X253000Y61667D02*</text:p>
      <text:p text:style-name="P1">X243000Y61667D01*</text:p>
      <text:p text:style-name="P1">X243000Y78333D02*</text:p>
      <text:p text:style-name="P1">X253000Y78333D01*</text:p>
      <text:p text:style-name="P1">X243000Y61667D02*</text:p>
      <text:p text:style-name="P1">X243000Y78333D01*</text:p>
      <text:p text:style-name="P1">X250500Y71333D02*</text:p>
      <text:p text:style-name="P1"><text:soft-page-break/>X245500Y71333D01*</text:p>
      <text:p text:style-name="P1">X250500Y70833D02*</text:p>
      <text:p text:style-name="P1">X245500Y70833D01*</text:p>
      <text:p text:style-name="P1">X245500Y69167D02*</text:p>
      <text:p text:style-name="P1">X250500Y69167D01*</text:p>
      <text:p text:style-name="P1">X245500Y68333D02*</text:p>
      <text:p text:style-name="P1">X250500Y68333D01*</text:p>
      <text:p text:style-name="P1">X250500Y68833D02*</text:p>
      <text:p text:style-name="P1">X245500Y68833D01*</text:p>
      <text:p text:style-name="P1">X250500Y71667D02*</text:p>
      <text:p text:style-name="P1">X245500Y71667D01*</text:p>
      <text:p text:style-name="P1">X248000Y71667D02*</text:p>
      <text:p text:style-name="P1">X248000Y72158D01*</text:p>
      <text:p text:style-name="P1">X248000Y68333D02*</text:p>
      <text:p text:style-name="P1">X248000Y67928D01*</text:p>
      <text:p text:style-name="P1">X253000Y78333D02*</text:p>
      <text:p text:style-name="P1">X253000Y61667D01*</text:p>
      <text:p text:style-name="P1">X252000Y59833D02*</text:p>
      <text:p text:style-name="P1">X262000Y59833D01*</text:p>
      <text:p text:style-name="P1">X262000Y43167D02*</text:p>
      <text:p text:style-name="P1">X252000Y43167D01*</text:p>
      <text:p text:style-name="P1">X252000Y43167D02*</text:p>
      <text:p text:style-name="P1">X252000Y59833D01*</text:p>
      <text:p text:style-name="P1">X262000Y59833D02*</text:p>
      <text:p text:style-name="P1">X262000Y43167D01*</text:p>
      <text:p text:style-name="P1">X254500Y50667D02*</text:p>
      <text:p text:style-name="P1">X259500Y50667D01*</text:p>
      <text:p text:style-name="P1">X254500Y50167D02*</text:p>
      <text:p text:style-name="P1">X259500Y50167D01*</text:p>
      <text:p text:style-name="P1">X259500Y53167D02*</text:p>
      <text:p text:style-name="P1">X254500Y53167D01*</text:p>
      <text:p text:style-name="P1">X259500Y52333D02*</text:p>
      <text:p text:style-name="P1">X254500Y52333D01*</text:p>
      <text:p text:style-name="P1">X254500Y52667D02*</text:p>
      <text:p text:style-name="P1">X259500Y52667D01*</text:p>
      <text:p text:style-name="P1">X257000Y53167D02*</text:p>
      <text:p text:style-name="P1">X257000Y53572D01*</text:p>
      <text:p text:style-name="P1">X254500Y49833D02*</text:p>
      <text:p text:style-name="P1">X259500Y49833D01*</text:p>
      <text:p text:style-name="P1">X257000Y49833D02*</text:p>
      <text:p text:style-name="P1">X257000Y49342D01*</text:p>
      <text:p text:style-name="P1">X260917Y81833D02*</text:p>
      <text:p text:style-name="P1">X247583Y81833D01*</text:p>
      <text:p text:style-name="P1">X247583Y90167D02*</text:p>
      <text:p text:style-name="P1">X260917Y90167D01*</text:p>
      <text:p text:style-name="P1">X260917Y90167D02*</text:p>
      <text:p text:style-name="P1">X260917Y81833D01*</text:p>
      <text:p text:style-name="P1">X146500Y93500D02*</text:p>
      <text:p text:style-name="P1">X86500Y93500D01*</text:p>
      <text:p text:style-name="P1">X134000Y103500D02*</text:p>
      <text:p text:style-name="P1">X96500Y103500D01*</text:p>
      <text:p text:style-name="P1">X94833Y102667D02*</text:p>
      <text:p text:style-name="P1">X95667Y103500D01*</text:p>
      <text:p text:style-name="P1">X86500Y103500D02*</text:p>
      <text:p text:style-name="P1">X86500Y93500D01*</text:p>
      <text:p text:style-name="P1">X94000Y103500D02*</text:p>
      <text:p text:style-name="P1">X86500Y103500D01*</text:p>
      <text:p text:style-name="P1">X95667Y103500D02*</text:p>
      <text:p text:style-name="P1">X95667Y100167D01*</text:p>
      <text:p text:style-name="P1">X146500Y103500D02*</text:p>
      <text:p text:style-name="P1">X146500Y93500D01*</text:p>
      <text:p text:style-name="P1">X146500Y103500D02*</text:p>
      <text:p text:style-name="P1">X137333Y103500D01*</text:p>
      <text:p text:style-name="P1">X134833Y101833D02*</text:p>
      <text:p text:style-name="P1"><text:soft-page-break/>X134833Y103500D01*</text:p>
      <text:p text:style-name="P1">X136500Y103500D02*</text:p>
      <text:p text:style-name="P1">X134833Y103500D01*</text:p>
      <text:p text:style-name="P1">X134833Y100167D02*</text:p>
      <text:p text:style-name="P1">X135667Y100167D01*</text:p>
      <text:p text:style-name="P1">X134833Y101833D02*</text:p>
      <text:p text:style-name="P1">X135667Y101833D01*</text:p>
      <text:p text:style-name="P1">X135667Y100167D02*</text:p>
      <text:p text:style-name="P1">X135725Y100169D01*</text:p>
      <text:p text:style-name="P1">X135725Y100169D02*</text:p>
      <text:p text:style-name="P1">X135783Y100175D01*</text:p>
      <text:p text:style-name="P1">X135783Y100175D02*</text:p>
      <text:p text:style-name="P1">X135840Y100185D01*</text:p>
      <text:p text:style-name="P1">X135840Y100185D02*</text:p>
      <text:p text:style-name="P1">X135896Y100199D01*</text:p>
      <text:p text:style-name="P1">X135896Y100199D02*</text:p>
      <text:p text:style-name="P1">X135952Y100217D01*</text:p>
      <text:p text:style-name="P1">X135952Y100217D02*</text:p>
      <text:p text:style-name="P1">X136005Y100239D01*</text:p>
      <text:p text:style-name="P1">X136005Y100239D02*</text:p>
      <text:p text:style-name="P1">X136058Y100264D01*</text:p>
      <text:p text:style-name="P1">X136058Y100264D02*</text:p>
      <text:p text:style-name="P1">X136108Y100293D01*</text:p>
      <text:p text:style-name="P1">X136108Y100293D02*</text:p>
      <text:p text:style-name="P1">X136156Y100326D01*</text:p>
      <text:p text:style-name="P1">X136156Y100326D02*</text:p>
      <text:p text:style-name="P1">X136202Y100362D01*</text:p>
      <text:p text:style-name="P1">X136202Y100362D02*</text:p>
      <text:p text:style-name="P1">X136245Y100401D01*</text:p>
      <text:p text:style-name="P1">X136245Y100401D02*</text:p>
      <text:p text:style-name="P1">X136286Y100442D01*</text:p>
      <text:p text:style-name="P1">X136286Y100442D02*</text:p>
      <text:p text:style-name="P1">X136323Y100487D01*</text:p>
      <text:p text:style-name="P1">X136323Y100487D02*</text:p>
      <text:p text:style-name="P1">X136357Y100534D01*</text:p>
      <text:p text:style-name="P1">X136357Y100534D02*</text:p>
      <text:p text:style-name="P1">X136388Y100583D01*</text:p>
      <text:p text:style-name="P1">X136388Y100583D02*</text:p>
      <text:p text:style-name="P1">X136416Y100635D01*</text:p>
      <text:p text:style-name="P1">X136416Y100635D02*</text:p>
      <text:p text:style-name="P1">X136439Y100688D01*</text:p>
      <text:p text:style-name="P1">X136439Y100688D02*</text:p>
      <text:p text:style-name="P1">X136459Y100742D01*</text:p>
      <text:p text:style-name="P1">X136459Y100742D02*</text:p>
      <text:p text:style-name="P1">X136475Y100798D01*</text:p>
      <text:p text:style-name="P1">X136475Y100798D02*</text:p>
      <text:p text:style-name="P1">X136487Y100855D01*</text:p>
      <text:p text:style-name="P1">X136487Y100855D02*</text:p>
      <text:p text:style-name="P1">X136495Y100913D01*</text:p>
      <text:p text:style-name="P1">X136495Y100913D02*</text:p>
      <text:p text:style-name="P1">X136499Y100971D01*</text:p>
      <text:p text:style-name="P1">X136499Y100971D02*</text:p>
      <text:p text:style-name="P1">X136499Y101029D01*</text:p>
      <text:p text:style-name="P1">X136499Y101029D02*</text:p>
      <text:p text:style-name="P1">X136495Y101087D01*</text:p>
      <text:p text:style-name="P1">X136495Y101087D02*</text:p>
      <text:p text:style-name="P1">X136487Y101145D01*</text:p>
      <text:p text:style-name="P1">X136487Y101145D02*</text:p>
      <text:p text:style-name="P1">X136475Y101202D01*</text:p>
      <text:p text:style-name="P1">X136475Y101202D02*</text:p>
      <text:p text:style-name="P1">X136459Y101258D01*</text:p>
      <text:p text:style-name="P1">X136459Y101258D02*</text:p>
      <text:p text:style-name="P1">X136439Y101312D01*</text:p>
      <text:p text:style-name="P1">X136439Y101312D02*</text:p>
      <text:p text:style-name="P1"><text:soft-page-break/>X136416Y101365D01*</text:p>
      <text:p text:style-name="P1">X136416Y101365D02*</text:p>
      <text:p text:style-name="P1">X136388Y101417D01*</text:p>
      <text:p text:style-name="P1">X136388Y101417D02*</text:p>
      <text:p text:style-name="P1">X136357Y101466D01*</text:p>
      <text:p text:style-name="P1">X136357Y101466D02*</text:p>
      <text:p text:style-name="P1">X136323Y101513D01*</text:p>
      <text:p text:style-name="P1">X136323Y101513D02*</text:p>
      <text:p text:style-name="P1">X136286Y101558D01*</text:p>
      <text:p text:style-name="P1">X136286Y101558D02*</text:p>
      <text:p text:style-name="P1">X136245Y101599D01*</text:p>
      <text:p text:style-name="P1">X136245Y101599D02*</text:p>
      <text:p text:style-name="P1">X136202Y101638D01*</text:p>
      <text:p text:style-name="P1">X136202Y101638D02*</text:p>
      <text:p text:style-name="P1">X136156Y101674D01*</text:p>
      <text:p text:style-name="P1">X136156Y101674D02*</text:p>
      <text:p text:style-name="P1">X136108Y101707D01*</text:p>
      <text:p text:style-name="P1">X136108Y101707D02*</text:p>
      <text:p text:style-name="P1">X136058Y101736D01*</text:p>
      <text:p text:style-name="P1">X136058Y101736D02*</text:p>
      <text:p text:style-name="P1">X136005Y101761D01*</text:p>
      <text:p text:style-name="P1">X136005Y101761D02*</text:p>
      <text:p text:style-name="P1">X135952Y101783D01*</text:p>
      <text:p text:style-name="P1">X135952Y101783D02*</text:p>
      <text:p text:style-name="P1">X135896Y101801D01*</text:p>
      <text:p text:style-name="P1">X135896Y101801D02*</text:p>
      <text:p text:style-name="P1">X135840Y101815D01*</text:p>
      <text:p text:style-name="P1">X135840Y101815D02*</text:p>
      <text:p text:style-name="P1">X135783Y101825D01*</text:p>
      <text:p text:style-name="P1">X135783Y101825D02*</text:p>
      <text:p text:style-name="P1">X135725Y101831D01*</text:p>
      <text:p text:style-name="P1">X135725Y101831D02*</text:p>
      <text:p text:style-name="P1">X135667Y101833D01*</text:p>
      <text:p text:style-name="P1">X127000Y44167D02*</text:p>
      <text:p text:style-name="P1">X117000Y44167D01*</text:p>
      <text:p text:style-name="P1">X117000Y60833D02*</text:p>
      <text:p text:style-name="P1">X127000Y60833D01*</text:p>
      <text:p text:style-name="P1">X117000Y44167D02*</text:p>
      <text:p text:style-name="P1">X117000Y60833D01*</text:p>
      <text:p text:style-name="P1">X122000Y54167D02*</text:p>
      <text:p text:style-name="P1">X122000Y54658D01*</text:p>
      <text:p text:style-name="P1">X124500Y54167D02*</text:p>
      <text:p text:style-name="P1">X119500Y54167D01*</text:p>
      <text:p text:style-name="P1">X124500Y53833D02*</text:p>
      <text:p text:style-name="P1">X119500Y53833D01*</text:p>
      <text:p text:style-name="P1">X124500Y53333D02*</text:p>
      <text:p text:style-name="P1">X119500Y53333D01*</text:p>
      <text:p text:style-name="P1">X119500Y51667D02*</text:p>
      <text:p text:style-name="P1">X124500Y51667D01*</text:p>
      <text:p text:style-name="P1">X124500Y51333D02*</text:p>
      <text:p text:style-name="P1">X119500Y51333D01*</text:p>
      <text:p text:style-name="P1">X119500Y50833D02*</text:p>
      <text:p text:style-name="P1">X124500Y50833D01*</text:p>
      <text:p text:style-name="P1">X122000Y50833D02*</text:p>
      <text:p text:style-name="P1">X122000Y50428D01*</text:p>
      <text:p text:style-name="P1">X127000Y60833D02*</text:p>
      <text:p text:style-name="P1">X127000Y44167D01*</text:p>
      <text:p text:style-name="P1">X127917Y82333D02*</text:p>
      <text:p text:style-name="P1">X114583Y82333D01*</text:p>
      <text:p text:style-name="P1">X114583Y90667D02*</text:p>
      <text:p text:style-name="P1">X127917Y90667D01*</text:p>
      <text:p text:style-name="P1">X114583Y82333D02*</text:p>
      <text:p text:style-name="P1">X114583Y90667D01*</text:p>
      <text:p text:style-name="P1">X14610Y144760D02*</text:p>
      <text:p text:style-name="P1"><text:soft-page-break/>X14610Y118185D01*</text:p>
      <text:p text:style-name="P1">X28390Y144760D02*</text:p>
      <text:p text:style-name="P1">X28390Y118185D01*</text:p>
      <text:p text:style-name="P1">X35870Y92594D02*</text:p>
      <text:p text:style-name="P1">X6736Y92594D01*</text:p>
      <text:p text:style-name="P1">X35870Y118382D02*</text:p>
      <text:p text:style-name="P1">X6736Y118382D01*</text:p>
      <text:p text:style-name="P1">X14644Y97333D02*</text:p>
      <text:p text:style-name="P1">X14586Y97331D01*</text:p>
      <text:p text:style-name="P1">X14586Y97331D02*</text:p>
      <text:p text:style-name="P1">X14529Y97325D01*</text:p>
      <text:p text:style-name="P1">X14529Y97325D02*</text:p>
      <text:p text:style-name="P1">X14471Y97315D01*</text:p>
      <text:p text:style-name="P1">X14471Y97315D02*</text:p>
      <text:p text:style-name="P1">X14415Y97301D01*</text:p>
      <text:p text:style-name="P1">X14415Y97301D02*</text:p>
      <text:p text:style-name="P1">X14359Y97283D01*</text:p>
      <text:p text:style-name="P1">X14359Y97283D02*</text:p>
      <text:p text:style-name="P1">X14306Y97261D01*</text:p>
      <text:p text:style-name="P1">X14306Y97261D02*</text:p>
      <text:p text:style-name="P1">X14253Y97236D01*</text:p>
      <text:p text:style-name="P1">X14253Y97236D02*</text:p>
      <text:p text:style-name="P1">X14203Y97207D01*</text:p>
      <text:p text:style-name="P1">X14203Y97207D02*</text:p>
      <text:p text:style-name="P1">X14155Y97174D01*</text:p>
      <text:p text:style-name="P1">X14155Y97174D02*</text:p>
      <text:p text:style-name="P1">X14109Y97138D01*</text:p>
      <text:p text:style-name="P1">X14109Y97138D02*</text:p>
      <text:p text:style-name="P1">X14066Y97099D01*</text:p>
      <text:p text:style-name="P1">X14066Y97099D02*</text:p>
      <text:p text:style-name="P1">X14025Y97058D01*</text:p>
      <text:p text:style-name="P1">X14025Y97058D02*</text:p>
      <text:p text:style-name="P1">X13988Y97013D01*</text:p>
      <text:p text:style-name="P1">X13988Y97013D02*</text:p>
      <text:p text:style-name="P1">X13954Y96966D01*</text:p>
      <text:p text:style-name="P1">X13954Y96966D02*</text:p>
      <text:p text:style-name="P1">X13923Y96917D01*</text:p>
      <text:p text:style-name="P1">X13923Y96917D02*</text:p>
      <text:p text:style-name="P1">X13895Y96865D01*</text:p>
      <text:p text:style-name="P1">X13895Y96865D02*</text:p>
      <text:p text:style-name="P1">X13872Y96812D01*</text:p>
      <text:p text:style-name="P1">X13872Y96812D02*</text:p>
      <text:p text:style-name="P1">X13852Y96758D01*</text:p>
      <text:p text:style-name="P1">X13852Y96758D02*</text:p>
      <text:p text:style-name="P1">X13836Y96702D01*</text:p>
      <text:p text:style-name="P1">X13836Y96702D02*</text:p>
      <text:p text:style-name="P1">X13824Y96645D01*</text:p>
      <text:p text:style-name="P1">X13824Y96645D02*</text:p>
      <text:p text:style-name="P1">X13816Y96587D01*</text:p>
      <text:p text:style-name="P1">X13816Y96587D02*</text:p>
      <text:p text:style-name="P1">X13812Y96529D01*</text:p>
      <text:p text:style-name="P1">X13812Y96529D02*</text:p>
      <text:p text:style-name="P1">X13812Y96471D01*</text:p>
      <text:p text:style-name="P1">X13812Y96471D02*</text:p>
      <text:p text:style-name="P1">X13816Y96413D01*</text:p>
      <text:p text:style-name="P1">X13816Y96413D02*</text:p>
      <text:p text:style-name="P1">X13824Y96355D01*</text:p>
      <text:p text:style-name="P1">X13824Y96355D02*</text:p>
      <text:p text:style-name="P1">X13836Y96298D01*</text:p>
      <text:p text:style-name="P1">X13836Y96298D02*</text:p>
      <text:p text:style-name="P1">X13852Y96242D01*</text:p>
      <text:p text:style-name="P1">X13852Y96242D02*</text:p>
      <text:p text:style-name="P1">X13872Y96188D01*</text:p>
      <text:p text:style-name="P1">X13872Y96188D02*</text:p>
      <text:p text:style-name="P1"><text:soft-page-break/>X13895Y96135D01*</text:p>
      <text:p text:style-name="P1">X13895Y96135D02*</text:p>
      <text:p text:style-name="P1">X13923Y96083D01*</text:p>
      <text:p text:style-name="P1">X13923Y96083D02*</text:p>
      <text:p text:style-name="P1">X13954Y96034D01*</text:p>
      <text:p text:style-name="P1">X13954Y96034D02*</text:p>
      <text:p text:style-name="P1">X13988Y95987D01*</text:p>
      <text:p text:style-name="P1">X13988Y95987D02*</text:p>
      <text:p text:style-name="P1">X14025Y95942D01*</text:p>
      <text:p text:style-name="P1">X14025Y95942D02*</text:p>
      <text:p text:style-name="P1">X14066Y95901D01*</text:p>
      <text:p text:style-name="P1">X14066Y95901D02*</text:p>
      <text:p text:style-name="P1">X14109Y95862D01*</text:p>
      <text:p text:style-name="P1">X14109Y95862D02*</text:p>
      <text:p text:style-name="P1">X14155Y95826D01*</text:p>
      <text:p text:style-name="P1">X14155Y95826D02*</text:p>
      <text:p text:style-name="P1">X14203Y95793D01*</text:p>
      <text:p text:style-name="P1">X14203Y95793D02*</text:p>
      <text:p text:style-name="P1">X14253Y95764D01*</text:p>
      <text:p text:style-name="P1">X14253Y95764D02*</text:p>
      <text:p text:style-name="P1">X14306Y95739D01*</text:p>
      <text:p text:style-name="P1">X14306Y95739D02*</text:p>
      <text:p text:style-name="P1">X14359Y95717D01*</text:p>
      <text:p text:style-name="P1">X14359Y95717D02*</text:p>
      <text:p text:style-name="P1">X14415Y95699D01*</text:p>
      <text:p text:style-name="P1">X14415Y95699D02*</text:p>
      <text:p text:style-name="P1">X14471Y95685D01*</text:p>
      <text:p text:style-name="P1">X14471Y95685D02*</text:p>
      <text:p text:style-name="P1">X14529Y95675D01*</text:p>
      <text:p text:style-name="P1">X14529Y95675D02*</text:p>
      <text:p text:style-name="P1">X14586Y95669D01*</text:p>
      <text:p text:style-name="P1">X14586Y95669D02*</text:p>
      <text:p text:style-name="P1">X14644Y95667D01*</text:p>
      <text:p text:style-name="P1">X14644Y95667D02*</text:p>
      <text:p text:style-name="P1">X14703Y95669D01*</text:p>
      <text:p text:style-name="P1">X14703Y95669D02*</text:p>
      <text:p text:style-name="P1">X14760Y95675D01*</text:p>
      <text:p text:style-name="P1">X14760Y95675D02*</text:p>
      <text:p text:style-name="P1">X14818Y95685D01*</text:p>
      <text:p text:style-name="P1">X14818Y95685D02*</text:p>
      <text:p text:style-name="P1">X14874Y95699D01*</text:p>
      <text:p text:style-name="P1">X14874Y95699D02*</text:p>
      <text:p text:style-name="P1">X14930Y95717D01*</text:p>
      <text:p text:style-name="P1">X14930Y95717D02*</text:p>
      <text:p text:style-name="P1">X14983Y95739D01*</text:p>
      <text:p text:style-name="P1">X14983Y95739D02*</text:p>
      <text:p text:style-name="P1">X15036Y95764D01*</text:p>
      <text:p text:style-name="P1">X15036Y95764D02*</text:p>
      <text:p text:style-name="P1">X15086Y95793D01*</text:p>
      <text:p text:style-name="P1">X15086Y95793D02*</text:p>
      <text:p text:style-name="P1">X15134Y95826D01*</text:p>
      <text:p text:style-name="P1">X15134Y95826D02*</text:p>
      <text:p text:style-name="P1">X15180Y95862D01*</text:p>
      <text:p text:style-name="P1">X15180Y95862D02*</text:p>
      <text:p text:style-name="P1">X15223Y95901D01*</text:p>
      <text:p text:style-name="P1">X15223Y95901D02*</text:p>
      <text:p text:style-name="P1">X15264Y95942D01*</text:p>
      <text:p text:style-name="P1">X15264Y95942D02*</text:p>
      <text:p text:style-name="P1">X15301Y95987D01*</text:p>
      <text:p text:style-name="P1">X15301Y95987D02*</text:p>
      <text:p text:style-name="P1">X15335Y96034D01*</text:p>
      <text:p text:style-name="P1">X15335Y96034D02*</text:p>
      <text:p text:style-name="P1">X15366Y96083D01*</text:p>
      <text:p text:style-name="P1">X15366Y96083D02*</text:p>
      <text:p text:style-name="P1"><text:soft-page-break/>X15393Y96135D01*</text:p>
      <text:p text:style-name="P1">X15393Y96135D02*</text:p>
      <text:p text:style-name="P1">X15417Y96188D01*</text:p>
      <text:p text:style-name="P1">X15417Y96188D02*</text:p>
      <text:p text:style-name="P1">X15437Y96242D01*</text:p>
      <text:p text:style-name="P1">X15437Y96242D02*</text:p>
      <text:p text:style-name="P1">X15453Y96298D01*</text:p>
      <text:p text:style-name="P1">X15453Y96298D02*</text:p>
      <text:p text:style-name="P1">X15465Y96355D01*</text:p>
      <text:p text:style-name="P1">X15465Y96355D02*</text:p>
      <text:p text:style-name="P1">X15473Y96413D01*</text:p>
      <text:p text:style-name="P1">X15473Y96413D02*</text:p>
      <text:p text:style-name="P1">X15477Y96471D01*</text:p>
      <text:p text:style-name="P1">X15477Y96471D02*</text:p>
      <text:p text:style-name="P1">X15478Y96500D01*</text:p>
      <text:p text:style-name="P1">X15478Y99000D02*</text:p>
      <text:p text:style-name="P1">X13811Y99000D01*</text:p>
      <text:p text:style-name="P1">X14644Y97333D02*</text:p>
      <text:p text:style-name="P1">X14703Y97335D01*</text:p>
      <text:p text:style-name="P1">X14703Y97335D02*</text:p>
      <text:p text:style-name="P1">X14760Y97341D01*</text:p>
      <text:p text:style-name="P1">X14760Y97341D02*</text:p>
      <text:p text:style-name="P1">X14818Y97351D01*</text:p>
      <text:p text:style-name="P1">X14818Y97351D02*</text:p>
      <text:p text:style-name="P1">X14874Y97365D01*</text:p>
      <text:p text:style-name="P1">X14874Y97365D02*</text:p>
      <text:p text:style-name="P1">X14930Y97383D01*</text:p>
      <text:p text:style-name="P1">X14930Y97383D02*</text:p>
      <text:p text:style-name="P1">X14983Y97405D01*</text:p>
      <text:p text:style-name="P1">X14983Y97405D02*</text:p>
      <text:p text:style-name="P1">X15036Y97431D01*</text:p>
      <text:p text:style-name="P1">X15036Y97431D02*</text:p>
      <text:p text:style-name="P1">X15086Y97460D01*</text:p>
      <text:p text:style-name="P1">X15086Y97460D02*</text:p>
      <text:p text:style-name="P1">X15134Y97492D01*</text:p>
      <text:p text:style-name="P1">X15134Y97492D02*</text:p>
      <text:p text:style-name="P1">X15180Y97528D01*</text:p>
      <text:p text:style-name="P1">X15180Y97528D02*</text:p>
      <text:p text:style-name="P1">X15223Y97567D01*</text:p>
      <text:p text:style-name="P1">X15223Y97567D02*</text:p>
      <text:p text:style-name="P1">X15264Y97609D01*</text:p>
      <text:p text:style-name="P1">X15264Y97609D02*</text:p>
      <text:p text:style-name="P1">X15301Y97653D01*</text:p>
      <text:p text:style-name="P1">X15301Y97653D02*</text:p>
      <text:p text:style-name="P1">X15335Y97701D01*</text:p>
      <text:p text:style-name="P1">X15335Y97701D02*</text:p>
      <text:p text:style-name="P1">X15366Y97750D01*</text:p>
      <text:p text:style-name="P1">X15366Y97750D02*</text:p>
      <text:p text:style-name="P1">X15393Y97801D01*</text:p>
      <text:p text:style-name="P1">X15393Y97801D02*</text:p>
      <text:p text:style-name="P1">X15417Y97854D01*</text:p>
      <text:p text:style-name="P1">X15417Y97854D02*</text:p>
      <text:p text:style-name="P1">X15437Y97909D01*</text:p>
      <text:p text:style-name="P1">X15437Y97909D02*</text:p>
      <text:p text:style-name="P1">X15453Y97965D01*</text:p>
      <text:p text:style-name="P1">X15453Y97965D02*</text:p>
      <text:p text:style-name="P1">X15465Y98022D01*</text:p>
      <text:p text:style-name="P1">X15465Y98022D02*</text:p>
      <text:p text:style-name="P1">X15473Y98079D01*</text:p>
      <text:p text:style-name="P1">X15473Y98079D02*</text:p>
      <text:p text:style-name="P1">X15477Y98137D01*</text:p>
      <text:p text:style-name="P1">X15477Y98137D02*</text:p>
      <text:p text:style-name="P1">X15478Y98167D01*</text:p>
      <text:p text:style-name="P1">X15478Y98167D02*</text:p>
      <text:p text:style-name="P1"><text:soft-page-break/>X15478Y99000D01*</text:p>
      <text:p text:style-name="P1">X15780Y104538D02*</text:p>
      <text:p text:style-name="P1">X17446Y104538D01*</text:p>
      <text:p text:style-name="P1">X6736Y118185D02*</text:p>
      <text:p text:style-name="P1">X6736Y104406D01*</text:p>
      <text:p text:style-name="P1">X17446Y103705D02*</text:p>
      <text:p text:style-name="P1">X16613Y102038D01*</text:p>
      <text:p text:style-name="P1">X16613Y105371D02*</text:p>
      <text:p text:style-name="P1">X16613Y103705D01*</text:p>
      <text:p text:style-name="P1">X17446Y104538D02*</text:p>
      <text:p text:style-name="P1">X17446Y103705D01*</text:p>
      <text:p text:style-name="P1">X24453Y98500D02*</text:p>
      <text:p text:style-name="P1">X18547Y98500D01*</text:p>
      <text:p text:style-name="P1">X21500Y95547D02*</text:p>
      <text:p text:style-name="P1">X21500Y101453D01*</text:p>
      <text:p text:style-name="P1">X26311Y103705D02*</text:p>
      <text:p text:style-name="P1">X26253Y103703D01*</text:p>
      <text:p text:style-name="P1">X26253Y103703D02*</text:p>
      <text:p text:style-name="P1">X26195Y103696D01*</text:p>
      <text:p text:style-name="P1">X26195Y103696D02*</text:p>
      <text:p text:style-name="P1">X26138Y103686D01*</text:p>
      <text:p text:style-name="P1">X26138Y103686D02*</text:p>
      <text:p text:style-name="P1">X26081Y103672D01*</text:p>
      <text:p text:style-name="P1">X26081Y103672D02*</text:p>
      <text:p text:style-name="P1">X26026Y103654D01*</text:p>
      <text:p text:style-name="P1">X26026Y103654D02*</text:p>
      <text:p text:style-name="P1">X25972Y103633D01*</text:p>
      <text:p text:style-name="P1">X25972Y103633D02*</text:p>
      <text:p text:style-name="P1">X25920Y103607D01*</text:p>
      <text:p text:style-name="P1">X25920Y103607D02*</text:p>
      <text:p text:style-name="P1">X25869Y103578D01*</text:p>
      <text:p text:style-name="P1">X25869Y103578D02*</text:p>
      <text:p text:style-name="P1">X25821Y103545D01*</text:p>
      <text:p text:style-name="P1">X25821Y103545D02*</text:p>
      <text:p text:style-name="P1">X25775Y103510D01*</text:p>
      <text:p text:style-name="P1">X25775Y103510D02*</text:p>
      <text:p text:style-name="P1">X25732Y103471D01*</text:p>
      <text:p text:style-name="P1">X25732Y103471D02*</text:p>
      <text:p text:style-name="P1">X25692Y103429D01*</text:p>
      <text:p text:style-name="P1">X25692Y103429D02*</text:p>
      <text:p text:style-name="P1">X25654Y103384D01*</text:p>
      <text:p text:style-name="P1">X25654Y103384D02*</text:p>
      <text:p text:style-name="P1">X25620Y103337D01*</text:p>
      <text:p text:style-name="P1">X25620Y103337D02*</text:p>
      <text:p text:style-name="P1">X25589Y103288D01*</text:p>
      <text:p text:style-name="P1">X25589Y103288D02*</text:p>
      <text:p text:style-name="P1">X25562Y103237D01*</text:p>
      <text:p text:style-name="P1">X25562Y103237D02*</text:p>
      <text:p text:style-name="P1">X25538Y103183D01*</text:p>
      <text:p text:style-name="P1">X25538Y103183D02*</text:p>
      <text:p text:style-name="P1">X25518Y103129D01*</text:p>
      <text:p text:style-name="P1">X25518Y103129D02*</text:p>
      <text:p text:style-name="P1">X25502Y103073D01*</text:p>
      <text:p text:style-name="P1">X25502Y103073D02*</text:p>
      <text:p text:style-name="P1">X25490Y103016D01*</text:p>
      <text:p text:style-name="P1">X25490Y103016D02*</text:p>
      <text:p text:style-name="P1">X25482Y102958D01*</text:p>
      <text:p text:style-name="P1">X25482Y102958D02*</text:p>
      <text:p text:style-name="P1">X25478Y102900D01*</text:p>
      <text:p text:style-name="P1">X25478Y102900D02*</text:p>
      <text:p text:style-name="P1">X25478Y102842D01*</text:p>
      <text:p text:style-name="P1">X25478Y102842D02*</text:p>
      <text:p text:style-name="P1">X25482Y102784D01*</text:p>
      <text:p text:style-name="P1">X25482Y102784D02*</text:p>
      <text:p text:style-name="P1"><text:soft-page-break/>X25490Y102727D01*</text:p>
      <text:p text:style-name="P1">X25490Y102727D02*</text:p>
      <text:p text:style-name="P1">X25502Y102670D01*</text:p>
      <text:p text:style-name="P1">X25502Y102670D02*</text:p>
      <text:p text:style-name="P1">X25518Y102614D01*</text:p>
      <text:p text:style-name="P1">X25518Y102614D02*</text:p>
      <text:p text:style-name="P1">X25538Y102559D01*</text:p>
      <text:p text:style-name="P1">X25538Y102559D02*</text:p>
      <text:p text:style-name="P1">X25562Y102506D01*</text:p>
      <text:p text:style-name="P1">X25562Y102506D02*</text:p>
      <text:p text:style-name="P1">X25589Y102455D01*</text:p>
      <text:p text:style-name="P1">X25589Y102455D02*</text:p>
      <text:p text:style-name="P1">X25620Y102405D01*</text:p>
      <text:p text:style-name="P1">X25620Y102405D02*</text:p>
      <text:p text:style-name="P1">X25654Y102358D01*</text:p>
      <text:p text:style-name="P1">X25654Y102358D02*</text:p>
      <text:p text:style-name="P1">X25692Y102314D01*</text:p>
      <text:p text:style-name="P1">X25692Y102314D02*</text:p>
      <text:p text:style-name="P1">X25732Y102272D01*</text:p>
      <text:p text:style-name="P1">X25732Y102272D02*</text:p>
      <text:p text:style-name="P1">X25775Y102233D01*</text:p>
      <text:p text:style-name="P1">X25775Y102233D02*</text:p>
      <text:p text:style-name="P1">X25821Y102197D01*</text:p>
      <text:p text:style-name="P1">X25821Y102197D02*</text:p>
      <text:p text:style-name="P1">X25869Y102165D01*</text:p>
      <text:p text:style-name="P1">X25869Y102165D02*</text:p>
      <text:p text:style-name="P1">X25920Y102135D01*</text:p>
      <text:p text:style-name="P1">X25920Y102135D02*</text:p>
      <text:p text:style-name="P1">X25972Y102110D01*</text:p>
      <text:p text:style-name="P1">X25972Y102110D02*</text:p>
      <text:p text:style-name="P1">X26026Y102088D01*</text:p>
      <text:p text:style-name="P1">X26026Y102088D02*</text:p>
      <text:p text:style-name="P1">X26081Y102070D01*</text:p>
      <text:p text:style-name="P1">X26081Y102070D02*</text:p>
      <text:p text:style-name="P1">X26138Y102056D01*</text:p>
      <text:p text:style-name="P1">X26138Y102056D02*</text:p>
      <text:p text:style-name="P1">X26195Y102046D01*</text:p>
      <text:p text:style-name="P1">X26195Y102046D02*</text:p>
      <text:p text:style-name="P1">X26253Y102040D01*</text:p>
      <text:p text:style-name="P1">X26253Y102040D02*</text:p>
      <text:p text:style-name="P1">X26311Y102038D01*</text:p>
      <text:p text:style-name="P1">X26311Y102038D02*</text:p>
      <text:p text:style-name="P1">X26369Y102040D01*</text:p>
      <text:p text:style-name="P1">X26369Y102040D02*</text:p>
      <text:p text:style-name="P1">X26427Y102046D01*</text:p>
      <text:p text:style-name="P1">X26427Y102046D02*</text:p>
      <text:p text:style-name="P1">X26484Y102056D01*</text:p>
      <text:p text:style-name="P1">X26484Y102056D02*</text:p>
      <text:p text:style-name="P1">X26541Y102070D01*</text:p>
      <text:p text:style-name="P1">X26541Y102070D02*</text:p>
      <text:p text:style-name="P1">X26596Y102088D01*</text:p>
      <text:p text:style-name="P1">X26596Y102088D02*</text:p>
      <text:p text:style-name="P1">X26650Y102110D01*</text:p>
      <text:p text:style-name="P1">X26650Y102110D02*</text:p>
      <text:p text:style-name="P1">X26702Y102135D01*</text:p>
      <text:p text:style-name="P1">X26702Y102135D02*</text:p>
      <text:p text:style-name="P1">X26753Y102165D01*</text:p>
      <text:p text:style-name="P1">X26753Y102165D02*</text:p>
      <text:p text:style-name="P1">X26801Y102197D01*</text:p>
      <text:p text:style-name="P1">X26801Y102197D02*</text:p>
      <text:p text:style-name="P1">X26847Y102233D01*</text:p>
      <text:p text:style-name="P1">X26847Y102233D02*</text:p>
      <text:p text:style-name="P1">X26890Y102272D01*</text:p>
      <text:p text:style-name="P1">X26890Y102272D02*</text:p>
      <text:p text:style-name="P1"><text:soft-page-break/>X26930Y102314D01*</text:p>
      <text:p text:style-name="P1">X26930Y102314D02*</text:p>
      <text:p text:style-name="P1">X26968Y102358D01*</text:p>
      <text:p text:style-name="P1">X26968Y102358D02*</text:p>
      <text:p text:style-name="P1">X27002Y102405D01*</text:p>
      <text:p text:style-name="P1">X27002Y102405D02*</text:p>
      <text:p text:style-name="P1">X27033Y102455D01*</text:p>
      <text:p text:style-name="P1">X27033Y102455D02*</text:p>
      <text:p text:style-name="P1">X27060Y102506D01*</text:p>
      <text:p text:style-name="P1">X27060Y102506D02*</text:p>
      <text:p text:style-name="P1">X27084Y102559D01*</text:p>
      <text:p text:style-name="P1">X27084Y102559D02*</text:p>
      <text:p text:style-name="P1">X27104Y102614D01*</text:p>
      <text:p text:style-name="P1">X27104Y102614D02*</text:p>
      <text:p text:style-name="P1">X27120Y102670D01*</text:p>
      <text:p text:style-name="P1">X27120Y102670D02*</text:p>
      <text:p text:style-name="P1">X27132Y102727D01*</text:p>
      <text:p text:style-name="P1">X27132Y102727D02*</text:p>
      <text:p text:style-name="P1">X27140Y102784D01*</text:p>
      <text:p text:style-name="P1">X27140Y102784D02*</text:p>
      <text:p text:style-name="P1">X27144Y102842D01*</text:p>
      <text:p text:style-name="P1">X27144Y102842D02*</text:p>
      <text:p text:style-name="P1">X27144Y102871D01*</text:p>
      <text:p text:style-name="P1">X29113Y95667D02*</text:p>
      <text:p text:style-name="P1">X29113Y99000D01*</text:p>
      <text:p text:style-name="P1">X29946Y96500D02*</text:p>
      <text:p text:style-name="P1">X29113Y95667D01*</text:p>
      <text:p text:style-name="P1">X27144Y104538D02*</text:p>
      <text:p text:style-name="P1">X27142Y104596D01*</text:p>
      <text:p text:style-name="P1">X27142Y104596D02*</text:p>
      <text:p text:style-name="P1">X27136Y104654D01*</text:p>
      <text:p text:style-name="P1">X27136Y104654D02*</text:p>
      <text:p text:style-name="P1">X27126Y104711D01*</text:p>
      <text:p text:style-name="P1">X27126Y104711D02*</text:p>
      <text:p text:style-name="P1">X27112Y104768D01*</text:p>
      <text:p text:style-name="P1">X27112Y104768D02*</text:p>
      <text:p text:style-name="P1">X27094Y104823D01*</text:p>
      <text:p text:style-name="P1">X27094Y104823D02*</text:p>
      <text:p text:style-name="P1">X27072Y104877D01*</text:p>
      <text:p text:style-name="P1">X27072Y104877D02*</text:p>
      <text:p text:style-name="P1">X27047Y104929D01*</text:p>
      <text:p text:style-name="P1">X27047Y104929D02*</text:p>
      <text:p text:style-name="P1">X27018Y104980D01*</text:p>
      <text:p text:style-name="P1">X27018Y104980D02*</text:p>
      <text:p text:style-name="P1">X26985Y105028D01*</text:p>
      <text:p text:style-name="P1">X26985Y105028D02*</text:p>
      <text:p text:style-name="P1">X26949Y105074D01*</text:p>
      <text:p text:style-name="P1">X26949Y105074D02*</text:p>
      <text:p text:style-name="P1">X26910Y105117D01*</text:p>
      <text:p text:style-name="P1">X26910Y105117D02*</text:p>
      <text:p text:style-name="P1">X26869Y105157D01*</text:p>
      <text:p text:style-name="P1">X26869Y105157D02*</text:p>
      <text:p text:style-name="P1">X26824Y105195D01*</text:p>
      <text:p text:style-name="P1">X26824Y105195D02*</text:p>
      <text:p text:style-name="P1">X26777Y105229D01*</text:p>
      <text:p text:style-name="P1">X26777Y105229D02*</text:p>
      <text:p text:style-name="P1">X26728Y105260D01*</text:p>
      <text:p text:style-name="P1">X26728Y105260D02*</text:p>
      <text:p text:style-name="P1">X26676Y105287D01*</text:p>
      <text:p text:style-name="P1">X26676Y105287D02*</text:p>
      <text:p text:style-name="P1">X26623Y105311D01*</text:p>
      <text:p text:style-name="P1">X26623Y105311D02*</text:p>
      <text:p text:style-name="P1">X26569Y105331D01*</text:p>
      <text:p text:style-name="P1">X26569Y105331D02*</text:p>
      <text:p text:style-name="P1"><text:soft-page-break/>X26513Y105347D01*</text:p>
      <text:p text:style-name="P1">X26513Y105347D02*</text:p>
      <text:p text:style-name="P1">X26456Y105359D01*</text:p>
      <text:p text:style-name="P1">X26456Y105359D02*</text:p>
      <text:p text:style-name="P1">X26398Y105367D01*</text:p>
      <text:p text:style-name="P1">X26398Y105367D02*</text:p>
      <text:p text:style-name="P1">X26340Y105371D01*</text:p>
      <text:p text:style-name="P1">X26340Y105371D02*</text:p>
      <text:p text:style-name="P1">X26282Y105371D01*</text:p>
      <text:p text:style-name="P1">X26282Y105371D02*</text:p>
      <text:p text:style-name="P1">X26224Y105367D01*</text:p>
      <text:p text:style-name="P1">X26224Y105367D02*</text:p>
      <text:p text:style-name="P1">X26166Y105359D01*</text:p>
      <text:p text:style-name="P1">X26166Y105359D02*</text:p>
      <text:p text:style-name="P1">X26109Y105347D01*</text:p>
      <text:p text:style-name="P1">X26109Y105347D02*</text:p>
      <text:p text:style-name="P1">X26054Y105331D01*</text:p>
      <text:p text:style-name="P1">X26054Y105331D02*</text:p>
      <text:p text:style-name="P1">X25999Y105311D01*</text:p>
      <text:p text:style-name="P1">X25999Y105311D02*</text:p>
      <text:p text:style-name="P1">X25946Y105287D01*</text:p>
      <text:p text:style-name="P1">X25946Y105287D02*</text:p>
      <text:p text:style-name="P1">X25894Y105260D01*</text:p>
      <text:p text:style-name="P1">X25894Y105260D02*</text:p>
      <text:p text:style-name="P1">X25845Y105229D01*</text:p>
      <text:p text:style-name="P1">X25845Y105229D02*</text:p>
      <text:p text:style-name="P1">X25798Y105195D01*</text:p>
      <text:p text:style-name="P1">X25798Y105195D02*</text:p>
      <text:p text:style-name="P1">X25753Y105157D01*</text:p>
      <text:p text:style-name="P1">X25753Y105157D02*</text:p>
      <text:p text:style-name="P1">X25712Y105117D01*</text:p>
      <text:p text:style-name="P1">X25712Y105117D02*</text:p>
      <text:p text:style-name="P1">X25673Y105074D01*</text:p>
      <text:p text:style-name="P1">X25673Y105074D02*</text:p>
      <text:p text:style-name="P1">X25637Y105028D01*</text:p>
      <text:p text:style-name="P1">X25637Y105028D02*</text:p>
      <text:p text:style-name="P1">X25604Y104980D01*</text:p>
      <text:p text:style-name="P1">X25604Y104980D02*</text:p>
      <text:p text:style-name="P1">X25575Y104929D01*</text:p>
      <text:p text:style-name="P1">X25575Y104929D02*</text:p>
      <text:p text:style-name="P1">X25550Y104877D01*</text:p>
      <text:p text:style-name="P1">X25550Y104877D02*</text:p>
      <text:p text:style-name="P1">X25528Y104823D01*</text:p>
      <text:p text:style-name="P1">X25528Y104823D02*</text:p>
      <text:p text:style-name="P1">X25510Y104768D01*</text:p>
      <text:p text:style-name="P1">X25510Y104768D02*</text:p>
      <text:p text:style-name="P1">X25496Y104711D01*</text:p>
      <text:p text:style-name="P1">X25496Y104711D02*</text:p>
      <text:p text:style-name="P1">X25486Y104654D01*</text:p>
      <text:p text:style-name="P1">X25486Y104654D02*</text:p>
      <text:p text:style-name="P1">X25480Y104596D01*</text:p>
      <text:p text:style-name="P1">X25480Y104596D02*</text:p>
      <text:p text:style-name="P1">X25478Y104538D01*</text:p>
      <text:p text:style-name="P1">X25478Y104538D02*</text:p>
      <text:p text:style-name="P1">X25480Y104480D01*</text:p>
      <text:p text:style-name="P1">X25480Y104480D02*</text:p>
      <text:p text:style-name="P1">X25486Y104422D01*</text:p>
      <text:p text:style-name="P1">X25486Y104422D02*</text:p>
      <text:p text:style-name="P1">X25496Y104365D01*</text:p>
      <text:p text:style-name="P1">X25496Y104365D02*</text:p>
      <text:p text:style-name="P1">X25510Y104308D01*</text:p>
      <text:p text:style-name="P1">X25510Y104308D02*</text:p>
      <text:p text:style-name="P1">X25528Y104253D01*</text:p>
      <text:p text:style-name="P1">X25528Y104253D02*</text:p>
      <text:p text:style-name="P1"><text:soft-page-break/>X25550Y104199D01*</text:p>
      <text:p text:style-name="P1">X25550Y104199D02*</text:p>
      <text:p text:style-name="P1">X25575Y104147D01*</text:p>
      <text:p text:style-name="P1">X25575Y104147D02*</text:p>
      <text:p text:style-name="P1">X25604Y104097D01*</text:p>
      <text:p text:style-name="P1">X25604Y104097D02*</text:p>
      <text:p text:style-name="P1">X25637Y104048D01*</text:p>
      <text:p text:style-name="P1">X25637Y104048D02*</text:p>
      <text:p text:style-name="P1">X25673Y104003D01*</text:p>
      <text:p text:style-name="P1">X25673Y104003D02*</text:p>
      <text:p text:style-name="P1">X25712Y103959D01*</text:p>
      <text:p text:style-name="P1">X25712Y103959D02*</text:p>
      <text:p text:style-name="P1">X25753Y103919D01*</text:p>
      <text:p text:style-name="P1">X25753Y103919D02*</text:p>
      <text:p text:style-name="P1">X25798Y103882D01*</text:p>
      <text:p text:style-name="P1">X25798Y103882D02*</text:p>
      <text:p text:style-name="P1">X25845Y103847D01*</text:p>
      <text:p text:style-name="P1">X25845Y103847D02*</text:p>
      <text:p text:style-name="P1">X25894Y103817D01*</text:p>
      <text:p text:style-name="P1">X25894Y103817D02*</text:p>
      <text:p text:style-name="P1">X25946Y103789D01*</text:p>
      <text:p text:style-name="P1">X25946Y103789D02*</text:p>
      <text:p text:style-name="P1">X25999Y103766D01*</text:p>
      <text:p text:style-name="P1">X25999Y103766D02*</text:p>
      <text:p text:style-name="P1">X26054Y103746D01*</text:p>
      <text:p text:style-name="P1">X26054Y103746D02*</text:p>
      <text:p text:style-name="P1">X26109Y103730D01*</text:p>
      <text:p text:style-name="P1">X26109Y103730D02*</text:p>
      <text:p text:style-name="P1">X26166Y103718D01*</text:p>
      <text:p text:style-name="P1">X26166Y103718D02*</text:p>
      <text:p text:style-name="P1">X26224Y103709D01*</text:p>
      <text:p text:style-name="P1">X26224Y103709D02*</text:p>
      <text:p text:style-name="P1">X26282Y103705D01*</text:p>
      <text:p text:style-name="P1">X26282Y103705D02*</text:p>
      <text:p text:style-name="P1">X26311Y103705D01*</text:p>
      <text:p text:style-name="P1">X36264Y118185D02*</text:p>
      <text:p text:style-name="P1">X36264Y104406D01*</text:p>
      <text:p text:style-name="P1">X28390Y145154D02*</text:p>
      <text:p text:style-name="P1">X14610Y145154D01*</text:p>
      <text:p text:style-name="P1">X69907Y26911D02*</text:p>
      <text:p text:style-name="P1">X70430Y26929D01*</text:p>
      <text:p text:style-name="P1">X70430Y26929D02*</text:p>
      <text:p text:style-name="P1">X70950Y26984D01*</text:p>
      <text:p text:style-name="P1">X70950Y26984D02*</text:p>
      <text:p text:style-name="P1">X71466Y27075D01*</text:p>
      <text:p text:style-name="P1">X71466Y27075D02*</text:p>
      <text:p text:style-name="P1">X71974Y27201D01*</text:p>
      <text:p text:style-name="P1">X71974Y27201D02*</text:p>
      <text:p text:style-name="P1">X72472Y27363D01*</text:p>
      <text:p text:style-name="P1">X72472Y27363D02*</text:p>
      <text:p text:style-name="P1">X72957Y27559D01*</text:p>
      <text:p text:style-name="P1">X72957Y27559D02*</text:p>
      <text:p text:style-name="P1">X73428Y27789D01*</text:p>
      <text:p text:style-name="P1">X73428Y27789D02*</text:p>
      <text:p text:style-name="P1">X73881Y28050D01*</text:p>
      <text:p text:style-name="P1">X73881Y28050D02*</text:p>
      <text:p text:style-name="P1">X74315Y28343D01*</text:p>
      <text:p text:style-name="P1">X74315Y28343D02*</text:p>
      <text:p text:style-name="P1">X74728Y28665D01*</text:p>
      <text:p text:style-name="P1">X74728Y28665D02*</text:p>
      <text:p text:style-name="P1">X75117Y29016D01*</text:p>
      <text:p text:style-name="P1">X75117Y29016D02*</text:p>
      <text:p text:style-name="P1">X75480Y29392D01*</text:p>
      <text:p text:style-name="P1">X75480Y29392D02*</text:p>
      <text:p text:style-name="P1"><text:soft-page-break/>X75817Y29793D01*</text:p>
      <text:p text:style-name="P1">X75817Y29793D02*</text:p>
      <text:p text:style-name="P1">X76124Y30217D01*</text:p>
      <text:p text:style-name="P1">X76124Y30217D02*</text:p>
      <text:p text:style-name="P1">X76402Y30661D01*</text:p>
      <text:p text:style-name="P1">X76402Y30661D02*</text:p>
      <text:p text:style-name="P1">X76648Y31123D01*</text:p>
      <text:p text:style-name="P1">X76648Y31123D02*</text:p>
      <text:p text:style-name="P1">X76861Y31601D01*</text:p>
      <text:p text:style-name="P1">X76861Y31601D02*</text:p>
      <text:p text:style-name="P1">X77040Y32093D01*</text:p>
      <text:p text:style-name="P1">X77040Y32093D02*</text:p>
      <text:p text:style-name="P1">X77184Y32596D01*</text:p>
      <text:p text:style-name="P1">X77184Y32596D02*</text:p>
      <text:p text:style-name="P1">X77293Y33108D01*</text:p>
      <text:p text:style-name="P1">X77293Y33108D02*</text:p>
      <text:p text:style-name="P1">X77366Y33627D01*</text:p>
      <text:p text:style-name="P1">X77366Y33627D02*</text:p>
      <text:p text:style-name="P1">X77402Y34149D01*</text:p>
      <text:p text:style-name="P1">X77402Y34149D02*</text:p>
      <text:p text:style-name="P1">X77402Y34672D01*</text:p>
      <text:p text:style-name="P1">X77402Y34672D02*</text:p>
      <text:p text:style-name="P1">X77366Y35195D01*</text:p>
      <text:p text:style-name="P1">X77366Y35195D02*</text:p>
      <text:p text:style-name="P1">X77293Y35713D01*</text:p>
      <text:p text:style-name="P1">X77293Y35713D02*</text:p>
      <text:p text:style-name="P1">X77184Y36225D01*</text:p>
      <text:p text:style-name="P1">X77184Y36225D02*</text:p>
      <text:p text:style-name="P1">X77040Y36728D01*</text:p>
      <text:p text:style-name="P1">X77040Y36728D02*</text:p>
      <text:p text:style-name="P1">X76861Y37220D01*</text:p>
      <text:p text:style-name="P1">X76861Y37220D02*</text:p>
      <text:p text:style-name="P1">X76648Y37698D01*</text:p>
      <text:p text:style-name="P1">X76648Y37698D02*</text:p>
      <text:p text:style-name="P1">X76402Y38161D01*</text:p>
      <text:p text:style-name="P1">X76402Y38161D02*</text:p>
      <text:p text:style-name="P1">X76124Y38605D01*</text:p>
      <text:p text:style-name="P1">X76124Y38605D02*</text:p>
      <text:p text:style-name="P1">X75817Y39028D01*</text:p>
      <text:p text:style-name="P1">X75817Y39028D02*</text:p>
      <text:p text:style-name="P1">X75480Y39429D01*</text:p>
      <text:p text:style-name="P1">X75480Y39429D02*</text:p>
      <text:p text:style-name="P1">X75117Y39806D01*</text:p>
      <text:p text:style-name="P1">X75117Y39806D02*</text:p>
      <text:p text:style-name="P1">X74728Y40156D01*</text:p>
      <text:p text:style-name="P1">X74728Y40156D02*</text:p>
      <text:p text:style-name="P1">X74315Y40478D01*</text:p>
      <text:p text:style-name="P1">X74315Y40478D02*</text:p>
      <text:p text:style-name="P1">X73881Y40771D01*</text:p>
      <text:p text:style-name="P1">X73881Y40771D02*</text:p>
      <text:p text:style-name="P1">X73428Y41033D01*</text:p>
      <text:p text:style-name="P1">X73428Y41033D02*</text:p>
      <text:p text:style-name="P1">X72957Y41262D01*</text:p>
      <text:p text:style-name="P1">X72957Y41262D02*</text:p>
      <text:p text:style-name="P1">X72472Y41458D01*</text:p>
      <text:p text:style-name="P1">X72472Y41458D02*</text:p>
      <text:p text:style-name="P1">X71974Y41620D01*</text:p>
      <text:p text:style-name="P1">X71974Y41620D02*</text:p>
      <text:p text:style-name="P1">X71466Y41747D01*</text:p>
      <text:p text:style-name="P1">X71466Y41747D02*</text:p>
      <text:p text:style-name="P1">X70950Y41838D01*</text:p>
      <text:p text:style-name="P1">X70950Y41838D02*</text:p>
      <text:p text:style-name="P1">X70430Y41892D01*</text:p>
      <text:p text:style-name="P1">X70430Y41892D02*</text:p>
      <text:p text:style-name="P1"><text:soft-page-break/>X69907Y41911D01*</text:p>
      <text:p text:style-name="P1">X69907Y41911D02*</text:p>
      <text:p text:style-name="P1">X69384Y41892D01*</text:p>
      <text:p text:style-name="P1">X69384Y41892D02*</text:p>
      <text:p text:style-name="P1">X68863Y41838D01*</text:p>
      <text:p text:style-name="P1">X68863Y41838D02*</text:p>
      <text:p text:style-name="P1">X68347Y41747D01*</text:p>
      <text:p text:style-name="P1">X68347Y41747D02*</text:p>
      <text:p text:style-name="P1">X67839Y41620D01*</text:p>
      <text:p text:style-name="P1">X67839Y41620D02*</text:p>
      <text:p text:style-name="P1">X67342Y41458D01*</text:p>
      <text:p text:style-name="P1">X67342Y41458D02*</text:p>
      <text:p text:style-name="P1">X66856Y41262D01*</text:p>
      <text:p text:style-name="P1">X66856Y41262D02*</text:p>
      <text:p text:style-name="P1">X66386Y41033D01*</text:p>
      <text:p text:style-name="P1">X66386Y41033D02*</text:p>
      <text:p text:style-name="P1">X65932Y40771D01*</text:p>
      <text:p text:style-name="P1">X65932Y40771D02*</text:p>
      <text:p text:style-name="P1">X65498Y40478D01*</text:p>
      <text:p text:style-name="P1">X65498Y40478D02*</text:p>
      <text:p text:style-name="P1">X65086Y40156D01*</text:p>
      <text:p text:style-name="P1">X65086Y40156D02*</text:p>
      <text:p text:style-name="P1">X64697Y39806D01*</text:p>
      <text:p text:style-name="P1">X64697Y39806D02*</text:p>
      <text:p text:style-name="P1">X64333Y39429D01*</text:p>
      <text:p text:style-name="P1">X64333Y39429D02*</text:p>
      <text:p text:style-name="P1">X63997Y39028D01*</text:p>
      <text:p text:style-name="P1">X63997Y39028D02*</text:p>
      <text:p text:style-name="P1">X63689Y38605D01*</text:p>
      <text:p text:style-name="P1">X63689Y38605D02*</text:p>
      <text:p text:style-name="P1">X63411Y38161D01*</text:p>
      <text:p text:style-name="P1">X63411Y38161D02*</text:p>
      <text:p text:style-name="P1">X63166Y37698D01*</text:p>
      <text:p text:style-name="P1">X63166Y37698D02*</text:p>
      <text:p text:style-name="P1">X62953Y37220D01*</text:p>
      <text:p text:style-name="P1">X62953Y37220D02*</text:p>
      <text:p text:style-name="P1">X62774Y36728D01*</text:p>
      <text:p text:style-name="P1">X62774Y36728D02*</text:p>
      <text:p text:style-name="P1">X62629Y36225D01*</text:p>
      <text:p text:style-name="P1">X62629Y36225D02*</text:p>
      <text:p text:style-name="P1">X62521Y35713D01*</text:p>
      <text:p text:style-name="P1">X62521Y35713D02*</text:p>
      <text:p text:style-name="P1">X62448Y35195D01*</text:p>
      <text:p text:style-name="P1">X62448Y35195D02*</text:p>
      <text:p text:style-name="P1">X62411Y34672D01*</text:p>
      <text:p text:style-name="P1">X62411Y34672D02*</text:p>
      <text:p text:style-name="P1">X62411Y34149D01*</text:p>
      <text:p text:style-name="P1">X62411Y34149D02*</text:p>
      <text:p text:style-name="P1">X62448Y33627D01*</text:p>
      <text:p text:style-name="P1">X62448Y33627D02*</text:p>
      <text:p text:style-name="P1">X62521Y33108D01*</text:p>
      <text:p text:style-name="P1">X62521Y33108D02*</text:p>
      <text:p text:style-name="P1">X62629Y32596D01*</text:p>
      <text:p text:style-name="P1">X62629Y32596D02*</text:p>
      <text:p text:style-name="P1">X62774Y32093D01*</text:p>
      <text:p text:style-name="P1">X62774Y32093D02*</text:p>
      <text:p text:style-name="P1">X62953Y31601D01*</text:p>
      <text:p text:style-name="P1">X62953Y31601D02*</text:p>
      <text:p text:style-name="P1">X63166Y31123D01*</text:p>
      <text:p text:style-name="P1">X63166Y31123D02*</text:p>
      <text:p text:style-name="P1">X63412Y30661D01*</text:p>
      <text:p text:style-name="P1">X63412Y30661D02*</text:p>
      <text:p text:style-name="P1">X63689Y30217D01*</text:p>
      <text:p text:style-name="P1">X63689Y30217D02*</text:p>
      <text:p text:style-name="P1"><text:soft-page-break/>X63997Y29793D01*</text:p>
      <text:p text:style-name="P1">X63997Y29793D02*</text:p>
      <text:p text:style-name="P1">X64333Y29392D01*</text:p>
      <text:p text:style-name="P1">X64333Y29392D02*</text:p>
      <text:p text:style-name="P1">X64697Y29016D01*</text:p>
      <text:p text:style-name="P1">X64697Y29016D02*</text:p>
      <text:p text:style-name="P1">X65086Y28665D01*</text:p>
      <text:p text:style-name="P1">X65086Y28665D02*</text:p>
      <text:p text:style-name="P1">X65498Y28343D01*</text:p>
      <text:p text:style-name="P1">X65498Y28343D02*</text:p>
      <text:p text:style-name="P1">X65932Y28050D01*</text:p>
      <text:p text:style-name="P1">X65932Y28050D02*</text:p>
      <text:p text:style-name="P1">X66386Y27789D01*</text:p>
      <text:p text:style-name="P1">X66386Y27789D02*</text:p>
      <text:p text:style-name="P1">X66856Y27559D01*</text:p>
      <text:p text:style-name="P1">X66856Y27559D02*</text:p>
      <text:p text:style-name="P1">X67342Y27363D01*</text:p>
      <text:p text:style-name="P1">X67342Y27363D02*</text:p>
      <text:p text:style-name="P1">X67839Y27201D01*</text:p>
      <text:p text:style-name="P1">X67839Y27201D02*</text:p>
      <text:p text:style-name="P1">X68347Y27075D01*</text:p>
      <text:p text:style-name="P1">X68347Y27075D02*</text:p>
      <text:p text:style-name="P1">X68863Y26984D01*</text:p>
      <text:p text:style-name="P1">X68863Y26984D02*</text:p>
      <text:p text:style-name="P1">X69384Y26929D01*</text:p>
      <text:p text:style-name="P1">X69384Y26929D02*</text:p>
      <text:p text:style-name="P1">X69907Y26911D01*</text:p>
      <text:p text:style-name="P1">X64074Y24411D02*</text:p>
      <text:p text:style-name="P1">X64068Y24585D01*</text:p>
      <text:p text:style-name="P1">X64068Y24585D02*</text:p>
      <text:p text:style-name="P1">X64049Y24759D01*</text:p>
      <text:p text:style-name="P1">X64049Y24759D02*</text:p>
      <text:p text:style-name="P1">X64019Y24930D01*</text:p>
      <text:p text:style-name="P1">X64019Y24930D02*</text:p>
      <text:p text:style-name="P1">X63977Y25100D01*</text:p>
      <text:p text:style-name="P1">X63977Y25100D02*</text:p>
      <text:p text:style-name="P1">X63923Y25266D01*</text:p>
      <text:p text:style-name="P1">X63923Y25266D02*</text:p>
      <text:p text:style-name="P1">X63857Y25427D01*</text:p>
      <text:p text:style-name="P1">X63857Y25427D02*</text:p>
      <text:p text:style-name="P1">X63781Y25584D01*</text:p>
      <text:p text:style-name="P1">X63781Y25584D02*</text:p>
      <text:p text:style-name="P1">X63694Y25735D01*</text:p>
      <text:p text:style-name="P1">X63694Y25735D02*</text:p>
      <text:p text:style-name="P1">X63596Y25880D01*</text:p>
      <text:p text:style-name="P1">X63596Y25880D02*</text:p>
      <text:p text:style-name="P1">X63489Y26018D01*</text:p>
      <text:p text:style-name="P1">X63489Y26018D02*</text:p>
      <text:p text:style-name="P1">X63372Y26147D01*</text:p>
      <text:p text:style-name="P1">X63372Y26147D02*</text:p>
      <text:p text:style-name="P1">X63246Y26268D01*</text:p>
      <text:p text:style-name="P1">X63246Y26268D02*</text:p>
      <text:p text:style-name="P1">X63113Y26381D01*</text:p>
      <text:p text:style-name="P1">X63113Y26381D02*</text:p>
      <text:p text:style-name="P1">X62972Y26483D01*</text:p>
      <text:p text:style-name="P1">X62972Y26483D02*</text:p>
      <text:p text:style-name="P1">X62824Y26576D01*</text:p>
      <text:p text:style-name="P1">X62824Y26576D02*</text:p>
      <text:p text:style-name="P1">X62670Y26658D01*</text:p>
      <text:p text:style-name="P1">X62670Y26658D02*</text:p>
      <text:p text:style-name="P1">X62510Y26729D01*</text:p>
      <text:p text:style-name="P1">X62510Y26729D02*</text:p>
      <text:p text:style-name="P1">X62346Y26788D01*</text:p>
      <text:p text:style-name="P1">X62346Y26788D02*</text:p>
      <text:p text:style-name="P1"><text:soft-page-break/>X62178Y26836D01*</text:p>
      <text:p text:style-name="P1">X62178Y26836D02*</text:p>
      <text:p text:style-name="P1">X62008Y26873D01*</text:p>
      <text:p text:style-name="P1">X62008Y26873D02*</text:p>
      <text:p text:style-name="P1">X61835Y26897D01*</text:p>
      <text:p text:style-name="P1">X61835Y26897D02*</text:p>
      <text:p text:style-name="P1">X61661Y26909D01*</text:p>
      <text:p text:style-name="P1">X61661Y26909D02*</text:p>
      <text:p text:style-name="P1">X61486Y26909D01*</text:p>
      <text:p text:style-name="P1">X61486Y26909D02*</text:p>
      <text:p text:style-name="P1">X61312Y26897D01*</text:p>
      <text:p text:style-name="P1">X61312Y26897D02*</text:p>
      <text:p text:style-name="P1">X61140Y26873D01*</text:p>
      <text:p text:style-name="P1">X61140Y26873D02*</text:p>
      <text:p text:style-name="P1">X60969Y26836D01*</text:p>
      <text:p text:style-name="P1">X60969Y26836D02*</text:p>
      <text:p text:style-name="P1">X60801Y26788D01*</text:p>
      <text:p text:style-name="P1">X60801Y26788D02*</text:p>
      <text:p text:style-name="P1">X60637Y26729D01*</text:p>
      <text:p text:style-name="P1">X60637Y26729D02*</text:p>
      <text:p text:style-name="P1">X60478Y26658D01*</text:p>
      <text:p text:style-name="P1">X60478Y26658D02*</text:p>
      <text:p text:style-name="P1">X60324Y26576D01*</text:p>
      <text:p text:style-name="P1">X60324Y26576D02*</text:p>
      <text:p text:style-name="P1">X60176Y26483D01*</text:p>
      <text:p text:style-name="P1">X60176Y26483D02*</text:p>
      <text:p text:style-name="P1">X60034Y26381D01*</text:p>
      <text:p text:style-name="P1">X60034Y26381D02*</text:p>
      <text:p text:style-name="P1">X59901Y26268D01*</text:p>
      <text:p text:style-name="P1">X59901Y26268D02*</text:p>
      <text:p text:style-name="P1">X59775Y26147D01*</text:p>
      <text:p text:style-name="P1">X59775Y26147D02*</text:p>
      <text:p text:style-name="P1">X59659Y26018D01*</text:p>
      <text:p text:style-name="P1">X59659Y26018D02*</text:p>
      <text:p text:style-name="P1">X59551Y25880D01*</text:p>
      <text:p text:style-name="P1">X59551Y25880D02*</text:p>
      <text:p text:style-name="P1">X59453Y25735D01*</text:p>
      <text:p text:style-name="P1">X59453Y25735D02*</text:p>
      <text:p text:style-name="P1">X59366Y25584D01*</text:p>
      <text:p text:style-name="P1">X59366Y25584D02*</text:p>
      <text:p text:style-name="P1">X59290Y25427D01*</text:p>
      <text:p text:style-name="P1">X59290Y25427D02*</text:p>
      <text:p text:style-name="P1">X59224Y25266D01*</text:p>
      <text:p text:style-name="P1">X59224Y25266D02*</text:p>
      <text:p text:style-name="P1">X59210Y25225D01*</text:p>
      <text:p text:style-name="P1">X59210Y43597D02*</text:p>
      <text:p text:style-name="P1">X59272Y43434D01*</text:p>
      <text:p text:style-name="P1">X59272Y43434D02*</text:p>
      <text:p text:style-name="P1">X59346Y43276D01*</text:p>
      <text:p text:style-name="P1">X59346Y43276D02*</text:p>
      <text:p text:style-name="P1">X59431Y43123D01*</text:p>
      <text:p text:style-name="P1">X59431Y43123D02*</text:p>
      <text:p text:style-name="P1">X59526Y42977D01*</text:p>
      <text:p text:style-name="P1">X59526Y42977D02*</text:p>
      <text:p text:style-name="P1">X59631Y42837D01*</text:p>
      <text:p text:style-name="P1">X59631Y42837D02*</text:p>
      <text:p text:style-name="P1">X59745Y42706D01*</text:p>
      <text:p text:style-name="P1">X59745Y42706D02*</text:p>
      <text:p text:style-name="P1">X59869Y42582D01*</text:p>
      <text:p text:style-name="P1">X59869Y42582D02*</text:p>
      <text:p text:style-name="P1">X60000Y42468D01*</text:p>
      <text:p text:style-name="P1">X60000Y42468D02*</text:p>
      <text:p text:style-name="P1">X60140Y42363D01*</text:p>
      <text:p text:style-name="P1">X60140Y42363D02*</text:p>
      <text:p text:style-name="P1"><text:soft-page-break/>X60286Y42268D01*</text:p>
      <text:p text:style-name="P1">X60286Y42268D02*</text:p>
      <text:p text:style-name="P1">X60439Y42183D01*</text:p>
      <text:p text:style-name="P1">X60439Y42183D02*</text:p>
      <text:p text:style-name="P1">X60597Y42109D01*</text:p>
      <text:p text:style-name="P1">X60597Y42109D02*</text:p>
      <text:p text:style-name="P1">X60760Y42047D01*</text:p>
      <text:p text:style-name="P1">X60760Y42047D02*</text:p>
      <text:p text:style-name="P1">X60927Y41996D01*</text:p>
      <text:p text:style-name="P1">X60927Y41996D02*</text:p>
      <text:p text:style-name="P1">X61097Y41957D01*</text:p>
      <text:p text:style-name="P1">X61097Y41957D02*</text:p>
      <text:p text:style-name="P1">X61269Y41929D01*</text:p>
      <text:p text:style-name="P1">X61269Y41929D02*</text:p>
      <text:p text:style-name="P1">X61443Y41914D01*</text:p>
      <text:p text:style-name="P1">X61443Y41914D02*</text:p>
      <text:p text:style-name="P1">X61617Y41911D01*</text:p>
      <text:p text:style-name="P1">X61617Y41911D02*</text:p>
      <text:p text:style-name="P1">X61792Y41920D01*</text:p>
      <text:p text:style-name="P1">X61792Y41920D02*</text:p>
      <text:p text:style-name="P1">X61965Y41941D01*</text:p>
      <text:p text:style-name="P1">X61965Y41941D02*</text:p>
      <text:p text:style-name="P1">X62136Y41975D01*</text:p>
      <text:p text:style-name="P1">X62136Y41975D02*</text:p>
      <text:p text:style-name="P1">X62305Y42020D01*</text:p>
      <text:p text:style-name="P1">X62305Y42020D02*</text:p>
      <text:p text:style-name="P1">X62470Y42077D01*</text:p>
      <text:p text:style-name="P1">X62470Y42077D02*</text:p>
      <text:p text:style-name="P1">X62630Y42145D01*</text:p>
      <text:p text:style-name="P1">X62630Y42145D02*</text:p>
      <text:p text:style-name="P1">X62786Y42224D01*</text:p>
      <text:p text:style-name="P1">X62786Y42224D02*</text:p>
      <text:p text:style-name="P1">X62935Y42314D01*</text:p>
      <text:p text:style-name="P1">X62935Y42314D02*</text:p>
      <text:p text:style-name="P1">X63078Y42414D01*</text:p>
      <text:p text:style-name="P1">X63078Y42414D02*</text:p>
      <text:p text:style-name="P1">X63214Y42524D01*</text:p>
      <text:p text:style-name="P1">X63214Y42524D02*</text:p>
      <text:p text:style-name="P1">X63341Y42643D01*</text:p>
      <text:p text:style-name="P1">X63341Y42643D02*</text:p>
      <text:p text:style-name="P1">X63460Y42770D01*</text:p>
      <text:p text:style-name="P1">X63460Y42770D02*</text:p>
      <text:p text:style-name="P1">X63570Y42906D01*</text:p>
      <text:p text:style-name="P1">X63570Y42906D02*</text:p>
      <text:p text:style-name="P1">X63670Y43049D01*</text:p>
      <text:p text:style-name="P1">X63670Y43049D02*</text:p>
      <text:p text:style-name="P1">X63760Y43199D01*</text:p>
      <text:p text:style-name="P1">X63760Y43199D02*</text:p>
      <text:p text:style-name="P1">X63839Y43354D01*</text:p>
      <text:p text:style-name="P1">X63839Y43354D02*</text:p>
      <text:p text:style-name="P1">X63908Y43515D01*</text:p>
      <text:p text:style-name="P1">X63908Y43515D02*</text:p>
      <text:p text:style-name="P1">X63964Y43680D01*</text:p>
      <text:p text:style-name="P1">X63964Y43680D02*</text:p>
      <text:p text:style-name="P1">X64010Y43848D01*</text:p>
      <text:p text:style-name="P1">X64010Y43848D02*</text:p>
      <text:p text:style-name="P1">X64043Y44020D01*</text:p>
      <text:p text:style-name="P1">X64043Y44020D02*</text:p>
      <text:p text:style-name="P1">X64064Y44193D01*</text:p>
      <text:p text:style-name="P1">X64064Y44193D02*</text:p>
      <text:p text:style-name="P1">X64073Y44367D01*</text:p>
      <text:p text:style-name="P1">X64073Y44367D02*</text:p>
      <text:p text:style-name="P1">X64074Y44411D01*</text:p>
      <text:p text:style-name="P1">X57407Y45244D02*</text:p>
      <text:p text:style-name="P1"><text:soft-page-break/>X57407Y23577D01*</text:p>
      <text:p text:style-name="P1">X59073Y28577D02*</text:p>
      <text:p text:style-name="P1">X60740Y28577D01*</text:p>
      <text:p text:style-name="P1">X59907Y27744D02*</text:p>
      <text:p text:style-name="P1">X59907Y29411D01*</text:p>
      <text:p text:style-name="P1">X59907Y29411D02*</text:p>
      <text:p text:style-name="P1">X60740Y29411D01*</text:p>
      <text:p text:style-name="P1">X60740Y29411D02*</text:p>
      <text:p text:style-name="P1">X62407Y28577D01*</text:p>
      <text:p text:style-name="P1">X59907Y41077D02*</text:p>
      <text:p text:style-name="P1">X59849Y41075D01*</text:p>
      <text:p text:style-name="P1">X59849Y41075D02*</text:p>
      <text:p text:style-name="P1">X59791Y41069D01*</text:p>
      <text:p text:style-name="P1">X59791Y41069D02*</text:p>
      <text:p text:style-name="P1">X59733Y41059D01*</text:p>
      <text:p text:style-name="P1">X59733Y41059D02*</text:p>
      <text:p text:style-name="P1">X59677Y41045D01*</text:p>
      <text:p text:style-name="P1">X59677Y41045D02*</text:p>
      <text:p text:style-name="P1">X59622Y41027D01*</text:p>
      <text:p text:style-name="P1">X59622Y41027D02*</text:p>
      <text:p text:style-name="P1">X59568Y41005D01*</text:p>
      <text:p text:style-name="P1">X59568Y41005D02*</text:p>
      <text:p text:style-name="P1">X59515Y40980D01*</text:p>
      <text:p text:style-name="P1">X59515Y40980D02*</text:p>
      <text:p text:style-name="P1">X59465Y40951D01*</text:p>
      <text:p text:style-name="P1">X59465Y40951D02*</text:p>
      <text:p text:style-name="P1">X59417Y40918D01*</text:p>
      <text:p text:style-name="P1">X59417Y40918D02*</text:p>
      <text:p text:style-name="P1">X59371Y40882D01*</text:p>
      <text:p text:style-name="P1">X59371Y40882D02*</text:p>
      <text:p text:style-name="P1">X59328Y40844D01*</text:p>
      <text:p text:style-name="P1">X59328Y40844D02*</text:p>
      <text:p text:style-name="P1">X59287Y40802D01*</text:p>
      <text:p text:style-name="P1">X59287Y40802D02*</text:p>
      <text:p text:style-name="P1">X59250Y40757D01*</text:p>
      <text:p text:style-name="P1">X59250Y40757D02*</text:p>
      <text:p text:style-name="P1">X59216Y40710D01*</text:p>
      <text:p text:style-name="P1">X59216Y40710D02*</text:p>
      <text:p text:style-name="P1">X59185Y40661D01*</text:p>
      <text:p text:style-name="P1">X59185Y40661D02*</text:p>
      <text:p text:style-name="P1">X59158Y40609D01*</text:p>
      <text:p text:style-name="P1">X59158Y40609D02*</text:p>
      <text:p text:style-name="P1">X59134Y40556D01*</text:p>
      <text:p text:style-name="P1">X59134Y40556D02*</text:p>
      <text:p text:style-name="P1">X59114Y40502D01*</text:p>
      <text:p text:style-name="P1">X59114Y40502D02*</text:p>
      <text:p text:style-name="P1">X59098Y40446D01*</text:p>
      <text:p text:style-name="P1">X59098Y40446D02*</text:p>
      <text:p text:style-name="P1">X59086Y40389D01*</text:p>
      <text:p text:style-name="P1">X59086Y40389D02*</text:p>
      <text:p text:style-name="P1">X59078Y40331D01*</text:p>
      <text:p text:style-name="P1">X59078Y40331D02*</text:p>
      <text:p text:style-name="P1">X59074Y40273D01*</text:p>
      <text:p text:style-name="P1">X59074Y40273D02*</text:p>
      <text:p text:style-name="P1">X59074Y40215D01*</text:p>
      <text:p text:style-name="P1">X59074Y40215D02*</text:p>
      <text:p text:style-name="P1">X59078Y40157D01*</text:p>
      <text:p text:style-name="P1">X59078Y40157D02*</text:p>
      <text:p text:style-name="P1">X59086Y40099D01*</text:p>
      <text:p text:style-name="P1">X59086Y40099D02*</text:p>
      <text:p text:style-name="P1">X59098Y40042D01*</text:p>
      <text:p text:style-name="P1">X59098Y40042D02*</text:p>
      <text:p text:style-name="P1">X59114Y39987D01*</text:p>
      <text:p text:style-name="P1">X59114Y39987D02*</text:p>
      <text:p text:style-name="P1"><text:soft-page-break/>X59134Y39932D01*</text:p>
      <text:p text:style-name="P1">X59134Y39932D02*</text:p>
      <text:p text:style-name="P1">X59158Y39879D01*</text:p>
      <text:p text:style-name="P1">X59158Y39879D02*</text:p>
      <text:p text:style-name="P1">X59185Y39827D01*</text:p>
      <text:p text:style-name="P1">X59185Y39827D02*</text:p>
      <text:p text:style-name="P1">X59216Y39778D01*</text:p>
      <text:p text:style-name="P1">X59216Y39778D02*</text:p>
      <text:p text:style-name="P1">X59250Y39731D01*</text:p>
      <text:p text:style-name="P1">X59250Y39731D02*</text:p>
      <text:p text:style-name="P1">X59287Y39686D01*</text:p>
      <text:p text:style-name="P1">X59287Y39686D02*</text:p>
      <text:p text:style-name="P1">X59328Y39645D01*</text:p>
      <text:p text:style-name="P1">X59328Y39645D02*</text:p>
      <text:p text:style-name="P1">X59371Y39606D01*</text:p>
      <text:p text:style-name="P1">X59371Y39606D02*</text:p>
      <text:p text:style-name="P1">X59417Y39570D01*</text:p>
      <text:p text:style-name="P1">X59417Y39570D02*</text:p>
      <text:p text:style-name="P1">X59465Y39537D01*</text:p>
      <text:p text:style-name="P1">X59465Y39537D02*</text:p>
      <text:p text:style-name="P1">X59515Y39508D01*</text:p>
      <text:p text:style-name="P1">X59515Y39508D02*</text:p>
      <text:p text:style-name="P1">X59568Y39483D01*</text:p>
      <text:p text:style-name="P1">X59568Y39483D02*</text:p>
      <text:p text:style-name="P1">X59622Y39461D01*</text:p>
      <text:p text:style-name="P1">X59622Y39461D02*</text:p>
      <text:p text:style-name="P1">X59677Y39443D01*</text:p>
      <text:p text:style-name="P1">X59677Y39443D02*</text:p>
      <text:p text:style-name="P1">X59733Y39429D01*</text:p>
      <text:p text:style-name="P1">X59733Y39429D02*</text:p>
      <text:p text:style-name="P1">X59791Y39419D01*</text:p>
      <text:p text:style-name="P1">X59791Y39419D02*</text:p>
      <text:p text:style-name="P1">X59849Y39413D01*</text:p>
      <text:p text:style-name="P1">X59849Y39413D02*</text:p>
      <text:p text:style-name="P1">X59907Y39411D01*</text:p>
      <text:p text:style-name="P1">X59907Y39411D02*</text:p>
      <text:p text:style-name="P1">X59965Y39413D01*</text:p>
      <text:p text:style-name="P1">X59965Y39413D02*</text:p>
      <text:p text:style-name="P1">X60023Y39419D01*</text:p>
      <text:p text:style-name="P1">X60023Y39419D02*</text:p>
      <text:p text:style-name="P1">X60080Y39429D01*</text:p>
      <text:p text:style-name="P1">X60080Y39429D02*</text:p>
      <text:p text:style-name="P1">X60136Y39443D01*</text:p>
      <text:p text:style-name="P1">X60136Y39443D02*</text:p>
      <text:p text:style-name="P1">X60192Y39461D01*</text:p>
      <text:p text:style-name="P1">X60192Y39461D02*</text:p>
      <text:p text:style-name="P1">X60246Y39483D01*</text:p>
      <text:p text:style-name="P1">X60246Y39483D02*</text:p>
      <text:p text:style-name="P1">X60298Y39508D01*</text:p>
      <text:p text:style-name="P1">X60298Y39508D02*</text:p>
      <text:p text:style-name="P1">X60348Y39537D01*</text:p>
      <text:p text:style-name="P1">X60348Y39537D02*</text:p>
      <text:p text:style-name="P1">X60397Y39570D01*</text:p>
      <text:p text:style-name="P1">X60397Y39570D02*</text:p>
      <text:p text:style-name="P1">X60442Y39606D01*</text:p>
      <text:p text:style-name="P1">X60442Y39606D02*</text:p>
      <text:p text:style-name="P1">X60486Y39645D01*</text:p>
      <text:p text:style-name="P1">X60486Y39645D02*</text:p>
      <text:p text:style-name="P1">X60526Y39686D01*</text:p>
      <text:p text:style-name="P1">X60526Y39686D02*</text:p>
      <text:p text:style-name="P1">X60563Y39731D01*</text:p>
      <text:p text:style-name="P1">X60563Y39731D02*</text:p>
      <text:p text:style-name="P1">X60598Y39778D01*</text:p>
      <text:p text:style-name="P1">X60598Y39778D02*</text:p>
      <text:p text:style-name="P1"><text:soft-page-break/>X60628Y39827D01*</text:p>
      <text:p text:style-name="P1">X60628Y39827D02*</text:p>
      <text:p text:style-name="P1">X60656Y39879D01*</text:p>
      <text:p text:style-name="P1">X60656Y39879D02*</text:p>
      <text:p text:style-name="P1">X60679Y39932D01*</text:p>
      <text:p text:style-name="P1">X60679Y39932D02*</text:p>
      <text:p text:style-name="P1">X60699Y39987D01*</text:p>
      <text:p text:style-name="P1">X60699Y39987D02*</text:p>
      <text:p text:style-name="P1">X60715Y40042D01*</text:p>
      <text:p text:style-name="P1">X60715Y40042D02*</text:p>
      <text:p text:style-name="P1">X60727Y40099D01*</text:p>
      <text:p text:style-name="P1">X60727Y40099D02*</text:p>
      <text:p text:style-name="P1">X60735Y40157D01*</text:p>
      <text:p text:style-name="P1">X60735Y40157D02*</text:p>
      <text:p text:style-name="P1">X60740Y40215D01*</text:p>
      <text:p text:style-name="P1">X60740Y40215D02*</text:p>
      <text:p text:style-name="P1">X60740Y40244D01*</text:p>
      <text:p text:style-name="P1">X60740Y40244D02*</text:p>
      <text:p text:style-name="P1">X60742Y40186D01*</text:p>
      <text:p text:style-name="P1">X60742Y40186D02*</text:p>
      <text:p text:style-name="P1">X60748Y40128D01*</text:p>
      <text:p text:style-name="P1">X60748Y40128D02*</text:p>
      <text:p text:style-name="P1">X60758Y40071D01*</text:p>
      <text:p text:style-name="P1">X60758Y40071D02*</text:p>
      <text:p text:style-name="P1">X60773Y40014D01*</text:p>
      <text:p text:style-name="P1">X60773Y40014D02*</text:p>
      <text:p text:style-name="P1">X60791Y39959D01*</text:p>
      <text:p text:style-name="P1">X60791Y39959D02*</text:p>
      <text:p text:style-name="P1">X60812Y39905D01*</text:p>
      <text:p text:style-name="P1">X60812Y39905D02*</text:p>
      <text:p text:style-name="P1">X60838Y39853D01*</text:p>
      <text:p text:style-name="P1">X60838Y39853D02*</text:p>
      <text:p text:style-name="P1">X60867Y39802D01*</text:p>
      <text:p text:style-name="P1">X60867Y39802D02*</text:p>
      <text:p text:style-name="P1">X60899Y39754D01*</text:p>
      <text:p text:style-name="P1">X60899Y39754D02*</text:p>
      <text:p text:style-name="P1">X60935Y39708D01*</text:p>
      <text:p text:style-name="P1">X60935Y39708D02*</text:p>
      <text:p text:style-name="P1">X60974Y39665D01*</text:p>
      <text:p text:style-name="P1">X60974Y39665D02*</text:p>
      <text:p text:style-name="P1">X61016Y39625D01*</text:p>
      <text:p text:style-name="P1">X61016Y39625D02*</text:p>
      <text:p text:style-name="P1">X61061Y39587D01*</text:p>
      <text:p text:style-name="P1">X61061Y39587D02*</text:p>
      <text:p text:style-name="P1">X61108Y39553D01*</text:p>
      <text:p text:style-name="P1">X61108Y39553D02*</text:p>
      <text:p text:style-name="P1">X61157Y39522D01*</text:p>
      <text:p text:style-name="P1">X61157Y39522D02*</text:p>
      <text:p text:style-name="P1">X61208Y39495D01*</text:p>
      <text:p text:style-name="P1">X61208Y39495D02*</text:p>
      <text:p text:style-name="P1">X61261Y39471D01*</text:p>
      <text:p text:style-name="P1">X61261Y39471D02*</text:p>
      <text:p text:style-name="P1">X61316Y39452D01*</text:p>
      <text:p text:style-name="P1">X61316Y39452D02*</text:p>
      <text:p text:style-name="P1">X61372Y39436D01*</text:p>
      <text:p text:style-name="P1">X61372Y39436D02*</text:p>
      <text:p text:style-name="P1">X61429Y39423D01*</text:p>
      <text:p text:style-name="P1">X61429Y39423D02*</text:p>
      <text:p text:style-name="P1">X61487Y39415D01*</text:p>
      <text:p text:style-name="P1">X61487Y39415D02*</text:p>
      <text:p text:style-name="P1">X61545Y39411D01*</text:p>
      <text:p text:style-name="P1">X61545Y39411D02*</text:p>
      <text:p text:style-name="P1">X61603Y39411D01*</text:p>
      <text:p text:style-name="P1">X61603Y39411D02*</text:p>
      <text:p text:style-name="P1"><text:soft-page-break/>X61661Y39415D01*</text:p>
      <text:p text:style-name="P1">X61661Y39415D02*</text:p>
      <text:p text:style-name="P1">X61718Y39423D01*</text:p>
      <text:p text:style-name="P1">X61718Y39423D02*</text:p>
      <text:p text:style-name="P1">X61775Y39436D01*</text:p>
      <text:p text:style-name="P1">X61775Y39436D02*</text:p>
      <text:p text:style-name="P1">X61831Y39452D01*</text:p>
      <text:p text:style-name="P1">X61831Y39452D02*</text:p>
      <text:p text:style-name="P1">X61886Y39471D01*</text:p>
      <text:p text:style-name="P1">X61886Y39471D02*</text:p>
      <text:p text:style-name="P1">X61939Y39495D01*</text:p>
      <text:p text:style-name="P1">X61939Y39495D02*</text:p>
      <text:p text:style-name="P1">X61990Y39522D01*</text:p>
      <text:p text:style-name="P1">X61990Y39522D02*</text:p>
      <text:p text:style-name="P1">X62040Y39553D01*</text:p>
      <text:p text:style-name="P1">X62040Y39553D02*</text:p>
      <text:p text:style-name="P1">X62087Y39587D01*</text:p>
      <text:p text:style-name="P1">X62087Y39587D02*</text:p>
      <text:p text:style-name="P1">X62131Y39625D01*</text:p>
      <text:p text:style-name="P1">X62131Y39625D02*</text:p>
      <text:p text:style-name="P1">X62173Y39665D01*</text:p>
      <text:p text:style-name="P1">X62173Y39665D02*</text:p>
      <text:p text:style-name="P1">X62212Y39708D01*</text:p>
      <text:p text:style-name="P1">X62212Y39708D02*</text:p>
      <text:p text:style-name="P1">X62248Y39754D01*</text:p>
      <text:p text:style-name="P1">X62248Y39754D02*</text:p>
      <text:p text:style-name="P1">X62280Y39802D01*</text:p>
      <text:p text:style-name="P1">X62280Y39802D02*</text:p>
      <text:p text:style-name="P1">X62309Y39853D01*</text:p>
      <text:p text:style-name="P1">X62309Y39853D02*</text:p>
      <text:p text:style-name="P1">X62335Y39905D01*</text:p>
      <text:p text:style-name="P1">X62335Y39905D02*</text:p>
      <text:p text:style-name="P1">X62357Y39959D01*</text:p>
      <text:p text:style-name="P1">X62357Y39959D02*</text:p>
      <text:p text:style-name="P1">X62375Y40014D01*</text:p>
      <text:p text:style-name="P1">X62375Y40014D02*</text:p>
      <text:p text:style-name="P1">X62389Y40071D01*</text:p>
      <text:p text:style-name="P1">X62389Y40071D02*</text:p>
      <text:p text:style-name="P1">X62399Y40128D01*</text:p>
      <text:p text:style-name="P1">X62399Y40128D02*</text:p>
      <text:p text:style-name="P1">X62405Y40186D01*</text:p>
      <text:p text:style-name="P1">X62405Y40186D02*</text:p>
      <text:p text:style-name="P1">X62407Y40244D01*</text:p>
      <text:p text:style-name="P1">X62407Y40244D02*</text:p>
      <text:p text:style-name="P1">X62405Y40302D01*</text:p>
      <text:p text:style-name="P1">X62405Y40302D02*</text:p>
      <text:p text:style-name="P1">X62399Y40360D01*</text:p>
      <text:p text:style-name="P1">X62399Y40360D02*</text:p>
      <text:p text:style-name="P1">X62389Y40417D01*</text:p>
      <text:p text:style-name="P1">X62389Y40417D02*</text:p>
      <text:p text:style-name="P1">X62375Y40474D01*</text:p>
      <text:p text:style-name="P1">X62375Y40474D02*</text:p>
      <text:p text:style-name="P1">X62357Y40529D01*</text:p>
      <text:p text:style-name="P1">X62357Y40529D02*</text:p>
      <text:p text:style-name="P1">X62335Y40583D01*</text:p>
      <text:p text:style-name="P1">X62335Y40583D02*</text:p>
      <text:p text:style-name="P1">X62309Y40635D01*</text:p>
      <text:p text:style-name="P1">X62309Y40635D02*</text:p>
      <text:p text:style-name="P1">X62280Y40686D01*</text:p>
      <text:p text:style-name="P1">X62280Y40686D02*</text:p>
      <text:p text:style-name="P1">X62248Y40734D01*</text:p>
      <text:p text:style-name="P1">X62248Y40734D02*</text:p>
      <text:p text:style-name="P1">X62212Y40780D01*</text:p>
      <text:p text:style-name="P1">X62212Y40780D02*</text:p>
      <text:p text:style-name="P1"><text:soft-page-break/>X62173Y40823D01*</text:p>
      <text:p text:style-name="P1">X62173Y40823D02*</text:p>
      <text:p text:style-name="P1">X62131Y40863D01*</text:p>
      <text:p text:style-name="P1">X62131Y40863D02*</text:p>
      <text:p text:style-name="P1">X62087Y40901D01*</text:p>
      <text:p text:style-name="P1">X62087Y40901D02*</text:p>
      <text:p text:style-name="P1">X62040Y40935D01*</text:p>
      <text:p text:style-name="P1">X62040Y40935D02*</text:p>
      <text:p text:style-name="P1">X61990Y40966D01*</text:p>
      <text:p text:style-name="P1">X61990Y40966D02*</text:p>
      <text:p text:style-name="P1">X61939Y40993D01*</text:p>
      <text:p text:style-name="P1">X61939Y40993D02*</text:p>
      <text:p text:style-name="P1">X61886Y41017D01*</text:p>
      <text:p text:style-name="P1">X61886Y41017D02*</text:p>
      <text:p text:style-name="P1">X61831Y41037D01*</text:p>
      <text:p text:style-name="P1">X61831Y41037D02*</text:p>
      <text:p text:style-name="P1">X61775Y41053D01*</text:p>
      <text:p text:style-name="P1">X61775Y41053D02*</text:p>
      <text:p text:style-name="P1">X61718Y41065D01*</text:p>
      <text:p text:style-name="P1">X61718Y41065D02*</text:p>
      <text:p text:style-name="P1">X61661Y41073D01*</text:p>
      <text:p text:style-name="P1">X61661Y41073D02*</text:p>
      <text:p text:style-name="P1">X61603Y41077D01*</text:p>
      <text:p text:style-name="P1">X61603Y41077D02*</text:p>
      <text:p text:style-name="P1">X61574Y41077D01*</text:p>
      <text:p text:style-name="P1">X82407Y45244D02*</text:p>
      <text:p text:style-name="P1">X82407Y23577D01*</text:p>
      <text:p text:style-name="P1">X80618Y25183D02*</text:p>
      <text:p text:style-name="P1">X80558Y25347D01*</text:p>
      <text:p text:style-name="P1">X80558Y25347D02*</text:p>
      <text:p text:style-name="P1">X80487Y25507D01*</text:p>
      <text:p text:style-name="P1">X80487Y25507D02*</text:p>
      <text:p text:style-name="P1">X80405Y25661D01*</text:p>
      <text:p text:style-name="P1">X80405Y25661D02*</text:p>
      <text:p text:style-name="P1">X80313Y25809D01*</text:p>
      <text:p text:style-name="P1">X80313Y25809D02*</text:p>
      <text:p text:style-name="P1">X80210Y25950D01*</text:p>
      <text:p text:style-name="P1">X80210Y25950D02*</text:p>
      <text:p text:style-name="P1">X80098Y26083D01*</text:p>
      <text:p text:style-name="P1">X80098Y26083D02*</text:p>
      <text:p text:style-name="P1">X79977Y26209D01*</text:p>
      <text:p text:style-name="P1">X79977Y26209D02*</text:p>
      <text:p text:style-name="P1">X79847Y26326D01*</text:p>
      <text:p text:style-name="P1">X79847Y26326D02*</text:p>
      <text:p text:style-name="P1">X79710Y26433D01*</text:p>
      <text:p text:style-name="P1">X79710Y26433D02*</text:p>
      <text:p text:style-name="P1">X79565Y26531D01*</text:p>
      <text:p text:style-name="P1">X79565Y26531D02*</text:p>
      <text:p text:style-name="P1">X79414Y26618D01*</text:p>
      <text:p text:style-name="P1">X79414Y26618D02*</text:p>
      <text:p text:style-name="P1">X79257Y26694D01*</text:p>
      <text:p text:style-name="P1">X79257Y26694D02*</text:p>
      <text:p text:style-name="P1">X79095Y26760D01*</text:p>
      <text:p text:style-name="P1">X79095Y26760D02*</text:p>
      <text:p text:style-name="P1">X78929Y26814D01*</text:p>
      <text:p text:style-name="P1">X78929Y26814D02*</text:p>
      <text:p text:style-name="P1">X78760Y26856D01*</text:p>
      <text:p text:style-name="P1">X78760Y26856D02*</text:p>
      <text:p text:style-name="P1">X78588Y26886D01*</text:p>
      <text:p text:style-name="P1">X78588Y26886D02*</text:p>
      <text:p text:style-name="P1">X78415Y26905D01*</text:p>
      <text:p text:style-name="P1">X78415Y26905D02*</text:p>
      <text:p text:style-name="P1">X78240Y26911D01*</text:p>
      <text:p text:style-name="P1">X78240Y26911D02*</text:p>
      <text:p text:style-name="P1"><text:soft-page-break/>X78066Y26905D01*</text:p>
      <text:p text:style-name="P1">X78066Y26905D02*</text:p>
      <text:p text:style-name="P1">X77892Y26886D01*</text:p>
      <text:p text:style-name="P1">X77892Y26886D02*</text:p>
      <text:p text:style-name="P1">X77720Y26856D01*</text:p>
      <text:p text:style-name="P1">X77720Y26856D02*</text:p>
      <text:p text:style-name="P1">X77551Y26814D01*</text:p>
      <text:p text:style-name="P1">X77551Y26814D02*</text:p>
      <text:p text:style-name="P1">X77385Y26760D01*</text:p>
      <text:p text:style-name="P1">X77385Y26760D02*</text:p>
      <text:p text:style-name="P1">X77223Y26694D01*</text:p>
      <text:p text:style-name="P1">X77223Y26694D02*</text:p>
      <text:p text:style-name="P1">X77066Y26618D01*</text:p>
      <text:p text:style-name="P1">X77066Y26618D02*</text:p>
      <text:p text:style-name="P1">X76915Y26531D01*</text:p>
      <text:p text:style-name="P1">X76915Y26531D02*</text:p>
      <text:p text:style-name="P1">X76771Y26433D01*</text:p>
      <text:p text:style-name="P1">X76771Y26433D02*</text:p>
      <text:p text:style-name="P1">X76633Y26326D01*</text:p>
      <text:p text:style-name="P1">X76633Y26326D02*</text:p>
      <text:p text:style-name="P1">X76504Y26209D01*</text:p>
      <text:p text:style-name="P1">X76504Y26209D02*</text:p>
      <text:p text:style-name="P1">X76382Y26083D01*</text:p>
      <text:p text:style-name="P1">X76382Y26083D02*</text:p>
      <text:p text:style-name="P1">X76270Y25950D01*</text:p>
      <text:p text:style-name="P1">X76270Y25950D02*</text:p>
      <text:p text:style-name="P1">X76168Y25809D01*</text:p>
      <text:p text:style-name="P1">X76168Y25809D02*</text:p>
      <text:p text:style-name="P1">X76075Y25661D01*</text:p>
      <text:p text:style-name="P1">X76075Y25661D02*</text:p>
      <text:p text:style-name="P1">X75993Y25507D01*</text:p>
      <text:p text:style-name="P1">X75993Y25507D02*</text:p>
      <text:p text:style-name="P1">X75922Y25347D01*</text:p>
      <text:p text:style-name="P1">X75922Y25347D02*</text:p>
      <text:p text:style-name="P1">X75863Y25183D01*</text:p>
      <text:p text:style-name="P1">X75863Y25183D02*</text:p>
      <text:p text:style-name="P1">X75814Y25015D01*</text:p>
      <text:p text:style-name="P1">X75814Y25015D02*</text:p>
      <text:p text:style-name="P1">X75778Y24845D01*</text:p>
      <text:p text:style-name="P1">X75778Y24845D02*</text:p>
      <text:p text:style-name="P1">X75754Y24672D01*</text:p>
      <text:p text:style-name="P1">X75754Y24672D02*</text:p>
      <text:p text:style-name="P1">X75742Y24498D01*</text:p>
      <text:p text:style-name="P1">X75742Y24498D02*</text:p>
      <text:p text:style-name="P1">X75740Y24411D01*</text:p>
      <text:p text:style-name="P1">X79907Y28578D02*</text:p>
      <text:p text:style-name="P1">X79905Y28636D01*</text:p>
      <text:p text:style-name="P1">X79905Y28636D02*</text:p>
      <text:p text:style-name="P1">X79899Y28694D01*</text:p>
      <text:p text:style-name="P1">X79899Y28694D02*</text:p>
      <text:p text:style-name="P1">X79889Y28751D01*</text:p>
      <text:p text:style-name="P1">X79889Y28751D02*</text:p>
      <text:p text:style-name="P1">X79875Y28807D01*</text:p>
      <text:p text:style-name="P1">X79875Y28807D02*</text:p>
      <text:p text:style-name="P1">X79857Y28863D01*</text:p>
      <text:p text:style-name="P1">X79857Y28863D02*</text:p>
      <text:p text:style-name="P1">X79835Y28917D01*</text:p>
      <text:p text:style-name="P1">X79835Y28917D02*</text:p>
      <text:p text:style-name="P1">X79809Y28969D01*</text:p>
      <text:p text:style-name="P1">X79809Y28969D02*</text:p>
      <text:p text:style-name="P1">X79780Y29019D01*</text:p>
      <text:p text:style-name="P1">X79780Y29019D02*</text:p>
      <text:p text:style-name="P1">X79748Y29067D01*</text:p>
      <text:p text:style-name="P1">X79748Y29067D02*</text:p>
      <text:p text:style-name="P1"><text:soft-page-break/>X79712Y29113D01*</text:p>
      <text:p text:style-name="P1">X79712Y29113D02*</text:p>
      <text:p text:style-name="P1">X79673Y29156D01*</text:p>
      <text:p text:style-name="P1">X79673Y29156D02*</text:p>
      <text:p text:style-name="P1">X79631Y29197D01*</text:p>
      <text:p text:style-name="P1">X79631Y29197D02*</text:p>
      <text:p text:style-name="P1">X79587Y29234D01*</text:p>
      <text:p text:style-name="P1">X79587Y29234D02*</text:p>
      <text:p text:style-name="P1">X79540Y29268D01*</text:p>
      <text:p text:style-name="P1">X79540Y29268D02*</text:p>
      <text:p text:style-name="P1">X79490Y29299D01*</text:p>
      <text:p text:style-name="P1">X79490Y29299D02*</text:p>
      <text:p text:style-name="P1">X79439Y29327D01*</text:p>
      <text:p text:style-name="P1">X79439Y29327D02*</text:p>
      <text:p text:style-name="P1">X79386Y29350D01*</text:p>
      <text:p text:style-name="P1">X79386Y29350D02*</text:p>
      <text:p text:style-name="P1">X79331Y29370D01*</text:p>
      <text:p text:style-name="P1">X79331Y29370D02*</text:p>
      <text:p text:style-name="P1">X79275Y29386D01*</text:p>
      <text:p text:style-name="P1">X79275Y29386D02*</text:p>
      <text:p text:style-name="P1">X79218Y29398D01*</text:p>
      <text:p text:style-name="P1">X79218Y29398D02*</text:p>
      <text:p text:style-name="P1">X79161Y29406D01*</text:p>
      <text:p text:style-name="P1">X79161Y29406D02*</text:p>
      <text:p text:style-name="P1">X79103Y29410D01*</text:p>
      <text:p text:style-name="P1">X79103Y29410D02*</text:p>
      <text:p text:style-name="P1">X79074Y29411D01*</text:p>
      <text:p text:style-name="P1">X79073Y29411D02*</text:p>
      <text:p text:style-name="P1">X78240Y29411D01*</text:p>
      <text:p text:style-name="P1">X74073Y21911D02*</text:p>
      <text:p text:style-name="P1">X65740Y21911D01*</text:p>
      <text:p text:style-name="P1">X78240Y29411D02*</text:p>
      <text:p text:style-name="P1">X78240Y27744D01*</text:p>
      <text:p text:style-name="P1">X79907Y28578D02*</text:p>
      <text:p text:style-name="P1">X79909Y28519D01*</text:p>
      <text:p text:style-name="P1">X79909Y28519D02*</text:p>
      <text:p text:style-name="P1">X79915Y28462D01*</text:p>
      <text:p text:style-name="P1">X79915Y28462D02*</text:p>
      <text:p text:style-name="P1">X79925Y28404D01*</text:p>
      <text:p text:style-name="P1">X79925Y28404D02*</text:p>
      <text:p text:style-name="P1">X79939Y28348D01*</text:p>
      <text:p text:style-name="P1">X79939Y28348D02*</text:p>
      <text:p text:style-name="P1">X79957Y28293D01*</text:p>
      <text:p text:style-name="P1">X79957Y28293D02*</text:p>
      <text:p text:style-name="P1">X79979Y28239D01*</text:p>
      <text:p text:style-name="P1">X79979Y28239D02*</text:p>
      <text:p text:style-name="P1">X80004Y28186D01*</text:p>
      <text:p text:style-name="P1">X80004Y28186D02*</text:p>
      <text:p text:style-name="P1">X80033Y28136D01*</text:p>
      <text:p text:style-name="P1">X80033Y28136D02*</text:p>
      <text:p text:style-name="P1">X80066Y28088D01*</text:p>
      <text:p text:style-name="P1">X80066Y28088D02*</text:p>
      <text:p text:style-name="P1">X80102Y28042D01*</text:p>
      <text:p text:style-name="P1">X80102Y28042D02*</text:p>
      <text:p text:style-name="P1">X80141Y27999D01*</text:p>
      <text:p text:style-name="P1">X80141Y27999D02*</text:p>
      <text:p text:style-name="P1">X80183Y27958D01*</text:p>
      <text:p text:style-name="P1">X80183Y27958D02*</text:p>
      <text:p text:style-name="P1">X80227Y27921D01*</text:p>
      <text:p text:style-name="P1">X80227Y27921D02*</text:p>
      <text:p text:style-name="P1">X80274Y27887D01*</text:p>
      <text:p text:style-name="P1">X80274Y27887D02*</text:p>
      <text:p text:style-name="P1">X80323Y27856D01*</text:p>
      <text:p text:style-name="P1">X80323Y27856D02*</text:p>
      <text:p text:style-name="P1"><text:soft-page-break/>X80375Y27829D01*</text:p>
      <text:p text:style-name="P1">X80375Y27829D02*</text:p>
      <text:p text:style-name="P1">X80428Y27805D01*</text:p>
      <text:p text:style-name="P1">X80428Y27805D02*</text:p>
      <text:p text:style-name="P1">X80483Y27785D01*</text:p>
      <text:p text:style-name="P1">X80483Y27785D02*</text:p>
      <text:p text:style-name="P1">X80539Y27769D01*</text:p>
      <text:p text:style-name="P1">X80539Y27769D02*</text:p>
      <text:p text:style-name="P1">X80595Y27757D01*</text:p>
      <text:p text:style-name="P1">X80595Y27757D02*</text:p>
      <text:p text:style-name="P1">X80653Y27749D01*</text:p>
      <text:p text:style-name="P1">X80653Y27749D02*</text:p>
      <text:p text:style-name="P1">X80711Y27745D01*</text:p>
      <text:p text:style-name="P1">X80711Y27745D02*</text:p>
      <text:p text:style-name="P1">X80769Y27745D01*</text:p>
      <text:p text:style-name="P1">X80769Y27745D02*</text:p>
      <text:p text:style-name="P1">X80827Y27749D01*</text:p>
      <text:p text:style-name="P1">X80827Y27749D02*</text:p>
      <text:p text:style-name="P1">X80885Y27757D01*</text:p>
      <text:p text:style-name="P1">X80885Y27757D02*</text:p>
      <text:p text:style-name="P1">X80942Y27769D01*</text:p>
      <text:p text:style-name="P1">X80942Y27769D02*</text:p>
      <text:p text:style-name="P1">X80998Y27785D01*</text:p>
      <text:p text:style-name="P1">X80998Y27785D02*</text:p>
      <text:p text:style-name="P1">X81052Y27805D01*</text:p>
      <text:p text:style-name="P1">X81052Y27805D02*</text:p>
      <text:p text:style-name="P1">X81105Y27829D01*</text:p>
      <text:p text:style-name="P1">X81105Y27829D02*</text:p>
      <text:p text:style-name="P1">X81157Y27856D01*</text:p>
      <text:p text:style-name="P1">X81157Y27856D02*</text:p>
      <text:p text:style-name="P1">X81206Y27887D01*</text:p>
      <text:p text:style-name="P1">X81206Y27887D02*</text:p>
      <text:p text:style-name="P1">X81253Y27921D01*</text:p>
      <text:p text:style-name="P1">X81253Y27921D02*</text:p>
      <text:p text:style-name="P1">X81298Y27958D01*</text:p>
      <text:p text:style-name="P1">X81298Y27958D02*</text:p>
      <text:p text:style-name="P1">X81340Y27999D01*</text:p>
      <text:p text:style-name="P1">X81340Y27999D02*</text:p>
      <text:p text:style-name="P1">X81379Y28042D01*</text:p>
      <text:p text:style-name="P1">X81379Y28042D02*</text:p>
      <text:p text:style-name="P1">X81414Y28088D01*</text:p>
      <text:p text:style-name="P1">X81414Y28088D02*</text:p>
      <text:p text:style-name="P1">X81447Y28136D01*</text:p>
      <text:p text:style-name="P1">X81447Y28136D02*</text:p>
      <text:p text:style-name="P1">X81476Y28186D01*</text:p>
      <text:p text:style-name="P1">X81476Y28186D02*</text:p>
      <text:p text:style-name="P1">X81501Y28239D01*</text:p>
      <text:p text:style-name="P1">X81501Y28239D02*</text:p>
      <text:p text:style-name="P1">X81523Y28293D01*</text:p>
      <text:p text:style-name="P1">X81523Y28293D02*</text:p>
      <text:p text:style-name="P1">X81541Y28348D01*</text:p>
      <text:p text:style-name="P1">X81541Y28348D02*</text:p>
      <text:p text:style-name="P1">X81555Y28404D01*</text:p>
      <text:p text:style-name="P1">X81555Y28404D02*</text:p>
      <text:p text:style-name="P1">X81565Y28462D01*</text:p>
      <text:p text:style-name="P1">X81565Y28462D02*</text:p>
      <text:p text:style-name="P1">X81571Y28519D01*</text:p>
      <text:p text:style-name="P1">X81571Y28519D02*</text:p>
      <text:p text:style-name="P1">X81573Y28578D01*</text:p>
      <text:p text:style-name="P1">X81573Y28578D02*</text:p>
      <text:p text:style-name="P1">X81571Y28636D01*</text:p>
      <text:p text:style-name="P1">X81571Y28636D02*</text:p>
      <text:p text:style-name="P1">X81565Y28694D01*</text:p>
      <text:p text:style-name="P1">X81565Y28694D02*</text:p>
      <text:p text:style-name="P1"><text:soft-page-break/>X81555Y28751D01*</text:p>
      <text:p text:style-name="P1">X81555Y28751D02*</text:p>
      <text:p text:style-name="P1">X81541Y28807D01*</text:p>
      <text:p text:style-name="P1">X81541Y28807D02*</text:p>
      <text:p text:style-name="P1">X81523Y28863D01*</text:p>
      <text:p text:style-name="P1">X81523Y28863D02*</text:p>
      <text:p text:style-name="P1">X81501Y28917D01*</text:p>
      <text:p text:style-name="P1">X81501Y28917D02*</text:p>
      <text:p text:style-name="P1">X81476Y28969D01*</text:p>
      <text:p text:style-name="P1">X81476Y28969D02*</text:p>
      <text:p text:style-name="P1">X81447Y29019D01*</text:p>
      <text:p text:style-name="P1">X81447Y29019D02*</text:p>
      <text:p text:style-name="P1">X81414Y29067D01*</text:p>
      <text:p text:style-name="P1">X81414Y29067D02*</text:p>
      <text:p text:style-name="P1">X81379Y29113D01*</text:p>
      <text:p text:style-name="P1">X81379Y29113D02*</text:p>
      <text:p text:style-name="P1">X81340Y29156D01*</text:p>
      <text:p text:style-name="P1">X81340Y29156D02*</text:p>
      <text:p text:style-name="P1">X81298Y29197D01*</text:p>
      <text:p text:style-name="P1">X81298Y29197D02*</text:p>
      <text:p text:style-name="P1">X81253Y29234D01*</text:p>
      <text:p text:style-name="P1">X81253Y29234D02*</text:p>
      <text:p text:style-name="P1">X81206Y29268D01*</text:p>
      <text:p text:style-name="P1">X81206Y29268D02*</text:p>
      <text:p text:style-name="P1">X81157Y29299D01*</text:p>
      <text:p text:style-name="P1">X81157Y29299D02*</text:p>
      <text:p text:style-name="P1">X81105Y29327D01*</text:p>
      <text:p text:style-name="P1">X81105Y29327D02*</text:p>
      <text:p text:style-name="P1">X81052Y29350D01*</text:p>
      <text:p text:style-name="P1">X81052Y29350D02*</text:p>
      <text:p text:style-name="P1">X80998Y29370D01*</text:p>
      <text:p text:style-name="P1">X80998Y29370D02*</text:p>
      <text:p text:style-name="P1">X80942Y29386D01*</text:p>
      <text:p text:style-name="P1">X80942Y29386D02*</text:p>
      <text:p text:style-name="P1">X80885Y29398D01*</text:p>
      <text:p text:style-name="P1">X80885Y29398D02*</text:p>
      <text:p text:style-name="P1">X80827Y29406D01*</text:p>
      <text:p text:style-name="P1">X80827Y29406D02*</text:p>
      <text:p text:style-name="P1">X80769Y29410D01*</text:p>
      <text:p text:style-name="P1">X80769Y29410D02*</text:p>
      <text:p text:style-name="P1">X80740Y29411D01*</text:p>
      <text:p text:style-name="P1">X75740Y44411D02*</text:p>
      <text:p text:style-name="P1">X75746Y44236D01*</text:p>
      <text:p text:style-name="P1">X75746Y44236D02*</text:p>
      <text:p text:style-name="P1">X75764Y44063D01*</text:p>
      <text:p text:style-name="P1">X75764Y44063D02*</text:p>
      <text:p text:style-name="P1">X75795Y43891D01*</text:p>
      <text:p text:style-name="P1">X75795Y43891D02*</text:p>
      <text:p text:style-name="P1">X75837Y43722D01*</text:p>
      <text:p text:style-name="P1">X75837Y43722D02*</text:p>
      <text:p text:style-name="P1">X75891Y43556D01*</text:p>
      <text:p text:style-name="P1">X75891Y43556D02*</text:p>
      <text:p text:style-name="P1">X75956Y43394D01*</text:p>
      <text:p text:style-name="P1">X75956Y43394D02*</text:p>
      <text:p text:style-name="P1">X76033Y43237D01*</text:p>
      <text:p text:style-name="P1">X76033Y43237D02*</text:p>
      <text:p text:style-name="P1">X76120Y43086D01*</text:p>
      <text:p text:style-name="P1">X76120Y43086D02*</text:p>
      <text:p text:style-name="P1">X76218Y42941D01*</text:p>
      <text:p text:style-name="P1">X76218Y42941D02*</text:p>
      <text:p text:style-name="P1">X76325Y42804D01*</text:p>
      <text:p text:style-name="P1">X76325Y42804D02*</text:p>
      <text:p text:style-name="P1">X76442Y42674D01*</text:p>
      <text:p text:style-name="P1">X76442Y42674D02*</text:p>
      <text:p text:style-name="P1"><text:soft-page-break/>X76567Y42553D01*</text:p>
      <text:p text:style-name="P1">X76567Y42553D02*</text:p>
      <text:p text:style-name="P1">X76701Y42441D01*</text:p>
      <text:p text:style-name="P1">X76701Y42441D02*</text:p>
      <text:p text:style-name="P1">X76842Y42338D01*</text:p>
      <text:p text:style-name="P1">X76842Y42338D02*</text:p>
      <text:p text:style-name="P1">X76990Y42246D01*</text:p>
      <text:p text:style-name="P1">X76990Y42246D02*</text:p>
      <text:p text:style-name="P1">X77144Y42164D01*</text:p>
      <text:p text:style-name="P1">X77144Y42164D02*</text:p>
      <text:p text:style-name="P1">X77304Y42093D01*</text:p>
      <text:p text:style-name="P1">X77304Y42093D02*</text:p>
      <text:p text:style-name="P1">X77468Y42033D01*</text:p>
      <text:p text:style-name="P1">X77468Y42033D02*</text:p>
      <text:p text:style-name="P1">X77635Y41985D01*</text:p>
      <text:p text:style-name="P1">X77635Y41985D02*</text:p>
      <text:p text:style-name="P1">X77806Y41949D01*</text:p>
      <text:p text:style-name="P1">X77806Y41949D02*</text:p>
      <text:p text:style-name="P1">X77979Y41924D01*</text:p>
      <text:p text:style-name="P1">X77979Y41924D02*</text:p>
      <text:p text:style-name="P1">X78153Y41912D01*</text:p>
      <text:p text:style-name="P1">X78153Y41912D02*</text:p>
      <text:p text:style-name="P1">X78327Y41912D01*</text:p>
      <text:p text:style-name="P1">X78327Y41912D02*</text:p>
      <text:p text:style-name="P1">X78501Y41924D01*</text:p>
      <text:p text:style-name="P1">X78501Y41924D02*</text:p>
      <text:p text:style-name="P1">X78674Y41949D01*</text:p>
      <text:p text:style-name="P1">X78674Y41949D02*</text:p>
      <text:p text:style-name="P1">X78845Y41985D01*</text:p>
      <text:p text:style-name="P1">X78845Y41985D02*</text:p>
      <text:p text:style-name="P1">X79013Y42033D01*</text:p>
      <text:p text:style-name="P1">X79013Y42033D02*</text:p>
      <text:p text:style-name="P1">X79177Y42093D01*</text:p>
      <text:p text:style-name="P1">X79177Y42093D02*</text:p>
      <text:p text:style-name="P1">X79336Y42164D01*</text:p>
      <text:p text:style-name="P1">X79336Y42164D02*</text:p>
      <text:p text:style-name="P1">X79490Y42246D01*</text:p>
      <text:p text:style-name="P1">X79490Y42246D02*</text:p>
      <text:p text:style-name="P1">X79638Y42338D01*</text:p>
      <text:p text:style-name="P1">X79638Y42338D02*</text:p>
      <text:p text:style-name="P1">X79779Y42441D01*</text:p>
      <text:p text:style-name="P1">X79779Y42441D02*</text:p>
      <text:p text:style-name="P1">X79913Y42553D01*</text:p>
      <text:p text:style-name="P1">X79913Y42553D02*</text:p>
      <text:p text:style-name="P1">X80039Y42674D01*</text:p>
      <text:p text:style-name="P1">X80039Y42674D02*</text:p>
      <text:p text:style-name="P1">X80155Y42804D01*</text:p>
      <text:p text:style-name="P1">X80155Y42804D02*</text:p>
      <text:p text:style-name="P1">X80263Y42941D01*</text:p>
      <text:p text:style-name="P1">X80263Y42941D02*</text:p>
      <text:p text:style-name="P1">X80360Y43086D01*</text:p>
      <text:p text:style-name="P1">X80360Y43086D02*</text:p>
      <text:p text:style-name="P1">X80448Y43237D01*</text:p>
      <text:p text:style-name="P1">X80448Y43237D02*</text:p>
      <text:p text:style-name="P1">X80524Y43394D01*</text:p>
      <text:p text:style-name="P1">X80524Y43394D02*</text:p>
      <text:p text:style-name="P1">X80589Y43556D01*</text:p>
      <text:p text:style-name="P1">X80589Y43556D02*</text:p>
      <text:p text:style-name="P1">X80604Y43597D01*</text:p>
      <text:p text:style-name="P1">X81573Y41077D02*</text:p>
      <text:p text:style-name="P1">X78240Y41077D01*</text:p>
      <text:p text:style-name="P1">X74073Y46911D02*</text:p>
      <text:p text:style-name="P1">X65740Y46911D01*</text:p>
      <text:p text:style-name="P1">X80740Y41911D02*</text:p>
      <text:p text:style-name="P1"><text:soft-page-break/>X81573Y41077D01*</text:p>
      <text:p text:style-name="P1">X69907Y82029D02*</text:p>
      <text:p text:style-name="P1">X70430Y82047D01*</text:p>
      <text:p text:style-name="P1">X70430Y82047D02*</text:p>
      <text:p text:style-name="P1">X70950Y82102D01*</text:p>
      <text:p text:style-name="P1">X70950Y82102D02*</text:p>
      <text:p text:style-name="P1">X71466Y82193D01*</text:p>
      <text:p text:style-name="P1">X71466Y82193D02*</text:p>
      <text:p text:style-name="P1">X71974Y82319D01*</text:p>
      <text:p text:style-name="P1">X71974Y82319D02*</text:p>
      <text:p text:style-name="P1">X72472Y82481D01*</text:p>
      <text:p text:style-name="P1">X72472Y82481D02*</text:p>
      <text:p text:style-name="P1">X72957Y82677D01*</text:p>
      <text:p text:style-name="P1">X72957Y82677D02*</text:p>
      <text:p text:style-name="P1">X73428Y82907D01*</text:p>
      <text:p text:style-name="P1">X73428Y82907D02*</text:p>
      <text:p text:style-name="P1">X73881Y83168D01*</text:p>
      <text:p text:style-name="P1">X73881Y83168D02*</text:p>
      <text:p text:style-name="P1">X74315Y83461D01*</text:p>
      <text:p text:style-name="P1">X74315Y83461D02*</text:p>
      <text:p text:style-name="P1">X74728Y83783D01*</text:p>
      <text:p text:style-name="P1">X74728Y83783D02*</text:p>
      <text:p text:style-name="P1">X75117Y84134D01*</text:p>
      <text:p text:style-name="P1">X75117Y84134D02*</text:p>
      <text:p text:style-name="P1">X75480Y84510D01*</text:p>
      <text:p text:style-name="P1">X75480Y84510D02*</text:p>
      <text:p text:style-name="P1">X75817Y84911D01*</text:p>
      <text:p text:style-name="P1">X75817Y84911D02*</text:p>
      <text:p text:style-name="P1">X76124Y85335D01*</text:p>
      <text:p text:style-name="P1">X76124Y85335D02*</text:p>
      <text:p text:style-name="P1">X76402Y85779D01*</text:p>
      <text:p text:style-name="P1">X76402Y85779D02*</text:p>
      <text:p text:style-name="P1">X76648Y86241D01*</text:p>
      <text:p text:style-name="P1">X76648Y86241D02*</text:p>
      <text:p text:style-name="P1">X76861Y86719D01*</text:p>
      <text:p text:style-name="P1">X76861Y86719D02*</text:p>
      <text:p text:style-name="P1">X77040Y87211D01*</text:p>
      <text:p text:style-name="P1">X77040Y87211D02*</text:p>
      <text:p text:style-name="P1">X77184Y87714D01*</text:p>
      <text:p text:style-name="P1">X77184Y87714D02*</text:p>
      <text:p text:style-name="P1">X77293Y88226D01*</text:p>
      <text:p text:style-name="P1">X77293Y88226D02*</text:p>
      <text:p text:style-name="P1">X77366Y88745D01*</text:p>
      <text:p text:style-name="P1">X77366Y88745D02*</text:p>
      <text:p text:style-name="P1">X77402Y89267D01*</text:p>
      <text:p text:style-name="P1">X77402Y89267D02*</text:p>
      <text:p text:style-name="P1">X77402Y89790D01*</text:p>
      <text:p text:style-name="P1">X77402Y89790D02*</text:p>
      <text:p text:style-name="P1">X77366Y90313D01*</text:p>
      <text:p text:style-name="P1">X77366Y90313D02*</text:p>
      <text:p text:style-name="P1">X77293Y90831D01*</text:p>
      <text:p text:style-name="P1">X77293Y90831D02*</text:p>
      <text:p text:style-name="P1">X77184Y91343D01*</text:p>
      <text:p text:style-name="P1">X77184Y91343D02*</text:p>
      <text:p text:style-name="P1">X77040Y91846D01*</text:p>
      <text:p text:style-name="P1">X77040Y91846D02*</text:p>
      <text:p text:style-name="P1">X76861Y92338D01*</text:p>
      <text:p text:style-name="P1">X76861Y92338D02*</text:p>
      <text:p text:style-name="P1">X76648Y92817D01*</text:p>
      <text:p text:style-name="P1">X76648Y92817D02*</text:p>
      <text:p text:style-name="P1">X76402Y93279D01*</text:p>
      <text:p text:style-name="P1">X76402Y93279D02*</text:p>
      <text:p text:style-name="P1">X76124Y93723D01*</text:p>
      <text:p text:style-name="P1">X76124Y93723D02*</text:p>
      <text:p text:style-name="P1"><text:soft-page-break/>X75817Y94146D01*</text:p>
      <text:p text:style-name="P1">X75817Y94146D02*</text:p>
      <text:p text:style-name="P1">X75480Y94547D01*</text:p>
      <text:p text:style-name="P1">X75480Y94547D02*</text:p>
      <text:p text:style-name="P1">X75117Y94924D01*</text:p>
      <text:p text:style-name="P1">X75117Y94924D02*</text:p>
      <text:p text:style-name="P1">X74728Y95274D01*</text:p>
      <text:p text:style-name="P1">X74728Y95274D02*</text:p>
      <text:p text:style-name="P1">X74315Y95596D01*</text:p>
      <text:p text:style-name="P1">X74315Y95596D02*</text:p>
      <text:p text:style-name="P1">X73881Y95889D01*</text:p>
      <text:p text:style-name="P1">X73881Y95889D02*</text:p>
      <text:p text:style-name="P1">X73428Y96151D01*</text:p>
      <text:p text:style-name="P1">X73428Y96151D02*</text:p>
      <text:p text:style-name="P1">X72957Y96380D01*</text:p>
      <text:p text:style-name="P1">X72957Y96380D02*</text:p>
      <text:p text:style-name="P1">X72472Y96576D01*</text:p>
      <text:p text:style-name="P1">X72472Y96576D02*</text:p>
      <text:p text:style-name="P1">X71974Y96738D01*</text:p>
      <text:p text:style-name="P1">X71974Y96738D02*</text:p>
      <text:p text:style-name="P1">X71466Y96865D01*</text:p>
      <text:p text:style-name="P1">X71466Y96865D02*</text:p>
      <text:p text:style-name="P1">X70950Y96956D01*</text:p>
      <text:p text:style-name="P1">X70950Y96956D02*</text:p>
      <text:p text:style-name="P1">X70430Y97010D01*</text:p>
      <text:p text:style-name="P1">X70430Y97010D02*</text:p>
      <text:p text:style-name="P1">X69907Y97029D01*</text:p>
      <text:p text:style-name="P1">X69907Y97029D02*</text:p>
      <text:p text:style-name="P1">X69384Y97010D01*</text:p>
      <text:p text:style-name="P1">X69384Y97010D02*</text:p>
      <text:p text:style-name="P1">X68863Y96956D01*</text:p>
      <text:p text:style-name="P1">X68863Y96956D02*</text:p>
      <text:p text:style-name="P1">X68347Y96865D01*</text:p>
      <text:p text:style-name="P1">X68347Y96865D02*</text:p>
      <text:p text:style-name="P1">X67839Y96738D01*</text:p>
      <text:p text:style-name="P1">X67839Y96738D02*</text:p>
      <text:p text:style-name="P1">X67342Y96576D01*</text:p>
      <text:p text:style-name="P1">X67342Y96576D02*</text:p>
      <text:p text:style-name="P1">X66856Y96380D01*</text:p>
      <text:p text:style-name="P1">X66856Y96380D02*</text:p>
      <text:p text:style-name="P1">X66386Y96151D01*</text:p>
      <text:p text:style-name="P1">X66386Y96151D02*</text:p>
      <text:p text:style-name="P1">X65932Y95889D01*</text:p>
      <text:p text:style-name="P1">X65932Y95889D02*</text:p>
      <text:p text:style-name="P1">X65498Y95596D01*</text:p>
      <text:p text:style-name="P1">X65498Y95596D02*</text:p>
      <text:p text:style-name="P1">X65086Y95274D01*</text:p>
      <text:p text:style-name="P1">X65086Y95274D02*</text:p>
      <text:p text:style-name="P1">X64697Y94924D01*</text:p>
      <text:p text:style-name="P1">X64697Y94924D02*</text:p>
      <text:p text:style-name="P1">X64333Y94547D01*</text:p>
      <text:p text:style-name="P1">X64333Y94547D02*</text:p>
      <text:p text:style-name="P1">X63997Y94146D01*</text:p>
      <text:p text:style-name="P1">X63997Y94146D02*</text:p>
      <text:p text:style-name="P1">X63689Y93723D01*</text:p>
      <text:p text:style-name="P1">X63689Y93723D02*</text:p>
      <text:p text:style-name="P1">X63411Y93279D01*</text:p>
      <text:p text:style-name="P1">X63411Y93279D02*</text:p>
      <text:p text:style-name="P1">X63166Y92817D01*</text:p>
      <text:p text:style-name="P1">X63166Y92817D02*</text:p>
      <text:p text:style-name="P1">X62953Y92338D01*</text:p>
      <text:p text:style-name="P1">X62953Y92338D02*</text:p>
      <text:p text:style-name="P1">X62774Y91846D01*</text:p>
      <text:p text:style-name="P1">X62774Y91846D02*</text:p>
      <text:p text:style-name="P1"><text:soft-page-break/>X62629Y91343D01*</text:p>
      <text:p text:style-name="P1">X62629Y91343D02*</text:p>
      <text:p text:style-name="P1">X62521Y90831D01*</text:p>
      <text:p text:style-name="P1">X62521Y90831D02*</text:p>
      <text:p text:style-name="P1">X62448Y90313D01*</text:p>
      <text:p text:style-name="P1">X62448Y90313D02*</text:p>
      <text:p text:style-name="P1">X62411Y89790D01*</text:p>
      <text:p text:style-name="P1">X62411Y89790D02*</text:p>
      <text:p text:style-name="P1">X62411Y89267D01*</text:p>
      <text:p text:style-name="P1">X62411Y89267D02*</text:p>
      <text:p text:style-name="P1">X62448Y88745D01*</text:p>
      <text:p text:style-name="P1">X62448Y88745D02*</text:p>
      <text:p text:style-name="P1">X62521Y88226D01*</text:p>
      <text:p text:style-name="P1">X62521Y88226D02*</text:p>
      <text:p text:style-name="P1">X62629Y87714D01*</text:p>
      <text:p text:style-name="P1">X62629Y87714D02*</text:p>
      <text:p text:style-name="P1">X62774Y87211D01*</text:p>
      <text:p text:style-name="P1">X62774Y87211D02*</text:p>
      <text:p text:style-name="P1">X62953Y86719D01*</text:p>
      <text:p text:style-name="P1">X62953Y86719D02*</text:p>
      <text:p text:style-name="P1">X63166Y86241D01*</text:p>
      <text:p text:style-name="P1">X63166Y86241D02*</text:p>
      <text:p text:style-name="P1">X63412Y85779D01*</text:p>
      <text:p text:style-name="P1">X63412Y85779D02*</text:p>
      <text:p text:style-name="P1">X63689Y85335D01*</text:p>
      <text:p text:style-name="P1">X63689Y85335D02*</text:p>
      <text:p text:style-name="P1">X63997Y84911D01*</text:p>
      <text:p text:style-name="P1">X63997Y84911D02*</text:p>
      <text:p text:style-name="P1">X64333Y84510D01*</text:p>
      <text:p text:style-name="P1">X64333Y84510D02*</text:p>
      <text:p text:style-name="P1">X64697Y84134D01*</text:p>
      <text:p text:style-name="P1">X64697Y84134D02*</text:p>
      <text:p text:style-name="P1">X65086Y83783D01*</text:p>
      <text:p text:style-name="P1">X65086Y83783D02*</text:p>
      <text:p text:style-name="P1">X65498Y83461D01*</text:p>
      <text:p text:style-name="P1">X65498Y83461D02*</text:p>
      <text:p text:style-name="P1">X65932Y83168D01*</text:p>
      <text:p text:style-name="P1">X65932Y83168D02*</text:p>
      <text:p text:style-name="P1">X66386Y82907D01*</text:p>
      <text:p text:style-name="P1">X66386Y82907D02*</text:p>
      <text:p text:style-name="P1">X66856Y82677D01*</text:p>
      <text:p text:style-name="P1">X66856Y82677D02*</text:p>
      <text:p text:style-name="P1">X67342Y82481D01*</text:p>
      <text:p text:style-name="P1">X67342Y82481D02*</text:p>
      <text:p text:style-name="P1">X67839Y82319D01*</text:p>
      <text:p text:style-name="P1">X67839Y82319D02*</text:p>
      <text:p text:style-name="P1">X68347Y82193D01*</text:p>
      <text:p text:style-name="P1">X68347Y82193D02*</text:p>
      <text:p text:style-name="P1">X68863Y82102D01*</text:p>
      <text:p text:style-name="P1">X68863Y82102D02*</text:p>
      <text:p text:style-name="P1">X69384Y82047D01*</text:p>
      <text:p text:style-name="P1">X69384Y82047D02*</text:p>
      <text:p text:style-name="P1">X69907Y82029D01*</text:p>
      <text:p text:style-name="P1">X64074Y79529D02*</text:p>
      <text:p text:style-name="P1">X64068Y79703D01*</text:p>
      <text:p text:style-name="P1">X64068Y79703D02*</text:p>
      <text:p text:style-name="P1">X64049Y79877D01*</text:p>
      <text:p text:style-name="P1">X64049Y79877D02*</text:p>
      <text:p text:style-name="P1">X64019Y80049D01*</text:p>
      <text:p text:style-name="P1">X64019Y80049D02*</text:p>
      <text:p text:style-name="P1">X63977Y80218D01*</text:p>
      <text:p text:style-name="P1">X63977Y80218D02*</text:p>
      <text:p text:style-name="P1">X63923Y80384D01*</text:p>
      <text:p text:style-name="P1">X63923Y80384D02*</text:p>
      <text:p text:style-name="P1"><text:soft-page-break/>X63857Y80546D01*</text:p>
      <text:p text:style-name="P1">X63857Y80546D02*</text:p>
      <text:p text:style-name="P1">X63781Y80702D01*</text:p>
      <text:p text:style-name="P1">X63781Y80702D02*</text:p>
      <text:p text:style-name="P1">X63694Y80854D01*</text:p>
      <text:p text:style-name="P1">X63694Y80854D02*</text:p>
      <text:p text:style-name="P1">X63596Y80998D01*</text:p>
      <text:p text:style-name="P1">X63596Y80998D02*</text:p>
      <text:p text:style-name="P1">X63489Y81136D01*</text:p>
      <text:p text:style-name="P1">X63489Y81136D02*</text:p>
      <text:p text:style-name="P1">X63372Y81265D01*</text:p>
      <text:p text:style-name="P1">X63372Y81265D02*</text:p>
      <text:p text:style-name="P1">X63246Y81387D01*</text:p>
      <text:p text:style-name="P1">X63246Y81387D02*</text:p>
      <text:p text:style-name="P1">X63113Y81499D01*</text:p>
      <text:p text:style-name="P1">X63113Y81499D02*</text:p>
      <text:p text:style-name="P1">X62972Y81601D01*</text:p>
      <text:p text:style-name="P1">X62972Y81601D02*</text:p>
      <text:p text:style-name="P1">X62824Y81694D01*</text:p>
      <text:p text:style-name="P1">X62824Y81694D02*</text:p>
      <text:p text:style-name="P1">X62670Y81776D01*</text:p>
      <text:p text:style-name="P1">X62670Y81776D02*</text:p>
      <text:p text:style-name="P1">X62510Y81847D01*</text:p>
      <text:p text:style-name="P1">X62510Y81847D02*</text:p>
      <text:p text:style-name="P1">X62346Y81906D01*</text:p>
      <text:p text:style-name="P1">X62346Y81906D02*</text:p>
      <text:p text:style-name="P1">X62178Y81954D01*</text:p>
      <text:p text:style-name="P1">X62178Y81954D02*</text:p>
      <text:p text:style-name="P1">X62008Y81991D01*</text:p>
      <text:p text:style-name="P1">X62008Y81991D02*</text:p>
      <text:p text:style-name="P1">X61835Y82015D01*</text:p>
      <text:p text:style-name="P1">X61835Y82015D02*</text:p>
      <text:p text:style-name="P1">X61661Y82027D01*</text:p>
      <text:p text:style-name="P1">X61661Y82027D02*</text:p>
      <text:p text:style-name="P1">X61486Y82027D01*</text:p>
      <text:p text:style-name="P1">X61486Y82027D02*</text:p>
      <text:p text:style-name="P1">X61312Y82015D01*</text:p>
      <text:p text:style-name="P1">X61312Y82015D02*</text:p>
      <text:p text:style-name="P1">X61140Y81991D01*</text:p>
      <text:p text:style-name="P1">X61140Y81991D02*</text:p>
      <text:p text:style-name="P1">X60969Y81954D01*</text:p>
      <text:p text:style-name="P1">X60969Y81954D02*</text:p>
      <text:p text:style-name="P1">X60801Y81906D01*</text:p>
      <text:p text:style-name="P1">X60801Y81906D02*</text:p>
      <text:p text:style-name="P1">X60637Y81847D01*</text:p>
      <text:p text:style-name="P1">X60637Y81847D02*</text:p>
      <text:p text:style-name="P1">X60478Y81776D01*</text:p>
      <text:p text:style-name="P1">X60478Y81776D02*</text:p>
      <text:p text:style-name="P1">X60324Y81694D01*</text:p>
      <text:p text:style-name="P1">X60324Y81694D02*</text:p>
      <text:p text:style-name="P1">X60176Y81601D01*</text:p>
      <text:p text:style-name="P1">X60176Y81601D02*</text:p>
      <text:p text:style-name="P1">X60034Y81499D01*</text:p>
      <text:p text:style-name="P1">X60034Y81499D02*</text:p>
      <text:p text:style-name="P1">X59901Y81387D01*</text:p>
      <text:p text:style-name="P1">X59901Y81387D02*</text:p>
      <text:p text:style-name="P1">X59775Y81265D01*</text:p>
      <text:p text:style-name="P1">X59775Y81265D02*</text:p>
      <text:p text:style-name="P1">X59659Y81136D01*</text:p>
      <text:p text:style-name="P1">X59659Y81136D02*</text:p>
      <text:p text:style-name="P1">X59551Y80998D01*</text:p>
      <text:p text:style-name="P1">X59551Y80998D02*</text:p>
      <text:p text:style-name="P1">X59453Y80854D01*</text:p>
      <text:p text:style-name="P1">X59453Y80854D02*</text:p>
      <text:p text:style-name="P1"><text:soft-page-break/>X59366Y80702D01*</text:p>
      <text:p text:style-name="P1">X59366Y80702D02*</text:p>
      <text:p text:style-name="P1">X59290Y80546D01*</text:p>
      <text:p text:style-name="P1">X59290Y80546D02*</text:p>
      <text:p text:style-name="P1">X59224Y80384D01*</text:p>
      <text:p text:style-name="P1">X59224Y80384D02*</text:p>
      <text:p text:style-name="P1">X59210Y80343D01*</text:p>
      <text:p text:style-name="P1">X59210Y98715D02*</text:p>
      <text:p text:style-name="P1">X59272Y98552D01*</text:p>
      <text:p text:style-name="P1">X59272Y98552D02*</text:p>
      <text:p text:style-name="P1">X59346Y98394D01*</text:p>
      <text:p text:style-name="P1">X59346Y98394D02*</text:p>
      <text:p text:style-name="P1">X59431Y98241D01*</text:p>
      <text:p text:style-name="P1">X59431Y98241D02*</text:p>
      <text:p text:style-name="P1">X59526Y98095D01*</text:p>
      <text:p text:style-name="P1">X59526Y98095D02*</text:p>
      <text:p text:style-name="P1">X59631Y97955D01*</text:p>
      <text:p text:style-name="P1">X59631Y97955D02*</text:p>
      <text:p text:style-name="P1">X59745Y97824D01*</text:p>
      <text:p text:style-name="P1">X59745Y97824D02*</text:p>
      <text:p text:style-name="P1">X59869Y97700D01*</text:p>
      <text:p text:style-name="P1">X59869Y97700D02*</text:p>
      <text:p text:style-name="P1">X60000Y97586D01*</text:p>
      <text:p text:style-name="P1">X60000Y97586D02*</text:p>
      <text:p text:style-name="P1">X60140Y97481D01*</text:p>
      <text:p text:style-name="P1">X60140Y97481D02*</text:p>
      <text:p text:style-name="P1">X60286Y97386D01*</text:p>
      <text:p text:style-name="P1">X60286Y97386D02*</text:p>
      <text:p text:style-name="P1">X60439Y97301D01*</text:p>
      <text:p text:style-name="P1">X60439Y97301D02*</text:p>
      <text:p text:style-name="P1">X60597Y97227D01*</text:p>
      <text:p text:style-name="P1">X60597Y97227D02*</text:p>
      <text:p text:style-name="P1">X60760Y97165D01*</text:p>
      <text:p text:style-name="P1">X60760Y97165D02*</text:p>
      <text:p text:style-name="P1">X60927Y97114D01*</text:p>
      <text:p text:style-name="P1">X60927Y97114D02*</text:p>
      <text:p text:style-name="P1">X61097Y97075D01*</text:p>
      <text:p text:style-name="P1">X61097Y97075D02*</text:p>
      <text:p text:style-name="P1">X61269Y97047D01*</text:p>
      <text:p text:style-name="P1">X61269Y97047D02*</text:p>
      <text:p text:style-name="P1">X61443Y97032D01*</text:p>
      <text:p text:style-name="P1">X61443Y97032D02*</text:p>
      <text:p text:style-name="P1">X61617Y97029D01*</text:p>
      <text:p text:style-name="P1">X61617Y97029D02*</text:p>
      <text:p text:style-name="P1">X61792Y97038D01*</text:p>
      <text:p text:style-name="P1">X61792Y97038D02*</text:p>
      <text:p text:style-name="P1">X61965Y97060D01*</text:p>
      <text:p text:style-name="P1">X61965Y97060D02*</text:p>
      <text:p text:style-name="P1">X62136Y97093D01*</text:p>
      <text:p text:style-name="P1">X62136Y97093D02*</text:p>
      <text:p text:style-name="P1">X62305Y97138D01*</text:p>
      <text:p text:style-name="P1">X62305Y97138D02*</text:p>
      <text:p text:style-name="P1">X62470Y97195D01*</text:p>
      <text:p text:style-name="P1">X62470Y97195D02*</text:p>
      <text:p text:style-name="P1">X62630Y97263D01*</text:p>
      <text:p text:style-name="P1">X62630Y97263D02*</text:p>
      <text:p text:style-name="P1">X62786Y97342D01*</text:p>
      <text:p text:style-name="P1">X62786Y97342D02*</text:p>
      <text:p text:style-name="P1">X62935Y97432D01*</text:p>
      <text:p text:style-name="P1">X62935Y97432D02*</text:p>
      <text:p text:style-name="P1">X63078Y97532D01*</text:p>
      <text:p text:style-name="P1">X63078Y97532D02*</text:p>
      <text:p text:style-name="P1">X63214Y97642D01*</text:p>
      <text:p text:style-name="P1">X63214Y97642D02*</text:p>
      <text:p text:style-name="P1"><text:soft-page-break/>X63341Y97761D01*</text:p>
      <text:p text:style-name="P1">X63341Y97761D02*</text:p>
      <text:p text:style-name="P1">X63460Y97889D01*</text:p>
      <text:p text:style-name="P1">X63460Y97889D02*</text:p>
      <text:p text:style-name="P1">X63570Y98024D01*</text:p>
      <text:p text:style-name="P1">X63570Y98024D02*</text:p>
      <text:p text:style-name="P1">X63670Y98167D01*</text:p>
      <text:p text:style-name="P1">X63670Y98167D02*</text:p>
      <text:p text:style-name="P1">X63760Y98317D01*</text:p>
      <text:p text:style-name="P1">X63760Y98317D02*</text:p>
      <text:p text:style-name="P1">X63839Y98472D01*</text:p>
      <text:p text:style-name="P1">X63839Y98472D02*</text:p>
      <text:p text:style-name="P1">X63908Y98633D01*</text:p>
      <text:p text:style-name="P1">X63908Y98633D02*</text:p>
      <text:p text:style-name="P1">X63964Y98798D01*</text:p>
      <text:p text:style-name="P1">X63964Y98798D02*</text:p>
      <text:p text:style-name="P1">X64010Y98966D01*</text:p>
      <text:p text:style-name="P1">X64010Y98966D02*</text:p>
      <text:p text:style-name="P1">X64043Y99138D01*</text:p>
      <text:p text:style-name="P1">X64043Y99138D02*</text:p>
      <text:p text:style-name="P1">X64064Y99311D01*</text:p>
      <text:p text:style-name="P1">X64064Y99311D02*</text:p>
      <text:p text:style-name="P1">X64073Y99485D01*</text:p>
      <text:p text:style-name="P1">X64073Y99485D02*</text:p>
      <text:p text:style-name="P1">X64074Y99529D01*</text:p>
      <text:p text:style-name="P1">X57407Y100362D02*</text:p>
      <text:p text:style-name="P1">X57407Y78696D01*</text:p>
      <text:p text:style-name="P1">X59907Y96196D02*</text:p>
      <text:p text:style-name="P1">X59849Y96194D01*</text:p>
      <text:p text:style-name="P1">X59849Y96194D02*</text:p>
      <text:p text:style-name="P1">X59791Y96187D01*</text:p>
      <text:p text:style-name="P1">X59791Y96187D02*</text:p>
      <text:p text:style-name="P1">X59733Y96177D01*</text:p>
      <text:p text:style-name="P1">X59733Y96177D02*</text:p>
      <text:p text:style-name="P1">X59677Y96163D01*</text:p>
      <text:p text:style-name="P1">X59677Y96163D02*</text:p>
      <text:p text:style-name="P1">X59622Y96145D01*</text:p>
      <text:p text:style-name="P1">X59622Y96145D02*</text:p>
      <text:p text:style-name="P1">X59568Y96123D01*</text:p>
      <text:p text:style-name="P1">X59568Y96123D02*</text:p>
      <text:p text:style-name="P1">X59515Y96098D01*</text:p>
      <text:p text:style-name="P1">X59515Y96098D02*</text:p>
      <text:p text:style-name="P1">X59465Y96069D01*</text:p>
      <text:p text:style-name="P1">X59465Y96069D02*</text:p>
      <text:p text:style-name="P1">X59417Y96036D01*</text:p>
      <text:p text:style-name="P1">X59417Y96036D02*</text:p>
      <text:p text:style-name="P1">X59371Y96001D01*</text:p>
      <text:p text:style-name="P1">X59371Y96001D02*</text:p>
      <text:p text:style-name="P1">X59328Y95962D01*</text:p>
      <text:p text:style-name="P1">X59328Y95962D02*</text:p>
      <text:p text:style-name="P1">X59287Y95920D01*</text:p>
      <text:p text:style-name="P1">X59287Y95920D02*</text:p>
      <text:p text:style-name="P1">X59250Y95875D01*</text:p>
      <text:p text:style-name="P1">X59250Y95875D02*</text:p>
      <text:p text:style-name="P1">X59216Y95828D01*</text:p>
      <text:p text:style-name="P1">X59216Y95828D02*</text:p>
      <text:p text:style-name="P1">X59185Y95779D01*</text:p>
      <text:p text:style-name="P1">X59185Y95779D02*</text:p>
      <text:p text:style-name="P1">X59158Y95728D01*</text:p>
      <text:p text:style-name="P1">X59158Y95728D02*</text:p>
      <text:p text:style-name="P1">X59134Y95674D01*</text:p>
      <text:p text:style-name="P1">X59134Y95674D02*</text:p>
      <text:p text:style-name="P1">X59114Y95620D01*</text:p>
      <text:p text:style-name="P1">X59114Y95620D02*</text:p>
      <text:p text:style-name="P1"><text:soft-page-break/>X59098Y95564D01*</text:p>
      <text:p text:style-name="P1">X59098Y95564D02*</text:p>
      <text:p text:style-name="P1">X59086Y95507D01*</text:p>
      <text:p text:style-name="P1">X59086Y95507D02*</text:p>
      <text:p text:style-name="P1">X59078Y95449D01*</text:p>
      <text:p text:style-name="P1">X59078Y95449D02*</text:p>
      <text:p text:style-name="P1">X59074Y95391D01*</text:p>
      <text:p text:style-name="P1">X59074Y95391D02*</text:p>
      <text:p text:style-name="P1">X59074Y95333D01*</text:p>
      <text:p text:style-name="P1">X59074Y95333D02*</text:p>
      <text:p text:style-name="P1">X59078Y95275D01*</text:p>
      <text:p text:style-name="P1">X59078Y95275D02*</text:p>
      <text:p text:style-name="P1">X59086Y95218D01*</text:p>
      <text:p text:style-name="P1">X59086Y95218D02*</text:p>
      <text:p text:style-name="P1">X59098Y95161D01*</text:p>
      <text:p text:style-name="P1">X59098Y95161D02*</text:p>
      <text:p text:style-name="P1">X59114Y95105D01*</text:p>
      <text:p text:style-name="P1">X59114Y95105D02*</text:p>
      <text:p text:style-name="P1">X59134Y95050D01*</text:p>
      <text:p text:style-name="P1">X59134Y95050D02*</text:p>
      <text:p text:style-name="P1">X59158Y94997D01*</text:p>
      <text:p text:style-name="P1">X59158Y94997D02*</text:p>
      <text:p text:style-name="P1">X59185Y94946D01*</text:p>
      <text:p text:style-name="P1">X59185Y94946D02*</text:p>
      <text:p text:style-name="P1">X59216Y94896D01*</text:p>
      <text:p text:style-name="P1">X59216Y94896D02*</text:p>
      <text:p text:style-name="P1">X59250Y94849D01*</text:p>
      <text:p text:style-name="P1">X59250Y94849D02*</text:p>
      <text:p text:style-name="P1">X59287Y94805D01*</text:p>
      <text:p text:style-name="P1">X59287Y94805D02*</text:p>
      <text:p text:style-name="P1">X59328Y94763D01*</text:p>
      <text:p text:style-name="P1">X59328Y94763D02*</text:p>
      <text:p text:style-name="P1">X59371Y94724D01*</text:p>
      <text:p text:style-name="P1">X59371Y94724D02*</text:p>
      <text:p text:style-name="P1">X59417Y94688D01*</text:p>
      <text:p text:style-name="P1">X59417Y94688D02*</text:p>
      <text:p text:style-name="P1">X59465Y94655D01*</text:p>
      <text:p text:style-name="P1">X59465Y94655D02*</text:p>
      <text:p text:style-name="P1">X59515Y94626D01*</text:p>
      <text:p text:style-name="P1">X59515Y94626D02*</text:p>
      <text:p text:style-name="P1">X59568Y94601D01*</text:p>
      <text:p text:style-name="P1">X59568Y94601D02*</text:p>
      <text:p text:style-name="P1">X59622Y94579D01*</text:p>
      <text:p text:style-name="P1">X59622Y94579D02*</text:p>
      <text:p text:style-name="P1">X59677Y94561D01*</text:p>
      <text:p text:style-name="P1">X59677Y94561D02*</text:p>
      <text:p text:style-name="P1">X59733Y94547D01*</text:p>
      <text:p text:style-name="P1">X59733Y94547D02*</text:p>
      <text:p text:style-name="P1">X59791Y94537D01*</text:p>
      <text:p text:style-name="P1">X59791Y94537D02*</text:p>
      <text:p text:style-name="P1">X59849Y94531D01*</text:p>
      <text:p text:style-name="P1">X59849Y94531D02*</text:p>
      <text:p text:style-name="P1">X59907Y94529D01*</text:p>
      <text:p text:style-name="P1">X59907Y94529D02*</text:p>
      <text:p text:style-name="P1">X59965Y94531D01*</text:p>
      <text:p text:style-name="P1">X59965Y94531D02*</text:p>
      <text:p text:style-name="P1">X60023Y94537D01*</text:p>
      <text:p text:style-name="P1">X60023Y94537D02*</text:p>
      <text:p text:style-name="P1">X60080Y94547D01*</text:p>
      <text:p text:style-name="P1">X60080Y94547D02*</text:p>
      <text:p text:style-name="P1">X60136Y94561D01*</text:p>
      <text:p text:style-name="P1">X60136Y94561D02*</text:p>
      <text:p text:style-name="P1">X60192Y94579D01*</text:p>
      <text:p text:style-name="P1">X60192Y94579D02*</text:p>
      <text:p text:style-name="P1"><text:soft-page-break/>X60246Y94601D01*</text:p>
      <text:p text:style-name="P1">X60246Y94601D02*</text:p>
      <text:p text:style-name="P1">X60298Y94626D01*</text:p>
      <text:p text:style-name="P1">X60298Y94626D02*</text:p>
      <text:p text:style-name="P1">X60348Y94655D01*</text:p>
      <text:p text:style-name="P1">X60348Y94655D02*</text:p>
      <text:p text:style-name="P1">X60397Y94688D01*</text:p>
      <text:p text:style-name="P1">X60397Y94688D02*</text:p>
      <text:p text:style-name="P1">X60442Y94724D01*</text:p>
      <text:p text:style-name="P1">X60442Y94724D02*</text:p>
      <text:p text:style-name="P1">X60486Y94763D01*</text:p>
      <text:p text:style-name="P1">X60486Y94763D02*</text:p>
      <text:p text:style-name="P1">X60526Y94805D01*</text:p>
      <text:p text:style-name="P1">X60526Y94805D02*</text:p>
      <text:p text:style-name="P1">X60563Y94849D01*</text:p>
      <text:p text:style-name="P1">X60563Y94849D02*</text:p>
      <text:p text:style-name="P1">X60598Y94896D01*</text:p>
      <text:p text:style-name="P1">X60598Y94896D02*</text:p>
      <text:p text:style-name="P1">X60628Y94946D01*</text:p>
      <text:p text:style-name="P1">X60628Y94946D02*</text:p>
      <text:p text:style-name="P1">X60656Y94997D01*</text:p>
      <text:p text:style-name="P1">X60656Y94997D02*</text:p>
      <text:p text:style-name="P1">X60679Y95050D01*</text:p>
      <text:p text:style-name="P1">X60679Y95050D02*</text:p>
      <text:p text:style-name="P1">X60699Y95105D01*</text:p>
      <text:p text:style-name="P1">X60699Y95105D02*</text:p>
      <text:p text:style-name="P1">X60715Y95161D01*</text:p>
      <text:p text:style-name="P1">X60715Y95161D02*</text:p>
      <text:p text:style-name="P1">X60727Y95217D01*</text:p>
      <text:p text:style-name="P1">X60727Y95217D02*</text:p>
      <text:p text:style-name="P1">X60735Y95275D01*</text:p>
      <text:p text:style-name="P1">X60735Y95275D02*</text:p>
      <text:p text:style-name="P1">X60740Y95333D01*</text:p>
      <text:p text:style-name="P1">X60740Y95333D02*</text:p>
      <text:p text:style-name="P1">X60740Y95362D01*</text:p>
      <text:p text:style-name="P1">X60740Y95362D02*</text:p>
      <text:p text:style-name="P1">X60742Y95304D01*</text:p>
      <text:p text:style-name="P1">X60742Y95304D02*</text:p>
      <text:p text:style-name="P1">X60748Y95246D01*</text:p>
      <text:p text:style-name="P1">X60748Y95246D02*</text:p>
      <text:p text:style-name="P1">X60758Y95189D01*</text:p>
      <text:p text:style-name="P1">X60758Y95189D02*</text:p>
      <text:p text:style-name="P1">X60773Y95133D01*</text:p>
      <text:p text:style-name="P1">X60773Y95133D02*</text:p>
      <text:p text:style-name="P1">X60791Y95077D01*</text:p>
      <text:p text:style-name="P1">X60791Y95077D02*</text:p>
      <text:p text:style-name="P1">X60812Y95023D01*</text:p>
      <text:p text:style-name="P1">X60812Y95023D02*</text:p>
      <text:p text:style-name="P1">X60838Y94971D01*</text:p>
      <text:p text:style-name="P1">X60838Y94971D02*</text:p>
      <text:p text:style-name="P1">X60867Y94921D01*</text:p>
      <text:p text:style-name="P1">X60867Y94921D02*</text:p>
      <text:p text:style-name="P1">X60899Y94872D01*</text:p>
      <text:p text:style-name="P1">X60899Y94872D02*</text:p>
      <text:p text:style-name="P1">X60935Y94827D01*</text:p>
      <text:p text:style-name="P1">X60935Y94827D02*</text:p>
      <text:p text:style-name="P1">X60974Y94783D01*</text:p>
      <text:p text:style-name="P1">X60974Y94783D02*</text:p>
      <text:p text:style-name="P1">X61016Y94743D01*</text:p>
      <text:p text:style-name="P1">X61016Y94743D02*</text:p>
      <text:p text:style-name="P1">X61061Y94706D01*</text:p>
      <text:p text:style-name="P1">X61061Y94706D02*</text:p>
      <text:p text:style-name="P1">X61108Y94671D01*</text:p>
      <text:p text:style-name="P1">X61108Y94671D02*</text:p>
      <text:p text:style-name="P1"><text:soft-page-break/>X61157Y94641D01*</text:p>
      <text:p text:style-name="P1">X61157Y94641D02*</text:p>
      <text:p text:style-name="P1">X61208Y94613D01*</text:p>
      <text:p text:style-name="P1">X61208Y94613D02*</text:p>
      <text:p text:style-name="P1">X61261Y94590D01*</text:p>
      <text:p text:style-name="P1">X61261Y94590D02*</text:p>
      <text:p text:style-name="P1">X61316Y94570D01*</text:p>
      <text:p text:style-name="P1">X61316Y94570D02*</text:p>
      <text:p text:style-name="P1">X61372Y94554D01*</text:p>
      <text:p text:style-name="P1">X61372Y94554D02*</text:p>
      <text:p text:style-name="P1">X61429Y94542D01*</text:p>
      <text:p text:style-name="P1">X61429Y94542D02*</text:p>
      <text:p text:style-name="P1">X61487Y94533D01*</text:p>
      <text:p text:style-name="P1">X61487Y94533D02*</text:p>
      <text:p text:style-name="P1">X61545Y94529D01*</text:p>
      <text:p text:style-name="P1">X61545Y94529D02*</text:p>
      <text:p text:style-name="P1">X61603Y94529D01*</text:p>
      <text:p text:style-name="P1">X61603Y94529D02*</text:p>
      <text:p text:style-name="P1">X61661Y94533D01*</text:p>
      <text:p text:style-name="P1">X61661Y94533D02*</text:p>
      <text:p text:style-name="P1">X61718Y94542D01*</text:p>
      <text:p text:style-name="P1">X61718Y94542D02*</text:p>
      <text:p text:style-name="P1">X61775Y94554D01*</text:p>
      <text:p text:style-name="P1">X61775Y94554D02*</text:p>
      <text:p text:style-name="P1">X61831Y94570D01*</text:p>
      <text:p text:style-name="P1">X61831Y94570D02*</text:p>
      <text:p text:style-name="P1">X61886Y94590D01*</text:p>
      <text:p text:style-name="P1">X61886Y94590D02*</text:p>
      <text:p text:style-name="P1">X61939Y94613D01*</text:p>
      <text:p text:style-name="P1">X61939Y94613D02*</text:p>
      <text:p text:style-name="P1">X61990Y94641D01*</text:p>
      <text:p text:style-name="P1">X61990Y94641D02*</text:p>
      <text:p text:style-name="P1">X62040Y94671D01*</text:p>
      <text:p text:style-name="P1">X62040Y94671D02*</text:p>
      <text:p text:style-name="P1">X62087Y94706D01*</text:p>
      <text:p text:style-name="P1">X62087Y94706D02*</text:p>
      <text:p text:style-name="P1">X62131Y94743D01*</text:p>
      <text:p text:style-name="P1">X62131Y94743D02*</text:p>
      <text:p text:style-name="P1">X62173Y94783D01*</text:p>
      <text:p text:style-name="P1">X62173Y94783D02*</text:p>
      <text:p text:style-name="P1">X62212Y94827D01*</text:p>
      <text:p text:style-name="P1">X62212Y94827D02*</text:p>
      <text:p text:style-name="P1">X62248Y94872D01*</text:p>
      <text:p text:style-name="P1">X62248Y94872D02*</text:p>
      <text:p text:style-name="P1">X62280Y94921D01*</text:p>
      <text:p text:style-name="P1">X62280Y94921D02*</text:p>
      <text:p text:style-name="P1">X62309Y94971D01*</text:p>
      <text:p text:style-name="P1">X62309Y94971D02*</text:p>
      <text:p text:style-name="P1">X62335Y95023D01*</text:p>
      <text:p text:style-name="P1">X62335Y95023D02*</text:p>
      <text:p text:style-name="P1">X62357Y95077D01*</text:p>
      <text:p text:style-name="P1">X62357Y95077D02*</text:p>
      <text:p text:style-name="P1">X62375Y95133D01*</text:p>
      <text:p text:style-name="P1">X62375Y95133D02*</text:p>
      <text:p text:style-name="P1">X62389Y95189D01*</text:p>
      <text:p text:style-name="P1">X62389Y95189D02*</text:p>
      <text:p text:style-name="P1">X62399Y95246D01*</text:p>
      <text:p text:style-name="P1">X62399Y95246D02*</text:p>
      <text:p text:style-name="P1">X62405Y95304D01*</text:p>
      <text:p text:style-name="P1">X62405Y95304D02*</text:p>
      <text:p text:style-name="P1">X62407Y95362D01*</text:p>
      <text:p text:style-name="P1">X62407Y95362D02*</text:p>
      <text:p text:style-name="P1">X62405Y95420D01*</text:p>
      <text:p text:style-name="P1">X62405Y95420D02*</text:p>
      <text:p text:style-name="P1"><text:soft-page-break/>X62399Y95478D01*</text:p>
      <text:p text:style-name="P1">X62399Y95478D02*</text:p>
      <text:p text:style-name="P1">X62389Y95535D01*</text:p>
      <text:p text:style-name="P1">X62389Y95535D02*</text:p>
      <text:p text:style-name="P1">X62375Y95592D01*</text:p>
      <text:p text:style-name="P1">X62375Y95592D02*</text:p>
      <text:p text:style-name="P1">X62357Y95647D01*</text:p>
      <text:p text:style-name="P1">X62357Y95647D02*</text:p>
      <text:p text:style-name="P1">X62335Y95701D01*</text:p>
      <text:p text:style-name="P1">X62335Y95701D02*</text:p>
      <text:p text:style-name="P1">X62309Y95753D01*</text:p>
      <text:p text:style-name="P1">X62309Y95753D02*</text:p>
      <text:p text:style-name="P1">X62280Y95804D01*</text:p>
      <text:p text:style-name="P1">X62280Y95804D02*</text:p>
      <text:p text:style-name="P1">X62248Y95852D01*</text:p>
      <text:p text:style-name="P1">X62248Y95852D02*</text:p>
      <text:p text:style-name="P1">X62212Y95898D01*</text:p>
      <text:p text:style-name="P1">X62212Y95898D02*</text:p>
      <text:p text:style-name="P1">X62173Y95941D01*</text:p>
      <text:p text:style-name="P1">X62173Y95941D02*</text:p>
      <text:p text:style-name="P1">X62131Y95981D01*</text:p>
      <text:p text:style-name="P1">X62131Y95981D02*</text:p>
      <text:p text:style-name="P1">X62087Y96019D01*</text:p>
      <text:p text:style-name="P1">X62087Y96019D02*</text:p>
      <text:p text:style-name="P1">X62040Y96053D01*</text:p>
      <text:p text:style-name="P1">X62040Y96053D02*</text:p>
      <text:p text:style-name="P1">X61990Y96084D01*</text:p>
      <text:p text:style-name="P1">X61990Y96084D02*</text:p>
      <text:p text:style-name="P1">X61939Y96111D01*</text:p>
      <text:p text:style-name="P1">X61939Y96111D02*</text:p>
      <text:p text:style-name="P1">X61886Y96135D01*</text:p>
      <text:p text:style-name="P1">X61886Y96135D02*</text:p>
      <text:p text:style-name="P1">X61831Y96155D01*</text:p>
      <text:p text:style-name="P1">X61831Y96155D02*</text:p>
      <text:p text:style-name="P1">X61775Y96171D01*</text:p>
      <text:p text:style-name="P1">X61775Y96171D02*</text:p>
      <text:p text:style-name="P1">X61718Y96183D01*</text:p>
      <text:p text:style-name="P1">X61718Y96183D02*</text:p>
      <text:p text:style-name="P1">X61661Y96191D01*</text:p>
      <text:p text:style-name="P1">X61661Y96191D02*</text:p>
      <text:p text:style-name="P1">X61603Y96195D01*</text:p>
      <text:p text:style-name="P1">X61603Y96195D02*</text:p>
      <text:p text:style-name="P1">X61574Y96196D01*</text:p>
      <text:p text:style-name="P1">X59907Y82862D02*</text:p>
      <text:p text:style-name="P1">X59907Y84529D01*</text:p>
      <text:p text:style-name="P1">X59073Y83696D02*</text:p>
      <text:p text:style-name="P1">X60740Y83696D01*</text:p>
      <text:p text:style-name="P1">X60740Y84529D02*</text:p>
      <text:p text:style-name="P1">X62407Y83696D01*</text:p>
      <text:p text:style-name="P1">X59907Y84529D02*</text:p>
      <text:p text:style-name="P1">X60740Y84529D01*</text:p>
      <text:p text:style-name="P1">X82407Y100362D02*</text:p>
      <text:p text:style-name="P1">X82407Y78696D01*</text:p>
      <text:p text:style-name="P1">X80618Y80301D02*</text:p>
      <text:p text:style-name="P1">X80558Y80465D01*</text:p>
      <text:p text:style-name="P1">X80558Y80465D02*</text:p>
      <text:p text:style-name="P1">X80487Y80625D01*</text:p>
      <text:p text:style-name="P1">X80487Y80625D02*</text:p>
      <text:p text:style-name="P1">X80405Y80779D01*</text:p>
      <text:p text:style-name="P1">X80405Y80779D02*</text:p>
      <text:p text:style-name="P1">X80313Y80927D01*</text:p>
      <text:p text:style-name="P1">X80313Y80927D02*</text:p>
      <text:p text:style-name="P1">X80210Y81068D01*</text:p>
      <text:p text:style-name="P1">X80210Y81068D02*</text:p>
      <text:p text:style-name="P1"><text:soft-page-break/>X80098Y81202D01*</text:p>
      <text:p text:style-name="P1">X80098Y81202D02*</text:p>
      <text:p text:style-name="P1">X79977Y81327D01*</text:p>
      <text:p text:style-name="P1">X79977Y81327D02*</text:p>
      <text:p text:style-name="P1">X79847Y81444D01*</text:p>
      <text:p text:style-name="P1">X79847Y81444D02*</text:p>
      <text:p text:style-name="P1">X79710Y81551D01*</text:p>
      <text:p text:style-name="P1">X79710Y81551D02*</text:p>
      <text:p text:style-name="P1">X79565Y81649D01*</text:p>
      <text:p text:style-name="P1">X79565Y81649D02*</text:p>
      <text:p text:style-name="P1">X79414Y81736D01*</text:p>
      <text:p text:style-name="P1">X79414Y81736D02*</text:p>
      <text:p text:style-name="P1">X79257Y81813D01*</text:p>
      <text:p text:style-name="P1">X79257Y81813D02*</text:p>
      <text:p text:style-name="P1">X79095Y81878D01*</text:p>
      <text:p text:style-name="P1">X79095Y81878D02*</text:p>
      <text:p text:style-name="P1">X78929Y81932D01*</text:p>
      <text:p text:style-name="P1">X78929Y81932D02*</text:p>
      <text:p text:style-name="P1">X78760Y81974D01*</text:p>
      <text:p text:style-name="P1">X78760Y81974D02*</text:p>
      <text:p text:style-name="P1">X78588Y82004D01*</text:p>
      <text:p text:style-name="P1">X78588Y82004D02*</text:p>
      <text:p text:style-name="P1">X78415Y82023D01*</text:p>
      <text:p text:style-name="P1">X78415Y82023D02*</text:p>
      <text:p text:style-name="P1">X78240Y82029D01*</text:p>
      <text:p text:style-name="P1">X78240Y82029D02*</text:p>
      <text:p text:style-name="P1">X78066Y82023D01*</text:p>
      <text:p text:style-name="P1">X78066Y82023D02*</text:p>
      <text:p text:style-name="P1">X77892Y82004D01*</text:p>
      <text:p text:style-name="P1">X77892Y82004D02*</text:p>
      <text:p text:style-name="P1">X77720Y81974D01*</text:p>
      <text:p text:style-name="P1">X77720Y81974D02*</text:p>
      <text:p text:style-name="P1">X77551Y81932D01*</text:p>
      <text:p text:style-name="P1">X77551Y81932D02*</text:p>
      <text:p text:style-name="P1">X77385Y81878D01*</text:p>
      <text:p text:style-name="P1">X77385Y81878D02*</text:p>
      <text:p text:style-name="P1">X77223Y81813D01*</text:p>
      <text:p text:style-name="P1">X77223Y81813D02*</text:p>
      <text:p text:style-name="P1">X77066Y81736D01*</text:p>
      <text:p text:style-name="P1">X77066Y81736D02*</text:p>
      <text:p text:style-name="P1">X76915Y81649D01*</text:p>
      <text:p text:style-name="P1">X76915Y81649D02*</text:p>
      <text:p text:style-name="P1">X76771Y81551D01*</text:p>
      <text:p text:style-name="P1">X76771Y81551D02*</text:p>
      <text:p text:style-name="P1">X76633Y81444D01*</text:p>
      <text:p text:style-name="P1">X76633Y81444D02*</text:p>
      <text:p text:style-name="P1">X76504Y81327D01*</text:p>
      <text:p text:style-name="P1">X76504Y81327D02*</text:p>
      <text:p text:style-name="P1">X76382Y81202D01*</text:p>
      <text:p text:style-name="P1">X76382Y81202D02*</text:p>
      <text:p text:style-name="P1">X76270Y81068D01*</text:p>
      <text:p text:style-name="P1">X76270Y81068D02*</text:p>
      <text:p text:style-name="P1">X76168Y80927D01*</text:p>
      <text:p text:style-name="P1">X76168Y80927D02*</text:p>
      <text:p text:style-name="P1">X76075Y80779D01*</text:p>
      <text:p text:style-name="P1">X76075Y80779D02*</text:p>
      <text:p text:style-name="P1">X75993Y80625D01*</text:p>
      <text:p text:style-name="P1">X75993Y80625D02*</text:p>
      <text:p text:style-name="P1">X75922Y80465D01*</text:p>
      <text:p text:style-name="P1">X75922Y80465D02*</text:p>
      <text:p text:style-name="P1">X75863Y80301D01*</text:p>
      <text:p text:style-name="P1">X75863Y80301D02*</text:p>
      <text:p text:style-name="P1">X75814Y80134D01*</text:p>
      <text:p text:style-name="P1">X75814Y80134D02*</text:p>
      <text:p text:style-name="P1"><text:soft-page-break/>X75778Y79963D01*</text:p>
      <text:p text:style-name="P1">X75778Y79963D02*</text:p>
      <text:p text:style-name="P1">X75754Y79790D01*</text:p>
      <text:p text:style-name="P1">X75754Y79790D02*</text:p>
      <text:p text:style-name="P1">X75742Y79616D01*</text:p>
      <text:p text:style-name="P1">X75742Y79616D02*</text:p>
      <text:p text:style-name="P1">X75740Y79529D01*</text:p>
      <text:p text:style-name="P1">X79907Y83696D02*</text:p>
      <text:p text:style-name="P1">X79905Y83754D01*</text:p>
      <text:p text:style-name="P1">X79905Y83754D02*</text:p>
      <text:p text:style-name="P1">X79899Y83812D01*</text:p>
      <text:p text:style-name="P1">X79899Y83812D02*</text:p>
      <text:p text:style-name="P1">X79889Y83869D01*</text:p>
      <text:p text:style-name="P1">X79889Y83869D02*</text:p>
      <text:p text:style-name="P1">X79875Y83925D01*</text:p>
      <text:p text:style-name="P1">X79875Y83925D02*</text:p>
      <text:p text:style-name="P1">X79857Y83981D01*</text:p>
      <text:p text:style-name="P1">X79857Y83981D02*</text:p>
      <text:p text:style-name="P1">X79835Y84035D01*</text:p>
      <text:p text:style-name="P1">X79835Y84035D02*</text:p>
      <text:p text:style-name="P1">X79809Y84087D01*</text:p>
      <text:p text:style-name="P1">X79809Y84087D02*</text:p>
      <text:p text:style-name="P1">X79780Y84137D01*</text:p>
      <text:p text:style-name="P1">X79780Y84137D02*</text:p>
      <text:p text:style-name="P1">X79748Y84185D01*</text:p>
      <text:p text:style-name="P1">X79748Y84185D02*</text:p>
      <text:p text:style-name="P1">X79712Y84231D01*</text:p>
      <text:p text:style-name="P1">X79712Y84231D02*</text:p>
      <text:p text:style-name="P1">X79673Y84275D01*</text:p>
      <text:p text:style-name="P1">X79673Y84275D02*</text:p>
      <text:p text:style-name="P1">X79631Y84315D01*</text:p>
      <text:p text:style-name="P1">X79631Y84315D02*</text:p>
      <text:p text:style-name="P1">X79587Y84352D01*</text:p>
      <text:p text:style-name="P1">X79587Y84352D02*</text:p>
      <text:p text:style-name="P1">X79540Y84387D01*</text:p>
      <text:p text:style-name="P1">X79540Y84387D02*</text:p>
      <text:p text:style-name="P1">X79490Y84417D01*</text:p>
      <text:p text:style-name="P1">X79490Y84417D02*</text:p>
      <text:p text:style-name="P1">X79439Y84445D01*</text:p>
      <text:p text:style-name="P1">X79439Y84445D02*</text:p>
      <text:p text:style-name="P1">X79386Y84468D01*</text:p>
      <text:p text:style-name="P1">X79386Y84468D02*</text:p>
      <text:p text:style-name="P1">X79331Y84488D01*</text:p>
      <text:p text:style-name="P1">X79331Y84488D02*</text:p>
      <text:p text:style-name="P1">X79275Y84504D01*</text:p>
      <text:p text:style-name="P1">X79275Y84504D02*</text:p>
      <text:p text:style-name="P1">X79218Y84516D01*</text:p>
      <text:p text:style-name="P1">X79218Y84516D02*</text:p>
      <text:p text:style-name="P1">X79161Y84524D01*</text:p>
      <text:p text:style-name="P1">X79161Y84524D02*</text:p>
      <text:p text:style-name="P1">X79103Y84528D01*</text:p>
      <text:p text:style-name="P1">X79103Y84528D02*</text:p>
      <text:p text:style-name="P1">X79074Y84529D01*</text:p>
      <text:p text:style-name="P1">X79073Y84529D02*</text:p>
      <text:p text:style-name="P1">X78240Y84529D01*</text:p>
      <text:p text:style-name="P1">X74073Y77029D02*</text:p>
      <text:p text:style-name="P1">X65740Y77029D01*</text:p>
      <text:p text:style-name="P1">X78240Y84529D02*</text:p>
      <text:p text:style-name="P1">X78240Y82862D01*</text:p>
      <text:p text:style-name="P1">X79907Y83696D02*</text:p>
      <text:p text:style-name="P1">X79909Y83638D01*</text:p>
      <text:p text:style-name="P1">X79909Y83638D02*</text:p>
      <text:p text:style-name="P1">X79915Y83580D01*</text:p>
      <text:p text:style-name="P1">X79915Y83580D02*</text:p>
      <text:p text:style-name="P1"><text:soft-page-break/>X79925Y83522D01*</text:p>
      <text:p text:style-name="P1">X79925Y83522D02*</text:p>
      <text:p text:style-name="P1">X79939Y83466D01*</text:p>
      <text:p text:style-name="P1">X79939Y83466D02*</text:p>
      <text:p text:style-name="P1">X79957Y83411D01*</text:p>
      <text:p text:style-name="P1">X79957Y83411D02*</text:p>
      <text:p text:style-name="P1">X79979Y83357D01*</text:p>
      <text:p text:style-name="P1">X79979Y83357D02*</text:p>
      <text:p text:style-name="P1">X80004Y83304D01*</text:p>
      <text:p text:style-name="P1">X80004Y83304D02*</text:p>
      <text:p text:style-name="P1">X80033Y83254D01*</text:p>
      <text:p text:style-name="P1">X80033Y83254D02*</text:p>
      <text:p text:style-name="P1">X80066Y83206D01*</text:p>
      <text:p text:style-name="P1">X80066Y83206D02*</text:p>
      <text:p text:style-name="P1">X80102Y83160D01*</text:p>
      <text:p text:style-name="P1">X80102Y83160D02*</text:p>
      <text:p text:style-name="P1">X80141Y83117D01*</text:p>
      <text:p text:style-name="P1">X80141Y83117D02*</text:p>
      <text:p text:style-name="P1">X80183Y83076D01*</text:p>
      <text:p text:style-name="P1">X80183Y83076D02*</text:p>
      <text:p text:style-name="P1">X80227Y83039D01*</text:p>
      <text:p text:style-name="P1">X80227Y83039D02*</text:p>
      <text:p text:style-name="P1">X80274Y83005D01*</text:p>
      <text:p text:style-name="P1">X80274Y83005D02*</text:p>
      <text:p text:style-name="P1">X80323Y82974D01*</text:p>
      <text:p text:style-name="P1">X80323Y82974D02*</text:p>
      <text:p text:style-name="P1">X80375Y82947D01*</text:p>
      <text:p text:style-name="P1">X80375Y82947D02*</text:p>
      <text:p text:style-name="P1">X80428Y82923D01*</text:p>
      <text:p text:style-name="P1">X80428Y82923D02*</text:p>
      <text:p text:style-name="P1">X80483Y82903D01*</text:p>
      <text:p text:style-name="P1">X80483Y82903D02*</text:p>
      <text:p text:style-name="P1">X80539Y82887D01*</text:p>
      <text:p text:style-name="P1">X80539Y82887D02*</text:p>
      <text:p text:style-name="P1">X80595Y82875D01*</text:p>
      <text:p text:style-name="P1">X80595Y82875D02*</text:p>
      <text:p text:style-name="P1">X80653Y82867D01*</text:p>
      <text:p text:style-name="P1">X80653Y82867D02*</text:p>
      <text:p text:style-name="P1">X80711Y82863D01*</text:p>
      <text:p text:style-name="P1">X80711Y82863D02*</text:p>
      <text:p text:style-name="P1">X80769Y82863D01*</text:p>
      <text:p text:style-name="P1">X80769Y82863D02*</text:p>
      <text:p text:style-name="P1">X80827Y82867D01*</text:p>
      <text:p text:style-name="P1">X80827Y82867D02*</text:p>
      <text:p text:style-name="P1">X80885Y82875D01*</text:p>
      <text:p text:style-name="P1">X80885Y82875D02*</text:p>
      <text:p text:style-name="P1">X80942Y82887D01*</text:p>
      <text:p text:style-name="P1">X80942Y82887D02*</text:p>
      <text:p text:style-name="P1">X80998Y82903D01*</text:p>
      <text:p text:style-name="P1">X80998Y82903D02*</text:p>
      <text:p text:style-name="P1">X81052Y82923D01*</text:p>
      <text:p text:style-name="P1">X81052Y82923D02*</text:p>
      <text:p text:style-name="P1">X81105Y82947D01*</text:p>
      <text:p text:style-name="P1">X81105Y82947D02*</text:p>
      <text:p text:style-name="P1">X81157Y82974D01*</text:p>
      <text:p text:style-name="P1">X81157Y82974D02*</text:p>
      <text:p text:style-name="P1">X81206Y83005D01*</text:p>
      <text:p text:style-name="P1">X81206Y83005D02*</text:p>
      <text:p text:style-name="P1">X81253Y83039D01*</text:p>
      <text:p text:style-name="P1">X81253Y83039D02*</text:p>
      <text:p text:style-name="P1">X81298Y83076D01*</text:p>
      <text:p text:style-name="P1">X81298Y83076D02*</text:p>
      <text:p text:style-name="P1">X81340Y83117D01*</text:p>
      <text:p text:style-name="P1">X81340Y83117D02*</text:p>
      <text:p text:style-name="P1"><text:soft-page-break/>X81379Y83160D01*</text:p>
      <text:p text:style-name="P1">X81379Y83160D02*</text:p>
      <text:p text:style-name="P1">X81414Y83206D01*</text:p>
      <text:p text:style-name="P1">X81414Y83206D02*</text:p>
      <text:p text:style-name="P1">X81447Y83254D01*</text:p>
      <text:p text:style-name="P1">X81447Y83254D02*</text:p>
      <text:p text:style-name="P1">X81476Y83304D01*</text:p>
      <text:p text:style-name="P1">X81476Y83304D02*</text:p>
      <text:p text:style-name="P1">X81501Y83357D01*</text:p>
      <text:p text:style-name="P1">X81501Y83357D02*</text:p>
      <text:p text:style-name="P1">X81523Y83411D01*</text:p>
      <text:p text:style-name="P1">X81523Y83411D02*</text:p>
      <text:p text:style-name="P1">X81541Y83466D01*</text:p>
      <text:p text:style-name="P1">X81541Y83466D02*</text:p>
      <text:p text:style-name="P1">X81555Y83522D01*</text:p>
      <text:p text:style-name="P1">X81555Y83522D02*</text:p>
      <text:p text:style-name="P1">X81565Y83580D01*</text:p>
      <text:p text:style-name="P1">X81565Y83580D02*</text:p>
      <text:p text:style-name="P1">X81571Y83638D01*</text:p>
      <text:p text:style-name="P1">X81571Y83638D02*</text:p>
      <text:p text:style-name="P1">X81573Y83696D01*</text:p>
      <text:p text:style-name="P1">X81573Y83696D02*</text:p>
      <text:p text:style-name="P1">X81571Y83754D01*</text:p>
      <text:p text:style-name="P1">X81571Y83754D02*</text:p>
      <text:p text:style-name="P1">X81565Y83812D01*</text:p>
      <text:p text:style-name="P1">X81565Y83812D02*</text:p>
      <text:p text:style-name="P1">X81555Y83869D01*</text:p>
      <text:p text:style-name="P1">X81555Y83869D02*</text:p>
      <text:p text:style-name="P1">X81541Y83925D01*</text:p>
      <text:p text:style-name="P1">X81541Y83925D02*</text:p>
      <text:p text:style-name="P1">X81523Y83981D01*</text:p>
      <text:p text:style-name="P1">X81523Y83981D02*</text:p>
      <text:p text:style-name="P1">X81501Y84035D01*</text:p>
      <text:p text:style-name="P1">X81501Y84035D02*</text:p>
      <text:p text:style-name="P1">X81476Y84087D01*</text:p>
      <text:p text:style-name="P1">X81476Y84087D02*</text:p>
      <text:p text:style-name="P1">X81447Y84137D01*</text:p>
      <text:p text:style-name="P1">X81447Y84137D02*</text:p>
      <text:p text:style-name="P1">X81414Y84185D01*</text:p>
      <text:p text:style-name="P1">X81414Y84185D02*</text:p>
      <text:p text:style-name="P1">X81379Y84231D01*</text:p>
      <text:p text:style-name="P1">X81379Y84231D02*</text:p>
      <text:p text:style-name="P1">X81340Y84275D01*</text:p>
      <text:p text:style-name="P1">X81340Y84275D02*</text:p>
      <text:p text:style-name="P1">X81298Y84315D01*</text:p>
      <text:p text:style-name="P1">X81298Y84315D02*</text:p>
      <text:p text:style-name="P1">X81253Y84352D01*</text:p>
      <text:p text:style-name="P1">X81253Y84352D02*</text:p>
      <text:p text:style-name="P1">X81206Y84387D01*</text:p>
      <text:p text:style-name="P1">X81206Y84387D02*</text:p>
      <text:p text:style-name="P1">X81157Y84417D01*</text:p>
      <text:p text:style-name="P1">X81157Y84417D02*</text:p>
      <text:p text:style-name="P1">X81105Y84445D01*</text:p>
      <text:p text:style-name="P1">X81105Y84445D02*</text:p>
      <text:p text:style-name="P1">X81052Y84468D01*</text:p>
      <text:p text:style-name="P1">X81052Y84468D02*</text:p>
      <text:p text:style-name="P1">X80998Y84488D01*</text:p>
      <text:p text:style-name="P1">X80998Y84488D02*</text:p>
      <text:p text:style-name="P1">X80942Y84504D01*</text:p>
      <text:p text:style-name="P1">X80942Y84504D02*</text:p>
      <text:p text:style-name="P1">X80885Y84516D01*</text:p>
      <text:p text:style-name="P1">X80885Y84516D02*</text:p>
      <text:p text:style-name="P1">X80827Y84524D01*</text:p>
      <text:p text:style-name="P1">X80827Y84524D02*</text:p>
      <text:p text:style-name="P1"><text:soft-page-break/>X80769Y84529D01*</text:p>
      <text:p text:style-name="P1">X80769Y84529D02*</text:p>
      <text:p text:style-name="P1">X80740Y84529D01*</text:p>
      <text:p text:style-name="P1">X75740Y99529D02*</text:p>
      <text:p text:style-name="P1">X75746Y99354D01*</text:p>
      <text:p text:style-name="P1">X75746Y99354D02*</text:p>
      <text:p text:style-name="P1">X75764Y99181D01*</text:p>
      <text:p text:style-name="P1">X75764Y99181D02*</text:p>
      <text:p text:style-name="P1">X75795Y99009D01*</text:p>
      <text:p text:style-name="P1">X75795Y99009D02*</text:p>
      <text:p text:style-name="P1">X75837Y98840D01*</text:p>
      <text:p text:style-name="P1">X75837Y98840D02*</text:p>
      <text:p text:style-name="P1">X75891Y98674D01*</text:p>
      <text:p text:style-name="P1">X75891Y98674D02*</text:p>
      <text:p text:style-name="P1">X75956Y98512D01*</text:p>
      <text:p text:style-name="P1">X75956Y98512D02*</text:p>
      <text:p text:style-name="P1">X76033Y98355D01*</text:p>
      <text:p text:style-name="P1">X76033Y98355D02*</text:p>
      <text:p text:style-name="P1">X76120Y98204D01*</text:p>
      <text:p text:style-name="P1">X76120Y98204D02*</text:p>
      <text:p text:style-name="P1">X76218Y98059D01*</text:p>
      <text:p text:style-name="P1">X76218Y98059D02*</text:p>
      <text:p text:style-name="P1">X76325Y97922D01*</text:p>
      <text:p text:style-name="P1">X76325Y97922D02*</text:p>
      <text:p text:style-name="P1">X76442Y97792D01*</text:p>
      <text:p text:style-name="P1">X76442Y97792D02*</text:p>
      <text:p text:style-name="P1">X76567Y97671D01*</text:p>
      <text:p text:style-name="P1">X76567Y97671D02*</text:p>
      <text:p text:style-name="P1">X76701Y97559D01*</text:p>
      <text:p text:style-name="P1">X76701Y97559D02*</text:p>
      <text:p text:style-name="P1">X76842Y97456D01*</text:p>
      <text:p text:style-name="P1">X76842Y97456D02*</text:p>
      <text:p text:style-name="P1">X76990Y97364D01*</text:p>
      <text:p text:style-name="P1">X76990Y97364D02*</text:p>
      <text:p text:style-name="P1">X77144Y97282D01*</text:p>
      <text:p text:style-name="P1">X77144Y97282D02*</text:p>
      <text:p text:style-name="P1">X77304Y97211D01*</text:p>
      <text:p text:style-name="P1">X77304Y97211D02*</text:p>
      <text:p text:style-name="P1">X77468Y97151D01*</text:p>
      <text:p text:style-name="P1">X77468Y97151D02*</text:p>
      <text:p text:style-name="P1">X77635Y97103D01*</text:p>
      <text:p text:style-name="P1">X77635Y97103D02*</text:p>
      <text:p text:style-name="P1">X77806Y97067D01*</text:p>
      <text:p text:style-name="P1">X77806Y97067D02*</text:p>
      <text:p text:style-name="P1">X77979Y97042D01*</text:p>
      <text:p text:style-name="P1">X77979Y97042D02*</text:p>
      <text:p text:style-name="P1">X78153Y97030D01*</text:p>
      <text:p text:style-name="P1">X78153Y97030D02*</text:p>
      <text:p text:style-name="P1">X78327Y97030D01*</text:p>
      <text:p text:style-name="P1">X78327Y97030D02*</text:p>
      <text:p text:style-name="P1">X78501Y97042D01*</text:p>
      <text:p text:style-name="P1">X78501Y97042D02*</text:p>
      <text:p text:style-name="P1">X78674Y97067D01*</text:p>
      <text:p text:style-name="P1">X78674Y97067D02*</text:p>
      <text:p text:style-name="P1">X78845Y97103D01*</text:p>
      <text:p text:style-name="P1">X78845Y97103D02*</text:p>
      <text:p text:style-name="P1">X79013Y97151D01*</text:p>
      <text:p text:style-name="P1">X79013Y97151D02*</text:p>
      <text:p text:style-name="P1">X79177Y97211D01*</text:p>
      <text:p text:style-name="P1">X79177Y97211D02*</text:p>
      <text:p text:style-name="P1">X79336Y97282D01*</text:p>
      <text:p text:style-name="P1">X79336Y97282D02*</text:p>
      <text:p text:style-name="P1">X79490Y97364D01*</text:p>
      <text:p text:style-name="P1">X79490Y97364D02*</text:p>
      <text:p text:style-name="P1"><text:soft-page-break/>X79638Y97456D01*</text:p>
      <text:p text:style-name="P1">X79638Y97456D02*</text:p>
      <text:p text:style-name="P1">X79779Y97559D01*</text:p>
      <text:p text:style-name="P1">X79779Y97559D02*</text:p>
      <text:p text:style-name="P1">X79913Y97671D01*</text:p>
      <text:p text:style-name="P1">X79913Y97671D02*</text:p>
      <text:p text:style-name="P1">X80039Y97792D01*</text:p>
      <text:p text:style-name="P1">X80039Y97792D02*</text:p>
      <text:p text:style-name="P1">X80155Y97922D01*</text:p>
      <text:p text:style-name="P1">X80155Y97922D02*</text:p>
      <text:p text:style-name="P1">X80263Y98059D01*</text:p>
      <text:p text:style-name="P1">X80263Y98059D02*</text:p>
      <text:p text:style-name="P1">X80360Y98204D01*</text:p>
      <text:p text:style-name="P1">X80360Y98204D02*</text:p>
      <text:p text:style-name="P1">X80448Y98355D01*</text:p>
      <text:p text:style-name="P1">X80448Y98355D02*</text:p>
      <text:p text:style-name="P1">X80524Y98512D01*</text:p>
      <text:p text:style-name="P1">X80524Y98512D02*</text:p>
      <text:p text:style-name="P1">X80589Y98674D01*</text:p>
      <text:p text:style-name="P1">X80589Y98674D02*</text:p>
      <text:p text:style-name="P1">X80604Y98715D01*</text:p>
      <text:p text:style-name="P1">X81573Y96196D02*</text:p>
      <text:p text:style-name="P1">X78240Y96196D01*</text:p>
      <text:p text:style-name="P1">X74073Y102029D02*</text:p>
      <text:p text:style-name="P1">X65740Y102029D01*</text:p>
      <text:p text:style-name="P1">X80740Y97029D02*</text:p>
      <text:p text:style-name="P1">X81573Y96196D01*</text:p>
      <text:p text:style-name="P1">X42348Y54470D02*</text:p>
      <text:p text:style-name="P1">X42871Y54488D01*</text:p>
      <text:p text:style-name="P1">X42871Y54488D02*</text:p>
      <text:p text:style-name="P1">X43391Y54543D01*</text:p>
      <text:p text:style-name="P1">X43391Y54543D02*</text:p>
      <text:p text:style-name="P1">X43907Y54634D01*</text:p>
      <text:p text:style-name="P1">X43907Y54634D02*</text:p>
      <text:p text:style-name="P1">X44415Y54760D01*</text:p>
      <text:p text:style-name="P1">X44415Y54760D02*</text:p>
      <text:p text:style-name="P1">X44913Y54922D01*</text:p>
      <text:p text:style-name="P1">X44913Y54922D02*</text:p>
      <text:p text:style-name="P1">X45398Y55118D01*</text:p>
      <text:p text:style-name="P1">X45398Y55118D02*</text:p>
      <text:p text:style-name="P1">X45869Y55348D01*</text:p>
      <text:p text:style-name="P1">X45869Y55348D02*</text:p>
      <text:p text:style-name="P1">X46322Y55609D01*</text:p>
      <text:p text:style-name="P1">X46322Y55609D02*</text:p>
      <text:p text:style-name="P1">X46756Y55902D01*</text:p>
      <text:p text:style-name="P1">X46756Y55902D02*</text:p>
      <text:p text:style-name="P1">X47169Y56224D01*</text:p>
      <text:p text:style-name="P1">X47169Y56224D02*</text:p>
      <text:p text:style-name="P1">X47558Y56575D01*</text:p>
      <text:p text:style-name="P1">X47558Y56575D02*</text:p>
      <text:p text:style-name="P1">X47921Y56951D01*</text:p>
      <text:p text:style-name="P1">X47921Y56951D02*</text:p>
      <text:p text:style-name="P1">X48258Y57352D01*</text:p>
      <text:p text:style-name="P1">X48258Y57352D02*</text:p>
      <text:p text:style-name="P1">X48565Y57776D01*</text:p>
      <text:p text:style-name="P1">X48565Y57776D02*</text:p>
      <text:p text:style-name="P1">X48843Y58220D01*</text:p>
      <text:p text:style-name="P1">X48843Y58220D02*</text:p>
      <text:p text:style-name="P1">X49089Y58682D01*</text:p>
      <text:p text:style-name="P1">X49089Y58682D02*</text:p>
      <text:p text:style-name="P1">X49302Y59160D01*</text:p>
      <text:p text:style-name="P1">X49302Y59160D02*</text:p>
      <text:p text:style-name="P1">X49481Y59652D01*</text:p>
      <text:p text:style-name="P1">X49481Y59652D02*</text:p>
      <text:p text:style-name="P1"><text:soft-page-break/>X49625Y60155D01*</text:p>
      <text:p text:style-name="P1">X49625Y60155D02*</text:p>
      <text:p text:style-name="P1">X49734Y60667D01*</text:p>
      <text:p text:style-name="P1">X49734Y60667D02*</text:p>
      <text:p text:style-name="P1">X49807Y61186D01*</text:p>
      <text:p text:style-name="P1">X49807Y61186D02*</text:p>
      <text:p text:style-name="P1">X49843Y61708D01*</text:p>
      <text:p text:style-name="P1">X49843Y61708D02*</text:p>
      <text:p text:style-name="P1">X49843Y62231D01*</text:p>
      <text:p text:style-name="P1">X49843Y62231D02*</text:p>
      <text:p text:style-name="P1">X49807Y62754D01*</text:p>
      <text:p text:style-name="P1">X49807Y62754D02*</text:p>
      <text:p text:style-name="P1">X49734Y63272D01*</text:p>
      <text:p text:style-name="P1">X49734Y63272D02*</text:p>
      <text:p text:style-name="P1">X49625Y63784D01*</text:p>
      <text:p text:style-name="P1">X49625Y63784D02*</text:p>
      <text:p text:style-name="P1">X49481Y64287D01*</text:p>
      <text:p text:style-name="P1">X49481Y64287D02*</text:p>
      <text:p text:style-name="P1">X49302Y64779D01*</text:p>
      <text:p text:style-name="P1">X49302Y64779D02*</text:p>
      <text:p text:style-name="P1">X49089Y65257D01*</text:p>
      <text:p text:style-name="P1">X49089Y65257D02*</text:p>
      <text:p text:style-name="P1">X48843Y65720D01*</text:p>
      <text:p text:style-name="P1">X48843Y65720D02*</text:p>
      <text:p text:style-name="P1">X48565Y66164D01*</text:p>
      <text:p text:style-name="P1">X48565Y66164D02*</text:p>
      <text:p text:style-name="P1">X48258Y66587D01*</text:p>
      <text:p text:style-name="P1">X48258Y66587D02*</text:p>
      <text:p text:style-name="P1">X47921Y66988D01*</text:p>
      <text:p text:style-name="P1">X47921Y66988D02*</text:p>
      <text:p text:style-name="P1">X47558Y67365D01*</text:p>
      <text:p text:style-name="P1">X47558Y67365D02*</text:p>
      <text:p text:style-name="P1">X47169Y67715D01*</text:p>
      <text:p text:style-name="P1">X47169Y67715D02*</text:p>
      <text:p text:style-name="P1">X46756Y68037D01*</text:p>
      <text:p text:style-name="P1">X46756Y68037D02*</text:p>
      <text:p text:style-name="P1">X46322Y68330D01*</text:p>
      <text:p text:style-name="P1">X46322Y68330D02*</text:p>
      <text:p text:style-name="P1">X45869Y68592D01*</text:p>
      <text:p text:style-name="P1">X45869Y68592D02*</text:p>
      <text:p text:style-name="P1">X45398Y68821D01*</text:p>
      <text:p text:style-name="P1">X45398Y68821D02*</text:p>
      <text:p text:style-name="P1">X44913Y69017D01*</text:p>
      <text:p text:style-name="P1">X44913Y69017D02*</text:p>
      <text:p text:style-name="P1">X44415Y69179D01*</text:p>
      <text:p text:style-name="P1">X44415Y69179D02*</text:p>
      <text:p text:style-name="P1">X43907Y69306D01*</text:p>
      <text:p text:style-name="P1">X43907Y69306D02*</text:p>
      <text:p text:style-name="P1">X43391Y69397D01*</text:p>
      <text:p text:style-name="P1">X43391Y69397D02*</text:p>
      <text:p text:style-name="P1">X42871Y69451D01*</text:p>
      <text:p text:style-name="P1">X42871Y69451D02*</text:p>
      <text:p text:style-name="P1">X42348Y69470D01*</text:p>
      <text:p text:style-name="P1">X42348Y69470D02*</text:p>
      <text:p text:style-name="P1">X41824Y69451D01*</text:p>
      <text:p text:style-name="P1">X41824Y69451D02*</text:p>
      <text:p text:style-name="P1">X41304Y69397D01*</text:p>
      <text:p text:style-name="P1">X41304Y69397D02*</text:p>
      <text:p text:style-name="P1">X40788Y69306D01*</text:p>
      <text:p text:style-name="P1">X40788Y69306D02*</text:p>
      <text:p text:style-name="P1">X40280Y69179D01*</text:p>
      <text:p text:style-name="P1">X40280Y69179D02*</text:p>
      <text:p text:style-name="P1">X39782Y69017D01*</text:p>
      <text:p text:style-name="P1">X39782Y69017D02*</text:p>
      <text:p text:style-name="P1"><text:soft-page-break/>X39297Y68821D01*</text:p>
      <text:p text:style-name="P1">X39297Y68821D02*</text:p>
      <text:p text:style-name="P1">X38827Y68592D01*</text:p>
      <text:p text:style-name="P1">X38827Y68592D02*</text:p>
      <text:p text:style-name="P1">X38373Y68330D01*</text:p>
      <text:p text:style-name="P1">X38373Y68330D02*</text:p>
      <text:p text:style-name="P1">X37939Y68037D01*</text:p>
      <text:p text:style-name="P1">X37939Y68037D02*</text:p>
      <text:p text:style-name="P1">X37527Y67715D01*</text:p>
      <text:p text:style-name="P1">X37527Y67715D02*</text:p>
      <text:p text:style-name="P1">X37138Y67365D01*</text:p>
      <text:p text:style-name="P1">X37138Y67365D02*</text:p>
      <text:p text:style-name="P1">X36774Y66988D01*</text:p>
      <text:p text:style-name="P1">X36774Y66988D02*</text:p>
      <text:p text:style-name="P1">X36438Y66587D01*</text:p>
      <text:p text:style-name="P1">X36438Y66587D02*</text:p>
      <text:p text:style-name="P1">X36130Y66164D01*</text:p>
      <text:p text:style-name="P1">X36130Y66164D02*</text:p>
      <text:p text:style-name="P1">X35852Y65720D01*</text:p>
      <text:p text:style-name="P1">X35852Y65720D02*</text:p>
      <text:p text:style-name="P1">X35607Y65257D01*</text:p>
      <text:p text:style-name="P1">X35607Y65257D02*</text:p>
      <text:p text:style-name="P1">X35394Y64779D01*</text:p>
      <text:p text:style-name="P1">X35394Y64779D02*</text:p>
      <text:p text:style-name="P1">X35215Y64287D01*</text:p>
      <text:p text:style-name="P1">X35215Y64287D02*</text:p>
      <text:p text:style-name="P1">X35070Y63784D01*</text:p>
      <text:p text:style-name="P1">X35070Y63784D02*</text:p>
      <text:p text:style-name="P1">X34962Y63272D01*</text:p>
      <text:p text:style-name="P1">X34962Y63272D02*</text:p>
      <text:p text:style-name="P1">X34889Y62754D01*</text:p>
      <text:p text:style-name="P1">X34889Y62754D02*</text:p>
      <text:p text:style-name="P1">X34852Y62231D01*</text:p>
      <text:p text:style-name="P1">X34852Y62231D02*</text:p>
      <text:p text:style-name="P1">X34852Y61708D01*</text:p>
      <text:p text:style-name="P1">X34852Y61708D02*</text:p>
      <text:p text:style-name="P1">X34889Y61186D01*</text:p>
      <text:p text:style-name="P1">X34889Y61186D02*</text:p>
      <text:p text:style-name="P1">X34962Y60667D01*</text:p>
      <text:p text:style-name="P1">X34962Y60667D02*</text:p>
      <text:p text:style-name="P1">X35070Y60155D01*</text:p>
      <text:p text:style-name="P1">X35070Y60155D02*</text:p>
      <text:p text:style-name="P1">X35215Y59652D01*</text:p>
      <text:p text:style-name="P1">X35215Y59652D02*</text:p>
      <text:p text:style-name="P1">X35394Y59160D01*</text:p>
      <text:p text:style-name="P1">X35394Y59160D02*</text:p>
      <text:p text:style-name="P1">X35607Y58682D01*</text:p>
      <text:p text:style-name="P1">X35607Y58682D02*</text:p>
      <text:p text:style-name="P1">X35852Y58220D01*</text:p>
      <text:p text:style-name="P1">X35852Y58220D02*</text:p>
      <text:p text:style-name="P1">X36130Y57776D01*</text:p>
      <text:p text:style-name="P1">X36130Y57776D02*</text:p>
      <text:p text:style-name="P1">X36438Y57352D01*</text:p>
      <text:p text:style-name="P1">X36438Y57352D02*</text:p>
      <text:p text:style-name="P1">X36774Y56951D01*</text:p>
      <text:p text:style-name="P1">X36774Y56951D02*</text:p>
      <text:p text:style-name="P1">X37138Y56575D01*</text:p>
      <text:p text:style-name="P1">X37138Y56575D02*</text:p>
      <text:p text:style-name="P1">X37527Y56224D01*</text:p>
      <text:p text:style-name="P1">X37527Y56224D02*</text:p>
      <text:p text:style-name="P1">X37939Y55902D01*</text:p>
      <text:p text:style-name="P1">X37939Y55902D02*</text:p>
      <text:p text:style-name="P1">X38373Y55609D01*</text:p>
      <text:p text:style-name="P1">X38373Y55609D02*</text:p>
      <text:p text:style-name="P1"><text:soft-page-break/>X38827Y55348D01*</text:p>
      <text:p text:style-name="P1">X38827Y55348D02*</text:p>
      <text:p text:style-name="P1">X39297Y55118D01*</text:p>
      <text:p text:style-name="P1">X39297Y55118D02*</text:p>
      <text:p text:style-name="P1">X39782Y54922D01*</text:p>
      <text:p text:style-name="P1">X39782Y54922D02*</text:p>
      <text:p text:style-name="P1">X40280Y54760D01*</text:p>
      <text:p text:style-name="P1">X40280Y54760D02*</text:p>
      <text:p text:style-name="P1">X40788Y54634D01*</text:p>
      <text:p text:style-name="P1">X40788Y54634D02*</text:p>
      <text:p text:style-name="P1">X41304Y54543D01*</text:p>
      <text:p text:style-name="P1">X41304Y54543D02*</text:p>
      <text:p text:style-name="P1">X41824Y54488D01*</text:p>
      <text:p text:style-name="P1">X41824Y54488D02*</text:p>
      <text:p text:style-name="P1">X42348Y54470D01*</text:p>
      <text:p text:style-name="P1">X29848Y72803D02*</text:p>
      <text:p text:style-name="P1">X29848Y51136D01*</text:p>
      <text:p text:style-name="P1">X54848Y72803D02*</text:p>
      <text:p text:style-name="P1">X54848Y51136D01*</text:p>
      <text:p text:style-name="P1">X36515Y51970D02*</text:p>
      <text:p text:style-name="P1">X36508Y52144D01*</text:p>
      <text:p text:style-name="P1">X36508Y52144D02*</text:p>
      <text:p text:style-name="P1">X36490Y52318D01*</text:p>
      <text:p text:style-name="P1">X36490Y52318D02*</text:p>
      <text:p text:style-name="P1">X36460Y52489D01*</text:p>
      <text:p text:style-name="P1">X36460Y52489D02*</text:p>
      <text:p text:style-name="P1">X36418Y52659D01*</text:p>
      <text:p text:style-name="P1">X36418Y52659D02*</text:p>
      <text:p text:style-name="P1">X36364Y52825D01*</text:p>
      <text:p text:style-name="P1">X36364Y52825D02*</text:p>
      <text:p text:style-name="P1">X36298Y52987D01*</text:p>
      <text:p text:style-name="P1">X36298Y52987D02*</text:p>
      <text:p text:style-name="P1">X36222Y53143D01*</text:p>
      <text:p text:style-name="P1">X36222Y53143D02*</text:p>
      <text:p text:style-name="P1">X36135Y53294D01*</text:p>
      <text:p text:style-name="P1">X36135Y53294D02*</text:p>
      <text:p text:style-name="P1">X36037Y53439D01*</text:p>
      <text:p text:style-name="P1">X36037Y53439D02*</text:p>
      <text:p text:style-name="P1">X35930Y53577D01*</text:p>
      <text:p text:style-name="P1">X35930Y53577D02*</text:p>
      <text:p text:style-name="P1">X35813Y53706D01*</text:p>
      <text:p text:style-name="P1">X35813Y53706D02*</text:p>
      <text:p text:style-name="P1">X35687Y53828D01*</text:p>
      <text:p text:style-name="P1">X35687Y53828D02*</text:p>
      <text:p text:style-name="P1">X35554Y53940D01*</text:p>
      <text:p text:style-name="P1">X35554Y53940D02*</text:p>
      <text:p text:style-name="P1">X35413Y54042D01*</text:p>
      <text:p text:style-name="P1">X35413Y54042D02*</text:p>
      <text:p text:style-name="P1">X35265Y54135D01*</text:p>
      <text:p text:style-name="P1">X35265Y54135D02*</text:p>
      <text:p text:style-name="P1">X35110Y54217D01*</text:p>
      <text:p text:style-name="P1">X35110Y54217D02*</text:p>
      <text:p text:style-name="P1">X34951Y54288D01*</text:p>
      <text:p text:style-name="P1">X34951Y54288D02*</text:p>
      <text:p text:style-name="P1">X34787Y54347D01*</text:p>
      <text:p text:style-name="P1">X34787Y54347D02*</text:p>
      <text:p text:style-name="P1">X34619Y54395D01*</text:p>
      <text:p text:style-name="P1">X34619Y54395D02*</text:p>
      <text:p text:style-name="P1">X34449Y54432D01*</text:p>
      <text:p text:style-name="P1">X34449Y54432D02*</text:p>
      <text:p text:style-name="P1">X34276Y54456D01*</text:p>
      <text:p text:style-name="P1">X34276Y54456D02*</text:p>
      <text:p text:style-name="P1">X34102Y54468D01*</text:p>
      <text:p text:style-name="P1">X34102Y54468D02*</text:p>
      <text:p text:style-name="P1"><text:soft-page-break/>X33927Y54468D01*</text:p>
      <text:p text:style-name="P1">X33927Y54468D02*</text:p>
      <text:p text:style-name="P1">X33753Y54456D01*</text:p>
      <text:p text:style-name="P1">X33753Y54456D02*</text:p>
      <text:p text:style-name="P1">X33580Y54432D01*</text:p>
      <text:p text:style-name="P1">X33580Y54432D02*</text:p>
      <text:p text:style-name="P1">X33410Y54395D01*</text:p>
      <text:p text:style-name="P1">X33410Y54395D02*</text:p>
      <text:p text:style-name="P1">X33242Y54347D01*</text:p>
      <text:p text:style-name="P1">X33242Y54347D02*</text:p>
      <text:p text:style-name="P1">X33078Y54288D01*</text:p>
      <text:p text:style-name="P1">X33078Y54288D02*</text:p>
      <text:p text:style-name="P1">X32919Y54217D01*</text:p>
      <text:p text:style-name="P1">X32919Y54217D02*</text:p>
      <text:p text:style-name="P1">X32765Y54135D01*</text:p>
      <text:p text:style-name="P1">X32765Y54135D02*</text:p>
      <text:p text:style-name="P1">X32617Y54042D01*</text:p>
      <text:p text:style-name="P1">X32617Y54042D02*</text:p>
      <text:p text:style-name="P1">X32475Y53940D01*</text:p>
      <text:p text:style-name="P1">X32475Y53940D02*</text:p>
      <text:p text:style-name="P1">X32342Y53828D01*</text:p>
      <text:p text:style-name="P1">X32342Y53828D02*</text:p>
      <text:p text:style-name="P1">X32216Y53706D01*</text:p>
      <text:p text:style-name="P1">X32216Y53706D02*</text:p>
      <text:p text:style-name="P1">X32099Y53577D01*</text:p>
      <text:p text:style-name="P1">X32099Y53577D02*</text:p>
      <text:p text:style-name="P1">X31992Y53439D01*</text:p>
      <text:p text:style-name="P1">X31992Y53439D02*</text:p>
      <text:p text:style-name="P1">X31894Y53294D01*</text:p>
      <text:p text:style-name="P1">X31894Y53294D02*</text:p>
      <text:p text:style-name="P1">X31807Y53143D01*</text:p>
      <text:p text:style-name="P1">X31807Y53143D02*</text:p>
      <text:p text:style-name="P1">X31731Y52987D01*</text:p>
      <text:p text:style-name="P1">X31731Y52987D02*</text:p>
      <text:p text:style-name="P1">X31665Y52825D01*</text:p>
      <text:p text:style-name="P1">X31665Y52825D02*</text:p>
      <text:p text:style-name="P1">X31651Y52784D01*</text:p>
      <text:p text:style-name="P1">X31514Y56136D02*</text:p>
      <text:p text:style-name="P1">X33181Y56136D01*</text:p>
      <text:p text:style-name="P1">X46514Y49470D02*</text:p>
      <text:p text:style-name="P1">X38181Y49470D01*</text:p>
      <text:p text:style-name="P1">X32348Y55303D02*</text:p>
      <text:p text:style-name="P1">X32348Y56970D01*</text:p>
      <text:p text:style-name="P1">X33181Y56970D02*</text:p>
      <text:p text:style-name="P1">X34848Y56136D01*</text:p>
      <text:p text:style-name="P1">X32348Y56970D02*</text:p>
      <text:p text:style-name="P1">X33181Y56970D01*</text:p>
      <text:p text:style-name="P1">X53059Y52742D02*</text:p>
      <text:p text:style-name="P1">X52999Y52906D01*</text:p>
      <text:p text:style-name="P1">X52999Y52906D02*</text:p>
      <text:p text:style-name="P1">X52928Y53066D01*</text:p>
      <text:p text:style-name="P1">X52928Y53066D02*</text:p>
      <text:p text:style-name="P1">X52846Y53220D01*</text:p>
      <text:p text:style-name="P1">X52846Y53220D02*</text:p>
      <text:p text:style-name="P1">X52754Y53368D01*</text:p>
      <text:p text:style-name="P1">X52754Y53368D02*</text:p>
      <text:p text:style-name="P1">X52651Y53509D01*</text:p>
      <text:p text:style-name="P1">X52651Y53509D02*</text:p>
      <text:p text:style-name="P1">X52539Y53643D01*</text:p>
      <text:p text:style-name="P1">X52539Y53643D02*</text:p>
      <text:p text:style-name="P1">X52418Y53768D01*</text:p>
      <text:p text:style-name="P1">X52418Y53768D02*</text:p>
      <text:p text:style-name="P1">X52288Y53885D01*</text:p>
      <text:p text:style-name="P1">X52288Y53885D02*</text:p>
      <text:p text:style-name="P1"><text:soft-page-break/>X52151Y53992D01*</text:p>
      <text:p text:style-name="P1">X52151Y53992D02*</text:p>
      <text:p text:style-name="P1">X52006Y54090D01*</text:p>
      <text:p text:style-name="P1">X52006Y54090D02*</text:p>
      <text:p text:style-name="P1">X51855Y54177D01*</text:p>
      <text:p text:style-name="P1">X51855Y54177D02*</text:p>
      <text:p text:style-name="P1">X51698Y54254D01*</text:p>
      <text:p text:style-name="P1">X51698Y54254D02*</text:p>
      <text:p text:style-name="P1">X51536Y54319D01*</text:p>
      <text:p text:style-name="P1">X51536Y54319D02*</text:p>
      <text:p text:style-name="P1">X51370Y54373D01*</text:p>
      <text:p text:style-name="P1">X51370Y54373D02*</text:p>
      <text:p text:style-name="P1">X51201Y54415D01*</text:p>
      <text:p text:style-name="P1">X51201Y54415D02*</text:p>
      <text:p text:style-name="P1">X51029Y54445D01*</text:p>
      <text:p text:style-name="P1">X51029Y54445D02*</text:p>
      <text:p text:style-name="P1">X50855Y54464D01*</text:p>
      <text:p text:style-name="P1">X50855Y54464D02*</text:p>
      <text:p text:style-name="P1">X50681Y54470D01*</text:p>
      <text:p text:style-name="P1">X50681Y54470D02*</text:p>
      <text:p text:style-name="P1">X50507Y54464D01*</text:p>
      <text:p text:style-name="P1">X50507Y54464D02*</text:p>
      <text:p text:style-name="P1">X50333Y54445D01*</text:p>
      <text:p text:style-name="P1">X50333Y54445D02*</text:p>
      <text:p text:style-name="P1">X50161Y54415D01*</text:p>
      <text:p text:style-name="P1">X50161Y54415D02*</text:p>
      <text:p text:style-name="P1">X49992Y54373D01*</text:p>
      <text:p text:style-name="P1">X49992Y54373D02*</text:p>
      <text:p text:style-name="P1">X49826Y54319D01*</text:p>
      <text:p text:style-name="P1">X49826Y54319D02*</text:p>
      <text:p text:style-name="P1">X49664Y54254D01*</text:p>
      <text:p text:style-name="P1">X49664Y54254D02*</text:p>
      <text:p text:style-name="P1">X49507Y54177D01*</text:p>
      <text:p text:style-name="P1">X49507Y54177D02*</text:p>
      <text:p text:style-name="P1">X49356Y54090D01*</text:p>
      <text:p text:style-name="P1">X49356Y54090D02*</text:p>
      <text:p text:style-name="P1">X49212Y53992D01*</text:p>
      <text:p text:style-name="P1">X49212Y53992D02*</text:p>
      <text:p text:style-name="P1">X49074Y53885D01*</text:p>
      <text:p text:style-name="P1">X49074Y53885D02*</text:p>
      <text:p text:style-name="P1">X48944Y53768D01*</text:p>
      <text:p text:style-name="P1">X48944Y53768D02*</text:p>
      <text:p text:style-name="P1">X48823Y53643D01*</text:p>
      <text:p text:style-name="P1">X48823Y53643D02*</text:p>
      <text:p text:style-name="P1">X48711Y53509D01*</text:p>
      <text:p text:style-name="P1">X48711Y53509D02*</text:p>
      <text:p text:style-name="P1">X48609Y53368D01*</text:p>
      <text:p text:style-name="P1">X48609Y53368D02*</text:p>
      <text:p text:style-name="P1">X48516Y53220D01*</text:p>
      <text:p text:style-name="P1">X48516Y53220D02*</text:p>
      <text:p text:style-name="P1">X48434Y53066D01*</text:p>
      <text:p text:style-name="P1">X48434Y53066D02*</text:p>
      <text:p text:style-name="P1">X48363Y52906D01*</text:p>
      <text:p text:style-name="P1">X48363Y52906D02*</text:p>
      <text:p text:style-name="P1">X48303Y52742D01*</text:p>
      <text:p text:style-name="P1">X48303Y52742D02*</text:p>
      <text:p text:style-name="P1">X48255Y52574D01*</text:p>
      <text:p text:style-name="P1">X48255Y52574D02*</text:p>
      <text:p text:style-name="P1">X48219Y52404D01*</text:p>
      <text:p text:style-name="P1">X48219Y52404D02*</text:p>
      <text:p text:style-name="P1">X48195Y52231D01*</text:p>
      <text:p text:style-name="P1">X48195Y52231D02*</text:p>
      <text:p text:style-name="P1">X48183Y52057D01*</text:p>
      <text:p text:style-name="P1">X48183Y52057D02*</text:p>
      <text:p text:style-name="P1"><text:soft-page-break/>X48181Y51970D01*</text:p>
      <text:p text:style-name="P1">X52348Y56137D02*</text:p>
      <text:p text:style-name="P1">X52346Y56195D01*</text:p>
      <text:p text:style-name="P1">X52346Y56195D02*</text:p>
      <text:p text:style-name="P1">X52340Y56253D01*</text:p>
      <text:p text:style-name="P1">X52340Y56253D02*</text:p>
      <text:p text:style-name="P1">X52330Y56310D01*</text:p>
      <text:p text:style-name="P1">X52330Y56310D02*</text:p>
      <text:p text:style-name="P1">X52316Y56366D01*</text:p>
      <text:p text:style-name="P1">X52316Y56366D02*</text:p>
      <text:p text:style-name="P1">X52298Y56422D01*</text:p>
      <text:p text:style-name="P1">X52298Y56422D02*</text:p>
      <text:p text:style-name="P1">X52276Y56476D01*</text:p>
      <text:p text:style-name="P1">X52276Y56476D02*</text:p>
      <text:p text:style-name="P1">X52250Y56528D01*</text:p>
      <text:p text:style-name="P1">X52250Y56528D02*</text:p>
      <text:p text:style-name="P1">X52221Y56578D01*</text:p>
      <text:p text:style-name="P1">X52221Y56578D02*</text:p>
      <text:p text:style-name="P1">X52189Y56626D01*</text:p>
      <text:p text:style-name="P1">X52189Y56626D02*</text:p>
      <text:p text:style-name="P1">X52153Y56672D01*</text:p>
      <text:p text:style-name="P1">X52153Y56672D02*</text:p>
      <text:p text:style-name="P1">X52114Y56715D01*</text:p>
      <text:p text:style-name="P1">X52114Y56715D02*</text:p>
      <text:p text:style-name="P1">X52072Y56756D01*</text:p>
      <text:p text:style-name="P1">X52072Y56756D02*</text:p>
      <text:p text:style-name="P1">X52028Y56793D01*</text:p>
      <text:p text:style-name="P1">X52028Y56793D02*</text:p>
      <text:p text:style-name="P1">X51981Y56827D01*</text:p>
      <text:p text:style-name="P1">X51981Y56827D02*</text:p>
      <text:p text:style-name="P1">X51931Y56858D01*</text:p>
      <text:p text:style-name="P1">X51931Y56858D02*</text:p>
      <text:p text:style-name="P1">X51880Y56886D01*</text:p>
      <text:p text:style-name="P1">X51880Y56886D02*</text:p>
      <text:p text:style-name="P1">X51827Y56909D01*</text:p>
      <text:p text:style-name="P1">X51827Y56909D02*</text:p>
      <text:p text:style-name="P1">X51772Y56929D01*</text:p>
      <text:p text:style-name="P1">X51772Y56929D02*</text:p>
      <text:p text:style-name="P1">X51716Y56945D01*</text:p>
      <text:p text:style-name="P1">X51716Y56945D02*</text:p>
      <text:p text:style-name="P1">X51659Y56957D01*</text:p>
      <text:p text:style-name="P1">X51659Y56957D02*</text:p>
      <text:p text:style-name="P1">X51602Y56965D01*</text:p>
      <text:p text:style-name="P1">X51602Y56965D02*</text:p>
      <text:p text:style-name="P1">X51544Y56969D01*</text:p>
      <text:p text:style-name="P1">X51544Y56969D02*</text:p>
      <text:p text:style-name="P1">X51515Y56970D01*</text:p>
      <text:p text:style-name="P1">X51514Y56970D02*</text:p>
      <text:p text:style-name="P1">X50681Y56970D01*</text:p>
      <text:p text:style-name="P1">X50681Y56970D02*</text:p>
      <text:p text:style-name="P1">X50681Y55303D01*</text:p>
      <text:p text:style-name="P1">X52348Y56137D02*</text:p>
      <text:p text:style-name="P1">X52350Y56078D01*</text:p>
      <text:p text:style-name="P1">X52350Y56078D02*</text:p>
      <text:p text:style-name="P1">X52356Y56021D01*</text:p>
      <text:p text:style-name="P1">X52356Y56021D02*</text:p>
      <text:p text:style-name="P1">X52366Y55963D01*</text:p>
      <text:p text:style-name="P1">X52366Y55963D02*</text:p>
      <text:p text:style-name="P1">X52380Y55907D01*</text:p>
      <text:p text:style-name="P1">X52380Y55907D02*</text:p>
      <text:p text:style-name="P1">X52398Y55852D01*</text:p>
      <text:p text:style-name="P1">X52398Y55852D02*</text:p>
      <text:p text:style-name="P1">X52420Y55798D01*</text:p>
      <text:p text:style-name="P1">X52420Y55798D02*</text:p>
      <text:p text:style-name="P1"><text:soft-page-break/>X52445Y55745D01*</text:p>
      <text:p text:style-name="P1">X52445Y55745D02*</text:p>
      <text:p text:style-name="P1">X52474Y55695D01*</text:p>
      <text:p text:style-name="P1">X52474Y55695D02*</text:p>
      <text:p text:style-name="P1">X52507Y55647D01*</text:p>
      <text:p text:style-name="P1">X52507Y55647D02*</text:p>
      <text:p text:style-name="P1">X52543Y55601D01*</text:p>
      <text:p text:style-name="P1">X52543Y55601D02*</text:p>
      <text:p text:style-name="P1">X52582Y55558D01*</text:p>
      <text:p text:style-name="P1">X52582Y55558D02*</text:p>
      <text:p text:style-name="P1">X52623Y55517D01*</text:p>
      <text:p text:style-name="P1">X52623Y55517D02*</text:p>
      <text:p text:style-name="P1">X52668Y55480D01*</text:p>
      <text:p text:style-name="P1">X52668Y55480D02*</text:p>
      <text:p text:style-name="P1">X52715Y55446D01*</text:p>
      <text:p text:style-name="P1">X52715Y55446D02*</text:p>
      <text:p text:style-name="P1">X52764Y55415D01*</text:p>
      <text:p text:style-name="P1">X52764Y55415D02*</text:p>
      <text:p text:style-name="P1">X52816Y55388D01*</text:p>
      <text:p text:style-name="P1">X52816Y55388D02*</text:p>
      <text:p text:style-name="P1">X52869Y55364D01*</text:p>
      <text:p text:style-name="P1">X52869Y55364D02*</text:p>
      <text:p text:style-name="P1">X52924Y55344D01*</text:p>
      <text:p text:style-name="P1">X52924Y55344D02*</text:p>
      <text:p text:style-name="P1">X52979Y55328D01*</text:p>
      <text:p text:style-name="P1">X52979Y55328D02*</text:p>
      <text:p text:style-name="P1">X53036Y55316D01*</text:p>
      <text:p text:style-name="P1">X53036Y55316D02*</text:p>
      <text:p text:style-name="P1">X53094Y55308D01*</text:p>
      <text:p text:style-name="P1">X53094Y55308D02*</text:p>
      <text:p text:style-name="P1">X53152Y55304D01*</text:p>
      <text:p text:style-name="P1">X53152Y55304D02*</text:p>
      <text:p text:style-name="P1">X53210Y55304D01*</text:p>
      <text:p text:style-name="P1">X53210Y55304D02*</text:p>
      <text:p text:style-name="P1">X53268Y55308D01*</text:p>
      <text:p text:style-name="P1">X53268Y55308D02*</text:p>
      <text:p text:style-name="P1">X53326Y55316D01*</text:p>
      <text:p text:style-name="P1">X53326Y55316D02*</text:p>
      <text:p text:style-name="P1">X53383Y55328D01*</text:p>
      <text:p text:style-name="P1">X53383Y55328D02*</text:p>
      <text:p text:style-name="P1">X53439Y55344D01*</text:p>
      <text:p text:style-name="P1">X53439Y55344D02*</text:p>
      <text:p text:style-name="P1">X53493Y55364D01*</text:p>
      <text:p text:style-name="P1">X53493Y55364D02*</text:p>
      <text:p text:style-name="P1">X53546Y55388D01*</text:p>
      <text:p text:style-name="P1">X53546Y55388D02*</text:p>
      <text:p text:style-name="P1">X53598Y55415D01*</text:p>
      <text:p text:style-name="P1">X53598Y55415D02*</text:p>
      <text:p text:style-name="P1">X53647Y55446D01*</text:p>
      <text:p text:style-name="P1">X53647Y55446D02*</text:p>
      <text:p text:style-name="P1">X53694Y55480D01*</text:p>
      <text:p text:style-name="P1">X53694Y55480D02*</text:p>
      <text:p text:style-name="P1">X53739Y55517D01*</text:p>
      <text:p text:style-name="P1">X53739Y55517D02*</text:p>
      <text:p text:style-name="P1">X53781Y55558D01*</text:p>
      <text:p text:style-name="P1">X53781Y55558D02*</text:p>
      <text:p text:style-name="P1">X53819Y55601D01*</text:p>
      <text:p text:style-name="P1">X53819Y55601D02*</text:p>
      <text:p text:style-name="P1">X53855Y55647D01*</text:p>
      <text:p text:style-name="P1">X53855Y55647D02*</text:p>
      <text:p text:style-name="P1">X53888Y55695D01*</text:p>
      <text:p text:style-name="P1">X53888Y55695D02*</text:p>
      <text:p text:style-name="P1">X53917Y55745D01*</text:p>
      <text:p text:style-name="P1">X53917Y55745D02*</text:p>
      <text:p text:style-name="P1"><text:soft-page-break/>X53942Y55798D01*</text:p>
      <text:p text:style-name="P1">X53942Y55798D02*</text:p>
      <text:p text:style-name="P1">X53964Y55852D01*</text:p>
      <text:p text:style-name="P1">X53964Y55852D02*</text:p>
      <text:p text:style-name="P1">X53982Y55907D01*</text:p>
      <text:p text:style-name="P1">X53982Y55907D02*</text:p>
      <text:p text:style-name="P1">X53996Y55963D01*</text:p>
      <text:p text:style-name="P1">X53996Y55963D02*</text:p>
      <text:p text:style-name="P1">X54006Y56021D01*</text:p>
      <text:p text:style-name="P1">X54006Y56021D02*</text:p>
      <text:p text:style-name="P1">X54012Y56078D01*</text:p>
      <text:p text:style-name="P1">X54012Y56078D02*</text:p>
      <text:p text:style-name="P1">X54014Y56137D01*</text:p>
      <text:p text:style-name="P1">X54014Y56137D02*</text:p>
      <text:p text:style-name="P1">X54012Y56195D01*</text:p>
      <text:p text:style-name="P1">X54012Y56195D02*</text:p>
      <text:p text:style-name="P1">X54006Y56253D01*</text:p>
      <text:p text:style-name="P1">X54006Y56253D02*</text:p>
      <text:p text:style-name="P1">X53996Y56310D01*</text:p>
      <text:p text:style-name="P1">X53996Y56310D02*</text:p>
      <text:p text:style-name="P1">X53982Y56366D01*</text:p>
      <text:p text:style-name="P1">X53982Y56366D02*</text:p>
      <text:p text:style-name="P1">X53964Y56422D01*</text:p>
      <text:p text:style-name="P1">X53964Y56422D02*</text:p>
      <text:p text:style-name="P1">X53942Y56476D01*</text:p>
      <text:p text:style-name="P1">X53942Y56476D02*</text:p>
      <text:p text:style-name="P1">X53917Y56528D01*</text:p>
      <text:p text:style-name="P1">X53917Y56528D02*</text:p>
      <text:p text:style-name="P1">X53888Y56578D01*</text:p>
      <text:p text:style-name="P1">X53888Y56578D02*</text:p>
      <text:p text:style-name="P1">X53855Y56626D01*</text:p>
      <text:p text:style-name="P1">X53855Y56626D02*</text:p>
      <text:p text:style-name="P1">X53819Y56672D01*</text:p>
      <text:p text:style-name="P1">X53819Y56672D02*</text:p>
      <text:p text:style-name="P1">X53781Y56715D01*</text:p>
      <text:p text:style-name="P1">X53781Y56715D02*</text:p>
      <text:p text:style-name="P1">X53739Y56756D01*</text:p>
      <text:p text:style-name="P1">X53739Y56756D02*</text:p>
      <text:p text:style-name="P1">X53694Y56793D01*</text:p>
      <text:p text:style-name="P1">X53694Y56793D02*</text:p>
      <text:p text:style-name="P1">X53647Y56827D01*</text:p>
      <text:p text:style-name="P1">X53647Y56827D02*</text:p>
      <text:p text:style-name="P1">X53598Y56858D01*</text:p>
      <text:p text:style-name="P1">X53598Y56858D02*</text:p>
      <text:p text:style-name="P1">X53546Y56886D01*</text:p>
      <text:p text:style-name="P1">X53546Y56886D02*</text:p>
      <text:p text:style-name="P1">X53493Y56909D01*</text:p>
      <text:p text:style-name="P1">X53493Y56909D02*</text:p>
      <text:p text:style-name="P1">X53439Y56929D01*</text:p>
      <text:p text:style-name="P1">X53439Y56929D02*</text:p>
      <text:p text:style-name="P1">X53383Y56945D01*</text:p>
      <text:p text:style-name="P1">X53383Y56945D02*</text:p>
      <text:p text:style-name="P1">X53326Y56957D01*</text:p>
      <text:p text:style-name="P1">X53326Y56957D02*</text:p>
      <text:p text:style-name="P1">X53268Y56965D01*</text:p>
      <text:p text:style-name="P1">X53268Y56965D02*</text:p>
      <text:p text:style-name="P1">X53210Y56969D01*</text:p>
      <text:p text:style-name="P1">X53210Y56969D02*</text:p>
      <text:p text:style-name="P1">X53181Y56970D01*</text:p>
      <text:p text:style-name="P1">X32348Y68636D02*</text:p>
      <text:p text:style-name="P1">X32290Y68634D01*</text:p>
      <text:p text:style-name="P1">X32290Y68634D02*</text:p>
      <text:p text:style-name="P1">X32232Y68628D01*</text:p>
      <text:p text:style-name="P1">X32232Y68628D02*</text:p>
      <text:p text:style-name="P1"><text:soft-page-break/>X32174Y68618D01*</text:p>
      <text:p text:style-name="P1">X32174Y68618D02*</text:p>
      <text:p text:style-name="P1">X32118Y68604D01*</text:p>
      <text:p text:style-name="P1">X32118Y68604D02*</text:p>
      <text:p text:style-name="P1">X32063Y68586D01*</text:p>
      <text:p text:style-name="P1">X32063Y68586D02*</text:p>
      <text:p text:style-name="P1">X32009Y68564D01*</text:p>
      <text:p text:style-name="P1">X32009Y68564D02*</text:p>
      <text:p text:style-name="P1">X31956Y68539D01*</text:p>
      <text:p text:style-name="P1">X31956Y68539D02*</text:p>
      <text:p text:style-name="P1">X31906Y68510D01*</text:p>
      <text:p text:style-name="P1">X31906Y68510D02*</text:p>
      <text:p text:style-name="P1">X31858Y68477D01*</text:p>
      <text:p text:style-name="P1">X31858Y68477D02*</text:p>
      <text:p text:style-name="P1">X31812Y68442D01*</text:p>
      <text:p text:style-name="P1">X31812Y68442D02*</text:p>
      <text:p text:style-name="P1">X31769Y68403D01*</text:p>
      <text:p text:style-name="P1">X31769Y68403D02*</text:p>
      <text:p text:style-name="P1">X31728Y68361D01*</text:p>
      <text:p text:style-name="P1">X31728Y68361D02*</text:p>
      <text:p text:style-name="P1">X31691Y68316D01*</text:p>
      <text:p text:style-name="P1">X31691Y68316D02*</text:p>
      <text:p text:style-name="P1">X31657Y68269D01*</text:p>
      <text:p text:style-name="P1">X31657Y68269D02*</text:p>
      <text:p text:style-name="P1">X31626Y68220D01*</text:p>
      <text:p text:style-name="P1">X31626Y68220D02*</text:p>
      <text:p text:style-name="P1">X31599Y68168D01*</text:p>
      <text:p text:style-name="P1">X31599Y68168D02*</text:p>
      <text:p text:style-name="P1">X31575Y68115D01*</text:p>
      <text:p text:style-name="P1">X31575Y68115D02*</text:p>
      <text:p text:style-name="P1">X31555Y68061D01*</text:p>
      <text:p text:style-name="P1">X31555Y68061D02*</text:p>
      <text:p text:style-name="P1">X31539Y68005D01*</text:p>
      <text:p text:style-name="P1">X31539Y68005D02*</text:p>
      <text:p text:style-name="P1">X31527Y67948D01*</text:p>
      <text:p text:style-name="P1">X31527Y67948D02*</text:p>
      <text:p text:style-name="P1">X31519Y67890D01*</text:p>
      <text:p text:style-name="P1">X31519Y67890D02*</text:p>
      <text:p text:style-name="P1">X31515Y67832D01*</text:p>
      <text:p text:style-name="P1">X31515Y67832D02*</text:p>
      <text:p text:style-name="P1">X31515Y67774D01*</text:p>
      <text:p text:style-name="P1">X31515Y67774D02*</text:p>
      <text:p text:style-name="P1">X31519Y67716D01*</text:p>
      <text:p text:style-name="P1">X31519Y67716D02*</text:p>
      <text:p text:style-name="P1">X31527Y67658D01*</text:p>
      <text:p text:style-name="P1">X31527Y67658D02*</text:p>
      <text:p text:style-name="P1">X31539Y67602D01*</text:p>
      <text:p text:style-name="P1">X31539Y67602D02*</text:p>
      <text:p text:style-name="P1">X31555Y67546D01*</text:p>
      <text:p text:style-name="P1">X31555Y67546D02*</text:p>
      <text:p text:style-name="P1">X31575Y67491D01*</text:p>
      <text:p text:style-name="P1">X31575Y67491D02*</text:p>
      <text:p text:style-name="P1">X31599Y67438D01*</text:p>
      <text:p text:style-name="P1">X31599Y67438D02*</text:p>
      <text:p text:style-name="P1">X31626Y67386D01*</text:p>
      <text:p text:style-name="P1">X31626Y67386D02*</text:p>
      <text:p text:style-name="P1">X31657Y67337D01*</text:p>
      <text:p text:style-name="P1">X31657Y67337D02*</text:p>
      <text:p text:style-name="P1">X31691Y67290D01*</text:p>
      <text:p text:style-name="P1">X31691Y67290D02*</text:p>
      <text:p text:style-name="P1">X31728Y67246D01*</text:p>
      <text:p text:style-name="P1">X31728Y67246D02*</text:p>
      <text:p text:style-name="P1">X31769Y67204D01*</text:p>
      <text:p text:style-name="P1">X31769Y67204D02*</text:p>
      <text:p text:style-name="P1"><text:soft-page-break/>X31812Y67165D01*</text:p>
      <text:p text:style-name="P1">X31812Y67165D02*</text:p>
      <text:p text:style-name="P1">X31858Y67129D01*</text:p>
      <text:p text:style-name="P1">X31858Y67129D02*</text:p>
      <text:p text:style-name="P1">X31906Y67096D01*</text:p>
      <text:p text:style-name="P1">X31906Y67096D02*</text:p>
      <text:p text:style-name="P1">X31956Y67067D01*</text:p>
      <text:p text:style-name="P1">X31956Y67067D02*</text:p>
      <text:p text:style-name="P1">X32009Y67042D01*</text:p>
      <text:p text:style-name="P1">X32009Y67042D02*</text:p>
      <text:p text:style-name="P1">X32063Y67020D01*</text:p>
      <text:p text:style-name="P1">X32063Y67020D02*</text:p>
      <text:p text:style-name="P1">X32118Y67002D01*</text:p>
      <text:p text:style-name="P1">X32118Y67002D02*</text:p>
      <text:p text:style-name="P1">X32174Y66988D01*</text:p>
      <text:p text:style-name="P1">X32174Y66988D02*</text:p>
      <text:p text:style-name="P1">X32232Y66978D01*</text:p>
      <text:p text:style-name="P1">X32232Y66978D02*</text:p>
      <text:p text:style-name="P1">X32289Y66972D01*</text:p>
      <text:p text:style-name="P1">X32289Y66972D02*</text:p>
      <text:p text:style-name="P1">X32348Y66970D01*</text:p>
      <text:p text:style-name="P1">X32348Y66970D02*</text:p>
      <text:p text:style-name="P1">X32406Y66972D01*</text:p>
      <text:p text:style-name="P1">X32406Y66972D02*</text:p>
      <text:p text:style-name="P1">X32464Y66978D01*</text:p>
      <text:p text:style-name="P1">X32464Y66978D02*</text:p>
      <text:p text:style-name="P1">X32521Y66988D01*</text:p>
      <text:p text:style-name="P1">X32521Y66988D02*</text:p>
      <text:p text:style-name="P1">X32577Y67002D01*</text:p>
      <text:p text:style-name="P1">X32577Y67002D02*</text:p>
      <text:p text:style-name="P1">X32633Y67020D01*</text:p>
      <text:p text:style-name="P1">X32633Y67020D02*</text:p>
      <text:p text:style-name="P1">X32687Y67042D01*</text:p>
      <text:p text:style-name="P1">X32687Y67042D02*</text:p>
      <text:p text:style-name="P1">X32739Y67067D01*</text:p>
      <text:p text:style-name="P1">X32739Y67067D02*</text:p>
      <text:p text:style-name="P1">X32789Y67096D01*</text:p>
      <text:p text:style-name="P1">X32789Y67096D02*</text:p>
      <text:p text:style-name="P1">X32837Y67129D01*</text:p>
      <text:p text:style-name="P1">X32837Y67129D02*</text:p>
      <text:p text:style-name="P1">X32883Y67165D01*</text:p>
      <text:p text:style-name="P1">X32883Y67165D02*</text:p>
      <text:p text:style-name="P1">X32927Y67204D01*</text:p>
      <text:p text:style-name="P1">X32927Y67204D02*</text:p>
      <text:p text:style-name="P1">X32967Y67246D01*</text:p>
      <text:p text:style-name="P1">X32967Y67246D02*</text:p>
      <text:p text:style-name="P1">X33004Y67290D01*</text:p>
      <text:p text:style-name="P1">X33004Y67290D02*</text:p>
      <text:p text:style-name="P1">X33039Y67337D01*</text:p>
      <text:p text:style-name="P1">X33039Y67337D02*</text:p>
      <text:p text:style-name="P1">X33069Y67386D01*</text:p>
      <text:p text:style-name="P1">X33069Y67386D02*</text:p>
      <text:p text:style-name="P1">X33097Y67438D01*</text:p>
      <text:p text:style-name="P1">X33097Y67438D02*</text:p>
      <text:p text:style-name="P1">X33120Y67491D01*</text:p>
      <text:p text:style-name="P1">X33120Y67491D02*</text:p>
      <text:p text:style-name="P1">X33140Y67546D01*</text:p>
      <text:p text:style-name="P1">X33140Y67546D02*</text:p>
      <text:p text:style-name="P1">X33156Y67602D01*</text:p>
      <text:p text:style-name="P1">X33156Y67602D02*</text:p>
      <text:p text:style-name="P1">X33168Y67658D01*</text:p>
      <text:p text:style-name="P1">X33168Y67658D02*</text:p>
      <text:p text:style-name="P1">X33176Y67716D01*</text:p>
      <text:p text:style-name="P1">X33176Y67716D02*</text:p>
      <text:p text:style-name="P1"><text:soft-page-break/>X33180Y67774D01*</text:p>
      <text:p text:style-name="P1">X33180Y67774D02*</text:p>
      <text:p text:style-name="P1">X33181Y67803D01*</text:p>
      <text:p text:style-name="P1">X31651Y71156D02*</text:p>
      <text:p text:style-name="P1">X31713Y70993D01*</text:p>
      <text:p text:style-name="P1">X31713Y70993D02*</text:p>
      <text:p text:style-name="P1">X31787Y70835D01*</text:p>
      <text:p text:style-name="P1">X31787Y70835D02*</text:p>
      <text:p text:style-name="P1">X31872Y70682D01*</text:p>
      <text:p text:style-name="P1">X31872Y70682D02*</text:p>
      <text:p text:style-name="P1">X31967Y70536D01*</text:p>
      <text:p text:style-name="P1">X31967Y70536D02*</text:p>
      <text:p text:style-name="P1">X32072Y70396D01*</text:p>
      <text:p text:style-name="P1">X32072Y70396D02*</text:p>
      <text:p text:style-name="P1">X32186Y70265D01*</text:p>
      <text:p text:style-name="P1">X32186Y70265D02*</text:p>
      <text:p text:style-name="P1">X32310Y70141D01*</text:p>
      <text:p text:style-name="P1">X32310Y70141D02*</text:p>
      <text:p text:style-name="P1">X32441Y70027D01*</text:p>
      <text:p text:style-name="P1">X32441Y70027D02*</text:p>
      <text:p text:style-name="P1">X32581Y69922D01*</text:p>
      <text:p text:style-name="P1">X32581Y69922D02*</text:p>
      <text:p text:style-name="P1">X32727Y69827D01*</text:p>
      <text:p text:style-name="P1">X32727Y69827D02*</text:p>
      <text:p text:style-name="P1">X32880Y69742D01*</text:p>
      <text:p text:style-name="P1">X32880Y69742D02*</text:p>
      <text:p text:style-name="P1">X33038Y69668D01*</text:p>
      <text:p text:style-name="P1">X33038Y69668D02*</text:p>
      <text:p text:style-name="P1">X33201Y69606D01*</text:p>
      <text:p text:style-name="P1">X33201Y69606D02*</text:p>
      <text:p text:style-name="P1">X33368Y69555D01*</text:p>
      <text:p text:style-name="P1">X33368Y69555D02*</text:p>
      <text:p text:style-name="P1">X33538Y69516D01*</text:p>
      <text:p text:style-name="P1">X33538Y69516D02*</text:p>
      <text:p text:style-name="P1">X33710Y69488D01*</text:p>
      <text:p text:style-name="P1">X33710Y69488D02*</text:p>
      <text:p text:style-name="P1">X33884Y69473D01*</text:p>
      <text:p text:style-name="P1">X33884Y69473D02*</text:p>
      <text:p text:style-name="P1">X34058Y69470D01*</text:p>
      <text:p text:style-name="P1">X34058Y69470D02*</text:p>
      <text:p text:style-name="P1">X34232Y69479D01*</text:p>
      <text:p text:style-name="P1">X34232Y69479D02*</text:p>
      <text:p text:style-name="P1">X34406Y69500D01*</text:p>
      <text:p text:style-name="P1">X34406Y69500D02*</text:p>
      <text:p text:style-name="P1">X34577Y69534D01*</text:p>
      <text:p text:style-name="P1">X34577Y69534D02*</text:p>
      <text:p text:style-name="P1">X34745Y69579D01*</text:p>
      <text:p text:style-name="P1">X34745Y69579D02*</text:p>
      <text:p text:style-name="P1">X34910Y69636D01*</text:p>
      <text:p text:style-name="P1">X34910Y69636D02*</text:p>
      <text:p text:style-name="P1">X35071Y69704D01*</text:p>
      <text:p text:style-name="P1">X35071Y69704D02*</text:p>
      <text:p text:style-name="P1">X35227Y69783D01*</text:p>
      <text:p text:style-name="P1">X35227Y69783D02*</text:p>
      <text:p text:style-name="P1">X35376Y69873D01*</text:p>
      <text:p text:style-name="P1">X35376Y69873D02*</text:p>
      <text:p text:style-name="P1">X35519Y69973D01*</text:p>
      <text:p text:style-name="P1">X35519Y69973D02*</text:p>
      <text:p text:style-name="P1">X35655Y70083D01*</text:p>
      <text:p text:style-name="P1">X35655Y70083D02*</text:p>
      <text:p text:style-name="P1">X35782Y70202D01*</text:p>
      <text:p text:style-name="P1">X35782Y70202D02*</text:p>
      <text:p text:style-name="P1">X35901Y70330D01*</text:p>
      <text:p text:style-name="P1">X35901Y70330D02*</text:p>
      <text:p text:style-name="P1"><text:soft-page-break/>X36011Y70465D01*</text:p>
      <text:p text:style-name="P1">X36011Y70465D02*</text:p>
      <text:p text:style-name="P1">X36111Y70608D01*</text:p>
      <text:p text:style-name="P1">X36111Y70608D02*</text:p>
      <text:p text:style-name="P1">X36201Y70758D01*</text:p>
      <text:p text:style-name="P1">X36201Y70758D02*</text:p>
      <text:p text:style-name="P1">X36280Y70913D01*</text:p>
      <text:p text:style-name="P1">X36280Y70913D02*</text:p>
      <text:p text:style-name="P1">X36349Y71074D01*</text:p>
      <text:p text:style-name="P1">X36349Y71074D02*</text:p>
      <text:p text:style-name="P1">X36405Y71239D01*</text:p>
      <text:p text:style-name="P1">X36405Y71239D02*</text:p>
      <text:p text:style-name="P1">X36450Y71407D01*</text:p>
      <text:p text:style-name="P1">X36450Y71407D02*</text:p>
      <text:p text:style-name="P1">X36484Y71579D01*</text:p>
      <text:p text:style-name="P1">X36484Y71579D02*</text:p>
      <text:p text:style-name="P1">X36505Y71752D01*</text:p>
      <text:p text:style-name="P1">X36505Y71752D02*</text:p>
      <text:p text:style-name="P1">X36514Y71926D01*</text:p>
      <text:p text:style-name="P1">X36514Y71926D02*</text:p>
      <text:p text:style-name="P1">X36515Y71970D01*</text:p>
      <text:p text:style-name="P1">X33181Y67803D02*</text:p>
      <text:p text:style-name="P1">X33183Y67745D01*</text:p>
      <text:p text:style-name="P1">X33183Y67745D02*</text:p>
      <text:p text:style-name="P1">X33189Y67687D01*</text:p>
      <text:p text:style-name="P1">X33189Y67687D02*</text:p>
      <text:p text:style-name="P1">X33199Y67630D01*</text:p>
      <text:p text:style-name="P1">X33199Y67630D02*</text:p>
      <text:p text:style-name="P1">X33214Y67573D01*</text:p>
      <text:p text:style-name="P1">X33214Y67573D02*</text:p>
      <text:p text:style-name="P1">X33231Y67518D01*</text:p>
      <text:p text:style-name="P1">X33231Y67518D02*</text:p>
      <text:p text:style-name="P1">X33253Y67464D01*</text:p>
      <text:p text:style-name="P1">X33253Y67464D02*</text:p>
      <text:p text:style-name="P1">X33279Y67412D01*</text:p>
      <text:p text:style-name="P1">X33279Y67412D02*</text:p>
      <text:p text:style-name="P1">X33308Y67362D01*</text:p>
      <text:p text:style-name="P1">X33308Y67362D02*</text:p>
      <text:p text:style-name="P1">X33340Y67313D01*</text:p>
      <text:p text:style-name="P1">X33340Y67313D02*</text:p>
      <text:p text:style-name="P1">X33376Y67267D01*</text:p>
      <text:p text:style-name="P1">X33376Y67267D02*</text:p>
      <text:p text:style-name="P1">X33415Y67224D01*</text:p>
      <text:p text:style-name="P1">X33415Y67224D02*</text:p>
      <text:p text:style-name="P1">X33457Y67184D01*</text:p>
      <text:p text:style-name="P1">X33457Y67184D02*</text:p>
      <text:p text:style-name="P1">X33502Y67146D01*</text:p>
      <text:p text:style-name="P1">X33502Y67146D02*</text:p>
      <text:p text:style-name="P1">X33549Y67112D01*</text:p>
      <text:p text:style-name="P1">X33549Y67112D02*</text:p>
      <text:p text:style-name="P1">X33598Y67081D01*</text:p>
      <text:p text:style-name="P1">X33598Y67081D02*</text:p>
      <text:p text:style-name="P1">X33649Y67054D01*</text:p>
      <text:p text:style-name="P1">X33649Y67054D02*</text:p>
      <text:p text:style-name="P1">X33702Y67030D01*</text:p>
      <text:p text:style-name="P1">X33702Y67030D02*</text:p>
      <text:p text:style-name="P1">X33757Y67011D01*</text:p>
      <text:p text:style-name="P1">X33757Y67011D02*</text:p>
      <text:p text:style-name="P1">X33813Y66995D01*</text:p>
      <text:p text:style-name="P1">X33813Y66995D02*</text:p>
      <text:p text:style-name="P1">X33870Y66982D01*</text:p>
      <text:p text:style-name="P1">X33870Y66982D02*</text:p>
      <text:p text:style-name="P1">X33927Y66974D01*</text:p>
      <text:p text:style-name="P1">X33927Y66974D02*</text:p>
      <text:p text:style-name="P1"><text:soft-page-break/>X33985Y66970D01*</text:p>
      <text:p text:style-name="P1">X33985Y66970D02*</text:p>
      <text:p text:style-name="P1">X34044Y66970D01*</text:p>
      <text:p text:style-name="P1">X34044Y66970D02*</text:p>
      <text:p text:style-name="P1">X34102Y66974D01*</text:p>
      <text:p text:style-name="P1">X34102Y66974D02*</text:p>
      <text:p text:style-name="P1">X34159Y66982D01*</text:p>
      <text:p text:style-name="P1">X34159Y66982D02*</text:p>
      <text:p text:style-name="P1">X34216Y66995D01*</text:p>
      <text:p text:style-name="P1">X34216Y66995D02*</text:p>
      <text:p text:style-name="P1">X34272Y67011D01*</text:p>
      <text:p text:style-name="P1">X34272Y67011D02*</text:p>
      <text:p text:style-name="P1">X34327Y67030D01*</text:p>
      <text:p text:style-name="P1">X34327Y67030D02*</text:p>
      <text:p text:style-name="P1">X34380Y67054D01*</text:p>
      <text:p text:style-name="P1">X34380Y67054D02*</text:p>
      <text:p text:style-name="P1">X34431Y67081D01*</text:p>
      <text:p text:style-name="P1">X34431Y67081D02*</text:p>
      <text:p text:style-name="P1">X34481Y67112D01*</text:p>
      <text:p text:style-name="P1">X34481Y67112D02*</text:p>
      <text:p text:style-name="P1">X34528Y67146D01*</text:p>
      <text:p text:style-name="P1">X34528Y67146D02*</text:p>
      <text:p text:style-name="P1">X34572Y67184D01*</text:p>
      <text:p text:style-name="P1">X34572Y67184D02*</text:p>
      <text:p text:style-name="P1">X34614Y67224D01*</text:p>
      <text:p text:style-name="P1">X34614Y67224D02*</text:p>
      <text:p text:style-name="P1">X34653Y67267D01*</text:p>
      <text:p text:style-name="P1">X34653Y67267D02*</text:p>
      <text:p text:style-name="P1">X34689Y67313D01*</text:p>
      <text:p text:style-name="P1">X34689Y67313D02*</text:p>
      <text:p text:style-name="P1">X34721Y67362D01*</text:p>
      <text:p text:style-name="P1">X34721Y67362D02*</text:p>
      <text:p text:style-name="P1">X34750Y67412D01*</text:p>
      <text:p text:style-name="P1">X34750Y67412D02*</text:p>
      <text:p text:style-name="P1">X34776Y67464D01*</text:p>
      <text:p text:style-name="P1">X34776Y67464D02*</text:p>
      <text:p text:style-name="P1">X34798Y67518D01*</text:p>
      <text:p text:style-name="P1">X34798Y67518D02*</text:p>
      <text:p text:style-name="P1">X34816Y67573D01*</text:p>
      <text:p text:style-name="P1">X34816Y67573D02*</text:p>
      <text:p text:style-name="P1">X34830Y67630D01*</text:p>
      <text:p text:style-name="P1">X34830Y67630D02*</text:p>
      <text:p text:style-name="P1">X34840Y67687D01*</text:p>
      <text:p text:style-name="P1">X34840Y67687D02*</text:p>
      <text:p text:style-name="P1">X34846Y67745D01*</text:p>
      <text:p text:style-name="P1">X34846Y67745D02*</text:p>
      <text:p text:style-name="P1">X34848Y67803D01*</text:p>
      <text:p text:style-name="P1">X34848Y67803D02*</text:p>
      <text:p text:style-name="P1">X34846Y67861D01*</text:p>
      <text:p text:style-name="P1">X34846Y67861D02*</text:p>
      <text:p text:style-name="P1">X34840Y67919D01*</text:p>
      <text:p text:style-name="P1">X34840Y67919D02*</text:p>
      <text:p text:style-name="P1">X34830Y67976D01*</text:p>
      <text:p text:style-name="P1">X34830Y67976D02*</text:p>
      <text:p text:style-name="P1">X34816Y68033D01*</text:p>
      <text:p text:style-name="P1">X34816Y68033D02*</text:p>
      <text:p text:style-name="P1">X34798Y68088D01*</text:p>
      <text:p text:style-name="P1">X34798Y68088D02*</text:p>
      <text:p text:style-name="P1">X34776Y68142D01*</text:p>
      <text:p text:style-name="P1">X34776Y68142D02*</text:p>
      <text:p text:style-name="P1">X34750Y68194D01*</text:p>
      <text:p text:style-name="P1">X34750Y68194D02*</text:p>
      <text:p text:style-name="P1">X34721Y68245D01*</text:p>
      <text:p text:style-name="P1">X34721Y68245D02*</text:p>
      <text:p text:style-name="P1"><text:soft-page-break/>X34689Y68293D01*</text:p>
      <text:p text:style-name="P1">X34689Y68293D02*</text:p>
      <text:p text:style-name="P1">X34653Y68339D01*</text:p>
      <text:p text:style-name="P1">X34653Y68339D02*</text:p>
      <text:p text:style-name="P1">X34614Y68382D01*</text:p>
      <text:p text:style-name="P1">X34614Y68382D02*</text:p>
      <text:p text:style-name="P1">X34572Y68422D01*</text:p>
      <text:p text:style-name="P1">X34572Y68422D02*</text:p>
      <text:p text:style-name="P1">X34528Y68460D01*</text:p>
      <text:p text:style-name="P1">X34528Y68460D02*</text:p>
      <text:p text:style-name="P1">X34481Y68494D01*</text:p>
      <text:p text:style-name="P1">X34481Y68494D02*</text:p>
      <text:p text:style-name="P1">X34431Y68525D01*</text:p>
      <text:p text:style-name="P1">X34431Y68525D02*</text:p>
      <text:p text:style-name="P1">X34380Y68552D01*</text:p>
      <text:p text:style-name="P1">X34380Y68552D02*</text:p>
      <text:p text:style-name="P1">X34327Y68576D01*</text:p>
      <text:p text:style-name="P1">X34327Y68576D02*</text:p>
      <text:p text:style-name="P1">X34272Y68596D01*</text:p>
      <text:p text:style-name="P1">X34272Y68596D02*</text:p>
      <text:p text:style-name="P1">X34216Y68612D01*</text:p>
      <text:p text:style-name="P1">X34216Y68612D02*</text:p>
      <text:p text:style-name="P1">X34159Y68624D01*</text:p>
      <text:p text:style-name="P1">X34159Y68624D02*</text:p>
      <text:p text:style-name="P1">X34102Y68632D01*</text:p>
      <text:p text:style-name="P1">X34102Y68632D02*</text:p>
      <text:p text:style-name="P1">X34044Y68636D01*</text:p>
      <text:p text:style-name="P1">X34044Y68636D02*</text:p>
      <text:p text:style-name="P1">X34015Y68636D01*</text:p>
      <text:p text:style-name="P1">X46514Y74470D02*</text:p>
      <text:p text:style-name="P1">X38181Y74470D01*</text:p>
      <text:p text:style-name="P1">X48181Y71970D02*</text:p>
      <text:p text:style-name="P1">X48187Y71795D01*</text:p>
      <text:p text:style-name="P1">X48187Y71795D02*</text:p>
      <text:p text:style-name="P1">X48205Y71622D01*</text:p>
      <text:p text:style-name="P1">X48205Y71622D02*</text:p>
      <text:p text:style-name="P1">X48236Y71450D01*</text:p>
      <text:p text:style-name="P1">X48236Y71450D02*</text:p>
      <text:p text:style-name="P1">X48278Y71281D01*</text:p>
      <text:p text:style-name="P1">X48278Y71281D02*</text:p>
      <text:p text:style-name="P1">X48332Y71115D01*</text:p>
      <text:p text:style-name="P1">X48332Y71115D02*</text:p>
      <text:p text:style-name="P1">X48397Y70953D01*</text:p>
      <text:p text:style-name="P1">X48397Y70953D02*</text:p>
      <text:p text:style-name="P1">X48474Y70796D01*</text:p>
      <text:p text:style-name="P1">X48474Y70796D02*</text:p>
      <text:p text:style-name="P1">X48561Y70645D01*</text:p>
      <text:p text:style-name="P1">X48561Y70645D02*</text:p>
      <text:p text:style-name="P1">X48659Y70500D01*</text:p>
      <text:p text:style-name="P1">X48659Y70500D02*</text:p>
      <text:p text:style-name="P1">X48766Y70363D01*</text:p>
      <text:p text:style-name="P1">X48766Y70363D02*</text:p>
      <text:p text:style-name="P1">X48883Y70233D01*</text:p>
      <text:p text:style-name="P1">X48883Y70233D02*</text:p>
      <text:p text:style-name="P1">X49008Y70112D01*</text:p>
      <text:p text:style-name="P1">X49008Y70112D02*</text:p>
      <text:p text:style-name="P1">X49142Y70000D01*</text:p>
      <text:p text:style-name="P1">X49142Y70000D02*</text:p>
      <text:p text:style-name="P1">X49283Y69897D01*</text:p>
      <text:p text:style-name="P1">X49283Y69897D02*</text:p>
      <text:p text:style-name="P1">X49431Y69805D01*</text:p>
      <text:p text:style-name="P1">X49431Y69805D02*</text:p>
      <text:p text:style-name="P1">X49585Y69723D01*</text:p>
      <text:p text:style-name="P1">X49585Y69723D02*</text:p>
      <text:p text:style-name="P1"><text:soft-page-break/>X49745Y69652D01*</text:p>
      <text:p text:style-name="P1">X49745Y69652D02*</text:p>
      <text:p text:style-name="P1">X49909Y69592D01*</text:p>
      <text:p text:style-name="P1">X49909Y69592D02*</text:p>
      <text:p text:style-name="P1">X50076Y69544D01*</text:p>
      <text:p text:style-name="P1">X50076Y69544D02*</text:p>
      <text:p text:style-name="P1">X50247Y69508D01*</text:p>
      <text:p text:style-name="P1">X50247Y69508D02*</text:p>
      <text:p text:style-name="P1">X50420Y69483D01*</text:p>
      <text:p text:style-name="P1">X50420Y69483D02*</text:p>
      <text:p text:style-name="P1">X50594Y69471D01*</text:p>
      <text:p text:style-name="P1">X50594Y69471D02*</text:p>
      <text:p text:style-name="P1">X50768Y69471D01*</text:p>
      <text:p text:style-name="P1">X50768Y69471D02*</text:p>
      <text:p text:style-name="P1">X50942Y69483D01*</text:p>
      <text:p text:style-name="P1">X50942Y69483D02*</text:p>
      <text:p text:style-name="P1">X51115Y69508D01*</text:p>
      <text:p text:style-name="P1">X51115Y69508D02*</text:p>
      <text:p text:style-name="P1">X51286Y69544D01*</text:p>
      <text:p text:style-name="P1">X51286Y69544D02*</text:p>
      <text:p text:style-name="P1">X51454Y69592D01*</text:p>
      <text:p text:style-name="P1">X51454Y69592D02*</text:p>
      <text:p text:style-name="P1">X51618Y69652D01*</text:p>
      <text:p text:style-name="P1">X51618Y69652D02*</text:p>
      <text:p text:style-name="P1">X51777Y69723D01*</text:p>
      <text:p text:style-name="P1">X51777Y69723D02*</text:p>
      <text:p text:style-name="P1">X51931Y69805D01*</text:p>
      <text:p text:style-name="P1">X51931Y69805D02*</text:p>
      <text:p text:style-name="P1">X52079Y69897D01*</text:p>
      <text:p text:style-name="P1">X52079Y69897D02*</text:p>
      <text:p text:style-name="P1">X52220Y70000D01*</text:p>
      <text:p text:style-name="P1">X52220Y70000D02*</text:p>
      <text:p text:style-name="P1">X52354Y70112D01*</text:p>
      <text:p text:style-name="P1">X52354Y70112D02*</text:p>
      <text:p text:style-name="P1">X52479Y70233D01*</text:p>
      <text:p text:style-name="P1">X52479Y70233D02*</text:p>
      <text:p text:style-name="P1">X52596Y70363D01*</text:p>
      <text:p text:style-name="P1">X52596Y70363D02*</text:p>
      <text:p text:style-name="P1">X52704Y70500D01*</text:p>
      <text:p text:style-name="P1">X52704Y70500D02*</text:p>
      <text:p text:style-name="P1">X52801Y70645D01*</text:p>
      <text:p text:style-name="P1">X52801Y70645D02*</text:p>
      <text:p text:style-name="P1">X52888Y70796D01*</text:p>
      <text:p text:style-name="P1">X52888Y70796D02*</text:p>
      <text:p text:style-name="P1">X52965Y70953D01*</text:p>
      <text:p text:style-name="P1">X52965Y70953D02*</text:p>
      <text:p text:style-name="P1">X53030Y71115D01*</text:p>
      <text:p text:style-name="P1">X53030Y71115D02*</text:p>
      <text:p text:style-name="P1">X53045Y71156D01*</text:p>
      <text:p text:style-name="P1">X54014Y68636D02*</text:p>
      <text:p text:style-name="P1">X50681Y68636D01*</text:p>
      <text:p text:style-name="P1">X53181Y69470D02*</text:p>
      <text:p text:style-name="P1">X54014Y68636D01*</text:p>
      <text:p text:style-name="P1">X109966Y72803D02*</text:p>
      <text:p text:style-name="P1">X109966Y51136D01*</text:p>
      <text:p text:style-name="P1">X97466Y54470D02*</text:p>
      <text:p text:style-name="P1">X97989Y54488D01*</text:p>
      <text:p text:style-name="P1">X97989Y54488D02*</text:p>
      <text:p text:style-name="P1">X98510Y54543D01*</text:p>
      <text:p text:style-name="P1">X98510Y54543D02*</text:p>
      <text:p text:style-name="P1">X99025Y54634D01*</text:p>
      <text:p text:style-name="P1">X99025Y54634D02*</text:p>
      <text:p text:style-name="P1">X99533Y54760D01*</text:p>
      <text:p text:style-name="P1">X99533Y54760D02*</text:p>
      <text:p text:style-name="P1"><text:soft-page-break/>X100031Y54922D01*</text:p>
      <text:p text:style-name="P1">X100031Y54922D02*</text:p>
      <text:p text:style-name="P1">X100516Y55118D01*</text:p>
      <text:p text:style-name="P1">X100516Y55118D02*</text:p>
      <text:p text:style-name="P1">X100987Y55348D01*</text:p>
      <text:p text:style-name="P1">X100987Y55348D02*</text:p>
      <text:p text:style-name="P1">X101440Y55609D01*</text:p>
      <text:p text:style-name="P1">X101440Y55609D02*</text:p>
      <text:p text:style-name="P1">X101874Y55902D01*</text:p>
      <text:p text:style-name="P1">X101874Y55902D02*</text:p>
      <text:p text:style-name="P1">X102287Y56224D01*</text:p>
      <text:p text:style-name="P1">X102287Y56224D02*</text:p>
      <text:p text:style-name="P1">X102676Y56575D01*</text:p>
      <text:p text:style-name="P1">X102676Y56575D02*</text:p>
      <text:p text:style-name="P1">X103039Y56951D01*</text:p>
      <text:p text:style-name="P1">X103039Y56951D02*</text:p>
      <text:p text:style-name="P1">X103376Y57352D01*</text:p>
      <text:p text:style-name="P1">X103376Y57352D02*</text:p>
      <text:p text:style-name="P1">X103684Y57776D01*</text:p>
      <text:p text:style-name="P1">X103684Y57776D02*</text:p>
      <text:p text:style-name="P1">X103961Y58220D01*</text:p>
      <text:p text:style-name="P1">X103961Y58220D02*</text:p>
      <text:p text:style-name="P1">X104207Y58682D01*</text:p>
      <text:p text:style-name="P1">X104207Y58682D02*</text:p>
      <text:p text:style-name="P1">X104420Y59160D01*</text:p>
      <text:p text:style-name="P1">X104420Y59160D02*</text:p>
      <text:p text:style-name="P1">X104599Y59652D01*</text:p>
      <text:p text:style-name="P1">X104599Y59652D02*</text:p>
      <text:p text:style-name="P1">X104743Y60155D01*</text:p>
      <text:p text:style-name="P1">X104743Y60155D02*</text:p>
      <text:p text:style-name="P1">X104852Y60667D01*</text:p>
      <text:p text:style-name="P1">X104852Y60667D02*</text:p>
      <text:p text:style-name="P1">X104925Y61186D01*</text:p>
      <text:p text:style-name="P1">X104925Y61186D02*</text:p>
      <text:p text:style-name="P1">X104961Y61708D01*</text:p>
      <text:p text:style-name="P1">X104961Y61708D02*</text:p>
      <text:p text:style-name="P1">X104961Y62231D01*</text:p>
      <text:p text:style-name="P1">X104961Y62231D02*</text:p>
      <text:p text:style-name="P1">X104925Y62754D01*</text:p>
      <text:p text:style-name="P1">X104925Y62754D02*</text:p>
      <text:p text:style-name="P1">X104852Y63272D01*</text:p>
      <text:p text:style-name="P1">X104852Y63272D02*</text:p>
      <text:p text:style-name="P1">X104743Y63784D01*</text:p>
      <text:p text:style-name="P1">X104743Y63784D02*</text:p>
      <text:p text:style-name="P1">X104599Y64287D01*</text:p>
      <text:p text:style-name="P1">X104599Y64287D02*</text:p>
      <text:p text:style-name="P1">X104420Y64779D01*</text:p>
      <text:p text:style-name="P1">X104420Y64779D02*</text:p>
      <text:p text:style-name="P1">X104207Y65257D01*</text:p>
      <text:p text:style-name="P1">X104207Y65257D02*</text:p>
      <text:p text:style-name="P1">X103961Y65720D01*</text:p>
      <text:p text:style-name="P1">X103961Y65720D02*</text:p>
      <text:p text:style-name="P1">X103684Y66164D01*</text:p>
      <text:p text:style-name="P1">X103684Y66164D02*</text:p>
      <text:p text:style-name="P1">X103376Y66587D01*</text:p>
      <text:p text:style-name="P1">X103376Y66587D02*</text:p>
      <text:p text:style-name="P1">X103039Y66988D01*</text:p>
      <text:p text:style-name="P1">X103039Y66988D02*</text:p>
      <text:p text:style-name="P1">X102676Y67365D01*</text:p>
      <text:p text:style-name="P1">X102676Y67365D02*</text:p>
      <text:p text:style-name="P1">X102287Y67715D01*</text:p>
      <text:p text:style-name="P1">X102287Y67715D02*</text:p>
      <text:p text:style-name="P1">X101874Y68037D01*</text:p>
      <text:p text:style-name="P1">X101874Y68037D02*</text:p>
      <text:p text:style-name="P1"><text:soft-page-break/>X101440Y68330D01*</text:p>
      <text:p text:style-name="P1">X101440Y68330D02*</text:p>
      <text:p text:style-name="P1">X100987Y68592D01*</text:p>
      <text:p text:style-name="P1">X100987Y68592D02*</text:p>
      <text:p text:style-name="P1">X100516Y68821D01*</text:p>
      <text:p text:style-name="P1">X100516Y68821D02*</text:p>
      <text:p text:style-name="P1">X100031Y69017D01*</text:p>
      <text:p text:style-name="P1">X100031Y69017D02*</text:p>
      <text:p text:style-name="P1">X99533Y69179D01*</text:p>
      <text:p text:style-name="P1">X99533Y69179D02*</text:p>
      <text:p text:style-name="P1">X99025Y69306D01*</text:p>
      <text:p text:style-name="P1">X99025Y69306D02*</text:p>
      <text:p text:style-name="P1">X98510Y69397D01*</text:p>
      <text:p text:style-name="P1">X98510Y69397D02*</text:p>
      <text:p text:style-name="P1">X97989Y69451D01*</text:p>
      <text:p text:style-name="P1">X97989Y69451D02*</text:p>
      <text:p text:style-name="P1">X97466Y69470D01*</text:p>
      <text:p text:style-name="P1">X97466Y69470D02*</text:p>
      <text:p text:style-name="P1">X96943Y69451D01*</text:p>
      <text:p text:style-name="P1">X96943Y69451D02*</text:p>
      <text:p text:style-name="P1">X96422Y69397D01*</text:p>
      <text:p text:style-name="P1">X96422Y69397D02*</text:p>
      <text:p text:style-name="P1">X95906Y69306D01*</text:p>
      <text:p text:style-name="P1">X95906Y69306D02*</text:p>
      <text:p text:style-name="P1">X95398Y69179D01*</text:p>
      <text:p text:style-name="P1">X95398Y69179D02*</text:p>
      <text:p text:style-name="P1">X94901Y69017D01*</text:p>
      <text:p text:style-name="P1">X94901Y69017D02*</text:p>
      <text:p text:style-name="P1">X94415Y68821D01*</text:p>
      <text:p text:style-name="P1">X94415Y68821D02*</text:p>
      <text:p text:style-name="P1">X93945Y68592D01*</text:p>
      <text:p text:style-name="P1">X93945Y68592D02*</text:p>
      <text:p text:style-name="P1">X93491Y68330D01*</text:p>
      <text:p text:style-name="P1">X93491Y68330D02*</text:p>
      <text:p text:style-name="P1">X93057Y68037D01*</text:p>
      <text:p text:style-name="P1">X93057Y68037D02*</text:p>
      <text:p text:style-name="P1">X92645Y67715D01*</text:p>
      <text:p text:style-name="P1">X92645Y67715D02*</text:p>
      <text:p text:style-name="P1">X92256Y67365D01*</text:p>
      <text:p text:style-name="P1">X92256Y67365D02*</text:p>
      <text:p text:style-name="P1">X91892Y66988D01*</text:p>
      <text:p text:style-name="P1">X91892Y66988D02*</text:p>
      <text:p text:style-name="P1">X91556Y66587D01*</text:p>
      <text:p text:style-name="P1">X91556Y66587D02*</text:p>
      <text:p text:style-name="P1">X91248Y66164D01*</text:p>
      <text:p text:style-name="P1">X91248Y66164D02*</text:p>
      <text:p text:style-name="P1">X90971Y65720D01*</text:p>
      <text:p text:style-name="P1">X90971Y65720D02*</text:p>
      <text:p text:style-name="P1">X90725Y65257D01*</text:p>
      <text:p text:style-name="P1">X90725Y65257D02*</text:p>
      <text:p text:style-name="P1">X90512Y64779D01*</text:p>
      <text:p text:style-name="P1">X90512Y64779D02*</text:p>
      <text:p text:style-name="P1">X90333Y64287D01*</text:p>
      <text:p text:style-name="P1">X90333Y64287D02*</text:p>
      <text:p text:style-name="P1">X90189Y63784D01*</text:p>
      <text:p text:style-name="P1">X90189Y63784D02*</text:p>
      <text:p text:style-name="P1">X90080Y63272D01*</text:p>
      <text:p text:style-name="P1">X90080Y63272D02*</text:p>
      <text:p text:style-name="P1">X90007Y62754D01*</text:p>
      <text:p text:style-name="P1">X90007Y62754D02*</text:p>
      <text:p text:style-name="P1">X89970Y62231D01*</text:p>
      <text:p text:style-name="P1">X89970Y62231D02*</text:p>
      <text:p text:style-name="P1">X89970Y61708D01*</text:p>
      <text:p text:style-name="P1">X89970Y61708D02*</text:p>
      <text:p text:style-name="P1"><text:soft-page-break/>X90007Y61186D01*</text:p>
      <text:p text:style-name="P1">X90007Y61186D02*</text:p>
      <text:p text:style-name="P1">X90080Y60667D01*</text:p>
      <text:p text:style-name="P1">X90080Y60667D02*</text:p>
      <text:p text:style-name="P1">X90189Y60155D01*</text:p>
      <text:p text:style-name="P1">X90189Y60155D02*</text:p>
      <text:p text:style-name="P1">X90333Y59652D01*</text:p>
      <text:p text:style-name="P1">X90333Y59652D02*</text:p>
      <text:p text:style-name="P1">X90512Y59160D01*</text:p>
      <text:p text:style-name="P1">X90512Y59160D02*</text:p>
      <text:p text:style-name="P1">X90725Y58682D01*</text:p>
      <text:p text:style-name="P1">X90725Y58682D02*</text:p>
      <text:p text:style-name="P1">X90971Y58220D01*</text:p>
      <text:p text:style-name="P1">X90971Y58220D02*</text:p>
      <text:p text:style-name="P1">X91248Y57776D01*</text:p>
      <text:p text:style-name="P1">X91248Y57776D02*</text:p>
      <text:p text:style-name="P1">X91556Y57352D01*</text:p>
      <text:p text:style-name="P1">X91556Y57352D02*</text:p>
      <text:p text:style-name="P1">X91892Y56951D01*</text:p>
      <text:p text:style-name="P1">X91892Y56951D02*</text:p>
      <text:p text:style-name="P1">X92256Y56575D01*</text:p>
      <text:p text:style-name="P1">X92256Y56575D02*</text:p>
      <text:p text:style-name="P1">X92645Y56224D01*</text:p>
      <text:p text:style-name="P1">X92645Y56224D02*</text:p>
      <text:p text:style-name="P1">X93057Y55902D01*</text:p>
      <text:p text:style-name="P1">X93057Y55902D02*</text:p>
      <text:p text:style-name="P1">X93491Y55609D01*</text:p>
      <text:p text:style-name="P1">X93491Y55609D02*</text:p>
      <text:p text:style-name="P1">X93945Y55348D01*</text:p>
      <text:p text:style-name="P1">X93945Y55348D02*</text:p>
      <text:p text:style-name="P1">X94415Y55118D01*</text:p>
      <text:p text:style-name="P1">X94415Y55118D02*</text:p>
      <text:p text:style-name="P1">X94901Y54922D01*</text:p>
      <text:p text:style-name="P1">X94901Y54922D02*</text:p>
      <text:p text:style-name="P1">X95398Y54760D01*</text:p>
      <text:p text:style-name="P1">X95398Y54760D02*</text:p>
      <text:p text:style-name="P1">X95906Y54634D01*</text:p>
      <text:p text:style-name="P1">X95906Y54634D02*</text:p>
      <text:p text:style-name="P1">X96422Y54543D01*</text:p>
      <text:p text:style-name="P1">X96422Y54543D02*</text:p>
      <text:p text:style-name="P1">X96943Y54488D01*</text:p>
      <text:p text:style-name="P1">X96943Y54488D02*</text:p>
      <text:p text:style-name="P1">X97466Y54470D01*</text:p>
      <text:p text:style-name="P1">X84966Y72803D02*</text:p>
      <text:p text:style-name="P1">X84966Y51136D01*</text:p>
      <text:p text:style-name="P1">X101633Y49470D02*</text:p>
      <text:p text:style-name="P1">X93299Y49470D01*</text:p>
      <text:p text:style-name="P1">X91633Y51970D02*</text:p>
      <text:p text:style-name="P1">X91627Y52144D01*</text:p>
      <text:p text:style-name="P1">X91627Y52144D02*</text:p>
      <text:p text:style-name="P1">X91608Y52318D01*</text:p>
      <text:p text:style-name="P1">X91608Y52318D02*</text:p>
      <text:p text:style-name="P1">X91578Y52489D01*</text:p>
      <text:p text:style-name="P1">X91578Y52489D02*</text:p>
      <text:p text:style-name="P1">X91536Y52659D01*</text:p>
      <text:p text:style-name="P1">X91536Y52659D02*</text:p>
      <text:p text:style-name="P1">X91482Y52825D01*</text:p>
      <text:p text:style-name="P1">X91482Y52825D02*</text:p>
      <text:p text:style-name="P1">X91417Y52987D01*</text:p>
      <text:p text:style-name="P1">X91417Y52987D02*</text:p>
      <text:p text:style-name="P1">X91340Y53143D01*</text:p>
      <text:p text:style-name="P1">X91340Y53143D02*</text:p>
      <text:p text:style-name="P1">X91253Y53294D01*</text:p>
      <text:p text:style-name="P1">X91253Y53294D02*</text:p>
      <text:p text:style-name="P1"><text:soft-page-break/>X91155Y53439D01*</text:p>
      <text:p text:style-name="P1">X91155Y53439D02*</text:p>
      <text:p text:style-name="P1">X91048Y53577D01*</text:p>
      <text:p text:style-name="P1">X91048Y53577D02*</text:p>
      <text:p text:style-name="P1">X90931Y53706D01*</text:p>
      <text:p text:style-name="P1">X90931Y53706D02*</text:p>
      <text:p text:style-name="P1">X90806Y53828D01*</text:p>
      <text:p text:style-name="P1">X90806Y53828D02*</text:p>
      <text:p text:style-name="P1">X90672Y53940D01*</text:p>
      <text:p text:style-name="P1">X90672Y53940D02*</text:p>
      <text:p text:style-name="P1">X90531Y54042D01*</text:p>
      <text:p text:style-name="P1">X90531Y54042D02*</text:p>
      <text:p text:style-name="P1">X90383Y54135D01*</text:p>
      <text:p text:style-name="P1">X90383Y54135D02*</text:p>
      <text:p text:style-name="P1">X90229Y54217D01*</text:p>
      <text:p text:style-name="P1">X90229Y54217D02*</text:p>
      <text:p text:style-name="P1">X90069Y54288D01*</text:p>
      <text:p text:style-name="P1">X90069Y54288D02*</text:p>
      <text:p text:style-name="P1">X89905Y54347D01*</text:p>
      <text:p text:style-name="P1">X89905Y54347D02*</text:p>
      <text:p text:style-name="P1">X89737Y54395D01*</text:p>
      <text:p text:style-name="P1">X89737Y54395D02*</text:p>
      <text:p text:style-name="P1">X89567Y54432D01*</text:p>
      <text:p text:style-name="P1">X89567Y54432D02*</text:p>
      <text:p text:style-name="P1">X89394Y54456D01*</text:p>
      <text:p text:style-name="P1">X89394Y54456D02*</text:p>
      <text:p text:style-name="P1">X89220Y54468D01*</text:p>
      <text:p text:style-name="P1">X89220Y54468D02*</text:p>
      <text:p text:style-name="P1">X89045Y54468D01*</text:p>
      <text:p text:style-name="P1">X89045Y54468D02*</text:p>
      <text:p text:style-name="P1">X88871Y54456D01*</text:p>
      <text:p text:style-name="P1">X88871Y54456D02*</text:p>
      <text:p text:style-name="P1">X88699Y54432D01*</text:p>
      <text:p text:style-name="P1">X88699Y54432D02*</text:p>
      <text:p text:style-name="P1">X88528Y54395D01*</text:p>
      <text:p text:style-name="P1">X88528Y54395D02*</text:p>
      <text:p text:style-name="P1">X88360Y54347D01*</text:p>
      <text:p text:style-name="P1">X88360Y54347D02*</text:p>
      <text:p text:style-name="P1">X88196Y54288D01*</text:p>
      <text:p text:style-name="P1">X88196Y54288D02*</text:p>
      <text:p text:style-name="P1">X88037Y54217D01*</text:p>
      <text:p text:style-name="P1">X88037Y54217D02*</text:p>
      <text:p text:style-name="P1">X87883Y54135D01*</text:p>
      <text:p text:style-name="P1">X87883Y54135D02*</text:p>
      <text:p text:style-name="P1">X87735Y54042D01*</text:p>
      <text:p text:style-name="P1">X87735Y54042D02*</text:p>
      <text:p text:style-name="P1">X87594Y53940D01*</text:p>
      <text:p text:style-name="P1">X87594Y53940D02*</text:p>
      <text:p text:style-name="P1">X87460Y53828D01*</text:p>
      <text:p text:style-name="P1">X87460Y53828D02*</text:p>
      <text:p text:style-name="P1">X87334Y53706D01*</text:p>
      <text:p text:style-name="P1">X87334Y53706D02*</text:p>
      <text:p text:style-name="P1">X87218Y53577D01*</text:p>
      <text:p text:style-name="P1">X87218Y53577D02*</text:p>
      <text:p text:style-name="P1">X87110Y53439D01*</text:p>
      <text:p text:style-name="P1">X87110Y53439D02*</text:p>
      <text:p text:style-name="P1">X87013Y53294D01*</text:p>
      <text:p text:style-name="P1">X87013Y53294D02*</text:p>
      <text:p text:style-name="P1">X86925Y53143D01*</text:p>
      <text:p text:style-name="P1">X86925Y53143D02*</text:p>
      <text:p text:style-name="P1">X86849Y52987D01*</text:p>
      <text:p text:style-name="P1">X86849Y52987D02*</text:p>
      <text:p text:style-name="P1">X86783Y52825D01*</text:p>
      <text:p text:style-name="P1">X86783Y52825D02*</text:p>
      <text:p text:style-name="P1"><text:soft-page-break/>X86769Y52784D01*</text:p>
      <text:p text:style-name="P1">X86633Y56136D02*</text:p>
      <text:p text:style-name="P1">X88299Y56136D01*</text:p>
      <text:p text:style-name="P1">X87466Y55303D02*</text:p>
      <text:p text:style-name="P1">X87466Y56970D01*</text:p>
      <text:p text:style-name="P1">X87466Y56970D02*</text:p>
      <text:p text:style-name="P1">X88299Y56970D01*</text:p>
      <text:p text:style-name="P1">X88299Y56970D02*</text:p>
      <text:p text:style-name="P1">X89966Y56136D01*</text:p>
      <text:p text:style-name="P1">X108177Y52742D02*</text:p>
      <text:p text:style-name="P1">X108117Y52906D01*</text:p>
      <text:p text:style-name="P1">X108117Y52906D02*</text:p>
      <text:p text:style-name="P1">X108046Y53066D01*</text:p>
      <text:p text:style-name="P1">X108046Y53066D02*</text:p>
      <text:p text:style-name="P1">X107964Y53220D01*</text:p>
      <text:p text:style-name="P1">X107964Y53220D02*</text:p>
      <text:p text:style-name="P1">X107872Y53368D01*</text:p>
      <text:p text:style-name="P1">X107872Y53368D02*</text:p>
      <text:p text:style-name="P1">X107769Y53509D01*</text:p>
      <text:p text:style-name="P1">X107769Y53509D02*</text:p>
      <text:p text:style-name="P1">X107657Y53643D01*</text:p>
      <text:p text:style-name="P1">X107657Y53643D02*</text:p>
      <text:p text:style-name="P1">X107536Y53768D01*</text:p>
      <text:p text:style-name="P1">X107536Y53768D02*</text:p>
      <text:p text:style-name="P1">X107406Y53885D01*</text:p>
      <text:p text:style-name="P1">X107406Y53885D02*</text:p>
      <text:p text:style-name="P1">X107269Y53992D01*</text:p>
      <text:p text:style-name="P1">X107269Y53992D02*</text:p>
      <text:p text:style-name="P1">X107124Y54090D01*</text:p>
      <text:p text:style-name="P1">X107124Y54090D02*</text:p>
      <text:p text:style-name="P1">X106973Y54177D01*</text:p>
      <text:p text:style-name="P1">X106973Y54177D02*</text:p>
      <text:p text:style-name="P1">X106816Y54254D01*</text:p>
      <text:p text:style-name="P1">X106816Y54254D02*</text:p>
      <text:p text:style-name="P1">X106654Y54319D01*</text:p>
      <text:p text:style-name="P1">X106654Y54319D02*</text:p>
      <text:p text:style-name="P1">X106488Y54373D01*</text:p>
      <text:p text:style-name="P1">X106488Y54373D02*</text:p>
      <text:p text:style-name="P1">X106319Y54415D01*</text:p>
      <text:p text:style-name="P1">X106319Y54415D02*</text:p>
      <text:p text:style-name="P1">X106147Y54445D01*</text:p>
      <text:p text:style-name="P1">X106147Y54445D02*</text:p>
      <text:p text:style-name="P1">X105974Y54464D01*</text:p>
      <text:p text:style-name="P1">X105974Y54464D02*</text:p>
      <text:p text:style-name="P1">X105799Y54470D01*</text:p>
      <text:p text:style-name="P1">X105799Y54470D02*</text:p>
      <text:p text:style-name="P1">X105625Y54464D01*</text:p>
      <text:p text:style-name="P1">X105625Y54464D02*</text:p>
      <text:p text:style-name="P1">X105451Y54445D01*</text:p>
      <text:p text:style-name="P1">X105451Y54445D02*</text:p>
      <text:p text:style-name="P1">X105279Y54415D01*</text:p>
      <text:p text:style-name="P1">X105279Y54415D02*</text:p>
      <text:p text:style-name="P1">X105110Y54373D01*</text:p>
      <text:p text:style-name="P1">X105110Y54373D02*</text:p>
      <text:p text:style-name="P1">X104944Y54319D01*</text:p>
      <text:p text:style-name="P1">X104944Y54319D02*</text:p>
      <text:p text:style-name="P1">X104782Y54254D01*</text:p>
      <text:p text:style-name="P1">X104782Y54254D02*</text:p>
      <text:p text:style-name="P1">X104626Y54177D01*</text:p>
      <text:p text:style-name="P1">X104626Y54177D02*</text:p>
      <text:p text:style-name="P1">X104474Y54090D01*</text:p>
      <text:p text:style-name="P1">X104474Y54090D02*</text:p>
      <text:p text:style-name="P1">X104330Y53992D01*</text:p>
      <text:p text:style-name="P1">X104330Y53992D02*</text:p>
      <text:p text:style-name="P1"><text:soft-page-break/>X104192Y53885D01*</text:p>
      <text:p text:style-name="P1">X104192Y53885D02*</text:p>
      <text:p text:style-name="P1">X104063Y53768D01*</text:p>
      <text:p text:style-name="P1">X104063Y53768D02*</text:p>
      <text:p text:style-name="P1">X103941Y53643D01*</text:p>
      <text:p text:style-name="P1">X103941Y53643D02*</text:p>
      <text:p text:style-name="P1">X103829Y53509D01*</text:p>
      <text:p text:style-name="P1">X103829Y53509D02*</text:p>
      <text:p text:style-name="P1">X103727Y53368D01*</text:p>
      <text:p text:style-name="P1">X103727Y53368D02*</text:p>
      <text:p text:style-name="P1">X103634Y53220D01*</text:p>
      <text:p text:style-name="P1">X103634Y53220D02*</text:p>
      <text:p text:style-name="P1">X103552Y53066D01*</text:p>
      <text:p text:style-name="P1">X103552Y53066D02*</text:p>
      <text:p text:style-name="P1">X103481Y52906D01*</text:p>
      <text:p text:style-name="P1">X103481Y52906D02*</text:p>
      <text:p text:style-name="P1">X103422Y52742D01*</text:p>
      <text:p text:style-name="P1">X103422Y52742D02*</text:p>
      <text:p text:style-name="P1">X103373Y52574D01*</text:p>
      <text:p text:style-name="P1">X103373Y52574D02*</text:p>
      <text:p text:style-name="P1">X103337Y52404D01*</text:p>
      <text:p text:style-name="P1">X103337Y52404D02*</text:p>
      <text:p text:style-name="P1">X103313Y52231D01*</text:p>
      <text:p text:style-name="P1">X103313Y52231D02*</text:p>
      <text:p text:style-name="P1">X103301Y52057D01*</text:p>
      <text:p text:style-name="P1">X103301Y52057D02*</text:p>
      <text:p text:style-name="P1">X103299Y51970D01*</text:p>
      <text:p text:style-name="P1">X106633Y56970D02*</text:p>
      <text:p text:style-name="P1">X105799Y56970D01*</text:p>
      <text:p text:style-name="P1">X107466Y56137D02*</text:p>
      <text:p text:style-name="P1">X107464Y56195D01*</text:p>
      <text:p text:style-name="P1">X107464Y56195D02*</text:p>
      <text:p text:style-name="P1">X107458Y56253D01*</text:p>
      <text:p text:style-name="P1">X107458Y56253D02*</text:p>
      <text:p text:style-name="P1">X107448Y56310D01*</text:p>
      <text:p text:style-name="P1">X107448Y56310D02*</text:p>
      <text:p text:style-name="P1">X107434Y56366D01*</text:p>
      <text:p text:style-name="P1">X107434Y56366D02*</text:p>
      <text:p text:style-name="P1">X107416Y56422D01*</text:p>
      <text:p text:style-name="P1">X107416Y56422D02*</text:p>
      <text:p text:style-name="P1">X107394Y56476D01*</text:p>
      <text:p text:style-name="P1">X107394Y56476D02*</text:p>
      <text:p text:style-name="P1">X107368Y56528D01*</text:p>
      <text:p text:style-name="P1">X107368Y56528D02*</text:p>
      <text:p text:style-name="P1">X107339Y56578D01*</text:p>
      <text:p text:style-name="P1">X107339Y56578D02*</text:p>
      <text:p text:style-name="P1">X107307Y56626D01*</text:p>
      <text:p text:style-name="P1">X107307Y56626D02*</text:p>
      <text:p text:style-name="P1">X107271Y56672D01*</text:p>
      <text:p text:style-name="P1">X107271Y56672D02*</text:p>
      <text:p text:style-name="P1">X107232Y56715D01*</text:p>
      <text:p text:style-name="P1">X107232Y56715D02*</text:p>
      <text:p text:style-name="P1">X107190Y56756D01*</text:p>
      <text:p text:style-name="P1">X107190Y56756D02*</text:p>
      <text:p text:style-name="P1">X107146Y56793D01*</text:p>
      <text:p text:style-name="P1">X107146Y56793D02*</text:p>
      <text:p text:style-name="P1">X107099Y56827D01*</text:p>
      <text:p text:style-name="P1">X107099Y56827D02*</text:p>
      <text:p text:style-name="P1">X107049Y56858D01*</text:p>
      <text:p text:style-name="P1">X107049Y56858D02*</text:p>
      <text:p text:style-name="P1">X106998Y56886D01*</text:p>
      <text:p text:style-name="P1">X106998Y56886D02*</text:p>
      <text:p text:style-name="P1">X106945Y56909D01*</text:p>
      <text:p text:style-name="P1">X106945Y56909D02*</text:p>
      <text:p text:style-name="P1"><text:soft-page-break/>X106890Y56929D01*</text:p>
      <text:p text:style-name="P1">X106890Y56929D02*</text:p>
      <text:p text:style-name="P1">X106834Y56945D01*</text:p>
      <text:p text:style-name="P1">X106834Y56945D02*</text:p>
      <text:p text:style-name="P1">X106777Y56957D01*</text:p>
      <text:p text:style-name="P1">X106777Y56957D02*</text:p>
      <text:p text:style-name="P1">X106720Y56965D01*</text:p>
      <text:p text:style-name="P1">X106720Y56965D02*</text:p>
      <text:p text:style-name="P1">X106662Y56969D01*</text:p>
      <text:p text:style-name="P1">X106662Y56969D02*</text:p>
      <text:p text:style-name="P1">X106633Y56970D01*</text:p>
      <text:p text:style-name="P1">X105799Y56970D02*</text:p>
      <text:p text:style-name="P1">X105799Y55303D01*</text:p>
      <text:p text:style-name="P1">X107466Y56137D02*</text:p>
      <text:p text:style-name="P1">X107468Y56078D01*</text:p>
      <text:p text:style-name="P1">X107468Y56078D02*</text:p>
      <text:p text:style-name="P1">X107474Y56021D01*</text:p>
      <text:p text:style-name="P1">X107474Y56021D02*</text:p>
      <text:p text:style-name="P1">X107484Y55963D01*</text:p>
      <text:p text:style-name="P1">X107484Y55963D02*</text:p>
      <text:p text:style-name="P1">X107498Y55907D01*</text:p>
      <text:p text:style-name="P1">X107498Y55907D02*</text:p>
      <text:p text:style-name="P1">X107516Y55852D01*</text:p>
      <text:p text:style-name="P1">X107516Y55852D02*</text:p>
      <text:p text:style-name="P1">X107538Y55798D01*</text:p>
      <text:p text:style-name="P1">X107538Y55798D02*</text:p>
      <text:p text:style-name="P1">X107563Y55745D01*</text:p>
      <text:p text:style-name="P1">X107563Y55745D02*</text:p>
      <text:p text:style-name="P1">X107593Y55695D01*</text:p>
      <text:p text:style-name="P1">X107593Y55695D02*</text:p>
      <text:p text:style-name="P1">X107625Y55647D01*</text:p>
      <text:p text:style-name="P1">X107625Y55647D02*</text:p>
      <text:p text:style-name="P1">X107661Y55601D01*</text:p>
      <text:p text:style-name="P1">X107661Y55601D02*</text:p>
      <text:p text:style-name="P1">X107700Y55558D01*</text:p>
      <text:p text:style-name="P1">X107700Y55558D02*</text:p>
      <text:p text:style-name="P1">X107742Y55517D01*</text:p>
      <text:p text:style-name="P1">X107742Y55517D02*</text:p>
      <text:p text:style-name="P1">X107786Y55480D01*</text:p>
      <text:p text:style-name="P1">X107786Y55480D02*</text:p>
      <text:p text:style-name="P1">X107833Y55446D01*</text:p>
      <text:p text:style-name="P1">X107833Y55446D02*</text:p>
      <text:p text:style-name="P1">X107883Y55415D01*</text:p>
      <text:p text:style-name="P1">X107883Y55415D02*</text:p>
      <text:p text:style-name="P1">X107934Y55388D01*</text:p>
      <text:p text:style-name="P1">X107934Y55388D02*</text:p>
      <text:p text:style-name="P1">X107987Y55364D01*</text:p>
      <text:p text:style-name="P1">X107987Y55364D02*</text:p>
      <text:p text:style-name="P1">X108042Y55344D01*</text:p>
      <text:p text:style-name="P1">X108042Y55344D02*</text:p>
      <text:p text:style-name="P1">X108098Y55328D01*</text:p>
      <text:p text:style-name="P1">X108098Y55328D02*</text:p>
      <text:p text:style-name="P1">X108155Y55316D01*</text:p>
      <text:p text:style-name="P1">X108155Y55316D02*</text:p>
      <text:p text:style-name="P1">X108212Y55308D01*</text:p>
      <text:p text:style-name="P1">X108212Y55308D02*</text:p>
      <text:p text:style-name="P1">X108270Y55304D01*</text:p>
      <text:p text:style-name="P1">X108270Y55304D02*</text:p>
      <text:p text:style-name="P1">X108328Y55304D01*</text:p>
      <text:p text:style-name="P1">X108328Y55304D02*</text:p>
      <text:p text:style-name="P1">X108386Y55308D01*</text:p>
      <text:p text:style-name="P1">X108386Y55308D02*</text:p>
      <text:p text:style-name="P1">X108444Y55316D01*</text:p>
      <text:p text:style-name="P1">X108444Y55316D02*</text:p>
      <text:p text:style-name="P1"><text:soft-page-break/>X108501Y55328D01*</text:p>
      <text:p text:style-name="P1">X108501Y55328D02*</text:p>
      <text:p text:style-name="P1">X108557Y55344D01*</text:p>
      <text:p text:style-name="P1">X108557Y55344D02*</text:p>
      <text:p text:style-name="P1">X108611Y55364D01*</text:p>
      <text:p text:style-name="P1">X108611Y55364D02*</text:p>
      <text:p text:style-name="P1">X108665Y55388D01*</text:p>
      <text:p text:style-name="P1">X108665Y55388D02*</text:p>
      <text:p text:style-name="P1">X108716Y55415D01*</text:p>
      <text:p text:style-name="P1">X108716Y55415D02*</text:p>
      <text:p text:style-name="P1">X108765Y55446D01*</text:p>
      <text:p text:style-name="P1">X108765Y55446D02*</text:p>
      <text:p text:style-name="P1">X108812Y55480D01*</text:p>
      <text:p text:style-name="P1">X108812Y55480D02*</text:p>
      <text:p text:style-name="P1">X108857Y55517D01*</text:p>
      <text:p text:style-name="P1">X108857Y55517D02*</text:p>
      <text:p text:style-name="P1">X108899Y55558D01*</text:p>
      <text:p text:style-name="P1">X108899Y55558D02*</text:p>
      <text:p text:style-name="P1">X108938Y55601D01*</text:p>
      <text:p text:style-name="P1">X108938Y55601D02*</text:p>
      <text:p text:style-name="P1">X108973Y55647D01*</text:p>
      <text:p text:style-name="P1">X108973Y55647D02*</text:p>
      <text:p text:style-name="P1">X109006Y55695D01*</text:p>
      <text:p text:style-name="P1">X109006Y55695D02*</text:p>
      <text:p text:style-name="P1">X109035Y55745D01*</text:p>
      <text:p text:style-name="P1">X109035Y55745D02*</text:p>
      <text:p text:style-name="P1">X109061Y55798D01*</text:p>
      <text:p text:style-name="P1">X109061Y55798D02*</text:p>
      <text:p text:style-name="P1">X109082Y55852D01*</text:p>
      <text:p text:style-name="P1">X109082Y55852D02*</text:p>
      <text:p text:style-name="P1">X109100Y55907D01*</text:p>
      <text:p text:style-name="P1">X109100Y55907D02*</text:p>
      <text:p text:style-name="P1">X109114Y55963D01*</text:p>
      <text:p text:style-name="P1">X109114Y55963D02*</text:p>
      <text:p text:style-name="P1">X109124Y56021D01*</text:p>
      <text:p text:style-name="P1">X109124Y56021D02*</text:p>
      <text:p text:style-name="P1">X109131Y56078D01*</text:p>
      <text:p text:style-name="P1">X109131Y56078D02*</text:p>
      <text:p text:style-name="P1">X109133Y56137D01*</text:p>
      <text:p text:style-name="P1">X109133Y56137D02*</text:p>
      <text:p text:style-name="P1">X109131Y56195D01*</text:p>
      <text:p text:style-name="P1">X109131Y56195D02*</text:p>
      <text:p text:style-name="P1">X109124Y56253D01*</text:p>
      <text:p text:style-name="P1">X109124Y56253D02*</text:p>
      <text:p text:style-name="P1">X109114Y56310D01*</text:p>
      <text:p text:style-name="P1">X109114Y56310D02*</text:p>
      <text:p text:style-name="P1">X109100Y56366D01*</text:p>
      <text:p text:style-name="P1">X109100Y56366D02*</text:p>
      <text:p text:style-name="P1">X109082Y56422D01*</text:p>
      <text:p text:style-name="P1">X109082Y56422D02*</text:p>
      <text:p text:style-name="P1">X109061Y56476D01*</text:p>
      <text:p text:style-name="P1">X109061Y56476D02*</text:p>
      <text:p text:style-name="P1">X109035Y56528D01*</text:p>
      <text:p text:style-name="P1">X109035Y56528D02*</text:p>
      <text:p text:style-name="P1">X109006Y56578D01*</text:p>
      <text:p text:style-name="P1">X109006Y56578D02*</text:p>
      <text:p text:style-name="P1">X108973Y56626D01*</text:p>
      <text:p text:style-name="P1">X108973Y56626D02*</text:p>
      <text:p text:style-name="P1">X108938Y56672D01*</text:p>
      <text:p text:style-name="P1">X108938Y56672D02*</text:p>
      <text:p text:style-name="P1">X108899Y56715D01*</text:p>
      <text:p text:style-name="P1">X108899Y56715D02*</text:p>
      <text:p text:style-name="P1">X108857Y56756D01*</text:p>
      <text:p text:style-name="P1">X108857Y56756D02*</text:p>
      <text:p text:style-name="P1"><text:soft-page-break/>X108812Y56793D01*</text:p>
      <text:p text:style-name="P1">X108812Y56793D02*</text:p>
      <text:p text:style-name="P1">X108765Y56827D01*</text:p>
      <text:p text:style-name="P1">X108765Y56827D02*</text:p>
      <text:p text:style-name="P1">X108716Y56858D01*</text:p>
      <text:p text:style-name="P1">X108716Y56858D02*</text:p>
      <text:p text:style-name="P1">X108665Y56886D01*</text:p>
      <text:p text:style-name="P1">X108665Y56886D02*</text:p>
      <text:p text:style-name="P1">X108611Y56909D01*</text:p>
      <text:p text:style-name="P1">X108611Y56909D02*</text:p>
      <text:p text:style-name="P1">X108557Y56929D01*</text:p>
      <text:p text:style-name="P1">X108557Y56929D02*</text:p>
      <text:p text:style-name="P1">X108501Y56945D01*</text:p>
      <text:p text:style-name="P1">X108501Y56945D02*</text:p>
      <text:p text:style-name="P1">X108444Y56957D01*</text:p>
      <text:p text:style-name="P1">X108444Y56957D02*</text:p>
      <text:p text:style-name="P1">X108386Y56965D01*</text:p>
      <text:p text:style-name="P1">X108386Y56965D02*</text:p>
      <text:p text:style-name="P1">X108328Y56969D01*</text:p>
      <text:p text:style-name="P1">X108328Y56969D02*</text:p>
      <text:p text:style-name="P1">X108299Y56970D01*</text:p>
      <text:p text:style-name="P1">X101633Y74470D02*</text:p>
      <text:p text:style-name="P1">X93299Y74470D01*</text:p>
      <text:p text:style-name="P1">X87466Y68636D02*</text:p>
      <text:p text:style-name="P1">X87408Y68634D01*</text:p>
      <text:p text:style-name="P1">X87408Y68634D02*</text:p>
      <text:p text:style-name="P1">X87350Y68628D01*</text:p>
      <text:p text:style-name="P1">X87350Y68628D02*</text:p>
      <text:p text:style-name="P1">X87292Y68618D01*</text:p>
      <text:p text:style-name="P1">X87292Y68618D02*</text:p>
      <text:p text:style-name="P1">X87236Y68604D01*</text:p>
      <text:p text:style-name="P1">X87236Y68604D02*</text:p>
      <text:p text:style-name="P1">X87181Y68586D01*</text:p>
      <text:p text:style-name="P1">X87181Y68586D02*</text:p>
      <text:p text:style-name="P1">X87127Y68564D01*</text:p>
      <text:p text:style-name="P1">X87127Y68564D02*</text:p>
      <text:p text:style-name="P1">X87075Y68539D01*</text:p>
      <text:p text:style-name="P1">X87075Y68539D02*</text:p>
      <text:p text:style-name="P1">X87024Y68510D01*</text:p>
      <text:p text:style-name="P1">X87024Y68510D02*</text:p>
      <text:p text:style-name="P1">X86976Y68477D01*</text:p>
      <text:p text:style-name="P1">X86976Y68477D02*</text:p>
      <text:p text:style-name="P1">X86930Y68442D01*</text:p>
      <text:p text:style-name="P1">X86930Y68442D02*</text:p>
      <text:p text:style-name="P1">X86887Y68403D01*</text:p>
      <text:p text:style-name="P1">X86887Y68403D02*</text:p>
      <text:p text:style-name="P1">X86846Y68361D01*</text:p>
      <text:p text:style-name="P1">X86846Y68361D02*</text:p>
      <text:p text:style-name="P1">X86809Y68316D01*</text:p>
      <text:p text:style-name="P1">X86809Y68316D02*</text:p>
      <text:p text:style-name="P1">X86775Y68269D01*</text:p>
      <text:p text:style-name="P1">X86775Y68269D02*</text:p>
      <text:p text:style-name="P1">X86744Y68220D01*</text:p>
      <text:p text:style-name="P1">X86744Y68220D02*</text:p>
      <text:p text:style-name="P1">X86717Y68168D01*</text:p>
      <text:p text:style-name="P1">X86717Y68168D02*</text:p>
      <text:p text:style-name="P1">X86693Y68115D01*</text:p>
      <text:p text:style-name="P1">X86693Y68115D02*</text:p>
      <text:p text:style-name="P1">X86673Y68061D01*</text:p>
      <text:p text:style-name="P1">X86673Y68061D02*</text:p>
      <text:p text:style-name="P1">X86657Y68005D01*</text:p>
      <text:p text:style-name="P1">X86657Y68005D02*</text:p>
      <text:p text:style-name="P1">X86645Y67948D01*</text:p>
      <text:p text:style-name="P1">X86645Y67948D02*</text:p>
      <text:p text:style-name="P1"><text:soft-page-break/>X86637Y67890D01*</text:p>
      <text:p text:style-name="P1">X86637Y67890D02*</text:p>
      <text:p text:style-name="P1">X86633Y67832D01*</text:p>
      <text:p text:style-name="P1">X86633Y67832D02*</text:p>
      <text:p text:style-name="P1">X86633Y67774D01*</text:p>
      <text:p text:style-name="P1">X86633Y67774D02*</text:p>
      <text:p text:style-name="P1">X86637Y67716D01*</text:p>
      <text:p text:style-name="P1">X86637Y67716D02*</text:p>
      <text:p text:style-name="P1">X86645Y67658D01*</text:p>
      <text:p text:style-name="P1">X86645Y67658D02*</text:p>
      <text:p text:style-name="P1">X86657Y67602D01*</text:p>
      <text:p text:style-name="P1">X86657Y67602D02*</text:p>
      <text:p text:style-name="P1">X86673Y67546D01*</text:p>
      <text:p text:style-name="P1">X86673Y67546D02*</text:p>
      <text:p text:style-name="P1">X86693Y67491D01*</text:p>
      <text:p text:style-name="P1">X86693Y67491D02*</text:p>
      <text:p text:style-name="P1">X86717Y67438D01*</text:p>
      <text:p text:style-name="P1">X86717Y67438D02*</text:p>
      <text:p text:style-name="P1">X86744Y67386D01*</text:p>
      <text:p text:style-name="P1">X86744Y67386D02*</text:p>
      <text:p text:style-name="P1">X86775Y67337D01*</text:p>
      <text:p text:style-name="P1">X86775Y67337D02*</text:p>
      <text:p text:style-name="P1">X86809Y67290D01*</text:p>
      <text:p text:style-name="P1">X86809Y67290D02*</text:p>
      <text:p text:style-name="P1">X86846Y67246D01*</text:p>
      <text:p text:style-name="P1">X86846Y67246D02*</text:p>
      <text:p text:style-name="P1">X86887Y67204D01*</text:p>
      <text:p text:style-name="P1">X86887Y67204D02*</text:p>
      <text:p text:style-name="P1">X86930Y67165D01*</text:p>
      <text:p text:style-name="P1">X86930Y67165D02*</text:p>
      <text:p text:style-name="P1">X86976Y67129D01*</text:p>
      <text:p text:style-name="P1">X86976Y67129D02*</text:p>
      <text:p text:style-name="P1">X87024Y67096D01*</text:p>
      <text:p text:style-name="P1">X87024Y67096D02*</text:p>
      <text:p text:style-name="P1">X87075Y67067D01*</text:p>
      <text:p text:style-name="P1">X87075Y67067D02*</text:p>
      <text:p text:style-name="P1">X87127Y67042D01*</text:p>
      <text:p text:style-name="P1">X87127Y67042D02*</text:p>
      <text:p text:style-name="P1">X87181Y67020D01*</text:p>
      <text:p text:style-name="P1">X87181Y67020D02*</text:p>
      <text:p text:style-name="P1">X87236Y67002D01*</text:p>
      <text:p text:style-name="P1">X87236Y67002D02*</text:p>
      <text:p text:style-name="P1">X87292Y66988D01*</text:p>
      <text:p text:style-name="P1">X87292Y66988D02*</text:p>
      <text:p text:style-name="P1">X87350Y66978D01*</text:p>
      <text:p text:style-name="P1">X87350Y66978D02*</text:p>
      <text:p text:style-name="P1">X87408Y66972D01*</text:p>
      <text:p text:style-name="P1">X87408Y66972D02*</text:p>
      <text:p text:style-name="P1">X87466Y66970D01*</text:p>
      <text:p text:style-name="P1">X87466Y66970D02*</text:p>
      <text:p text:style-name="P1">X87524Y66972D01*</text:p>
      <text:p text:style-name="P1">X87524Y66972D02*</text:p>
      <text:p text:style-name="P1">X87582Y66978D01*</text:p>
      <text:p text:style-name="P1">X87582Y66978D02*</text:p>
      <text:p text:style-name="P1">X87639Y66988D01*</text:p>
      <text:p text:style-name="P1">X87639Y66988D02*</text:p>
      <text:p text:style-name="P1">X87695Y67002D01*</text:p>
      <text:p text:style-name="P1">X87695Y67002D02*</text:p>
      <text:p text:style-name="P1">X87751Y67020D01*</text:p>
      <text:p text:style-name="P1">X87751Y67020D02*</text:p>
      <text:p text:style-name="P1">X87805Y67042D01*</text:p>
      <text:p text:style-name="P1">X87805Y67042D02*</text:p>
      <text:p text:style-name="P1">X87857Y67067D01*</text:p>
      <text:p text:style-name="P1">X87857Y67067D02*</text:p>
      <text:p text:style-name="P1"><text:soft-page-break/>X87907Y67096D01*</text:p>
      <text:p text:style-name="P1">X87907Y67096D02*</text:p>
      <text:p text:style-name="P1">X87956Y67129D01*</text:p>
      <text:p text:style-name="P1">X87956Y67129D02*</text:p>
      <text:p text:style-name="P1">X88001Y67165D01*</text:p>
      <text:p text:style-name="P1">X88001Y67165D02*</text:p>
      <text:p text:style-name="P1">X88045Y67204D01*</text:p>
      <text:p text:style-name="P1">X88045Y67204D02*</text:p>
      <text:p text:style-name="P1">X88085Y67246D01*</text:p>
      <text:p text:style-name="P1">X88085Y67246D02*</text:p>
      <text:p text:style-name="P1">X88122Y67290D01*</text:p>
      <text:p text:style-name="P1">X88122Y67290D02*</text:p>
      <text:p text:style-name="P1">X88157Y67337D01*</text:p>
      <text:p text:style-name="P1">X88157Y67337D02*</text:p>
      <text:p text:style-name="P1">X88187Y67386D01*</text:p>
      <text:p text:style-name="P1">X88187Y67386D02*</text:p>
      <text:p text:style-name="P1">X88215Y67438D01*</text:p>
      <text:p text:style-name="P1">X88215Y67438D02*</text:p>
      <text:p text:style-name="P1">X88238Y67491D01*</text:p>
      <text:p text:style-name="P1">X88238Y67491D02*</text:p>
      <text:p text:style-name="P1">X88258Y67546D01*</text:p>
      <text:p text:style-name="P1">X88258Y67546D02*</text:p>
      <text:p text:style-name="P1">X88274Y67602D01*</text:p>
      <text:p text:style-name="P1">X88274Y67602D02*</text:p>
      <text:p text:style-name="P1">X88286Y67658D01*</text:p>
      <text:p text:style-name="P1">X88286Y67658D02*</text:p>
      <text:p text:style-name="P1">X88295Y67716D01*</text:p>
      <text:p text:style-name="P1">X88295Y67716D02*</text:p>
      <text:p text:style-name="P1">X88299Y67774D01*</text:p>
      <text:p text:style-name="P1">X88299Y67774D02*</text:p>
      <text:p text:style-name="P1">X88299Y67803D01*</text:p>
      <text:p text:style-name="P1">X88299Y67803D02*</text:p>
      <text:p text:style-name="P1">X88301Y67745D01*</text:p>
      <text:p text:style-name="P1">X88301Y67745D02*</text:p>
      <text:p text:style-name="P1">X88307Y67687D01*</text:p>
      <text:p text:style-name="P1">X88307Y67687D02*</text:p>
      <text:p text:style-name="P1">X88318Y67630D01*</text:p>
      <text:p text:style-name="P1">X88318Y67630D02*</text:p>
      <text:p text:style-name="P1">X88332Y67573D01*</text:p>
      <text:p text:style-name="P1">X88332Y67573D02*</text:p>
      <text:p text:style-name="P1">X88350Y67518D01*</text:p>
      <text:p text:style-name="P1">X88350Y67518D02*</text:p>
      <text:p text:style-name="P1">X88371Y67464D01*</text:p>
      <text:p text:style-name="P1">X88371Y67464D02*</text:p>
      <text:p text:style-name="P1">X88397Y67412D01*</text:p>
      <text:p text:style-name="P1">X88397Y67412D02*</text:p>
      <text:p text:style-name="P1">X88426Y67362D01*</text:p>
      <text:p text:style-name="P1">X88426Y67362D02*</text:p>
      <text:p text:style-name="P1">X88458Y67313D01*</text:p>
      <text:p text:style-name="P1">X88458Y67313D02*</text:p>
      <text:p text:style-name="P1">X88494Y67267D01*</text:p>
      <text:p text:style-name="P1">X88494Y67267D02*</text:p>
      <text:p text:style-name="P1">X88533Y67224D01*</text:p>
      <text:p text:style-name="P1">X88533Y67224D02*</text:p>
      <text:p text:style-name="P1">X88575Y67184D01*</text:p>
      <text:p text:style-name="P1">X88575Y67184D02*</text:p>
      <text:p text:style-name="P1">X88620Y67146D01*</text:p>
      <text:p text:style-name="P1">X88620Y67146D02*</text:p>
      <text:p text:style-name="P1">X88667Y67112D01*</text:p>
      <text:p text:style-name="P1">X88667Y67112D02*</text:p>
      <text:p text:style-name="P1">X88716Y67081D01*</text:p>
      <text:p text:style-name="P1">X88716Y67081D02*</text:p>
      <text:p text:style-name="P1">X88767Y67054D01*</text:p>
      <text:p text:style-name="P1">X88767Y67054D02*</text:p>
      <text:p text:style-name="P1"><text:soft-page-break/>X88821Y67030D01*</text:p>
      <text:p text:style-name="P1">X88821Y67030D02*</text:p>
      <text:p text:style-name="P1">X88875Y67011D01*</text:p>
      <text:p text:style-name="P1">X88875Y67011D02*</text:p>
      <text:p text:style-name="P1">X88931Y66995D01*</text:p>
      <text:p text:style-name="P1">X88931Y66995D02*</text:p>
      <text:p text:style-name="P1">X88988Y66982D01*</text:p>
      <text:p text:style-name="P1">X88988Y66982D02*</text:p>
      <text:p text:style-name="P1">X89046Y66974D01*</text:p>
      <text:p text:style-name="P1">X89046Y66974D02*</text:p>
      <text:p text:style-name="P1">X89104Y66970D01*</text:p>
      <text:p text:style-name="P1">X89104Y66970D02*</text:p>
      <text:p text:style-name="P1">X89162Y66970D01*</text:p>
      <text:p text:style-name="P1">X89162Y66970D02*</text:p>
      <text:p text:style-name="P1">X89220Y66974D01*</text:p>
      <text:p text:style-name="P1">X89220Y66974D02*</text:p>
      <text:p text:style-name="P1">X89277Y66982D01*</text:p>
      <text:p text:style-name="P1">X89277Y66982D02*</text:p>
      <text:p text:style-name="P1">X89334Y66995D01*</text:p>
      <text:p text:style-name="P1">X89334Y66995D02*</text:p>
      <text:p text:style-name="P1">X89390Y67011D01*</text:p>
      <text:p text:style-name="P1">X89390Y67011D02*</text:p>
      <text:p text:style-name="P1">X89445Y67030D01*</text:p>
      <text:p text:style-name="P1">X89445Y67030D02*</text:p>
      <text:p text:style-name="P1">X89498Y67054D01*</text:p>
      <text:p text:style-name="P1">X89498Y67054D02*</text:p>
      <text:p text:style-name="P1">X89549Y67081D01*</text:p>
      <text:p text:style-name="P1">X89549Y67081D02*</text:p>
      <text:p text:style-name="P1">X89599Y67112D01*</text:p>
      <text:p text:style-name="P1">X89599Y67112D02*</text:p>
      <text:p text:style-name="P1">X89646Y67146D01*</text:p>
      <text:p text:style-name="P1">X89646Y67146D02*</text:p>
      <text:p text:style-name="P1">X89690Y67184D01*</text:p>
      <text:p text:style-name="P1">X89690Y67184D02*</text:p>
      <text:p text:style-name="P1">X89732Y67224D01*</text:p>
      <text:p text:style-name="P1">X89732Y67224D02*</text:p>
      <text:p text:style-name="P1">X89771Y67267D01*</text:p>
      <text:p text:style-name="P1">X89771Y67267D02*</text:p>
      <text:p text:style-name="P1">X89807Y67313D01*</text:p>
      <text:p text:style-name="P1">X89807Y67313D02*</text:p>
      <text:p text:style-name="P1">X89839Y67362D01*</text:p>
      <text:p text:style-name="P1">X89839Y67362D02*</text:p>
      <text:p text:style-name="P1">X89868Y67412D01*</text:p>
      <text:p text:style-name="P1">X89868Y67412D02*</text:p>
      <text:p text:style-name="P1">X89894Y67464D01*</text:p>
      <text:p text:style-name="P1">X89894Y67464D02*</text:p>
      <text:p text:style-name="P1">X89916Y67518D01*</text:p>
      <text:p text:style-name="P1">X89916Y67518D02*</text:p>
      <text:p text:style-name="P1">X89934Y67573D01*</text:p>
      <text:p text:style-name="P1">X89934Y67573D02*</text:p>
      <text:p text:style-name="P1">X89948Y67630D01*</text:p>
      <text:p text:style-name="P1">X89948Y67630D02*</text:p>
      <text:p text:style-name="P1">X89958Y67687D01*</text:p>
      <text:p text:style-name="P1">X89958Y67687D02*</text:p>
      <text:p text:style-name="P1">X89964Y67745D01*</text:p>
      <text:p text:style-name="P1">X89964Y67745D02*</text:p>
      <text:p text:style-name="P1">X89966Y67803D01*</text:p>
      <text:p text:style-name="P1">X89966Y67803D02*</text:p>
      <text:p text:style-name="P1">X89964Y67861D01*</text:p>
      <text:p text:style-name="P1">X89964Y67861D02*</text:p>
      <text:p text:style-name="P1">X89958Y67919D01*</text:p>
      <text:p text:style-name="P1">X89958Y67919D02*</text:p>
      <text:p text:style-name="P1">X89948Y67976D01*</text:p>
      <text:p text:style-name="P1">X89948Y67976D02*</text:p>
      <text:p text:style-name="P1"><text:soft-page-break/>X89934Y68033D01*</text:p>
      <text:p text:style-name="P1">X89934Y68033D02*</text:p>
      <text:p text:style-name="P1">X89916Y68088D01*</text:p>
      <text:p text:style-name="P1">X89916Y68088D02*</text:p>
      <text:p text:style-name="P1">X89894Y68142D01*</text:p>
      <text:p text:style-name="P1">X89894Y68142D02*</text:p>
      <text:p text:style-name="P1">X89868Y68194D01*</text:p>
      <text:p text:style-name="P1">X89868Y68194D02*</text:p>
      <text:p text:style-name="P1">X89839Y68245D01*</text:p>
      <text:p text:style-name="P1">X89839Y68245D02*</text:p>
      <text:p text:style-name="P1">X89807Y68293D01*</text:p>
      <text:p text:style-name="P1">X89807Y68293D02*</text:p>
      <text:p text:style-name="P1">X89771Y68339D01*</text:p>
      <text:p text:style-name="P1">X89771Y68339D02*</text:p>
      <text:p text:style-name="P1">X89732Y68382D01*</text:p>
      <text:p text:style-name="P1">X89732Y68382D02*</text:p>
      <text:p text:style-name="P1">X89690Y68422D01*</text:p>
      <text:p text:style-name="P1">X89690Y68422D02*</text:p>
      <text:p text:style-name="P1">X89646Y68460D01*</text:p>
      <text:p text:style-name="P1">X89646Y68460D02*</text:p>
      <text:p text:style-name="P1">X89599Y68494D01*</text:p>
      <text:p text:style-name="P1">X89599Y68494D02*</text:p>
      <text:p text:style-name="P1">X89549Y68525D01*</text:p>
      <text:p text:style-name="P1">X89549Y68525D02*</text:p>
      <text:p text:style-name="P1">X89498Y68552D01*</text:p>
      <text:p text:style-name="P1">X89498Y68552D02*</text:p>
      <text:p text:style-name="P1">X89445Y68576D01*</text:p>
      <text:p text:style-name="P1">X89445Y68576D02*</text:p>
      <text:p text:style-name="P1">X89390Y68596D01*</text:p>
      <text:p text:style-name="P1">X89390Y68596D02*</text:p>
      <text:p text:style-name="P1">X89334Y68612D01*</text:p>
      <text:p text:style-name="P1">X89334Y68612D02*</text:p>
      <text:p text:style-name="P1">X89277Y68624D01*</text:p>
      <text:p text:style-name="P1">X89277Y68624D02*</text:p>
      <text:p text:style-name="P1">X89220Y68632D01*</text:p>
      <text:p text:style-name="P1">X89220Y68632D02*</text:p>
      <text:p text:style-name="P1">X89162Y68636D01*</text:p>
      <text:p text:style-name="P1">X89162Y68636D02*</text:p>
      <text:p text:style-name="P1">X89133Y68636D01*</text:p>
      <text:p text:style-name="P1">X86769Y71156D02*</text:p>
      <text:p text:style-name="P1">X86831Y70993D01*</text:p>
      <text:p text:style-name="P1">X86831Y70993D02*</text:p>
      <text:p text:style-name="P1">X86905Y70835D01*</text:p>
      <text:p text:style-name="P1">X86905Y70835D02*</text:p>
      <text:p text:style-name="P1">X86990Y70682D01*</text:p>
      <text:p text:style-name="P1">X86990Y70682D02*</text:p>
      <text:p text:style-name="P1">X87085Y70536D01*</text:p>
      <text:p text:style-name="P1">X87085Y70536D02*</text:p>
      <text:p text:style-name="P1">X87190Y70396D01*</text:p>
      <text:p text:style-name="P1">X87190Y70396D02*</text:p>
      <text:p text:style-name="P1">X87304Y70265D01*</text:p>
      <text:p text:style-name="P1">X87304Y70265D02*</text:p>
      <text:p text:style-name="P1">X87428Y70141D01*</text:p>
      <text:p text:style-name="P1">X87428Y70141D02*</text:p>
      <text:p text:style-name="P1">X87559Y70027D01*</text:p>
      <text:p text:style-name="P1">X87559Y70027D02*</text:p>
      <text:p text:style-name="P1">X87699Y69922D01*</text:p>
      <text:p text:style-name="P1">X87699Y69922D02*</text:p>
      <text:p text:style-name="P1">X87845Y69827D01*</text:p>
      <text:p text:style-name="P1">X87845Y69827D02*</text:p>
      <text:p text:style-name="P1">X87998Y69742D01*</text:p>
      <text:p text:style-name="P1">X87998Y69742D02*</text:p>
      <text:p text:style-name="P1">X88156Y69668D01*</text:p>
      <text:p text:style-name="P1">X88156Y69668D02*</text:p>
      <text:p text:style-name="P1"><text:soft-page-break/>X88319Y69606D01*</text:p>
      <text:p text:style-name="P1">X88319Y69606D02*</text:p>
      <text:p text:style-name="P1">X88486Y69555D01*</text:p>
      <text:p text:style-name="P1">X88486Y69555D02*</text:p>
      <text:p text:style-name="P1">X88656Y69516D01*</text:p>
      <text:p text:style-name="P1">X88656Y69516D02*</text:p>
      <text:p text:style-name="P1">X88828Y69488D01*</text:p>
      <text:p text:style-name="P1">X88828Y69488D02*</text:p>
      <text:p text:style-name="P1">X89002Y69473D01*</text:p>
      <text:p text:style-name="P1">X89002Y69473D02*</text:p>
      <text:p text:style-name="P1">X89176Y69470D01*</text:p>
      <text:p text:style-name="P1">X89176Y69470D02*</text:p>
      <text:p text:style-name="P1">X89351Y69479D01*</text:p>
      <text:p text:style-name="P1">X89351Y69479D02*</text:p>
      <text:p text:style-name="P1">X89524Y69500D01*</text:p>
      <text:p text:style-name="P1">X89524Y69500D02*</text:p>
      <text:p text:style-name="P1">X89695Y69534D01*</text:p>
      <text:p text:style-name="P1">X89695Y69534D02*</text:p>
      <text:p text:style-name="P1">X89864Y69579D01*</text:p>
      <text:p text:style-name="P1">X89864Y69579D02*</text:p>
      <text:p text:style-name="P1">X90029Y69636D01*</text:p>
      <text:p text:style-name="P1">X90029Y69636D02*</text:p>
      <text:p text:style-name="P1">X90189Y69704D01*</text:p>
      <text:p text:style-name="P1">X90189Y69704D02*</text:p>
      <text:p text:style-name="P1">X90345Y69783D01*</text:p>
      <text:p text:style-name="P1">X90345Y69783D02*</text:p>
      <text:p text:style-name="P1">X90494Y69873D01*</text:p>
      <text:p text:style-name="P1">X90494Y69873D02*</text:p>
      <text:p text:style-name="P1">X90637Y69973D01*</text:p>
      <text:p text:style-name="P1">X90637Y69973D02*</text:p>
      <text:p text:style-name="P1">X90773Y70083D01*</text:p>
      <text:p text:style-name="P1">X90773Y70083D02*</text:p>
      <text:p text:style-name="P1">X90900Y70202D01*</text:p>
      <text:p text:style-name="P1">X90900Y70202D02*</text:p>
      <text:p text:style-name="P1">X91019Y70330D01*</text:p>
      <text:p text:style-name="P1">X91019Y70330D02*</text:p>
      <text:p text:style-name="P1">X91129Y70465D01*</text:p>
      <text:p text:style-name="P1">X91129Y70465D02*</text:p>
      <text:p text:style-name="P1">X91229Y70608D01*</text:p>
      <text:p text:style-name="P1">X91229Y70608D02*</text:p>
      <text:p text:style-name="P1">X91319Y70758D01*</text:p>
      <text:p text:style-name="P1">X91319Y70758D02*</text:p>
      <text:p text:style-name="P1">X91398Y70913D01*</text:p>
      <text:p text:style-name="P1">X91398Y70913D02*</text:p>
      <text:p text:style-name="P1">X91467Y71074D01*</text:p>
      <text:p text:style-name="P1">X91467Y71074D02*</text:p>
      <text:p text:style-name="P1">X91523Y71239D01*</text:p>
      <text:p text:style-name="P1">X91523Y71239D02*</text:p>
      <text:p text:style-name="P1">X91569Y71407D01*</text:p>
      <text:p text:style-name="P1">X91569Y71407D02*</text:p>
      <text:p text:style-name="P1">X91602Y71579D01*</text:p>
      <text:p text:style-name="P1">X91602Y71579D02*</text:p>
      <text:p text:style-name="P1">X91623Y71752D01*</text:p>
      <text:p text:style-name="P1">X91623Y71752D02*</text:p>
      <text:p text:style-name="P1">X91632Y71926D01*</text:p>
      <text:p text:style-name="P1">X91632Y71926D02*</text:p>
      <text:p text:style-name="P1">X91633Y71970D01*</text:p>
      <text:p text:style-name="P1">X103299Y71970D02*</text:p>
      <text:p text:style-name="P1">X103305Y71795D01*</text:p>
      <text:p text:style-name="P1">X103305Y71795D02*</text:p>
      <text:p text:style-name="P1">X103324Y71622D01*</text:p>
      <text:p text:style-name="P1">X103324Y71622D02*</text:p>
      <text:p text:style-name="P1">X103354Y71450D01*</text:p>
      <text:p text:style-name="P1">X103354Y71450D02*</text:p>
      <text:p text:style-name="P1"><text:soft-page-break/>X103396Y71281D01*</text:p>
      <text:p text:style-name="P1">X103396Y71281D02*</text:p>
      <text:p text:style-name="P1">X103450Y71115D01*</text:p>
      <text:p text:style-name="P1">X103450Y71115D02*</text:p>
      <text:p text:style-name="P1">X103515Y70953D01*</text:p>
      <text:p text:style-name="P1">X103515Y70953D02*</text:p>
      <text:p text:style-name="P1">X103592Y70796D01*</text:p>
      <text:p text:style-name="P1">X103592Y70796D02*</text:p>
      <text:p text:style-name="P1">X103679Y70645D01*</text:p>
      <text:p text:style-name="P1">X103679Y70645D02*</text:p>
      <text:p text:style-name="P1">X103777Y70500D01*</text:p>
      <text:p text:style-name="P1">X103777Y70500D02*</text:p>
      <text:p text:style-name="P1">X103884Y70363D01*</text:p>
      <text:p text:style-name="P1">X103884Y70363D02*</text:p>
      <text:p text:style-name="P1">X104001Y70233D01*</text:p>
      <text:p text:style-name="P1">X104001Y70233D02*</text:p>
      <text:p text:style-name="P1">X104126Y70112D01*</text:p>
      <text:p text:style-name="P1">X104126Y70112D02*</text:p>
      <text:p text:style-name="P1">X104260Y70000D01*</text:p>
      <text:p text:style-name="P1">X104260Y70000D02*</text:p>
      <text:p text:style-name="P1">X104401Y69897D01*</text:p>
      <text:p text:style-name="P1">X104401Y69897D02*</text:p>
      <text:p text:style-name="P1">X104549Y69805D01*</text:p>
      <text:p text:style-name="P1">X104549Y69805D02*</text:p>
      <text:p text:style-name="P1">X104703Y69723D01*</text:p>
      <text:p text:style-name="P1">X104703Y69723D02*</text:p>
      <text:p text:style-name="P1">X104863Y69652D01*</text:p>
      <text:p text:style-name="P1">X104863Y69652D02*</text:p>
      <text:p text:style-name="P1">X105027Y69592D01*</text:p>
      <text:p text:style-name="P1">X105027Y69592D02*</text:p>
      <text:p text:style-name="P1">X105194Y69544D01*</text:p>
      <text:p text:style-name="P1">X105194Y69544D02*</text:p>
      <text:p text:style-name="P1">X105365Y69508D01*</text:p>
      <text:p text:style-name="P1">X105365Y69508D02*</text:p>
      <text:p text:style-name="P1">X105538Y69483D01*</text:p>
      <text:p text:style-name="P1">X105538Y69483D02*</text:p>
      <text:p text:style-name="P1">X105712Y69471D01*</text:p>
      <text:p text:style-name="P1">X105712Y69471D02*</text:p>
      <text:p text:style-name="P1">X105886Y69471D01*</text:p>
      <text:p text:style-name="P1">X105886Y69471D02*</text:p>
      <text:p text:style-name="P1">X106061Y69483D01*</text:p>
      <text:p text:style-name="P1">X106061Y69483D02*</text:p>
      <text:p text:style-name="P1">X106233Y69508D01*</text:p>
      <text:p text:style-name="P1">X106233Y69508D02*</text:p>
      <text:p text:style-name="P1">X106404Y69544D01*</text:p>
      <text:p text:style-name="P1">X106404Y69544D02*</text:p>
      <text:p text:style-name="P1">X106572Y69592D01*</text:p>
      <text:p text:style-name="P1">X106572Y69592D02*</text:p>
      <text:p text:style-name="P1">X106736Y69652D01*</text:p>
      <text:p text:style-name="P1">X106736Y69652D02*</text:p>
      <text:p text:style-name="P1">X106895Y69723D01*</text:p>
      <text:p text:style-name="P1">X106895Y69723D02*</text:p>
      <text:p text:style-name="P1">X107049Y69805D01*</text:p>
      <text:p text:style-name="P1">X107049Y69805D02*</text:p>
      <text:p text:style-name="P1">X107197Y69897D01*</text:p>
      <text:p text:style-name="P1">X107197Y69897D02*</text:p>
      <text:p text:style-name="P1">X107338Y70000D01*</text:p>
      <text:p text:style-name="P1">X107338Y70000D02*</text:p>
      <text:p text:style-name="P1">X107472Y70112D01*</text:p>
      <text:p text:style-name="P1">X107472Y70112D02*</text:p>
      <text:p text:style-name="P1">X107598Y70233D01*</text:p>
      <text:p text:style-name="P1">X107598Y70233D02*</text:p>
      <text:p text:style-name="P1">X107714Y70363D01*</text:p>
      <text:p text:style-name="P1">X107714Y70363D02*</text:p>
      <text:p text:style-name="P1"><text:soft-page-break/>X107822Y70500D01*</text:p>
      <text:p text:style-name="P1">X107822Y70500D02*</text:p>
      <text:p text:style-name="P1">X107919Y70645D01*</text:p>
      <text:p text:style-name="P1">X107919Y70645D02*</text:p>
      <text:p text:style-name="P1">X108007Y70796D01*</text:p>
      <text:p text:style-name="P1">X108007Y70796D02*</text:p>
      <text:p text:style-name="P1">X108083Y70953D01*</text:p>
      <text:p text:style-name="P1">X108083Y70953D02*</text:p>
      <text:p text:style-name="P1">X108148Y71115D01*</text:p>
      <text:p text:style-name="P1">X108148Y71115D02*</text:p>
      <text:p text:style-name="P1">X108163Y71156D01*</text:p>
      <text:p text:style-name="P1">X109133Y68636D02*</text:p>
      <text:p text:style-name="P1">X105799Y68636D01*</text:p>
      <text:p text:style-name="P1">X108299Y69470D02*</text:p>
      <text:p text:style-name="P1">X109133Y68636D01*</text:p>
      <text:p text:style-name="P1">X164833Y54833D02*</text:p>
      <text:p text:style-name="P1">X164310Y54815D01*</text:p>
      <text:p text:style-name="P1">X164310Y54815D02*</text:p>
      <text:p text:style-name="P1">X163790Y54760D01*</text:p>
      <text:p text:style-name="P1">X163790Y54760D02*</text:p>
      <text:p text:style-name="P1">X163274Y54670D01*</text:p>
      <text:p text:style-name="P1">X163274Y54670D02*</text:p>
      <text:p text:style-name="P1">X162766Y54543D01*</text:p>
      <text:p text:style-name="P1">X162766Y54543D02*</text:p>
      <text:p text:style-name="P1">X162268Y54381D01*</text:p>
      <text:p text:style-name="P1">X162268Y54381D02*</text:p>
      <text:p text:style-name="P1">X161783Y54185D01*</text:p>
      <text:p text:style-name="P1">X161783Y54185D02*</text:p>
      <text:p text:style-name="P1">X161312Y53956D01*</text:p>
      <text:p text:style-name="P1">X161312Y53956D02*</text:p>
      <text:p text:style-name="P1">X160859Y53694D01*</text:p>
      <text:p text:style-name="P1">X160859Y53694D02*</text:p>
      <text:p text:style-name="P1">X160425Y53401D01*</text:p>
      <text:p text:style-name="P1">X160425Y53401D02*</text:p>
      <text:p text:style-name="P1">X160013Y53079D01*</text:p>
      <text:p text:style-name="P1">X160013Y53079D02*</text:p>
      <text:p text:style-name="P1">X159624Y52729D01*</text:p>
      <text:p text:style-name="P1">X159624Y52729D02*</text:p>
      <text:p text:style-name="P1">X159260Y52352D01*</text:p>
      <text:p text:style-name="P1">X159260Y52352D02*</text:p>
      <text:p text:style-name="P1">X158923Y51951D01*</text:p>
      <text:p text:style-name="P1">X158923Y51951D02*</text:p>
      <text:p text:style-name="P1">X158616Y51527D01*</text:p>
      <text:p text:style-name="P1">X158616Y51527D02*</text:p>
      <text:p text:style-name="P1">X158338Y51083D01*</text:p>
      <text:p text:style-name="P1">X158338Y51083D02*</text:p>
      <text:p text:style-name="P1">X158093Y50621D01*</text:p>
      <text:p text:style-name="P1">X158093Y50621D02*</text:p>
      <text:p text:style-name="P1">X157880Y50143D01*</text:p>
      <text:p text:style-name="P1">X157880Y50143D02*</text:p>
      <text:p text:style-name="P1">X157701Y49651D01*</text:p>
      <text:p text:style-name="P1">X157701Y49651D02*</text:p>
      <text:p text:style-name="P1">X157556Y49148D01*</text:p>
      <text:p text:style-name="P1">X157556Y49148D02*</text:p>
      <text:p text:style-name="P1">X157447Y48636D01*</text:p>
      <text:p text:style-name="P1">X157447Y48636D02*</text:p>
      <text:p text:style-name="P1">X157375Y48117D01*</text:p>
      <text:p text:style-name="P1">X157375Y48117D02*</text:p>
      <text:p text:style-name="P1">X157338Y47595D01*</text:p>
      <text:p text:style-name="P1">X157338Y47595D02*</text:p>
      <text:p text:style-name="P1">X157338Y47072D01*</text:p>
      <text:p text:style-name="P1">X157338Y47072D02*</text:p>
      <text:p text:style-name="P1">X157375Y46549D01*</text:p>
      <text:p text:style-name="P1">X157375Y46549D02*</text:p>
      <text:p text:style-name="P1"><text:soft-page-break/>X157447Y46031D01*</text:p>
      <text:p text:style-name="P1">X157447Y46031D02*</text:p>
      <text:p text:style-name="P1">X157556Y45519D01*</text:p>
      <text:p text:style-name="P1">X157556Y45519D02*</text:p>
      <text:p text:style-name="P1">X157701Y45016D01*</text:p>
      <text:p text:style-name="P1">X157701Y45016D02*</text:p>
      <text:p text:style-name="P1">X157880Y44524D01*</text:p>
      <text:p text:style-name="P1">X157880Y44524D02*</text:p>
      <text:p text:style-name="P1">X158093Y44046D01*</text:p>
      <text:p text:style-name="P1">X158093Y44046D02*</text:p>
      <text:p text:style-name="P1">X158338Y43583D01*</text:p>
      <text:p text:style-name="P1">X158338Y43583D02*</text:p>
      <text:p text:style-name="P1">X158616Y43140D01*</text:p>
      <text:p text:style-name="P1">X158616Y43140D02*</text:p>
      <text:p text:style-name="P1">X158923Y42716D01*</text:p>
      <text:p text:style-name="P1">X158923Y42716D02*</text:p>
      <text:p text:style-name="P1">X159260Y42315D01*</text:p>
      <text:p text:style-name="P1">X159260Y42315D02*</text:p>
      <text:p text:style-name="P1">X159624Y41938D01*</text:p>
      <text:p text:style-name="P1">X159624Y41938D02*</text:p>
      <text:p text:style-name="P1">X160013Y41588D01*</text:p>
      <text:p text:style-name="P1">X160013Y41588D02*</text:p>
      <text:p text:style-name="P1">X160425Y41266D01*</text:p>
      <text:p text:style-name="P1">X160425Y41266D02*</text:p>
      <text:p text:style-name="P1">X160859Y40973D01*</text:p>
      <text:p text:style-name="P1">X160859Y40973D02*</text:p>
      <text:p text:style-name="P1">X161312Y40711D01*</text:p>
      <text:p text:style-name="P1">X161312Y40711D02*</text:p>
      <text:p text:style-name="P1">X161783Y40482D01*</text:p>
      <text:p text:style-name="P1">X161783Y40482D02*</text:p>
      <text:p text:style-name="P1">X162268Y40286D01*</text:p>
      <text:p text:style-name="P1">X162268Y40286D02*</text:p>
      <text:p text:style-name="P1">X162766Y40124D01*</text:p>
      <text:p text:style-name="P1">X162766Y40124D02*</text:p>
      <text:p text:style-name="P1">X163274Y39997D01*</text:p>
      <text:p text:style-name="P1">X163274Y39997D02*</text:p>
      <text:p text:style-name="P1">X163790Y39906D01*</text:p>
      <text:p text:style-name="P1">X163790Y39906D02*</text:p>
      <text:p text:style-name="P1">X164310Y39852D01*</text:p>
      <text:p text:style-name="P1">X164310Y39852D02*</text:p>
      <text:p text:style-name="P1">X164833Y39833D01*</text:p>
      <text:p text:style-name="P1">X164833Y39833D02*</text:p>
      <text:p text:style-name="P1">X165357Y39852D01*</text:p>
      <text:p text:style-name="P1">X165357Y39852D02*</text:p>
      <text:p text:style-name="P1">X165877Y39906D01*</text:p>
      <text:p text:style-name="P1">X165877Y39906D02*</text:p>
      <text:p text:style-name="P1">X166393Y39997D01*</text:p>
      <text:p text:style-name="P1">X166393Y39997D02*</text:p>
      <text:p text:style-name="P1">X166901Y40124D01*</text:p>
      <text:p text:style-name="P1">X166901Y40124D02*</text:p>
      <text:p text:style-name="P1">X167399Y40286D01*</text:p>
      <text:p text:style-name="P1">X167399Y40286D02*</text:p>
      <text:p text:style-name="P1">X167884Y40482D01*</text:p>
      <text:p text:style-name="P1">X167884Y40482D02*</text:p>
      <text:p text:style-name="P1">X168354Y40711D01*</text:p>
      <text:p text:style-name="P1">X168354Y40711D02*</text:p>
      <text:p text:style-name="P1">X168808Y40973D01*</text:p>
      <text:p text:style-name="P1">X168808Y40973D02*</text:p>
      <text:p text:style-name="P1">X169242Y41266D01*</text:p>
      <text:p text:style-name="P1">X169242Y41266D02*</text:p>
      <text:p text:style-name="P1">X169654Y41588D01*</text:p>
      <text:p text:style-name="P1">X169654Y41588D02*</text:p>
      <text:p text:style-name="P1">X170043Y41938D01*</text:p>
      <text:p text:style-name="P1">X170043Y41938D02*</text:p>
      <text:p text:style-name="P1"><text:soft-page-break/>X170407Y42315D01*</text:p>
      <text:p text:style-name="P1">X170407Y42315D02*</text:p>
      <text:p text:style-name="P1">X170744Y42716D01*</text:p>
      <text:p text:style-name="P1">X170744Y42716D02*</text:p>
      <text:p text:style-name="P1">X171051Y43140D01*</text:p>
      <text:p text:style-name="P1">X171051Y43140D02*</text:p>
      <text:p text:style-name="P1">X171329Y43583D01*</text:p>
      <text:p text:style-name="P1">X171329Y43583D02*</text:p>
      <text:p text:style-name="P1">X171574Y44046D01*</text:p>
      <text:p text:style-name="P1">X171574Y44046D02*</text:p>
      <text:p text:style-name="P1">X171787Y44524D01*</text:p>
      <text:p text:style-name="P1">X171787Y44524D02*</text:p>
      <text:p text:style-name="P1">X171966Y45016D01*</text:p>
      <text:p text:style-name="P1">X171966Y45016D02*</text:p>
      <text:p text:style-name="P1">X172111Y45519D01*</text:p>
      <text:p text:style-name="P1">X172111Y45519D02*</text:p>
      <text:p text:style-name="P1">X172220Y46031D01*</text:p>
      <text:p text:style-name="P1">X172220Y46031D02*</text:p>
      <text:p text:style-name="P1">X172292Y46550D01*</text:p>
      <text:p text:style-name="P1">X172292Y46550D02*</text:p>
      <text:p text:style-name="P1">X172329Y47072D01*</text:p>
      <text:p text:style-name="P1">X172329Y47072D02*</text:p>
      <text:p text:style-name="P1">X172329Y47595D01*</text:p>
      <text:p text:style-name="P1">X172329Y47595D02*</text:p>
      <text:p text:style-name="P1">X172292Y48117D01*</text:p>
      <text:p text:style-name="P1">X172292Y48117D02*</text:p>
      <text:p text:style-name="P1">X172220Y48636D01*</text:p>
      <text:p text:style-name="P1">X172220Y48636D02*</text:p>
      <text:p text:style-name="P1">X172111Y49148D01*</text:p>
      <text:p text:style-name="P1">X172111Y49148D02*</text:p>
      <text:p text:style-name="P1">X171966Y49651D01*</text:p>
      <text:p text:style-name="P1">X171966Y49651D02*</text:p>
      <text:p text:style-name="P1">X171787Y50143D01*</text:p>
      <text:p text:style-name="P1">X171787Y50143D02*</text:p>
      <text:p text:style-name="P1">X171574Y50621D01*</text:p>
      <text:p text:style-name="P1">X171574Y50621D02*</text:p>
      <text:p text:style-name="P1">X171329Y51083D01*</text:p>
      <text:p text:style-name="P1">X171329Y51083D02*</text:p>
      <text:p text:style-name="P1">X171051Y51527D01*</text:p>
      <text:p text:style-name="P1">X171051Y51527D02*</text:p>
      <text:p text:style-name="P1">X170744Y51951D01*</text:p>
      <text:p text:style-name="P1">X170744Y51951D02*</text:p>
      <text:p text:style-name="P1">X170407Y52352D01*</text:p>
      <text:p text:style-name="P1">X170407Y52352D02*</text:p>
      <text:p text:style-name="P1">X170043Y52729D01*</text:p>
      <text:p text:style-name="P1">X170043Y52729D02*</text:p>
      <text:p text:style-name="P1">X169654Y53079D01*</text:p>
      <text:p text:style-name="P1">X169654Y53079D02*</text:p>
      <text:p text:style-name="P1">X169242Y53401D01*</text:p>
      <text:p text:style-name="P1">X169242Y53401D02*</text:p>
      <text:p text:style-name="P1">X168808Y53694D01*</text:p>
      <text:p text:style-name="P1">X168808Y53694D02*</text:p>
      <text:p text:style-name="P1">X168354Y53956D01*</text:p>
      <text:p text:style-name="P1">X168354Y53956D02*</text:p>
      <text:p text:style-name="P1">X167884Y54185D01*</text:p>
      <text:p text:style-name="P1">X167884Y54185D02*</text:p>
      <text:p text:style-name="P1">X167399Y54381D01*</text:p>
      <text:p text:style-name="P1">X167399Y54381D02*</text:p>
      <text:p text:style-name="P1">X166901Y54543D01*</text:p>
      <text:p text:style-name="P1">X166901Y54543D02*</text:p>
      <text:p text:style-name="P1">X166393Y54670D01*</text:p>
      <text:p text:style-name="P1">X166393Y54670D02*</text:p>
      <text:p text:style-name="P1">X165877Y54760D01*</text:p>
      <text:p text:style-name="P1">X165877Y54760D02*</text:p>
      <text:p text:style-name="P1"><text:soft-page-break/>X165357Y54815D01*</text:p>
      <text:p text:style-name="P1">X165357Y54815D02*</text:p>
      <text:p text:style-name="P1">X164833Y54833D01*</text:p>
      <text:p text:style-name="P1">X159000Y37333D02*</text:p>
      <text:p text:style-name="P1">X158994Y37508D01*</text:p>
      <text:p text:style-name="P1">X158994Y37508D02*</text:p>
      <text:p text:style-name="P1">X158976Y37681D01*</text:p>
      <text:p text:style-name="P1">X158976Y37681D02*</text:p>
      <text:p text:style-name="P1">X158945Y37853D01*</text:p>
      <text:p text:style-name="P1">X158945Y37853D02*</text:p>
      <text:p text:style-name="P1">X158903Y38023D01*</text:p>
      <text:p text:style-name="P1">X158903Y38023D02*</text:p>
      <text:p text:style-name="P1">X158849Y38189D01*</text:p>
      <text:p text:style-name="P1">X158849Y38189D02*</text:p>
      <text:p text:style-name="P1">X158784Y38350D01*</text:p>
      <text:p text:style-name="P1">X158784Y38350D02*</text:p>
      <text:p text:style-name="P1">X158707Y38507D01*</text:p>
      <text:p text:style-name="P1">X158707Y38507D02*</text:p>
      <text:p text:style-name="P1">X158620Y38658D01*</text:p>
      <text:p text:style-name="P1">X158620Y38658D02*</text:p>
      <text:p text:style-name="P1">X158523Y38803D01*</text:p>
      <text:p text:style-name="P1">X158523Y38803D02*</text:p>
      <text:p text:style-name="P1">X158415Y38940D01*</text:p>
      <text:p text:style-name="P1">X158415Y38940D02*</text:p>
      <text:p text:style-name="P1">X158298Y39070D01*</text:p>
      <text:p text:style-name="P1">X158298Y39070D02*</text:p>
      <text:p text:style-name="P1">X158173Y39191D01*</text:p>
      <text:p text:style-name="P1">X158173Y39191D02*</text:p>
      <text:p text:style-name="P1">X158039Y39303D01*</text:p>
      <text:p text:style-name="P1">X158039Y39303D02*</text:p>
      <text:p text:style-name="P1">X157898Y39406D01*</text:p>
      <text:p text:style-name="P1">X157898Y39406D02*</text:p>
      <text:p text:style-name="P1">X157750Y39499D01*</text:p>
      <text:p text:style-name="P1">X157750Y39499D02*</text:p>
      <text:p text:style-name="P1">X157596Y39580D01*</text:p>
      <text:p text:style-name="P1">X157596Y39580D02*</text:p>
      <text:p text:style-name="P1">X157437Y39651D01*</text:p>
      <text:p text:style-name="P1">X157437Y39651D02*</text:p>
      <text:p text:style-name="P1">X157273Y39711D01*</text:p>
      <text:p text:style-name="P1">X157273Y39711D02*</text:p>
      <text:p text:style-name="P1">X157105Y39759D01*</text:p>
      <text:p text:style-name="P1">X157105Y39759D02*</text:p>
      <text:p text:style-name="P1">X156934Y39795D01*</text:p>
      <text:p text:style-name="P1">X156934Y39795D02*</text:p>
      <text:p text:style-name="P1">X156761Y39820D01*</text:p>
      <text:p text:style-name="P1">X156761Y39820D02*</text:p>
      <text:p text:style-name="P1">X156587Y39832D01*</text:p>
      <text:p text:style-name="P1">X156587Y39832D02*</text:p>
      <text:p text:style-name="P1">X156413Y39832D01*</text:p>
      <text:p text:style-name="P1">X156413Y39832D02*</text:p>
      <text:p text:style-name="P1">X156239Y39820D01*</text:p>
      <text:p text:style-name="P1">X156239Y39820D02*</text:p>
      <text:p text:style-name="P1">X156066Y39795D01*</text:p>
      <text:p text:style-name="P1">X156066Y39795D02*</text:p>
      <text:p text:style-name="P1">X155895Y39759D01*</text:p>
      <text:p text:style-name="P1">X155895Y39759D02*</text:p>
      <text:p text:style-name="P1">X155727Y39711D01*</text:p>
      <text:p text:style-name="P1">X155727Y39711D02*</text:p>
      <text:p text:style-name="P1">X155563Y39651D01*</text:p>
      <text:p text:style-name="P1">X155563Y39651D02*</text:p>
      <text:p text:style-name="P1">X155404Y39580D01*</text:p>
      <text:p text:style-name="P1">X155404Y39580D02*</text:p>
      <text:p text:style-name="P1">X155250Y39499D01*</text:p>
      <text:p text:style-name="P1">X155250Y39499D02*</text:p>
      <text:p text:style-name="P1"><text:soft-page-break/>X155102Y39406D01*</text:p>
      <text:p text:style-name="P1">X155102Y39406D02*</text:p>
      <text:p text:style-name="P1">X154961Y39303D01*</text:p>
      <text:p text:style-name="P1">X154961Y39303D02*</text:p>
      <text:p text:style-name="P1">X154827Y39191D01*</text:p>
      <text:p text:style-name="P1">X154827Y39191D02*</text:p>
      <text:p text:style-name="P1">X154702Y39070D01*</text:p>
      <text:p text:style-name="P1">X154702Y39070D02*</text:p>
      <text:p text:style-name="P1">X154585Y38940D01*</text:p>
      <text:p text:style-name="P1">X154585Y38940D02*</text:p>
      <text:p text:style-name="P1">X154477Y38803D01*</text:p>
      <text:p text:style-name="P1">X154477Y38803D02*</text:p>
      <text:p text:style-name="P1">X154380Y38658D01*</text:p>
      <text:p text:style-name="P1">X154380Y38658D02*</text:p>
      <text:p text:style-name="P1">X154293Y38507D01*</text:p>
      <text:p text:style-name="P1">X154293Y38507D02*</text:p>
      <text:p text:style-name="P1">X154216Y38350D01*</text:p>
      <text:p text:style-name="P1">X154216Y38350D02*</text:p>
      <text:p text:style-name="P1">X154151Y38189D01*</text:p>
      <text:p text:style-name="P1">X154151Y38189D02*</text:p>
      <text:p text:style-name="P1">X154136Y38147D01*</text:p>
      <text:p text:style-name="P1">X154122Y56561D02*</text:p>
      <text:p text:style-name="P1">X154182Y56397D01*</text:p>
      <text:p text:style-name="P1">X154182Y56397D02*</text:p>
      <text:p text:style-name="P1">X154253Y56238D01*</text:p>
      <text:p text:style-name="P1">X154253Y56238D02*</text:p>
      <text:p text:style-name="P1">X154335Y56083D01*</text:p>
      <text:p text:style-name="P1">X154335Y56083D02*</text:p>
      <text:p text:style-name="P1">X154427Y55935D01*</text:p>
      <text:p text:style-name="P1">X154427Y55935D02*</text:p>
      <text:p text:style-name="P1">X154530Y55794D01*</text:p>
      <text:p text:style-name="P1">X154530Y55794D02*</text:p>
      <text:p text:style-name="P1">X154642Y55661D01*</text:p>
      <text:p text:style-name="P1">X154642Y55661D02*</text:p>
      <text:p text:style-name="P1">X154763Y55535D01*</text:p>
      <text:p text:style-name="P1">X154763Y55535D02*</text:p>
      <text:p text:style-name="P1">X154893Y55418D01*</text:p>
      <text:p text:style-name="P1">X154893Y55418D02*</text:p>
      <text:p text:style-name="P1">X155031Y55311D01*</text:p>
      <text:p text:style-name="P1">X155031Y55311D02*</text:p>
      <text:p text:style-name="P1">X155175Y55213D01*</text:p>
      <text:p text:style-name="P1">X155175Y55213D02*</text:p>
      <text:p text:style-name="P1">X155326Y55126D01*</text:p>
      <text:p text:style-name="P1">X155326Y55126D02*</text:p>
      <text:p text:style-name="P1">X155483Y55050D01*</text:p>
      <text:p text:style-name="P1">X155483Y55050D02*</text:p>
      <text:p text:style-name="P1">X155645Y54984D01*</text:p>
      <text:p text:style-name="P1">X155645Y54984D02*</text:p>
      <text:p text:style-name="P1">X155811Y54930D01*</text:p>
      <text:p text:style-name="P1">X155811Y54930D02*</text:p>
      <text:p text:style-name="P1">X155980Y54888D01*</text:p>
      <text:p text:style-name="P1">X155980Y54888D02*</text:p>
      <text:p text:style-name="P1">X156152Y54858D01*</text:p>
      <text:p text:style-name="P1">X156152Y54858D02*</text:p>
      <text:p text:style-name="P1">X156326Y54840D01*</text:p>
      <text:p text:style-name="P1">X156326Y54840D02*</text:p>
      <text:p text:style-name="P1">X156500Y54833D01*</text:p>
      <text:p text:style-name="P1">X156500Y54833D02*</text:p>
      <text:p text:style-name="P1">X156674Y54840D01*</text:p>
      <text:p text:style-name="P1">X156674Y54840D02*</text:p>
      <text:p text:style-name="P1">X156848Y54858D01*</text:p>
      <text:p text:style-name="P1">X156848Y54858D02*</text:p>
      <text:p text:style-name="P1">X157020Y54888D01*</text:p>
      <text:p text:style-name="P1">X157020Y54888D02*</text:p>
      <text:p text:style-name="P1"><text:soft-page-break/>X157189Y54930D01*</text:p>
      <text:p text:style-name="P1">X157189Y54930D02*</text:p>
      <text:p text:style-name="P1">X157355Y54984D01*</text:p>
      <text:p text:style-name="P1">X157355Y54984D02*</text:p>
      <text:p text:style-name="P1">X157517Y55050D01*</text:p>
      <text:p text:style-name="P1">X157517Y55050D02*</text:p>
      <text:p text:style-name="P1">X157674Y55126D01*</text:p>
      <text:p text:style-name="P1">X157674Y55126D02*</text:p>
      <text:p text:style-name="P1">X157825Y55213D01*</text:p>
      <text:p text:style-name="P1">X157825Y55213D02*</text:p>
      <text:p text:style-name="P1">X157969Y55311D01*</text:p>
      <text:p text:style-name="P1">X157969Y55311D02*</text:p>
      <text:p text:style-name="P1">X158107Y55418D01*</text:p>
      <text:p text:style-name="P1">X158107Y55418D02*</text:p>
      <text:p text:style-name="P1">X158237Y55535D01*</text:p>
      <text:p text:style-name="P1">X158237Y55535D02*</text:p>
      <text:p text:style-name="P1">X158358Y55661D01*</text:p>
      <text:p text:style-name="P1">X158358Y55661D02*</text:p>
      <text:p text:style-name="P1">X158470Y55794D01*</text:p>
      <text:p text:style-name="P1">X158470Y55794D02*</text:p>
      <text:p text:style-name="P1">X158573Y55935D01*</text:p>
      <text:p text:style-name="P1">X158573Y55935D02*</text:p>
      <text:p text:style-name="P1">X158665Y56083D01*</text:p>
      <text:p text:style-name="P1">X158665Y56083D02*</text:p>
      <text:p text:style-name="P1">X158747Y56238D01*</text:p>
      <text:p text:style-name="P1">X158747Y56238D02*</text:p>
      <text:p text:style-name="P1">X158818Y56397D01*</text:p>
      <text:p text:style-name="P1">X158818Y56397D02*</text:p>
      <text:p text:style-name="P1">X158878Y56561D01*</text:p>
      <text:p text:style-name="P1">X158878Y56561D02*</text:p>
      <text:p text:style-name="P1">X158926Y56729D01*</text:p>
      <text:p text:style-name="P1">X158926Y56729D02*</text:p>
      <text:p text:style-name="P1">X158962Y56899D01*</text:p>
      <text:p text:style-name="P1">X158962Y56899D02*</text:p>
      <text:p text:style-name="P1">X158986Y57072D01*</text:p>
      <text:p text:style-name="P1">X158986Y57072D02*</text:p>
      <text:p text:style-name="P1">X158998Y57246D01*</text:p>
      <text:p text:style-name="P1">X158998Y57246D02*</text:p>
      <text:p text:style-name="P1">X159000Y57333D01*</text:p>
      <text:p text:style-name="P1">X152333Y36500D02*</text:p>
      <text:p text:style-name="P1">X152333Y58167D01*</text:p>
      <text:p text:style-name="P1">X153167Y40667D02*</text:p>
      <text:p text:style-name="P1">X156500Y40667D01*</text:p>
      <text:p text:style-name="P1">X154000Y39833D02*</text:p>
      <text:p text:style-name="P1">X153167Y40667D01*</text:p>
      <text:p text:style-name="P1">X154833Y53167D02*</text:p>
      <text:p text:style-name="P1">X154831Y53225D01*</text:p>
      <text:p text:style-name="P1">X154831Y53225D02*</text:p>
      <text:p text:style-name="P1">X154825Y53283D01*</text:p>
      <text:p text:style-name="P1">X154825Y53283D02*</text:p>
      <text:p text:style-name="P1">X154815Y53340D01*</text:p>
      <text:p text:style-name="P1">X154815Y53340D02*</text:p>
      <text:p text:style-name="P1">X154801Y53396D01*</text:p>
      <text:p text:style-name="P1">X154801Y53396D02*</text:p>
      <text:p text:style-name="P1">X154783Y53452D01*</text:p>
      <text:p text:style-name="P1">X154783Y53452D02*</text:p>
      <text:p text:style-name="P1">X154761Y53505D01*</text:p>
      <text:p text:style-name="P1">X154761Y53505D02*</text:p>
      <text:p text:style-name="P1">X154736Y53558D01*</text:p>
      <text:p text:style-name="P1">X154736Y53558D02*</text:p>
      <text:p text:style-name="P1">X154707Y53608D01*</text:p>
      <text:p text:style-name="P1">X154707Y53608D02*</text:p>
      <text:p text:style-name="P1">X154674Y53656D01*</text:p>
      <text:p text:style-name="P1">X154674Y53656D02*</text:p>
      <text:p text:style-name="P1"><text:soft-page-break/>X154638Y53702D01*</text:p>
      <text:p text:style-name="P1">X154638Y53702D02*</text:p>
      <text:p text:style-name="P1">X154599Y53745D01*</text:p>
      <text:p text:style-name="P1">X154599Y53745D02*</text:p>
      <text:p text:style-name="P1">X154558Y53786D01*</text:p>
      <text:p text:style-name="P1">X154558Y53786D02*</text:p>
      <text:p text:style-name="P1">X154513Y53823D01*</text:p>
      <text:p text:style-name="P1">X154513Y53823D02*</text:p>
      <text:p text:style-name="P1">X154466Y53857D01*</text:p>
      <text:p text:style-name="P1">X154466Y53857D02*</text:p>
      <text:p text:style-name="P1">X154417Y53888D01*</text:p>
      <text:p text:style-name="P1">X154417Y53888D02*</text:p>
      <text:p text:style-name="P1">X154365Y53916D01*</text:p>
      <text:p text:style-name="P1">X154365Y53916D02*</text:p>
      <text:p text:style-name="P1">X154312Y53939D01*</text:p>
      <text:p text:style-name="P1">X154312Y53939D02*</text:p>
      <text:p text:style-name="P1">X154258Y53959D01*</text:p>
      <text:p text:style-name="P1">X154258Y53959D02*</text:p>
      <text:p text:style-name="P1">X154202Y53975D01*</text:p>
      <text:p text:style-name="P1">X154202Y53975D02*</text:p>
      <text:p text:style-name="P1">X154145Y53987D01*</text:p>
      <text:p text:style-name="P1">X154145Y53987D02*</text:p>
      <text:p text:style-name="P1">X154087Y53995D01*</text:p>
      <text:p text:style-name="P1">X154087Y53995D02*</text:p>
      <text:p text:style-name="P1">X154029Y53999D01*</text:p>
      <text:p text:style-name="P1">X154029Y53999D02*</text:p>
      <text:p text:style-name="P1">X153971Y53999D01*</text:p>
      <text:p text:style-name="P1">X153971Y53999D02*</text:p>
      <text:p text:style-name="P1">X153913Y53995D01*</text:p>
      <text:p text:style-name="P1">X153913Y53995D02*</text:p>
      <text:p text:style-name="P1">X153855Y53987D01*</text:p>
      <text:p text:style-name="P1">X153855Y53987D02*</text:p>
      <text:p text:style-name="P1">X153798Y53975D01*</text:p>
      <text:p text:style-name="P1">X153798Y53975D02*</text:p>
      <text:p text:style-name="P1">X153742Y53959D01*</text:p>
      <text:p text:style-name="P1">X153742Y53959D02*</text:p>
      <text:p text:style-name="P1">X153688Y53939D01*</text:p>
      <text:p text:style-name="P1">X153688Y53939D02*</text:p>
      <text:p text:style-name="P1">X153635Y53916D01*</text:p>
      <text:p text:style-name="P1">X153635Y53916D02*</text:p>
      <text:p text:style-name="P1">X153583Y53888D01*</text:p>
      <text:p text:style-name="P1">X153583Y53888D02*</text:p>
      <text:p text:style-name="P1">X153534Y53857D01*</text:p>
      <text:p text:style-name="P1">X153534Y53857D02*</text:p>
      <text:p text:style-name="P1">X153487Y53823D01*</text:p>
      <text:p text:style-name="P1">X153487Y53823D02*</text:p>
      <text:p text:style-name="P1">X153442Y53786D01*</text:p>
      <text:p text:style-name="P1">X153442Y53786D02*</text:p>
      <text:p text:style-name="P1">X153401Y53745D01*</text:p>
      <text:p text:style-name="P1">X153401Y53745D02*</text:p>
      <text:p text:style-name="P1">X153362Y53702D01*</text:p>
      <text:p text:style-name="P1">X153362Y53702D02*</text:p>
      <text:p text:style-name="P1">X153326Y53656D01*</text:p>
      <text:p text:style-name="P1">X153326Y53656D02*</text:p>
      <text:p text:style-name="P1">X153293Y53608D01*</text:p>
      <text:p text:style-name="P1">X153293Y53608D02*</text:p>
      <text:p text:style-name="P1">X153264Y53558D01*</text:p>
      <text:p text:style-name="P1">X153264Y53558D02*</text:p>
      <text:p text:style-name="P1">X153239Y53505D01*</text:p>
      <text:p text:style-name="P1">X153239Y53505D02*</text:p>
      <text:p text:style-name="P1">X153217Y53452D01*</text:p>
      <text:p text:style-name="P1">X153217Y53452D02*</text:p>
      <text:p text:style-name="P1">X153199Y53396D01*</text:p>
      <text:p text:style-name="P1">X153199Y53396D02*</text:p>
      <text:p text:style-name="P1"><text:soft-page-break/>X153185Y53340D01*</text:p>
      <text:p text:style-name="P1">X153185Y53340D02*</text:p>
      <text:p text:style-name="P1">X153175Y53283D01*</text:p>
      <text:p text:style-name="P1">X153175Y53283D02*</text:p>
      <text:p text:style-name="P1">X153169Y53225D01*</text:p>
      <text:p text:style-name="P1">X153169Y53225D02*</text:p>
      <text:p text:style-name="P1">X153167Y53167D01*</text:p>
      <text:p text:style-name="P1">X153167Y53167D02*</text:p>
      <text:p text:style-name="P1">X153169Y53108D01*</text:p>
      <text:p text:style-name="P1">X153169Y53108D02*</text:p>
      <text:p text:style-name="P1">X153175Y53051D01*</text:p>
      <text:p text:style-name="P1">X153175Y53051D02*</text:p>
      <text:p text:style-name="P1">X153185Y52993D01*</text:p>
      <text:p text:style-name="P1">X153185Y52993D02*</text:p>
      <text:p text:style-name="P1">X153199Y52937D01*</text:p>
      <text:p text:style-name="P1">X153199Y52937D02*</text:p>
      <text:p text:style-name="P1">X153217Y52882D01*</text:p>
      <text:p text:style-name="P1">X153217Y52882D02*</text:p>
      <text:p text:style-name="P1">X153239Y52828D01*</text:p>
      <text:p text:style-name="P1">X153239Y52828D02*</text:p>
      <text:p text:style-name="P1">X153264Y52775D01*</text:p>
      <text:p text:style-name="P1">X153264Y52775D02*</text:p>
      <text:p text:style-name="P1">X153293Y52725D01*</text:p>
      <text:p text:style-name="P1">X153293Y52725D02*</text:p>
      <text:p text:style-name="P1">X153326Y52677D01*</text:p>
      <text:p text:style-name="P1">X153326Y52677D02*</text:p>
      <text:p text:style-name="P1">X153362Y52631D01*</text:p>
      <text:p text:style-name="P1">X153362Y52631D02*</text:p>
      <text:p text:style-name="P1">X153401Y52588D01*</text:p>
      <text:p text:style-name="P1">X153401Y52588D02*</text:p>
      <text:p text:style-name="P1">X153442Y52547D01*</text:p>
      <text:p text:style-name="P1">X153442Y52547D02*</text:p>
      <text:p text:style-name="P1">X153487Y52510D01*</text:p>
      <text:p text:style-name="P1">X153487Y52510D02*</text:p>
      <text:p text:style-name="P1">X153534Y52476D01*</text:p>
      <text:p text:style-name="P1">X153534Y52476D02*</text:p>
      <text:p text:style-name="P1">X153583Y52445D01*</text:p>
      <text:p text:style-name="P1">X153583Y52445D02*</text:p>
      <text:p text:style-name="P1">X153635Y52418D01*</text:p>
      <text:p text:style-name="P1">X153635Y52418D02*</text:p>
      <text:p text:style-name="P1">X153688Y52394D01*</text:p>
      <text:p text:style-name="P1">X153688Y52394D02*</text:p>
      <text:p text:style-name="P1">X153742Y52374D01*</text:p>
      <text:p text:style-name="P1">X153742Y52374D02*</text:p>
      <text:p text:style-name="P1">X153798Y52358D01*</text:p>
      <text:p text:style-name="P1">X153798Y52358D02*</text:p>
      <text:p text:style-name="P1">X153855Y52346D01*</text:p>
      <text:p text:style-name="P1">X153855Y52346D02*</text:p>
      <text:p text:style-name="P1">X153913Y52338D01*</text:p>
      <text:p text:style-name="P1">X153913Y52338D02*</text:p>
      <text:p text:style-name="P1">X153971Y52334D01*</text:p>
      <text:p text:style-name="P1">X153971Y52334D02*</text:p>
      <text:p text:style-name="P1">X154000Y52333D01*</text:p>
      <text:p text:style-name="P1">X154833Y53167D02*</text:p>
      <text:p text:style-name="P1">X154835Y53108D01*</text:p>
      <text:p text:style-name="P1">X154835Y53108D02*</text:p>
      <text:p text:style-name="P1">X154841Y53051D01*</text:p>
      <text:p text:style-name="P1">X154841Y53051D02*</text:p>
      <text:p text:style-name="P1">X154851Y52993D01*</text:p>
      <text:p text:style-name="P1">X154851Y52993D02*</text:p>
      <text:p text:style-name="P1">X154865Y52937D01*</text:p>
      <text:p text:style-name="P1">X154865Y52937D02*</text:p>
      <text:p text:style-name="P1">X154883Y52882D01*</text:p>
      <text:p text:style-name="P1">X154883Y52882D02*</text:p>
      <text:p text:style-name="P1"><text:soft-page-break/>X154905Y52828D01*</text:p>
      <text:p text:style-name="P1">X154905Y52828D02*</text:p>
      <text:p text:style-name="P1">X154931Y52775D01*</text:p>
      <text:p text:style-name="P1">X154931Y52775D02*</text:p>
      <text:p text:style-name="P1">X154960Y52725D01*</text:p>
      <text:p text:style-name="P1">X154960Y52725D02*</text:p>
      <text:p text:style-name="P1">X154992Y52677D01*</text:p>
      <text:p text:style-name="P1">X154992Y52677D02*</text:p>
      <text:p text:style-name="P1">X155028Y52631D01*</text:p>
      <text:p text:style-name="P1">X155028Y52631D02*</text:p>
      <text:p text:style-name="P1">X155067Y52588D01*</text:p>
      <text:p text:style-name="P1">X155067Y52588D02*</text:p>
      <text:p text:style-name="P1">X155109Y52547D01*</text:p>
      <text:p text:style-name="P1">X155109Y52547D02*</text:p>
      <text:p text:style-name="P1">X155153Y52510D01*</text:p>
      <text:p text:style-name="P1">X155153Y52510D02*</text:p>
      <text:p text:style-name="P1">X155201Y52476D01*</text:p>
      <text:p text:style-name="P1">X155201Y52476D02*</text:p>
      <text:p text:style-name="P1">X155250Y52445D01*</text:p>
      <text:p text:style-name="P1">X155250Y52445D02*</text:p>
      <text:p text:style-name="P1">X155301Y52418D01*</text:p>
      <text:p text:style-name="P1">X155301Y52418D02*</text:p>
      <text:p text:style-name="P1">X155354Y52394D01*</text:p>
      <text:p text:style-name="P1">X155354Y52394D02*</text:p>
      <text:p text:style-name="P1">X155409Y52374D01*</text:p>
      <text:p text:style-name="P1">X155409Y52374D02*</text:p>
      <text:p text:style-name="P1">X155465Y52358D01*</text:p>
      <text:p text:style-name="P1">X155465Y52358D02*</text:p>
      <text:p text:style-name="P1">X155522Y52346D01*</text:p>
      <text:p text:style-name="P1">X155522Y52346D02*</text:p>
      <text:p text:style-name="P1">X155579Y52338D01*</text:p>
      <text:p text:style-name="P1">X155579Y52338D02*</text:p>
      <text:p text:style-name="P1">X155637Y52334D01*</text:p>
      <text:p text:style-name="P1">X155637Y52334D02*</text:p>
      <text:p text:style-name="P1">X155667Y52333D01*</text:p>
      <text:p text:style-name="P1">X155667Y52333D02*</text:p>
      <text:p text:style-name="P1">X156500Y52333D01*</text:p>
      <text:p text:style-name="P1">X156500Y52333D02*</text:p>
      <text:p text:style-name="P1">X156500Y54000D01*</text:p>
      <text:p text:style-name="P1">X175530Y38147D02*</text:p>
      <text:p text:style-name="P1">X175468Y38310D01*</text:p>
      <text:p text:style-name="P1">X175468Y38310D02*</text:p>
      <text:p text:style-name="P1">X175394Y38468D01*</text:p>
      <text:p text:style-name="P1">X175394Y38468D02*</text:p>
      <text:p text:style-name="P1">X175309Y38621D01*</text:p>
      <text:p text:style-name="P1">X175309Y38621D02*</text:p>
      <text:p text:style-name="P1">X175214Y38767D01*</text:p>
      <text:p text:style-name="P1">X175214Y38767D02*</text:p>
      <text:p text:style-name="P1">X175109Y38907D01*</text:p>
      <text:p text:style-name="P1">X175109Y38907D02*</text:p>
      <text:p text:style-name="P1">X174995Y39038D01*</text:p>
      <text:p text:style-name="P1">X174995Y39038D02*</text:p>
      <text:p text:style-name="P1">X174872Y39162D01*</text:p>
      <text:p text:style-name="P1">X174872Y39162D02*</text:p>
      <text:p text:style-name="P1">X174740Y39276D01*</text:p>
      <text:p text:style-name="P1">X174740Y39276D02*</text:p>
      <text:p text:style-name="P1">X174600Y39381D01*</text:p>
      <text:p text:style-name="P1">X174600Y39381D02*</text:p>
      <text:p text:style-name="P1">X174454Y39476D01*</text:p>
      <text:p text:style-name="P1">X174454Y39476D02*</text:p>
      <text:p text:style-name="P1">X174302Y39561D01*</text:p>
      <text:p text:style-name="P1">X174302Y39561D02*</text:p>
      <text:p text:style-name="P1">X174143Y39635D01*</text:p>
      <text:p text:style-name="P1">X174143Y39635D02*</text:p>
      <text:p text:style-name="P1"><text:soft-page-break/>X173980Y39697D01*</text:p>
      <text:p text:style-name="P1">X173980Y39697D02*</text:p>
      <text:p text:style-name="P1">X173814Y39748D01*</text:p>
      <text:p text:style-name="P1">X173814Y39748D02*</text:p>
      <text:p text:style-name="P1">X173644Y39788D01*</text:p>
      <text:p text:style-name="P1">X173644Y39788D02*</text:p>
      <text:p text:style-name="P1">X173471Y39815D01*</text:p>
      <text:p text:style-name="P1">X173471Y39815D02*</text:p>
      <text:p text:style-name="P1">X173297Y39830D01*</text:p>
      <text:p text:style-name="P1">X173297Y39830D02*</text:p>
      <text:p text:style-name="P1">X173123Y39833D01*</text:p>
      <text:p text:style-name="P1">X173123Y39833D02*</text:p>
      <text:p text:style-name="P1">X172949Y39824D01*</text:p>
      <text:p text:style-name="P1">X172949Y39824D02*</text:p>
      <text:p text:style-name="P1">X172775Y39803D01*</text:p>
      <text:p text:style-name="P1">X172775Y39803D02*</text:p>
      <text:p text:style-name="P1">X172604Y39769D01*</text:p>
      <text:p text:style-name="P1">X172604Y39769D02*</text:p>
      <text:p text:style-name="P1">X172436Y39724D01*</text:p>
      <text:p text:style-name="P1">X172436Y39724D02*</text:p>
      <text:p text:style-name="P1">X172271Y39667D01*</text:p>
      <text:p text:style-name="P1">X172271Y39667D02*</text:p>
      <text:p text:style-name="P1">X172110Y39599D01*</text:p>
      <text:p text:style-name="P1">X172110Y39599D02*</text:p>
      <text:p text:style-name="P1">X171955Y39520D01*</text:p>
      <text:p text:style-name="P1">X171955Y39520D02*</text:p>
      <text:p text:style-name="P1">X171805Y39430D01*</text:p>
      <text:p text:style-name="P1">X171805Y39430D02*</text:p>
      <text:p text:style-name="P1">X171662Y39330D01*</text:p>
      <text:p text:style-name="P1">X171662Y39330D02*</text:p>
      <text:p text:style-name="P1">X171526Y39220D01*</text:p>
      <text:p text:style-name="P1">X171526Y39220D02*</text:p>
      <text:p text:style-name="P1">X171399Y39101D01*</text:p>
      <text:p text:style-name="P1">X171399Y39101D02*</text:p>
      <text:p text:style-name="P1">X171280Y38974D01*</text:p>
      <text:p text:style-name="P1">X171280Y38974D02*</text:p>
      <text:p text:style-name="P1">X171170Y38838D01*</text:p>
      <text:p text:style-name="P1">X171170Y38838D02*</text:p>
      <text:p text:style-name="P1">X171070Y38695D01*</text:p>
      <text:p text:style-name="P1">X171070Y38695D02*</text:p>
      <text:p text:style-name="P1">X170980Y38545D01*</text:p>
      <text:p text:style-name="P1">X170980Y38545D02*</text:p>
      <text:p text:style-name="P1">X170901Y38390D01*</text:p>
      <text:p text:style-name="P1">X170901Y38390D02*</text:p>
      <text:p text:style-name="P1">X170833Y38229D01*</text:p>
      <text:p text:style-name="P1">X170833Y38229D02*</text:p>
      <text:p text:style-name="P1">X170776Y38064D01*</text:p>
      <text:p text:style-name="P1">X170776Y38064D02*</text:p>
      <text:p text:style-name="P1">X170731Y37896D01*</text:p>
      <text:p text:style-name="P1">X170731Y37896D02*</text:p>
      <text:p text:style-name="P1">X170697Y37725D01*</text:p>
      <text:p text:style-name="P1">X170697Y37725D02*</text:p>
      <text:p text:style-name="P1">X170676Y37551D01*</text:p>
      <text:p text:style-name="P1">X170676Y37551D02*</text:p>
      <text:p text:style-name="P1">X170667Y37377D01*</text:p>
      <text:p text:style-name="P1">X170667Y37377D02*</text:p>
      <text:p text:style-name="P1">X170667Y37333D01*</text:p>
      <text:p text:style-name="P1">X170667Y57333D02*</text:p>
      <text:p text:style-name="P1">X170673Y57159D01*</text:p>
      <text:p text:style-name="P1">X170673Y57159D02*</text:p>
      <text:p text:style-name="P1">X170691Y56986D01*</text:p>
      <text:p text:style-name="P1">X170691Y56986D02*</text:p>
      <text:p text:style-name="P1">X170721Y56814D01*</text:p>
      <text:p text:style-name="P1">X170721Y56814D02*</text:p>
      <text:p text:style-name="P1"><text:soft-page-break/>X170763Y56644D01*</text:p>
      <text:p text:style-name="P1">X170763Y56644D02*</text:p>
      <text:p text:style-name="P1">X170817Y56478D01*</text:p>
      <text:p text:style-name="P1">X170817Y56478D02*</text:p>
      <text:p text:style-name="P1">X170883Y56317D01*</text:p>
      <text:p text:style-name="P1">X170883Y56317D02*</text:p>
      <text:p text:style-name="P1">X170959Y56160D01*</text:p>
      <text:p text:style-name="P1">X170959Y56160D02*</text:p>
      <text:p text:style-name="P1">X171046Y56009D01*</text:p>
      <text:p text:style-name="P1">X171046Y56009D02*</text:p>
      <text:p text:style-name="P1">X171144Y55864D01*</text:p>
      <text:p text:style-name="P1">X171144Y55864D02*</text:p>
      <text:p text:style-name="P1">X171251Y55726D01*</text:p>
      <text:p text:style-name="P1">X171251Y55726D02*</text:p>
      <text:p text:style-name="P1">X171368Y55597D01*</text:p>
      <text:p text:style-name="P1">X171368Y55597D02*</text:p>
      <text:p text:style-name="P1">X171494Y55476D01*</text:p>
      <text:p text:style-name="P1">X171494Y55476D02*</text:p>
      <text:p text:style-name="P1">X171627Y55363D01*</text:p>
      <text:p text:style-name="P1">X171627Y55363D02*</text:p>
      <text:p text:style-name="P1">X171769Y55261D01*</text:p>
      <text:p text:style-name="P1">X171769Y55261D02*</text:p>
      <text:p text:style-name="P1">X171917Y55168D01*</text:p>
      <text:p text:style-name="P1">X171917Y55168D02*</text:p>
      <text:p text:style-name="P1">X172071Y55086D01*</text:p>
      <text:p text:style-name="P1">X172071Y55086D02*</text:p>
      <text:p text:style-name="P1">X172230Y55015D01*</text:p>
      <text:p text:style-name="P1">X172230Y55015D02*</text:p>
      <text:p text:style-name="P1">X172394Y54956D01*</text:p>
      <text:p text:style-name="P1">X172394Y54956D02*</text:p>
      <text:p text:style-name="P1">X172562Y54908D01*</text:p>
      <text:p text:style-name="P1">X172562Y54908D02*</text:p>
      <text:p text:style-name="P1">X172732Y54871D01*</text:p>
      <text:p text:style-name="P1">X172732Y54871D02*</text:p>
      <text:p text:style-name="P1">X172905Y54847D01*</text:p>
      <text:p text:style-name="P1">X172905Y54847D02*</text:p>
      <text:p text:style-name="P1">X173079Y54835D01*</text:p>
      <text:p text:style-name="P1">X173079Y54835D02*</text:p>
      <text:p text:style-name="P1">X173254Y54835D01*</text:p>
      <text:p text:style-name="P1">X173254Y54835D02*</text:p>
      <text:p text:style-name="P1">X173428Y54847D01*</text:p>
      <text:p text:style-name="P1">X173428Y54847D02*</text:p>
      <text:p text:style-name="P1">X173601Y54871D01*</text:p>
      <text:p text:style-name="P1">X173601Y54871D02*</text:p>
      <text:p text:style-name="P1">X173771Y54908D01*</text:p>
      <text:p text:style-name="P1">X173771Y54908D02*</text:p>
      <text:p text:style-name="P1">X173939Y54956D01*</text:p>
      <text:p text:style-name="P1">X173939Y54956D02*</text:p>
      <text:p text:style-name="P1">X174103Y55015D01*</text:p>
      <text:p text:style-name="P1">X174103Y55015D02*</text:p>
      <text:p text:style-name="P1">X174262Y55086D01*</text:p>
      <text:p text:style-name="P1">X174262Y55086D02*</text:p>
      <text:p text:style-name="P1">X174417Y55168D01*</text:p>
      <text:p text:style-name="P1">X174417Y55168D02*</text:p>
      <text:p text:style-name="P1">X174565Y55261D01*</text:p>
      <text:p text:style-name="P1">X174565Y55261D02*</text:p>
      <text:p text:style-name="P1">X174706Y55363D01*</text:p>
      <text:p text:style-name="P1">X174706Y55363D02*</text:p>
      <text:p text:style-name="P1">X174839Y55476D01*</text:p>
      <text:p text:style-name="P1">X174839Y55476D02*</text:p>
      <text:p text:style-name="P1">X174965Y55597D01*</text:p>
      <text:p text:style-name="P1">X174965Y55597D02*</text:p>
      <text:p text:style-name="P1">X175082Y55726D01*</text:p>
      <text:p text:style-name="P1">X175082Y55726D02*</text:p>
      <text:p text:style-name="P1"><text:soft-page-break/>X175189Y55864D01*</text:p>
      <text:p text:style-name="P1">X175189Y55864D02*</text:p>
      <text:p text:style-name="P1">X175287Y56009D01*</text:p>
      <text:p text:style-name="P1">X175287Y56009D02*</text:p>
      <text:p text:style-name="P1">X175374Y56160D01*</text:p>
      <text:p text:style-name="P1">X175374Y56160D02*</text:p>
      <text:p text:style-name="P1">X175450Y56317D01*</text:p>
      <text:p text:style-name="P1">X175450Y56317D02*</text:p>
      <text:p text:style-name="P1">X175516Y56478D01*</text:p>
      <text:p text:style-name="P1">X175516Y56478D02*</text:p>
      <text:p text:style-name="P1">X175530Y56520D01*</text:p>
      <text:p text:style-name="P1">X174000Y41500D02*</text:p>
      <text:p text:style-name="P1">X173998Y41558D01*</text:p>
      <text:p text:style-name="P1">X173998Y41558D02*</text:p>
      <text:p text:style-name="P1">X173992Y41616D01*</text:p>
      <text:p text:style-name="P1">X173992Y41616D02*</text:p>
      <text:p text:style-name="P1">X173982Y41673D01*</text:p>
      <text:p text:style-name="P1">X173982Y41673D02*</text:p>
      <text:p text:style-name="P1">X173968Y41730D01*</text:p>
      <text:p text:style-name="P1">X173968Y41730D02*</text:p>
      <text:p text:style-name="P1">X173950Y41785D01*</text:p>
      <text:p text:style-name="P1">X173950Y41785D02*</text:p>
      <text:p text:style-name="P1">X173928Y41839D01*</text:p>
      <text:p text:style-name="P1">X173928Y41839D02*</text:p>
      <text:p text:style-name="P1">X173902Y41891D01*</text:p>
      <text:p text:style-name="P1">X173902Y41891D02*</text:p>
      <text:p text:style-name="P1">X173873Y41942D01*</text:p>
      <text:p text:style-name="P1">X173873Y41942D02*</text:p>
      <text:p text:style-name="P1">X173841Y41990D01*</text:p>
      <text:p text:style-name="P1">X173841Y41990D02*</text:p>
      <text:p text:style-name="P1">X173805Y42036D01*</text:p>
      <text:p text:style-name="P1">X173805Y42036D02*</text:p>
      <text:p text:style-name="P1">X173766Y42079D01*</text:p>
      <text:p text:style-name="P1">X173766Y42079D02*</text:p>
      <text:p text:style-name="P1">X173724Y42119D01*</text:p>
      <text:p text:style-name="P1">X173724Y42119D02*</text:p>
      <text:p text:style-name="P1">X173680Y42157D01*</text:p>
      <text:p text:style-name="P1">X173680Y42157D02*</text:p>
      <text:p text:style-name="P1">X173633Y42191D01*</text:p>
      <text:p text:style-name="P1">X173633Y42191D02*</text:p>
      <text:p text:style-name="P1">X173583Y42222D01*</text:p>
      <text:p text:style-name="P1">X173583Y42222D02*</text:p>
      <text:p text:style-name="P1">X173532Y42249D01*</text:p>
      <text:p text:style-name="P1">X173532Y42249D02*</text:p>
      <text:p text:style-name="P1">X173479Y42273D01*</text:p>
      <text:p text:style-name="P1">X173479Y42273D02*</text:p>
      <text:p text:style-name="P1">X173424Y42293D01*</text:p>
      <text:p text:style-name="P1">X173424Y42293D02*</text:p>
      <text:p text:style-name="P1">X173368Y42309D01*</text:p>
      <text:p text:style-name="P1">X173368Y42309D02*</text:p>
      <text:p text:style-name="P1">X173311Y42321D01*</text:p>
      <text:p text:style-name="P1">X173311Y42321D02*</text:p>
      <text:p text:style-name="P1">X173254Y42329D01*</text:p>
      <text:p text:style-name="P1">X173254Y42329D02*</text:p>
      <text:p text:style-name="P1">X173196Y42333D01*</text:p>
      <text:p text:style-name="P1">X173196Y42333D02*</text:p>
      <text:p text:style-name="P1">X173137Y42333D01*</text:p>
      <text:p text:style-name="P1">X173137Y42333D02*</text:p>
      <text:p text:style-name="P1">X173079Y42329D01*</text:p>
      <text:p text:style-name="P1">X173079Y42329D02*</text:p>
      <text:p text:style-name="P1">X173022Y42321D01*</text:p>
      <text:p text:style-name="P1">X173022Y42321D02*</text:p>
      <text:p text:style-name="P1">X172965Y42309D01*</text:p>
      <text:p text:style-name="P1">X172965Y42309D02*</text:p>
      <text:p text:style-name="P1"><text:soft-page-break/>X172909Y42293D01*</text:p>
      <text:p text:style-name="P1">X172909Y42293D02*</text:p>
      <text:p text:style-name="P1">X172854Y42273D01*</text:p>
      <text:p text:style-name="P1">X172854Y42273D02*</text:p>
      <text:p text:style-name="P1">X172801Y42249D01*</text:p>
      <text:p text:style-name="P1">X172801Y42249D02*</text:p>
      <text:p text:style-name="P1">X172750Y42222D01*</text:p>
      <text:p text:style-name="P1">X172750Y42222D02*</text:p>
      <text:p text:style-name="P1">X172701Y42191D01*</text:p>
      <text:p text:style-name="P1">X172701Y42191D02*</text:p>
      <text:p text:style-name="P1">X172653Y42157D01*</text:p>
      <text:p text:style-name="P1">X172653Y42157D02*</text:p>
      <text:p text:style-name="P1">X172609Y42119D01*</text:p>
      <text:p text:style-name="P1">X172609Y42119D02*</text:p>
      <text:p text:style-name="P1">X172567Y42079D01*</text:p>
      <text:p text:style-name="P1">X172567Y42079D02*</text:p>
      <text:p text:style-name="P1">X172528Y42036D01*</text:p>
      <text:p text:style-name="P1">X172528Y42036D02*</text:p>
      <text:p text:style-name="P1">X172492Y41990D01*</text:p>
      <text:p text:style-name="P1">X172492Y41990D02*</text:p>
      <text:p text:style-name="P1">X172460Y41942D01*</text:p>
      <text:p text:style-name="P1">X172460Y41942D02*</text:p>
      <text:p text:style-name="P1">X172431Y41891D01*</text:p>
      <text:p text:style-name="P1">X172431Y41891D02*</text:p>
      <text:p text:style-name="P1">X172405Y41839D01*</text:p>
      <text:p text:style-name="P1">X172405Y41839D02*</text:p>
      <text:p text:style-name="P1">X172383Y41785D01*</text:p>
      <text:p text:style-name="P1">X172383Y41785D02*</text:p>
      <text:p text:style-name="P1">X172365Y41730D01*</text:p>
      <text:p text:style-name="P1">X172365Y41730D02*</text:p>
      <text:p text:style-name="P1">X172351Y41673D01*</text:p>
      <text:p text:style-name="P1">X172351Y41673D02*</text:p>
      <text:p text:style-name="P1">X172341Y41616D01*</text:p>
      <text:p text:style-name="P1">X172341Y41616D02*</text:p>
      <text:p text:style-name="P1">X172335Y41558D01*</text:p>
      <text:p text:style-name="P1">X172335Y41558D02*</text:p>
      <text:p text:style-name="P1">X172333Y41500D01*</text:p>
      <text:p text:style-name="P1">X172333Y41500D02*</text:p>
      <text:p text:style-name="P1">X172335Y41442D01*</text:p>
      <text:p text:style-name="P1">X172335Y41442D02*</text:p>
      <text:p text:style-name="P1">X172341Y41384D01*</text:p>
      <text:p text:style-name="P1">X172341Y41384D02*</text:p>
      <text:p text:style-name="P1">X172351Y41327D01*</text:p>
      <text:p text:style-name="P1">X172351Y41327D02*</text:p>
      <text:p text:style-name="P1">X172365Y41270D01*</text:p>
      <text:p text:style-name="P1">X172365Y41270D02*</text:p>
      <text:p text:style-name="P1">X172383Y41215D01*</text:p>
      <text:p text:style-name="P1">X172383Y41215D02*</text:p>
      <text:p text:style-name="P1">X172405Y41161D01*</text:p>
      <text:p text:style-name="P1">X172405Y41161D02*</text:p>
      <text:p text:style-name="P1">X172431Y41109D01*</text:p>
      <text:p text:style-name="P1">X172431Y41109D02*</text:p>
      <text:p text:style-name="P1">X172460Y41058D01*</text:p>
      <text:p text:style-name="P1">X172460Y41058D02*</text:p>
      <text:p text:style-name="P1">X172492Y41010D01*</text:p>
      <text:p text:style-name="P1">X172492Y41010D02*</text:p>
      <text:p text:style-name="P1">X172528Y40964D01*</text:p>
      <text:p text:style-name="P1">X172528Y40964D02*</text:p>
      <text:p text:style-name="P1">X172567Y40921D01*</text:p>
      <text:p text:style-name="P1">X172567Y40921D02*</text:p>
      <text:p text:style-name="P1">X172609Y40881D01*</text:p>
      <text:p text:style-name="P1">X172609Y40881D02*</text:p>
      <text:p text:style-name="P1">X172653Y40843D01*</text:p>
      <text:p text:style-name="P1">X172653Y40843D02*</text:p>
      <text:p text:style-name="P1"><text:soft-page-break/>X172701Y40809D01*</text:p>
      <text:p text:style-name="P1">X172701Y40809D02*</text:p>
      <text:p text:style-name="P1">X172750Y40778D01*</text:p>
      <text:p text:style-name="P1">X172750Y40778D02*</text:p>
      <text:p text:style-name="P1">X172801Y40751D01*</text:p>
      <text:p text:style-name="P1">X172801Y40751D02*</text:p>
      <text:p text:style-name="P1">X172854Y40727D01*</text:p>
      <text:p text:style-name="P1">X172854Y40727D02*</text:p>
      <text:p text:style-name="P1">X172909Y40707D01*</text:p>
      <text:p text:style-name="P1">X172909Y40707D02*</text:p>
      <text:p text:style-name="P1">X172965Y40691D01*</text:p>
      <text:p text:style-name="P1">X172965Y40691D02*</text:p>
      <text:p text:style-name="P1">X173022Y40679D01*</text:p>
      <text:p text:style-name="P1">X173022Y40679D02*</text:p>
      <text:p text:style-name="P1">X173079Y40671D01*</text:p>
      <text:p text:style-name="P1">X173079Y40671D02*</text:p>
      <text:p text:style-name="P1">X173137Y40667D01*</text:p>
      <text:p text:style-name="P1">X173137Y40667D02*</text:p>
      <text:p text:style-name="P1">X173167Y40667D01*</text:p>
      <text:p text:style-name="P1">X174000Y52333D02*</text:p>
      <text:p text:style-name="P1">X172333Y53167D01*</text:p>
      <text:p text:style-name="P1">X160667Y34833D02*</text:p>
      <text:p text:style-name="P1">X169000Y34833D01*</text:p>
      <text:p text:style-name="P1">X160667Y59833D02*</text:p>
      <text:p text:style-name="P1">X169000Y59833D01*</text:p>
      <text:p text:style-name="P1">X177333Y36500D02*</text:p>
      <text:p text:style-name="P1">X177333Y58167D01*</text:p>
      <text:p text:style-name="P1">X174833Y40667D02*</text:p>
      <text:p text:style-name="P1">X174892Y40669D01*</text:p>
      <text:p text:style-name="P1">X174892Y40669D02*</text:p>
      <text:p text:style-name="P1">X174949Y40675D01*</text:p>
      <text:p text:style-name="P1">X174949Y40675D02*</text:p>
      <text:p text:style-name="P1">X175007Y40685D01*</text:p>
      <text:p text:style-name="P1">X175007Y40685D02*</text:p>
      <text:p text:style-name="P1">X175063Y40699D01*</text:p>
      <text:p text:style-name="P1">X175063Y40699D02*</text:p>
      <text:p text:style-name="P1">X175118Y40717D01*</text:p>
      <text:p text:style-name="P1">X175118Y40717D02*</text:p>
      <text:p text:style-name="P1">X175172Y40739D01*</text:p>
      <text:p text:style-name="P1">X175172Y40739D02*</text:p>
      <text:p text:style-name="P1">X175225Y40764D01*</text:p>
      <text:p text:style-name="P1">X175225Y40764D02*</text:p>
      <text:p text:style-name="P1">X175275Y40793D01*</text:p>
      <text:p text:style-name="P1">X175275Y40793D02*</text:p>
      <text:p text:style-name="P1">X175323Y40826D01*</text:p>
      <text:p text:style-name="P1">X175323Y40826D02*</text:p>
      <text:p text:style-name="P1">X175369Y40862D01*</text:p>
      <text:p text:style-name="P1">X175369Y40862D02*</text:p>
      <text:p text:style-name="P1">X175412Y40901D01*</text:p>
      <text:p text:style-name="P1">X175412Y40901D02*</text:p>
      <text:p text:style-name="P1">X175453Y40942D01*</text:p>
      <text:p text:style-name="P1">X175453Y40942D02*</text:p>
      <text:p text:style-name="P1">X175490Y40987D01*</text:p>
      <text:p text:style-name="P1">X175490Y40987D02*</text:p>
      <text:p text:style-name="P1">X175524Y41034D01*</text:p>
      <text:p text:style-name="P1">X175524Y41034D02*</text:p>
      <text:p text:style-name="P1">X175555Y41083D01*</text:p>
      <text:p text:style-name="P1">X175555Y41083D02*</text:p>
      <text:p text:style-name="P1">X175582Y41135D01*</text:p>
      <text:p text:style-name="P1">X175582Y41135D02*</text:p>
      <text:p text:style-name="P1">X175606Y41188D01*</text:p>
      <text:p text:style-name="P1">X175606Y41188D02*</text:p>
      <text:p text:style-name="P1">X175626Y41242D01*</text:p>
      <text:p text:style-name="P1">X175626Y41242D02*</text:p>
      <text:p text:style-name="P1"><text:soft-page-break/>X175642Y41298D01*</text:p>
      <text:p text:style-name="P1">X175642Y41298D02*</text:p>
      <text:p text:style-name="P1">X175654Y41355D01*</text:p>
      <text:p text:style-name="P1">X175654Y41355D02*</text:p>
      <text:p text:style-name="P1">X175662Y41413D01*</text:p>
      <text:p text:style-name="P1">X175662Y41413D02*</text:p>
      <text:p text:style-name="P1">X175666Y41471D01*</text:p>
      <text:p text:style-name="P1">X175666Y41471D02*</text:p>
      <text:p text:style-name="P1">X175666Y41529D01*</text:p>
      <text:p text:style-name="P1">X175666Y41529D02*</text:p>
      <text:p text:style-name="P1">X175662Y41587D01*</text:p>
      <text:p text:style-name="P1">X175662Y41587D02*</text:p>
      <text:p text:style-name="P1">X175654Y41645D01*</text:p>
      <text:p text:style-name="P1">X175654Y41645D02*</text:p>
      <text:p text:style-name="P1">X175642Y41702D01*</text:p>
      <text:p text:style-name="P1">X175642Y41702D02*</text:p>
      <text:p text:style-name="P1">X175626Y41758D01*</text:p>
      <text:p text:style-name="P1">X175626Y41758D02*</text:p>
      <text:p text:style-name="P1">X175606Y41812D01*</text:p>
      <text:p text:style-name="P1">X175606Y41812D02*</text:p>
      <text:p text:style-name="P1">X175582Y41865D01*</text:p>
      <text:p text:style-name="P1">X175582Y41865D02*</text:p>
      <text:p text:style-name="P1">X175555Y41917D01*</text:p>
      <text:p text:style-name="P1">X175555Y41917D02*</text:p>
      <text:p text:style-name="P1">X175524Y41966D01*</text:p>
      <text:p text:style-name="P1">X175524Y41966D02*</text:p>
      <text:p text:style-name="P1">X175490Y42013D01*</text:p>
      <text:p text:style-name="P1">X175490Y42013D02*</text:p>
      <text:p text:style-name="P1">X175453Y42058D01*</text:p>
      <text:p text:style-name="P1">X175453Y42058D02*</text:p>
      <text:p text:style-name="P1">X175412Y42099D01*</text:p>
      <text:p text:style-name="P1">X175412Y42099D02*</text:p>
      <text:p text:style-name="P1">X175369Y42138D01*</text:p>
      <text:p text:style-name="P1">X175369Y42138D02*</text:p>
      <text:p text:style-name="P1">X175323Y42174D01*</text:p>
      <text:p text:style-name="P1">X175323Y42174D02*</text:p>
      <text:p text:style-name="P1">X175275Y42207D01*</text:p>
      <text:p text:style-name="P1">X175275Y42207D02*</text:p>
      <text:p text:style-name="P1">X175225Y42236D01*</text:p>
      <text:p text:style-name="P1">X175225Y42236D02*</text:p>
      <text:p text:style-name="P1">X175172Y42261D01*</text:p>
      <text:p text:style-name="P1">X175172Y42261D02*</text:p>
      <text:p text:style-name="P1">X175118Y42283D01*</text:p>
      <text:p text:style-name="P1">X175118Y42283D02*</text:p>
      <text:p text:style-name="P1">X175063Y42301D01*</text:p>
      <text:p text:style-name="P1">X175063Y42301D02*</text:p>
      <text:p text:style-name="P1">X175007Y42315D01*</text:p>
      <text:p text:style-name="P1">X175007Y42315D02*</text:p>
      <text:p text:style-name="P1">X174949Y42325D01*</text:p>
      <text:p text:style-name="P1">X174949Y42325D02*</text:p>
      <text:p text:style-name="P1">X174892Y42331D01*</text:p>
      <text:p text:style-name="P1">X174892Y42331D02*</text:p>
      <text:p text:style-name="P1">X174833Y42333D01*</text:p>
      <text:p text:style-name="P1">X174833Y42333D02*</text:p>
      <text:p text:style-name="P1">X174775Y42331D01*</text:p>
      <text:p text:style-name="P1">X174775Y42331D02*</text:p>
      <text:p text:style-name="P1">X174717Y42325D01*</text:p>
      <text:p text:style-name="P1">X174717Y42325D02*</text:p>
      <text:p text:style-name="P1">X174660Y42315D01*</text:p>
      <text:p text:style-name="P1">X174660Y42315D02*</text:p>
      <text:p text:style-name="P1">X174604Y42301D01*</text:p>
      <text:p text:style-name="P1">X174604Y42301D02*</text:p>
      <text:p text:style-name="P1">X174548Y42283D01*</text:p>
      <text:p text:style-name="P1">X174548Y42283D02*</text:p>
      <text:p text:style-name="P1"><text:soft-page-break/>X174495Y42261D01*</text:p>
      <text:p text:style-name="P1">X174495Y42261D02*</text:p>
      <text:p text:style-name="P1">X174442Y42236D01*</text:p>
      <text:p text:style-name="P1">X174442Y42236D02*</text:p>
      <text:p text:style-name="P1">X174392Y42207D01*</text:p>
      <text:p text:style-name="P1">X174392Y42207D02*</text:p>
      <text:p text:style-name="P1">X174344Y42174D01*</text:p>
      <text:p text:style-name="P1">X174344Y42174D02*</text:p>
      <text:p text:style-name="P1">X174298Y42138D01*</text:p>
      <text:p text:style-name="P1">X174298Y42138D02*</text:p>
      <text:p text:style-name="P1">X174255Y42099D01*</text:p>
      <text:p text:style-name="P1">X174255Y42099D02*</text:p>
      <text:p text:style-name="P1">X174214Y42058D01*</text:p>
      <text:p text:style-name="P1">X174214Y42058D02*</text:p>
      <text:p text:style-name="P1">X174177Y42013D01*</text:p>
      <text:p text:style-name="P1">X174177Y42013D02*</text:p>
      <text:p text:style-name="P1">X174143Y41966D01*</text:p>
      <text:p text:style-name="P1">X174143Y41966D02*</text:p>
      <text:p text:style-name="P1">X174112Y41917D01*</text:p>
      <text:p text:style-name="P1">X174112Y41917D02*</text:p>
      <text:p text:style-name="P1">X174084Y41865D01*</text:p>
      <text:p text:style-name="P1">X174084Y41865D02*</text:p>
      <text:p text:style-name="P1">X174061Y41812D01*</text:p>
      <text:p text:style-name="P1">X174061Y41812D02*</text:p>
      <text:p text:style-name="P1">X174041Y41758D01*</text:p>
      <text:p text:style-name="P1">X174041Y41758D02*</text:p>
      <text:p text:style-name="P1">X174025Y41702D01*</text:p>
      <text:p text:style-name="P1">X174025Y41702D02*</text:p>
      <text:p text:style-name="P1">X174013Y41645D01*</text:p>
      <text:p text:style-name="P1">X174013Y41645D02*</text:p>
      <text:p text:style-name="P1">X174005Y41587D01*</text:p>
      <text:p text:style-name="P1">X174005Y41587D02*</text:p>
      <text:p text:style-name="P1">X174001Y41529D01*</text:p>
      <text:p text:style-name="P1">X174001Y41529D02*</text:p>
      <text:p text:style-name="P1">X174000Y41500D01*</text:p>
      <text:p text:style-name="P1">X175667Y53167D02*</text:p>
      <text:p text:style-name="P1">X174000Y53167D01*</text:p>
      <text:p text:style-name="P1">X174833Y52333D02*</text:p>
      <text:p text:style-name="P1">X174000Y52333D01*</text:p>
      <text:p text:style-name="P1">X174833Y54000D02*</text:p>
      <text:p text:style-name="P1">X174833Y52333D01*</text:p>
      <text:p text:style-name="P1">X139000Y60833D02*</text:p>
      <text:p text:style-name="P1">X149000Y60833D01*</text:p>
      <text:p text:style-name="P1">X149000Y44167D02*</text:p>
      <text:p text:style-name="P1">X139000Y44167D01*</text:p>
      <text:p text:style-name="P1">X139000Y44167D02*</text:p>
      <text:p text:style-name="P1">X139000Y60833D01*</text:p>
      <text:p text:style-name="P1">X149000Y60833D02*</text:p>
      <text:p text:style-name="P1">X149000Y44167D01*</text:p>
      <text:p text:style-name="P1">X138500Y60833D02*</text:p>
      <text:p text:style-name="P1">X138500Y44167D01*</text:p>
      <text:p text:style-name="P1">X128500Y44167D02*</text:p>
      <text:p text:style-name="P1">X128500Y60833D01*</text:p>
      <text:p text:style-name="P1">X138500Y44167D02*</text:p>
      <text:p text:style-name="P1">X128500Y44167D01*</text:p>
      <text:p text:style-name="P1">X128500Y60833D02*</text:p>
      <text:p text:style-name="P1">X138500Y60833D01*</text:p>
      <text:p text:style-name="P1">X136000Y54167D02*</text:p>
      <text:p text:style-name="P1">X131000Y54167D01*</text:p>
      <text:p text:style-name="P1">X133500Y54167D02*</text:p>
      <text:p text:style-name="P1">X133500Y54572D01*</text:p>
      <text:p text:style-name="P1">X131000Y53667D02*</text:p>
      <text:p text:style-name="P1">X136000Y53667D01*</text:p>
      <text:p text:style-name="P1">X136000Y53333D02*</text:p>
      <text:p text:style-name="P1"><text:soft-page-break/>X131000Y53333D01*</text:p>
      <text:p text:style-name="P1">X131000Y51667D02*</text:p>
      <text:p text:style-name="P1">X136000Y51667D01*</text:p>
      <text:p text:style-name="P1">X131000Y51167D02*</text:p>
      <text:p text:style-name="P1">X136000Y51167D01*</text:p>
      <text:p text:style-name="P1">X133500Y50833D02*</text:p>
      <text:p text:style-name="P1">X133500Y50342D01*</text:p>
      <text:p text:style-name="P1">X131000Y50833D02*</text:p>
      <text:p text:style-name="P1">X136000Y50833D01*</text:p>
      <text:p text:style-name="P1">X136500Y25167D02*</text:p>
      <text:p text:style-name="P1">X136500Y41833D01*</text:p>
      <text:p text:style-name="P1">X146500Y41833D02*</text:p>
      <text:p text:style-name="P1">X146500Y25167D01*</text:p>
      <text:p text:style-name="P1">X146500Y25167D02*</text:p>
      <text:p text:style-name="P1">X136500Y25167D01*</text:p>
      <text:p text:style-name="P1">X136500Y41833D02*</text:p>
      <text:p text:style-name="P1">X146500Y41833D01*</text:p>
      <text:p text:style-name="P1">X144917Y82333D02*</text:p>
      <text:p text:style-name="P1">X131583Y82333D01*</text:p>
      <text:p text:style-name="P1">X131583Y90667D02*</text:p>
      <text:p text:style-name="P1">X144917Y90667D01*</text:p>
      <text:p text:style-name="P1">X131583Y82333D02*</text:p>
      <text:p text:style-name="P1">X131583Y90667D01*</text:p>
      <text:p text:style-name="P1">X220833Y54833D02*</text:p>
      <text:p text:style-name="P1">X220310Y54815D01*</text:p>
      <text:p text:style-name="P1">X220310Y54815D02*</text:p>
      <text:p text:style-name="P1">X219790Y54760D01*</text:p>
      <text:p text:style-name="P1">X219790Y54760D02*</text:p>
      <text:p text:style-name="P1">X219274Y54670D01*</text:p>
      <text:p text:style-name="P1">X219274Y54670D02*</text:p>
      <text:p text:style-name="P1">X218766Y54543D01*</text:p>
      <text:p text:style-name="P1">X218766Y54543D02*</text:p>
      <text:p text:style-name="P1">X218268Y54381D01*</text:p>
      <text:p text:style-name="P1">X218268Y54381D02*</text:p>
      <text:p text:style-name="P1">X217783Y54185D01*</text:p>
      <text:p text:style-name="P1">X217783Y54185D02*</text:p>
      <text:p text:style-name="P1">X217312Y53956D01*</text:p>
      <text:p text:style-name="P1">X217312Y53956D02*</text:p>
      <text:p text:style-name="P1">X216859Y53694D01*</text:p>
      <text:p text:style-name="P1">X216859Y53694D02*</text:p>
      <text:p text:style-name="P1">X216425Y53401D01*</text:p>
      <text:p text:style-name="P1">X216425Y53401D02*</text:p>
      <text:p text:style-name="P1">X216013Y53079D01*</text:p>
      <text:p text:style-name="P1">X216013Y53079D02*</text:p>
      <text:p text:style-name="P1">X215624Y52729D01*</text:p>
      <text:p text:style-name="P1">X215624Y52729D02*</text:p>
      <text:p text:style-name="P1">X215260Y52352D01*</text:p>
      <text:p text:style-name="P1">X215260Y52352D02*</text:p>
      <text:p text:style-name="P1">X214923Y51951D01*</text:p>
      <text:p text:style-name="P1">X214923Y51951D02*</text:p>
      <text:p text:style-name="P1">X214616Y51527D01*</text:p>
      <text:p text:style-name="P1">X214616Y51527D02*</text:p>
      <text:p text:style-name="P1">X214338Y51083D01*</text:p>
      <text:p text:style-name="P1">X214338Y51083D02*</text:p>
      <text:p text:style-name="P1">X214093Y50621D01*</text:p>
      <text:p text:style-name="P1">X214093Y50621D02*</text:p>
      <text:p text:style-name="P1">X213880Y50143D01*</text:p>
      <text:p text:style-name="P1">X213880Y50143D02*</text:p>
      <text:p text:style-name="P1">X213701Y49651D01*</text:p>
      <text:p text:style-name="P1">X213701Y49651D02*</text:p>
      <text:p text:style-name="P1">X213556Y49148D01*</text:p>
      <text:p text:style-name="P1">X213556Y49148D02*</text:p>
      <text:p text:style-name="P1">X213447Y48636D01*</text:p>
      <text:p text:style-name="P1">X213447Y48636D02*</text:p>
      <text:p text:style-name="P1"><text:soft-page-break/>X213375Y48117D01*</text:p>
      <text:p text:style-name="P1">X213375Y48117D02*</text:p>
      <text:p text:style-name="P1">X213338Y47595D01*</text:p>
      <text:p text:style-name="P1">X213338Y47595D02*</text:p>
      <text:p text:style-name="P1">X213338Y47072D01*</text:p>
      <text:p text:style-name="P1">X213338Y47072D02*</text:p>
      <text:p text:style-name="P1">X213375Y46549D01*</text:p>
      <text:p text:style-name="P1">X213375Y46549D02*</text:p>
      <text:p text:style-name="P1">X213447Y46031D01*</text:p>
      <text:p text:style-name="P1">X213447Y46031D02*</text:p>
      <text:p text:style-name="P1">X213556Y45519D01*</text:p>
      <text:p text:style-name="P1">X213556Y45519D02*</text:p>
      <text:p text:style-name="P1">X213701Y45016D01*</text:p>
      <text:p text:style-name="P1">X213701Y45016D02*</text:p>
      <text:p text:style-name="P1">X213880Y44524D01*</text:p>
      <text:p text:style-name="P1">X213880Y44524D02*</text:p>
      <text:p text:style-name="P1">X214093Y44046D01*</text:p>
      <text:p text:style-name="P1">X214093Y44046D02*</text:p>
      <text:p text:style-name="P1">X214338Y43583D01*</text:p>
      <text:p text:style-name="P1">X214338Y43583D02*</text:p>
      <text:p text:style-name="P1">X214616Y43140D01*</text:p>
      <text:p text:style-name="P1">X214616Y43140D02*</text:p>
      <text:p text:style-name="P1">X214923Y42716D01*</text:p>
      <text:p text:style-name="P1">X214923Y42716D02*</text:p>
      <text:p text:style-name="P1">X215260Y42315D01*</text:p>
      <text:p text:style-name="P1">X215260Y42315D02*</text:p>
      <text:p text:style-name="P1">X215624Y41938D01*</text:p>
      <text:p text:style-name="P1">X215624Y41938D02*</text:p>
      <text:p text:style-name="P1">X216013Y41588D01*</text:p>
      <text:p text:style-name="P1">X216013Y41588D02*</text:p>
      <text:p text:style-name="P1">X216425Y41266D01*</text:p>
      <text:p text:style-name="P1">X216425Y41266D02*</text:p>
      <text:p text:style-name="P1">X216859Y40973D01*</text:p>
      <text:p text:style-name="P1">X216859Y40973D02*</text:p>
      <text:p text:style-name="P1">X217312Y40711D01*</text:p>
      <text:p text:style-name="P1">X217312Y40711D02*</text:p>
      <text:p text:style-name="P1">X217783Y40482D01*</text:p>
      <text:p text:style-name="P1">X217783Y40482D02*</text:p>
      <text:p text:style-name="P1">X218268Y40286D01*</text:p>
      <text:p text:style-name="P1">X218268Y40286D02*</text:p>
      <text:p text:style-name="P1">X218766Y40124D01*</text:p>
      <text:p text:style-name="P1">X218766Y40124D02*</text:p>
      <text:p text:style-name="P1">X219274Y39997D01*</text:p>
      <text:p text:style-name="P1">X219274Y39997D02*</text:p>
      <text:p text:style-name="P1">X219790Y39906D01*</text:p>
      <text:p text:style-name="P1">X219790Y39906D02*</text:p>
      <text:p text:style-name="P1">X220310Y39852D01*</text:p>
      <text:p text:style-name="P1">X220310Y39852D02*</text:p>
      <text:p text:style-name="P1">X220833Y39833D01*</text:p>
      <text:p text:style-name="P1">X220833Y39833D02*</text:p>
      <text:p text:style-name="P1">X221357Y39852D01*</text:p>
      <text:p text:style-name="P1">X221357Y39852D02*</text:p>
      <text:p text:style-name="P1">X221877Y39906D01*</text:p>
      <text:p text:style-name="P1">X221877Y39906D02*</text:p>
      <text:p text:style-name="P1">X222393Y39997D01*</text:p>
      <text:p text:style-name="P1">X222393Y39997D02*</text:p>
      <text:p text:style-name="P1">X222901Y40124D01*</text:p>
      <text:p text:style-name="P1">X222901Y40124D02*</text:p>
      <text:p text:style-name="P1">X223399Y40286D01*</text:p>
      <text:p text:style-name="P1">X223399Y40286D02*</text:p>
      <text:p text:style-name="P1">X223884Y40482D01*</text:p>
      <text:p text:style-name="P1">X223884Y40482D02*</text:p>
      <text:p text:style-name="P1">X224355Y40711D01*</text:p>
      <text:p text:style-name="P1">X224355Y40711D02*</text:p>
      <text:p text:style-name="P1"><text:soft-page-break/>X224808Y40973D01*</text:p>
      <text:p text:style-name="P1">X224808Y40973D02*</text:p>
      <text:p text:style-name="P1">X225242Y41266D01*</text:p>
      <text:p text:style-name="P1">X225242Y41266D02*</text:p>
      <text:p text:style-name="P1">X225654Y41588D01*</text:p>
      <text:p text:style-name="P1">X225654Y41588D02*</text:p>
      <text:p text:style-name="P1">X226043Y41938D01*</text:p>
      <text:p text:style-name="P1">X226043Y41938D02*</text:p>
      <text:p text:style-name="P1">X226407Y42315D01*</text:p>
      <text:p text:style-name="P1">X226407Y42315D02*</text:p>
      <text:p text:style-name="P1">X226744Y42716D01*</text:p>
      <text:p text:style-name="P1">X226744Y42716D02*</text:p>
      <text:p text:style-name="P1">X227051Y43140D01*</text:p>
      <text:p text:style-name="P1">X227051Y43140D02*</text:p>
      <text:p text:style-name="P1">X227329Y43583D01*</text:p>
      <text:p text:style-name="P1">X227329Y43583D02*</text:p>
      <text:p text:style-name="P1">X227574Y44046D01*</text:p>
      <text:p text:style-name="P1">X227574Y44046D02*</text:p>
      <text:p text:style-name="P1">X227787Y44524D01*</text:p>
      <text:p text:style-name="P1">X227787Y44524D02*</text:p>
      <text:p text:style-name="P1">X227966Y45016D01*</text:p>
      <text:p text:style-name="P1">X227966Y45016D02*</text:p>
      <text:p text:style-name="P1">X228111Y45519D01*</text:p>
      <text:p text:style-name="P1">X228111Y45519D02*</text:p>
      <text:p text:style-name="P1">X228220Y46031D01*</text:p>
      <text:p text:style-name="P1">X228220Y46031D02*</text:p>
      <text:p text:style-name="P1">X228292Y46550D01*</text:p>
      <text:p text:style-name="P1">X228292Y46550D02*</text:p>
      <text:p text:style-name="P1">X228329Y47072D01*</text:p>
      <text:p text:style-name="P1">X228329Y47072D02*</text:p>
      <text:p text:style-name="P1">X228329Y47595D01*</text:p>
      <text:p text:style-name="P1">X228329Y47595D02*</text:p>
      <text:p text:style-name="P1">X228292Y48117D01*</text:p>
      <text:p text:style-name="P1">X228292Y48117D02*</text:p>
      <text:p text:style-name="P1">X228220Y48636D01*</text:p>
      <text:p text:style-name="P1">X228220Y48636D02*</text:p>
      <text:p text:style-name="P1">X228111Y49148D01*</text:p>
      <text:p text:style-name="P1">X228111Y49148D02*</text:p>
      <text:p text:style-name="P1">X227966Y49651D01*</text:p>
      <text:p text:style-name="P1">X227966Y49651D02*</text:p>
      <text:p text:style-name="P1">X227787Y50143D01*</text:p>
      <text:p text:style-name="P1">X227787Y50143D02*</text:p>
      <text:p text:style-name="P1">X227574Y50621D01*</text:p>
      <text:p text:style-name="P1">X227574Y50621D02*</text:p>
      <text:p text:style-name="P1">X227329Y51083D01*</text:p>
      <text:p text:style-name="P1">X227329Y51083D02*</text:p>
      <text:p text:style-name="P1">X227051Y51527D01*</text:p>
      <text:p text:style-name="P1">X227051Y51527D02*</text:p>
      <text:p text:style-name="P1">X226744Y51951D01*</text:p>
      <text:p text:style-name="P1">X226744Y51951D02*</text:p>
      <text:p text:style-name="P1">X226407Y52352D01*</text:p>
      <text:p text:style-name="P1">X226407Y52352D02*</text:p>
      <text:p text:style-name="P1">X226043Y52729D01*</text:p>
      <text:p text:style-name="P1">X226043Y52729D02*</text:p>
      <text:p text:style-name="P1">X225654Y53079D01*</text:p>
      <text:p text:style-name="P1">X225654Y53079D02*</text:p>
      <text:p text:style-name="P1">X225242Y53401D01*</text:p>
      <text:p text:style-name="P1">X225242Y53401D02*</text:p>
      <text:p text:style-name="P1">X224808Y53694D01*</text:p>
      <text:p text:style-name="P1">X224808Y53694D02*</text:p>
      <text:p text:style-name="P1">X224354Y53956D01*</text:p>
      <text:p text:style-name="P1">X224354Y53956D02*</text:p>
      <text:p text:style-name="P1">X223884Y54185D01*</text:p>
      <text:p text:style-name="P1">X223884Y54185D02*</text:p>
      <text:p text:style-name="P1"><text:soft-page-break/>X223399Y54381D01*</text:p>
      <text:p text:style-name="P1">X223399Y54381D02*</text:p>
      <text:p text:style-name="P1">X222901Y54543D01*</text:p>
      <text:p text:style-name="P1">X222901Y54543D02*</text:p>
      <text:p text:style-name="P1">X222393Y54670D01*</text:p>
      <text:p text:style-name="P1">X222393Y54670D02*</text:p>
      <text:p text:style-name="P1">X221877Y54760D01*</text:p>
      <text:p text:style-name="P1">X221877Y54760D02*</text:p>
      <text:p text:style-name="P1">X221357Y54815D01*</text:p>
      <text:p text:style-name="P1">X221357Y54815D02*</text:p>
      <text:p text:style-name="P1">X220833Y54833D01*</text:p>
      <text:p text:style-name="P1">X216667Y34833D02*</text:p>
      <text:p text:style-name="P1">X225000Y34833D01*</text:p>
      <text:p text:style-name="P1">X216667Y59833D02*</text:p>
      <text:p text:style-name="P1">X225000Y59833D01*</text:p>
      <text:p text:style-name="P1">X208333Y36500D02*</text:p>
      <text:p text:style-name="P1">X208333Y58167D01*</text:p>
      <text:p text:style-name="P1">X215000Y37333D02*</text:p>
      <text:p text:style-name="P1">X214994Y37508D01*</text:p>
      <text:p text:style-name="P1">X214994Y37508D02*</text:p>
      <text:p text:style-name="P1">X214976Y37681D01*</text:p>
      <text:p text:style-name="P1">X214976Y37681D02*</text:p>
      <text:p text:style-name="P1">X214945Y37853D01*</text:p>
      <text:p text:style-name="P1">X214945Y37853D02*</text:p>
      <text:p text:style-name="P1">X214903Y38023D01*</text:p>
      <text:p text:style-name="P1">X214903Y38023D02*</text:p>
      <text:p text:style-name="P1">X214849Y38189D01*</text:p>
      <text:p text:style-name="P1">X214849Y38189D02*</text:p>
      <text:p text:style-name="P1">X214784Y38350D01*</text:p>
      <text:p text:style-name="P1">X214784Y38350D02*</text:p>
      <text:p text:style-name="P1">X214707Y38507D01*</text:p>
      <text:p text:style-name="P1">X214707Y38507D02*</text:p>
      <text:p text:style-name="P1">X214620Y38658D01*</text:p>
      <text:p text:style-name="P1">X214620Y38658D02*</text:p>
      <text:p text:style-name="P1">X214523Y38803D01*</text:p>
      <text:p text:style-name="P1">X214523Y38803D02*</text:p>
      <text:p text:style-name="P1">X214415Y38940D01*</text:p>
      <text:p text:style-name="P1">X214415Y38940D02*</text:p>
      <text:p text:style-name="P1">X214298Y39070D01*</text:p>
      <text:p text:style-name="P1">X214298Y39070D02*</text:p>
      <text:p text:style-name="P1">X214173Y39191D01*</text:p>
      <text:p text:style-name="P1">X214173Y39191D02*</text:p>
      <text:p text:style-name="P1">X214039Y39303D01*</text:p>
      <text:p text:style-name="P1">X214039Y39303D02*</text:p>
      <text:p text:style-name="P1">X213898Y39406D01*</text:p>
      <text:p text:style-name="P1">X213898Y39406D02*</text:p>
      <text:p text:style-name="P1">X213750Y39499D01*</text:p>
      <text:p text:style-name="P1">X213750Y39499D02*</text:p>
      <text:p text:style-name="P1">X213596Y39580D01*</text:p>
      <text:p text:style-name="P1">X213596Y39580D02*</text:p>
      <text:p text:style-name="P1">X213437Y39651D01*</text:p>
      <text:p text:style-name="P1">X213437Y39651D02*</text:p>
      <text:p text:style-name="P1">X213273Y39711D01*</text:p>
      <text:p text:style-name="P1">X213273Y39711D02*</text:p>
      <text:p text:style-name="P1">X213105Y39759D01*</text:p>
      <text:p text:style-name="P1">X213105Y39759D02*</text:p>
      <text:p text:style-name="P1">X212934Y39795D01*</text:p>
      <text:p text:style-name="P1">X212934Y39795D02*</text:p>
      <text:p text:style-name="P1">X212761Y39820D01*</text:p>
      <text:p text:style-name="P1">X212761Y39820D02*</text:p>
      <text:p text:style-name="P1">X212587Y39832D01*</text:p>
      <text:p text:style-name="P1">X212587Y39832D02*</text:p>
      <text:p text:style-name="P1">X212413Y39832D01*</text:p>
      <text:p text:style-name="P1">X212413Y39832D02*</text:p>
      <text:p text:style-name="P1"><text:soft-page-break/>X212239Y39820D01*</text:p>
      <text:p text:style-name="P1">X212239Y39820D02*</text:p>
      <text:p text:style-name="P1">X212066Y39795D01*</text:p>
      <text:p text:style-name="P1">X212066Y39795D02*</text:p>
      <text:p text:style-name="P1">X211895Y39759D01*</text:p>
      <text:p text:style-name="P1">X211895Y39759D02*</text:p>
      <text:p text:style-name="P1">X211727Y39711D01*</text:p>
      <text:p text:style-name="P1">X211727Y39711D02*</text:p>
      <text:p text:style-name="P1">X211563Y39651D01*</text:p>
      <text:p text:style-name="P1">X211563Y39651D02*</text:p>
      <text:p text:style-name="P1">X211404Y39580D01*</text:p>
      <text:p text:style-name="P1">X211404Y39580D02*</text:p>
      <text:p text:style-name="P1">X211250Y39499D01*</text:p>
      <text:p text:style-name="P1">X211250Y39499D02*</text:p>
      <text:p text:style-name="P1">X211102Y39406D01*</text:p>
      <text:p text:style-name="P1">X211102Y39406D02*</text:p>
      <text:p text:style-name="P1">X210961Y39303D01*</text:p>
      <text:p text:style-name="P1">X210961Y39303D02*</text:p>
      <text:p text:style-name="P1">X210827Y39191D01*</text:p>
      <text:p text:style-name="P1">X210827Y39191D02*</text:p>
      <text:p text:style-name="P1">X210702Y39070D01*</text:p>
      <text:p text:style-name="P1">X210702Y39070D02*</text:p>
      <text:p text:style-name="P1">X210585Y38940D01*</text:p>
      <text:p text:style-name="P1">X210585Y38940D02*</text:p>
      <text:p text:style-name="P1">X210477Y38803D01*</text:p>
      <text:p text:style-name="P1">X210477Y38803D02*</text:p>
      <text:p text:style-name="P1">X210380Y38658D01*</text:p>
      <text:p text:style-name="P1">X210380Y38658D02*</text:p>
      <text:p text:style-name="P1">X210293Y38507D01*</text:p>
      <text:p text:style-name="P1">X210293Y38507D02*</text:p>
      <text:p text:style-name="P1">X210216Y38350D01*</text:p>
      <text:p text:style-name="P1">X210216Y38350D02*</text:p>
      <text:p text:style-name="P1">X210151Y38189D01*</text:p>
      <text:p text:style-name="P1">X210151Y38189D02*</text:p>
      <text:p text:style-name="P1">X210136Y38147D01*</text:p>
      <text:p text:style-name="P1">X209167Y40667D02*</text:p>
      <text:p text:style-name="P1">X212500Y40667D01*</text:p>
      <text:p text:style-name="P1">X210000Y39833D02*</text:p>
      <text:p text:style-name="P1">X209167Y40667D01*</text:p>
      <text:p text:style-name="P1">X210122Y56561D02*</text:p>
      <text:p text:style-name="P1">X210182Y56397D01*</text:p>
      <text:p text:style-name="P1">X210182Y56397D02*</text:p>
      <text:p text:style-name="P1">X210253Y56238D01*</text:p>
      <text:p text:style-name="P1">X210253Y56238D02*</text:p>
      <text:p text:style-name="P1">X210335Y56083D01*</text:p>
      <text:p text:style-name="P1">X210335Y56083D02*</text:p>
      <text:p text:style-name="P1">X210427Y55935D01*</text:p>
      <text:p text:style-name="P1">X210427Y55935D02*</text:p>
      <text:p text:style-name="P1">X210530Y55794D01*</text:p>
      <text:p text:style-name="P1">X210530Y55794D02*</text:p>
      <text:p text:style-name="P1">X210642Y55661D01*</text:p>
      <text:p text:style-name="P1">X210642Y55661D02*</text:p>
      <text:p text:style-name="P1">X210763Y55535D01*</text:p>
      <text:p text:style-name="P1">X210763Y55535D02*</text:p>
      <text:p text:style-name="P1">X210893Y55418D01*</text:p>
      <text:p text:style-name="P1">X210893Y55418D02*</text:p>
      <text:p text:style-name="P1">X211031Y55311D01*</text:p>
      <text:p text:style-name="P1">X211031Y55311D02*</text:p>
      <text:p text:style-name="P1">X211175Y55213D01*</text:p>
      <text:p text:style-name="P1">X211175Y55213D02*</text:p>
      <text:p text:style-name="P1">X211326Y55126D01*</text:p>
      <text:p text:style-name="P1">X211326Y55126D02*</text:p>
      <text:p text:style-name="P1">X211483Y55050D01*</text:p>
      <text:p text:style-name="P1">X211483Y55050D02*</text:p>
      <text:p text:style-name="P1"><text:soft-page-break/>X211645Y54984D01*</text:p>
      <text:p text:style-name="P1">X211645Y54984D02*</text:p>
      <text:p text:style-name="P1">X211811Y54930D01*</text:p>
      <text:p text:style-name="P1">X211811Y54930D02*</text:p>
      <text:p text:style-name="P1">X211980Y54888D01*</text:p>
      <text:p text:style-name="P1">X211980Y54888D02*</text:p>
      <text:p text:style-name="P1">X212152Y54858D01*</text:p>
      <text:p text:style-name="P1">X212152Y54858D02*</text:p>
      <text:p text:style-name="P1">X212326Y54840D01*</text:p>
      <text:p text:style-name="P1">X212326Y54840D02*</text:p>
      <text:p text:style-name="P1">X212500Y54833D01*</text:p>
      <text:p text:style-name="P1">X212500Y54833D02*</text:p>
      <text:p text:style-name="P1">X212674Y54840D01*</text:p>
      <text:p text:style-name="P1">X212674Y54840D02*</text:p>
      <text:p text:style-name="P1">X212848Y54858D01*</text:p>
      <text:p text:style-name="P1">X212848Y54858D02*</text:p>
      <text:p text:style-name="P1">X213020Y54888D01*</text:p>
      <text:p text:style-name="P1">X213020Y54888D02*</text:p>
      <text:p text:style-name="P1">X213189Y54930D01*</text:p>
      <text:p text:style-name="P1">X213189Y54930D02*</text:p>
      <text:p text:style-name="P1">X213355Y54984D01*</text:p>
      <text:p text:style-name="P1">X213355Y54984D02*</text:p>
      <text:p text:style-name="P1">X213517Y55050D01*</text:p>
      <text:p text:style-name="P1">X213517Y55050D02*</text:p>
      <text:p text:style-name="P1">X213674Y55126D01*</text:p>
      <text:p text:style-name="P1">X213674Y55126D02*</text:p>
      <text:p text:style-name="P1">X213825Y55213D01*</text:p>
      <text:p text:style-name="P1">X213825Y55213D02*</text:p>
      <text:p text:style-name="P1">X213969Y55311D01*</text:p>
      <text:p text:style-name="P1">X213969Y55311D02*</text:p>
      <text:p text:style-name="P1">X214107Y55418D01*</text:p>
      <text:p text:style-name="P1">X214107Y55418D02*</text:p>
      <text:p text:style-name="P1">X214237Y55535D01*</text:p>
      <text:p text:style-name="P1">X214237Y55535D02*</text:p>
      <text:p text:style-name="P1">X214358Y55661D01*</text:p>
      <text:p text:style-name="P1">X214358Y55661D02*</text:p>
      <text:p text:style-name="P1">X214470Y55794D01*</text:p>
      <text:p text:style-name="P1">X214470Y55794D02*</text:p>
      <text:p text:style-name="P1">X214573Y55935D01*</text:p>
      <text:p text:style-name="P1">X214573Y55935D02*</text:p>
      <text:p text:style-name="P1">X214665Y56083D01*</text:p>
      <text:p text:style-name="P1">X214665Y56083D02*</text:p>
      <text:p text:style-name="P1">X214747Y56238D01*</text:p>
      <text:p text:style-name="P1">X214747Y56238D02*</text:p>
      <text:p text:style-name="P1">X214818Y56397D01*</text:p>
      <text:p text:style-name="P1">X214818Y56397D02*</text:p>
      <text:p text:style-name="P1">X214878Y56561D01*</text:p>
      <text:p text:style-name="P1">X214878Y56561D02*</text:p>
      <text:p text:style-name="P1">X214926Y56729D01*</text:p>
      <text:p text:style-name="P1">X214926Y56729D02*</text:p>
      <text:p text:style-name="P1">X214962Y56899D01*</text:p>
      <text:p text:style-name="P1">X214962Y56899D02*</text:p>
      <text:p text:style-name="P1">X214986Y57072D01*</text:p>
      <text:p text:style-name="P1">X214986Y57072D02*</text:p>
      <text:p text:style-name="P1">X214998Y57246D01*</text:p>
      <text:p text:style-name="P1">X214998Y57246D02*</text:p>
      <text:p text:style-name="P1">X215000Y57333D01*</text:p>
      <text:p text:style-name="P1">X212500Y52333D02*</text:p>
      <text:p text:style-name="P1">X212500Y54000D01*</text:p>
      <text:p text:style-name="P1">X211667Y52333D02*</text:p>
      <text:p text:style-name="P1">X212500Y52333D01*</text:p>
      <text:p text:style-name="P1">X210833Y53167D02*</text:p>
      <text:p text:style-name="P1">X210831Y53225D01*</text:p>
      <text:p text:style-name="P1">X210831Y53225D02*</text:p>
      <text:p text:style-name="P1"><text:soft-page-break/>X210825Y53283D01*</text:p>
      <text:p text:style-name="P1">X210825Y53283D02*</text:p>
      <text:p text:style-name="P1">X210815Y53340D01*</text:p>
      <text:p text:style-name="P1">X210815Y53340D02*</text:p>
      <text:p text:style-name="P1">X210801Y53396D01*</text:p>
      <text:p text:style-name="P1">X210801Y53396D02*</text:p>
      <text:p text:style-name="P1">X210783Y53452D01*</text:p>
      <text:p text:style-name="P1">X210783Y53452D02*</text:p>
      <text:p text:style-name="P1">X210761Y53505D01*</text:p>
      <text:p text:style-name="P1">X210761Y53505D02*</text:p>
      <text:p text:style-name="P1">X210736Y53558D01*</text:p>
      <text:p text:style-name="P1">X210736Y53558D02*</text:p>
      <text:p text:style-name="P1">X210707Y53608D01*</text:p>
      <text:p text:style-name="P1">X210707Y53608D02*</text:p>
      <text:p text:style-name="P1">X210674Y53656D01*</text:p>
      <text:p text:style-name="P1">X210674Y53656D02*</text:p>
      <text:p text:style-name="P1">X210638Y53702D01*</text:p>
      <text:p text:style-name="P1">X210638Y53702D02*</text:p>
      <text:p text:style-name="P1">X210599Y53745D01*</text:p>
      <text:p text:style-name="P1">X210599Y53745D02*</text:p>
      <text:p text:style-name="P1">X210558Y53786D01*</text:p>
      <text:p text:style-name="P1">X210558Y53786D02*</text:p>
      <text:p text:style-name="P1">X210513Y53823D01*</text:p>
      <text:p text:style-name="P1">X210513Y53823D02*</text:p>
      <text:p text:style-name="P1">X210466Y53857D01*</text:p>
      <text:p text:style-name="P1">X210466Y53857D02*</text:p>
      <text:p text:style-name="P1">X210417Y53888D01*</text:p>
      <text:p text:style-name="P1">X210417Y53888D02*</text:p>
      <text:p text:style-name="P1">X210365Y53916D01*</text:p>
      <text:p text:style-name="P1">X210365Y53916D02*</text:p>
      <text:p text:style-name="P1">X210312Y53939D01*</text:p>
      <text:p text:style-name="P1">X210312Y53939D02*</text:p>
      <text:p text:style-name="P1">X210258Y53959D01*</text:p>
      <text:p text:style-name="P1">X210258Y53959D02*</text:p>
      <text:p text:style-name="P1">X210202Y53975D01*</text:p>
      <text:p text:style-name="P1">X210202Y53975D02*</text:p>
      <text:p text:style-name="P1">X210145Y53987D01*</text:p>
      <text:p text:style-name="P1">X210145Y53987D02*</text:p>
      <text:p text:style-name="P1">X210087Y53995D01*</text:p>
      <text:p text:style-name="P1">X210087Y53995D02*</text:p>
      <text:p text:style-name="P1">X210029Y53999D01*</text:p>
      <text:p text:style-name="P1">X210029Y53999D02*</text:p>
      <text:p text:style-name="P1">X209971Y53999D01*</text:p>
      <text:p text:style-name="P1">X209971Y53999D02*</text:p>
      <text:p text:style-name="P1">X209913Y53995D01*</text:p>
      <text:p text:style-name="P1">X209913Y53995D02*</text:p>
      <text:p text:style-name="P1">X209855Y53987D01*</text:p>
      <text:p text:style-name="P1">X209855Y53987D02*</text:p>
      <text:p text:style-name="P1">X209798Y53975D01*</text:p>
      <text:p text:style-name="P1">X209798Y53975D02*</text:p>
      <text:p text:style-name="P1">X209742Y53959D01*</text:p>
      <text:p text:style-name="P1">X209742Y53959D02*</text:p>
      <text:p text:style-name="P1">X209688Y53939D01*</text:p>
      <text:p text:style-name="P1">X209688Y53939D02*</text:p>
      <text:p text:style-name="P1">X209635Y53916D01*</text:p>
      <text:p text:style-name="P1">X209635Y53916D02*</text:p>
      <text:p text:style-name="P1">X209583Y53888D01*</text:p>
      <text:p text:style-name="P1">X209583Y53888D02*</text:p>
      <text:p text:style-name="P1">X209534Y53857D01*</text:p>
      <text:p text:style-name="P1">X209534Y53857D02*</text:p>
      <text:p text:style-name="P1">X209487Y53823D01*</text:p>
      <text:p text:style-name="P1">X209487Y53823D02*</text:p>
      <text:p text:style-name="P1">X209442Y53786D01*</text:p>
      <text:p text:style-name="P1">X209442Y53786D02*</text:p>
      <text:p text:style-name="P1"><text:soft-page-break/>X209401Y53745D01*</text:p>
      <text:p text:style-name="P1">X209401Y53745D02*</text:p>
      <text:p text:style-name="P1">X209362Y53702D01*</text:p>
      <text:p text:style-name="P1">X209362Y53702D02*</text:p>
      <text:p text:style-name="P1">X209326Y53656D01*</text:p>
      <text:p text:style-name="P1">X209326Y53656D02*</text:p>
      <text:p text:style-name="P1">X209293Y53608D01*</text:p>
      <text:p text:style-name="P1">X209293Y53608D02*</text:p>
      <text:p text:style-name="P1">X209264Y53558D01*</text:p>
      <text:p text:style-name="P1">X209264Y53558D02*</text:p>
      <text:p text:style-name="P1">X209239Y53505D01*</text:p>
      <text:p text:style-name="P1">X209239Y53505D02*</text:p>
      <text:p text:style-name="P1">X209217Y53452D01*</text:p>
      <text:p text:style-name="P1">X209217Y53452D02*</text:p>
      <text:p text:style-name="P1">X209199Y53396D01*</text:p>
      <text:p text:style-name="P1">X209199Y53396D02*</text:p>
      <text:p text:style-name="P1">X209185Y53340D01*</text:p>
      <text:p text:style-name="P1">X209185Y53340D02*</text:p>
      <text:p text:style-name="P1">X209175Y53283D01*</text:p>
      <text:p text:style-name="P1">X209175Y53283D02*</text:p>
      <text:p text:style-name="P1">X209169Y53225D01*</text:p>
      <text:p text:style-name="P1">X209169Y53225D02*</text:p>
      <text:p text:style-name="P1">X209167Y53167D01*</text:p>
      <text:p text:style-name="P1">X209167Y53167D02*</text:p>
      <text:p text:style-name="P1">X209169Y53108D01*</text:p>
      <text:p text:style-name="P1">X209169Y53108D02*</text:p>
      <text:p text:style-name="P1">X209175Y53051D01*</text:p>
      <text:p text:style-name="P1">X209175Y53051D02*</text:p>
      <text:p text:style-name="P1">X209185Y52993D01*</text:p>
      <text:p text:style-name="P1">X209185Y52993D02*</text:p>
      <text:p text:style-name="P1">X209199Y52937D01*</text:p>
      <text:p text:style-name="P1">X209199Y52937D02*</text:p>
      <text:p text:style-name="P1">X209217Y52882D01*</text:p>
      <text:p text:style-name="P1">X209217Y52882D02*</text:p>
      <text:p text:style-name="P1">X209239Y52828D01*</text:p>
      <text:p text:style-name="P1">X209239Y52828D02*</text:p>
      <text:p text:style-name="P1">X209264Y52775D01*</text:p>
      <text:p text:style-name="P1">X209264Y52775D02*</text:p>
      <text:p text:style-name="P1">X209293Y52725D01*</text:p>
      <text:p text:style-name="P1">X209293Y52725D02*</text:p>
      <text:p text:style-name="P1">X209326Y52677D01*</text:p>
      <text:p text:style-name="P1">X209326Y52677D02*</text:p>
      <text:p text:style-name="P1">X209362Y52631D01*</text:p>
      <text:p text:style-name="P1">X209362Y52631D02*</text:p>
      <text:p text:style-name="P1">X209401Y52588D01*</text:p>
      <text:p text:style-name="P1">X209401Y52588D02*</text:p>
      <text:p text:style-name="P1">X209442Y52547D01*</text:p>
      <text:p text:style-name="P1">X209442Y52547D02*</text:p>
      <text:p text:style-name="P1">X209487Y52510D01*</text:p>
      <text:p text:style-name="P1">X209487Y52510D02*</text:p>
      <text:p text:style-name="P1">X209534Y52476D01*</text:p>
      <text:p text:style-name="P1">X209534Y52476D02*</text:p>
      <text:p text:style-name="P1">X209583Y52445D01*</text:p>
      <text:p text:style-name="P1">X209583Y52445D02*</text:p>
      <text:p text:style-name="P1">X209635Y52418D01*</text:p>
      <text:p text:style-name="P1">X209635Y52418D02*</text:p>
      <text:p text:style-name="P1">X209688Y52394D01*</text:p>
      <text:p text:style-name="P1">X209688Y52394D02*</text:p>
      <text:p text:style-name="P1">X209742Y52374D01*</text:p>
      <text:p text:style-name="P1">X209742Y52374D02*</text:p>
      <text:p text:style-name="P1">X209798Y52358D01*</text:p>
      <text:p text:style-name="P1">X209798Y52358D02*</text:p>
      <text:p text:style-name="P1">X209855Y52346D01*</text:p>
      <text:p text:style-name="P1">X209855Y52346D02*</text:p>
      <text:p text:style-name="P1"><text:soft-page-break/>X209913Y52338D01*</text:p>
      <text:p text:style-name="P1">X209913Y52338D02*</text:p>
      <text:p text:style-name="P1">X209971Y52334D01*</text:p>
      <text:p text:style-name="P1">X209971Y52334D02*</text:p>
      <text:p text:style-name="P1">X210000Y52333D01*</text:p>
      <text:p text:style-name="P1">X210833Y53167D02*</text:p>
      <text:p text:style-name="P1">X210835Y53108D01*</text:p>
      <text:p text:style-name="P1">X210835Y53108D02*</text:p>
      <text:p text:style-name="P1">X210841Y53051D01*</text:p>
      <text:p text:style-name="P1">X210841Y53051D02*</text:p>
      <text:p text:style-name="P1">X210851Y52993D01*</text:p>
      <text:p text:style-name="P1">X210851Y52993D02*</text:p>
      <text:p text:style-name="P1">X210865Y52937D01*</text:p>
      <text:p text:style-name="P1">X210865Y52937D02*</text:p>
      <text:p text:style-name="P1">X210883Y52882D01*</text:p>
      <text:p text:style-name="P1">X210883Y52882D02*</text:p>
      <text:p text:style-name="P1">X210905Y52828D01*</text:p>
      <text:p text:style-name="P1">X210905Y52828D02*</text:p>
      <text:p text:style-name="P1">X210931Y52775D01*</text:p>
      <text:p text:style-name="P1">X210931Y52775D02*</text:p>
      <text:p text:style-name="P1">X210960Y52725D01*</text:p>
      <text:p text:style-name="P1">X210960Y52725D02*</text:p>
      <text:p text:style-name="P1">X210992Y52677D01*</text:p>
      <text:p text:style-name="P1">X210992Y52677D02*</text:p>
      <text:p text:style-name="P1">X211028Y52631D01*</text:p>
      <text:p text:style-name="P1">X211028Y52631D02*</text:p>
      <text:p text:style-name="P1">X211067Y52588D01*</text:p>
      <text:p text:style-name="P1">X211067Y52588D02*</text:p>
      <text:p text:style-name="P1">X211109Y52547D01*</text:p>
      <text:p text:style-name="P1">X211109Y52547D02*</text:p>
      <text:p text:style-name="P1">X211153Y52510D01*</text:p>
      <text:p text:style-name="P1">X211153Y52510D02*</text:p>
      <text:p text:style-name="P1">X211201Y52476D01*</text:p>
      <text:p text:style-name="P1">X211201Y52476D02*</text:p>
      <text:p text:style-name="P1">X211250Y52445D01*</text:p>
      <text:p text:style-name="P1">X211250Y52445D02*</text:p>
      <text:p text:style-name="P1">X211301Y52418D01*</text:p>
      <text:p text:style-name="P1">X211301Y52418D02*</text:p>
      <text:p text:style-name="P1">X211354Y52394D01*</text:p>
      <text:p text:style-name="P1">X211354Y52394D02*</text:p>
      <text:p text:style-name="P1">X211409Y52374D01*</text:p>
      <text:p text:style-name="P1">X211409Y52374D02*</text:p>
      <text:p text:style-name="P1">X211465Y52358D01*</text:p>
      <text:p text:style-name="P1">X211465Y52358D02*</text:p>
      <text:p text:style-name="P1">X211522Y52346D01*</text:p>
      <text:p text:style-name="P1">X211522Y52346D02*</text:p>
      <text:p text:style-name="P1">X211579Y52338D01*</text:p>
      <text:p text:style-name="P1">X211579Y52338D02*</text:p>
      <text:p text:style-name="P1">X211637Y52334D01*</text:p>
      <text:p text:style-name="P1">X211637Y52334D02*</text:p>
      <text:p text:style-name="P1">X211667Y52333D01*</text:p>
      <text:p text:style-name="P1">X233333Y36500D02*</text:p>
      <text:p text:style-name="P1">X233333Y58167D01*</text:p>
      <text:p text:style-name="P1">X231530Y38147D02*</text:p>
      <text:p text:style-name="P1">X231468Y38310D01*</text:p>
      <text:p text:style-name="P1">X231468Y38310D02*</text:p>
      <text:p text:style-name="P1">X231394Y38468D01*</text:p>
      <text:p text:style-name="P1">X231394Y38468D02*</text:p>
      <text:p text:style-name="P1">X231309Y38621D01*</text:p>
      <text:p text:style-name="P1">X231309Y38621D02*</text:p>
      <text:p text:style-name="P1">X231214Y38767D01*</text:p>
      <text:p text:style-name="P1">X231214Y38767D02*</text:p>
      <text:p text:style-name="P1">X231109Y38907D01*</text:p>
      <text:p text:style-name="P1">X231109Y38907D02*</text:p>
      <text:p text:style-name="P1"><text:soft-page-break/>X230995Y39038D01*</text:p>
      <text:p text:style-name="P1">X230995Y39038D02*</text:p>
      <text:p text:style-name="P1">X230872Y39162D01*</text:p>
      <text:p text:style-name="P1">X230872Y39162D02*</text:p>
      <text:p text:style-name="P1">X230740Y39276D01*</text:p>
      <text:p text:style-name="P1">X230740Y39276D02*</text:p>
      <text:p text:style-name="P1">X230600Y39381D01*</text:p>
      <text:p text:style-name="P1">X230600Y39381D02*</text:p>
      <text:p text:style-name="P1">X230454Y39476D01*</text:p>
      <text:p text:style-name="P1">X230454Y39476D02*</text:p>
      <text:p text:style-name="P1">X230302Y39561D01*</text:p>
      <text:p text:style-name="P1">X230302Y39561D02*</text:p>
      <text:p text:style-name="P1">X230143Y39635D01*</text:p>
      <text:p text:style-name="P1">X230143Y39635D02*</text:p>
      <text:p text:style-name="P1">X229980Y39697D01*</text:p>
      <text:p text:style-name="P1">X229980Y39697D02*</text:p>
      <text:p text:style-name="P1">X229814Y39748D01*</text:p>
      <text:p text:style-name="P1">X229814Y39748D02*</text:p>
      <text:p text:style-name="P1">X229644Y39788D01*</text:p>
      <text:p text:style-name="P1">X229644Y39788D02*</text:p>
      <text:p text:style-name="P1">X229471Y39815D01*</text:p>
      <text:p text:style-name="P1">X229471Y39815D02*</text:p>
      <text:p text:style-name="P1">X229297Y39830D01*</text:p>
      <text:p text:style-name="P1">X229297Y39830D02*</text:p>
      <text:p text:style-name="P1">X229123Y39833D01*</text:p>
      <text:p text:style-name="P1">X229123Y39833D02*</text:p>
      <text:p text:style-name="P1">X228949Y39824D01*</text:p>
      <text:p text:style-name="P1">X228949Y39824D02*</text:p>
      <text:p text:style-name="P1">X228775Y39803D01*</text:p>
      <text:p text:style-name="P1">X228775Y39803D02*</text:p>
      <text:p text:style-name="P1">X228604Y39769D01*</text:p>
      <text:p text:style-name="P1">X228604Y39769D02*</text:p>
      <text:p text:style-name="P1">X228436Y39724D01*</text:p>
      <text:p text:style-name="P1">X228436Y39724D02*</text:p>
      <text:p text:style-name="P1">X228271Y39667D01*</text:p>
      <text:p text:style-name="P1">X228271Y39667D02*</text:p>
      <text:p text:style-name="P1">X228110Y39599D01*</text:p>
      <text:p text:style-name="P1">X228110Y39599D02*</text:p>
      <text:p text:style-name="P1">X227955Y39520D01*</text:p>
      <text:p text:style-name="P1">X227955Y39520D02*</text:p>
      <text:p text:style-name="P1">X227805Y39430D01*</text:p>
      <text:p text:style-name="P1">X227805Y39430D02*</text:p>
      <text:p text:style-name="P1">X227662Y39330D01*</text:p>
      <text:p text:style-name="P1">X227662Y39330D02*</text:p>
      <text:p text:style-name="P1">X227526Y39220D01*</text:p>
      <text:p text:style-name="P1">X227526Y39220D02*</text:p>
      <text:p text:style-name="P1">X227399Y39101D01*</text:p>
      <text:p text:style-name="P1">X227399Y39101D02*</text:p>
      <text:p text:style-name="P1">X227280Y38974D01*</text:p>
      <text:p text:style-name="P1">X227280Y38974D02*</text:p>
      <text:p text:style-name="P1">X227170Y38838D01*</text:p>
      <text:p text:style-name="P1">X227170Y38838D02*</text:p>
      <text:p text:style-name="P1">X227070Y38695D01*</text:p>
      <text:p text:style-name="P1">X227070Y38695D02*</text:p>
      <text:p text:style-name="P1">X226980Y38545D01*</text:p>
      <text:p text:style-name="P1">X226980Y38545D02*</text:p>
      <text:p text:style-name="P1">X226901Y38390D01*</text:p>
      <text:p text:style-name="P1">X226901Y38390D02*</text:p>
      <text:p text:style-name="P1">X226833Y38229D01*</text:p>
      <text:p text:style-name="P1">X226833Y38229D02*</text:p>
      <text:p text:style-name="P1">X226776Y38064D01*</text:p>
      <text:p text:style-name="P1">X226776Y38064D02*</text:p>
      <text:p text:style-name="P1">X226731Y37896D01*</text:p>
      <text:p text:style-name="P1">X226731Y37896D02*</text:p>
      <text:p text:style-name="P1"><text:soft-page-break/>X226697Y37725D01*</text:p>
      <text:p text:style-name="P1">X226697Y37725D02*</text:p>
      <text:p text:style-name="P1">X226676Y37551D01*</text:p>
      <text:p text:style-name="P1">X226676Y37551D02*</text:p>
      <text:p text:style-name="P1">X226667Y37377D01*</text:p>
      <text:p text:style-name="P1">X226667Y37377D02*</text:p>
      <text:p text:style-name="P1">X226667Y37333D01*</text:p>
      <text:p text:style-name="P1">X230833Y40667D02*</text:p>
      <text:p text:style-name="P1">X230892Y40669D01*</text:p>
      <text:p text:style-name="P1">X230892Y40669D02*</text:p>
      <text:p text:style-name="P1">X230949Y40675D01*</text:p>
      <text:p text:style-name="P1">X230949Y40675D02*</text:p>
      <text:p text:style-name="P1">X231007Y40685D01*</text:p>
      <text:p text:style-name="P1">X231007Y40685D02*</text:p>
      <text:p text:style-name="P1">X231063Y40699D01*</text:p>
      <text:p text:style-name="P1">X231063Y40699D02*</text:p>
      <text:p text:style-name="P1">X231118Y40717D01*</text:p>
      <text:p text:style-name="P1">X231118Y40717D02*</text:p>
      <text:p text:style-name="P1">X231172Y40739D01*</text:p>
      <text:p text:style-name="P1">X231172Y40739D02*</text:p>
      <text:p text:style-name="P1">X231225Y40764D01*</text:p>
      <text:p text:style-name="P1">X231225Y40764D02*</text:p>
      <text:p text:style-name="P1">X231275Y40793D01*</text:p>
      <text:p text:style-name="P1">X231275Y40793D02*</text:p>
      <text:p text:style-name="P1">X231323Y40826D01*</text:p>
      <text:p text:style-name="P1">X231323Y40826D02*</text:p>
      <text:p text:style-name="P1">X231369Y40862D01*</text:p>
      <text:p text:style-name="P1">X231369Y40862D02*</text:p>
      <text:p text:style-name="P1">X231412Y40901D01*</text:p>
      <text:p text:style-name="P1">X231412Y40901D02*</text:p>
      <text:p text:style-name="P1">X231453Y40942D01*</text:p>
      <text:p text:style-name="P1">X231453Y40942D02*</text:p>
      <text:p text:style-name="P1">X231490Y40987D01*</text:p>
      <text:p text:style-name="P1">X231490Y40987D02*</text:p>
      <text:p text:style-name="P1">X231524Y41034D01*</text:p>
      <text:p text:style-name="P1">X231524Y41034D02*</text:p>
      <text:p text:style-name="P1">X231555Y41083D01*</text:p>
      <text:p text:style-name="P1">X231555Y41083D02*</text:p>
      <text:p text:style-name="P1">X231582Y41135D01*</text:p>
      <text:p text:style-name="P1">X231582Y41135D02*</text:p>
      <text:p text:style-name="P1">X231606Y41188D01*</text:p>
      <text:p text:style-name="P1">X231606Y41188D02*</text:p>
      <text:p text:style-name="P1">X231626Y41242D01*</text:p>
      <text:p text:style-name="P1">X231626Y41242D02*</text:p>
      <text:p text:style-name="P1">X231642Y41298D01*</text:p>
      <text:p text:style-name="P1">X231642Y41298D02*</text:p>
      <text:p text:style-name="P1">X231654Y41355D01*</text:p>
      <text:p text:style-name="P1">X231654Y41355D02*</text:p>
      <text:p text:style-name="P1">X231662Y41413D01*</text:p>
      <text:p text:style-name="P1">X231662Y41413D02*</text:p>
      <text:p text:style-name="P1">X231666Y41471D01*</text:p>
      <text:p text:style-name="P1">X231666Y41471D02*</text:p>
      <text:p text:style-name="P1">X231666Y41529D01*</text:p>
      <text:p text:style-name="P1">X231666Y41529D02*</text:p>
      <text:p text:style-name="P1">X231662Y41587D01*</text:p>
      <text:p text:style-name="P1">X231662Y41587D02*</text:p>
      <text:p text:style-name="P1">X231654Y41645D01*</text:p>
      <text:p text:style-name="P1">X231654Y41645D02*</text:p>
      <text:p text:style-name="P1">X231642Y41702D01*</text:p>
      <text:p text:style-name="P1">X231642Y41702D02*</text:p>
      <text:p text:style-name="P1">X231626Y41758D01*</text:p>
      <text:p text:style-name="P1">X231626Y41758D02*</text:p>
      <text:p text:style-name="P1">X231606Y41812D01*</text:p>
      <text:p text:style-name="P1">X231606Y41812D02*</text:p>
      <text:p text:style-name="P1"><text:soft-page-break/>X231582Y41865D01*</text:p>
      <text:p text:style-name="P1">X231582Y41865D02*</text:p>
      <text:p text:style-name="P1">X231555Y41917D01*</text:p>
      <text:p text:style-name="P1">X231555Y41917D02*</text:p>
      <text:p text:style-name="P1">X231524Y41966D01*</text:p>
      <text:p text:style-name="P1">X231524Y41966D02*</text:p>
      <text:p text:style-name="P1">X231490Y42013D01*</text:p>
      <text:p text:style-name="P1">X231490Y42013D02*</text:p>
      <text:p text:style-name="P1">X231453Y42058D01*</text:p>
      <text:p text:style-name="P1">X231453Y42058D02*</text:p>
      <text:p text:style-name="P1">X231412Y42099D01*</text:p>
      <text:p text:style-name="P1">X231412Y42099D02*</text:p>
      <text:p text:style-name="P1">X231369Y42138D01*</text:p>
      <text:p text:style-name="P1">X231369Y42138D02*</text:p>
      <text:p text:style-name="P1">X231323Y42174D01*</text:p>
      <text:p text:style-name="P1">X231323Y42174D02*</text:p>
      <text:p text:style-name="P1">X231275Y42207D01*</text:p>
      <text:p text:style-name="P1">X231275Y42207D02*</text:p>
      <text:p text:style-name="P1">X231225Y42236D01*</text:p>
      <text:p text:style-name="P1">X231225Y42236D02*</text:p>
      <text:p text:style-name="P1">X231172Y42261D01*</text:p>
      <text:p text:style-name="P1">X231172Y42261D02*</text:p>
      <text:p text:style-name="P1">X231118Y42283D01*</text:p>
      <text:p text:style-name="P1">X231118Y42283D02*</text:p>
      <text:p text:style-name="P1">X231063Y42301D01*</text:p>
      <text:p text:style-name="P1">X231063Y42301D02*</text:p>
      <text:p text:style-name="P1">X231007Y42315D01*</text:p>
      <text:p text:style-name="P1">X231007Y42315D02*</text:p>
      <text:p text:style-name="P1">X230949Y42325D01*</text:p>
      <text:p text:style-name="P1">X230949Y42325D02*</text:p>
      <text:p text:style-name="P1">X230892Y42331D01*</text:p>
      <text:p text:style-name="P1">X230892Y42331D02*</text:p>
      <text:p text:style-name="P1">X230833Y42333D01*</text:p>
      <text:p text:style-name="P1">X230833Y42333D02*</text:p>
      <text:p text:style-name="P1">X230775Y42331D01*</text:p>
      <text:p text:style-name="P1">X230775Y42331D02*</text:p>
      <text:p text:style-name="P1">X230717Y42325D01*</text:p>
      <text:p text:style-name="P1">X230717Y42325D02*</text:p>
      <text:p text:style-name="P1">X230660Y42315D01*</text:p>
      <text:p text:style-name="P1">X230660Y42315D02*</text:p>
      <text:p text:style-name="P1">X230604Y42301D01*</text:p>
      <text:p text:style-name="P1">X230604Y42301D02*</text:p>
      <text:p text:style-name="P1">X230548Y42283D01*</text:p>
      <text:p text:style-name="P1">X230548Y42283D02*</text:p>
      <text:p text:style-name="P1">X230495Y42261D01*</text:p>
      <text:p text:style-name="P1">X230495Y42261D02*</text:p>
      <text:p text:style-name="P1">X230442Y42236D01*</text:p>
      <text:p text:style-name="P1">X230442Y42236D02*</text:p>
      <text:p text:style-name="P1">X230392Y42207D01*</text:p>
      <text:p text:style-name="P1">X230392Y42207D02*</text:p>
      <text:p text:style-name="P1">X230344Y42174D01*</text:p>
      <text:p text:style-name="P1">X230344Y42174D02*</text:p>
      <text:p text:style-name="P1">X230298Y42138D01*</text:p>
      <text:p text:style-name="P1">X230298Y42138D02*</text:p>
      <text:p text:style-name="P1">X230255Y42099D01*</text:p>
      <text:p text:style-name="P1">X230255Y42099D02*</text:p>
      <text:p text:style-name="P1">X230214Y42058D01*</text:p>
      <text:p text:style-name="P1">X230214Y42058D02*</text:p>
      <text:p text:style-name="P1">X230177Y42013D01*</text:p>
      <text:p text:style-name="P1">X230177Y42013D02*</text:p>
      <text:p text:style-name="P1">X230143Y41966D01*</text:p>
      <text:p text:style-name="P1">X230143Y41966D02*</text:p>
      <text:p text:style-name="P1">X230112Y41917D01*</text:p>
      <text:p text:style-name="P1">X230112Y41917D02*</text:p>
      <text:p text:style-name="P1"><text:soft-page-break/>X230084Y41865D01*</text:p>
      <text:p text:style-name="P1">X230084Y41865D02*</text:p>
      <text:p text:style-name="P1">X230061Y41812D01*</text:p>
      <text:p text:style-name="P1">X230061Y41812D02*</text:p>
      <text:p text:style-name="P1">X230041Y41758D01*</text:p>
      <text:p text:style-name="P1">X230041Y41758D02*</text:p>
      <text:p text:style-name="P1">X230025Y41702D01*</text:p>
      <text:p text:style-name="P1">X230025Y41702D02*</text:p>
      <text:p text:style-name="P1">X230013Y41645D01*</text:p>
      <text:p text:style-name="P1">X230013Y41645D02*</text:p>
      <text:p text:style-name="P1">X230005Y41587D01*</text:p>
      <text:p text:style-name="P1">X230005Y41587D02*</text:p>
      <text:p text:style-name="P1">X230001Y41529D01*</text:p>
      <text:p text:style-name="P1">X230001Y41529D02*</text:p>
      <text:p text:style-name="P1">X230000Y41500D01*</text:p>
      <text:p text:style-name="P1">X230000Y41500D02*</text:p>
      <text:p text:style-name="P1">X229998Y41558D01*</text:p>
      <text:p text:style-name="P1">X229998Y41558D02*</text:p>
      <text:p text:style-name="P1">X229992Y41616D01*</text:p>
      <text:p text:style-name="P1">X229992Y41616D02*</text:p>
      <text:p text:style-name="P1">X229982Y41673D01*</text:p>
      <text:p text:style-name="P1">X229982Y41673D02*</text:p>
      <text:p text:style-name="P1">X229968Y41730D01*</text:p>
      <text:p text:style-name="P1">X229968Y41730D02*</text:p>
      <text:p text:style-name="P1">X229950Y41785D01*</text:p>
      <text:p text:style-name="P1">X229950Y41785D02*</text:p>
      <text:p text:style-name="P1">X229928Y41839D01*</text:p>
      <text:p text:style-name="P1">X229928Y41839D02*</text:p>
      <text:p text:style-name="P1">X229902Y41891D01*</text:p>
      <text:p text:style-name="P1">X229902Y41891D02*</text:p>
      <text:p text:style-name="P1">X229873Y41942D01*</text:p>
      <text:p text:style-name="P1">X229873Y41942D02*</text:p>
      <text:p text:style-name="P1">X229841Y41990D01*</text:p>
      <text:p text:style-name="P1">X229841Y41990D02*</text:p>
      <text:p text:style-name="P1">X229805Y42036D01*</text:p>
      <text:p text:style-name="P1">X229805Y42036D02*</text:p>
      <text:p text:style-name="P1">X229766Y42079D01*</text:p>
      <text:p text:style-name="P1">X229766Y42079D02*</text:p>
      <text:p text:style-name="P1">X229724Y42119D01*</text:p>
      <text:p text:style-name="P1">X229724Y42119D02*</text:p>
      <text:p text:style-name="P1">X229680Y42157D01*</text:p>
      <text:p text:style-name="P1">X229680Y42157D02*</text:p>
      <text:p text:style-name="P1">X229633Y42191D01*</text:p>
      <text:p text:style-name="P1">X229633Y42191D02*</text:p>
      <text:p text:style-name="P1">X229583Y42222D01*</text:p>
      <text:p text:style-name="P1">X229583Y42222D02*</text:p>
      <text:p text:style-name="P1">X229532Y42249D01*</text:p>
      <text:p text:style-name="P1">X229532Y42249D02*</text:p>
      <text:p text:style-name="P1">X229479Y42273D01*</text:p>
      <text:p text:style-name="P1">X229479Y42273D02*</text:p>
      <text:p text:style-name="P1">X229424Y42293D01*</text:p>
      <text:p text:style-name="P1">X229424Y42293D02*</text:p>
      <text:p text:style-name="P1">X229368Y42309D01*</text:p>
      <text:p text:style-name="P1">X229368Y42309D02*</text:p>
      <text:p text:style-name="P1">X229311Y42321D01*</text:p>
      <text:p text:style-name="P1">X229311Y42321D02*</text:p>
      <text:p text:style-name="P1">X229254Y42329D01*</text:p>
      <text:p text:style-name="P1">X229254Y42329D02*</text:p>
      <text:p text:style-name="P1">X229196Y42333D01*</text:p>
      <text:p text:style-name="P1">X229196Y42333D02*</text:p>
      <text:p text:style-name="P1">X229137Y42333D01*</text:p>
      <text:p text:style-name="P1">X229137Y42333D02*</text:p>
      <text:p text:style-name="P1">X229079Y42329D01*</text:p>
      <text:p text:style-name="P1">X229079Y42329D02*</text:p>
      <text:p text:style-name="P1"><text:soft-page-break/>X229022Y42321D01*</text:p>
      <text:p text:style-name="P1">X229022Y42321D02*</text:p>
      <text:p text:style-name="P1">X228965Y42309D01*</text:p>
      <text:p text:style-name="P1">X228965Y42309D02*</text:p>
      <text:p text:style-name="P1">X228909Y42293D01*</text:p>
      <text:p text:style-name="P1">X228909Y42293D02*</text:p>
      <text:p text:style-name="P1">X228854Y42273D01*</text:p>
      <text:p text:style-name="P1">X228854Y42273D02*</text:p>
      <text:p text:style-name="P1">X228801Y42249D01*</text:p>
      <text:p text:style-name="P1">X228801Y42249D02*</text:p>
      <text:p text:style-name="P1">X228750Y42222D01*</text:p>
      <text:p text:style-name="P1">X228750Y42222D02*</text:p>
      <text:p text:style-name="P1">X228701Y42191D01*</text:p>
      <text:p text:style-name="P1">X228701Y42191D02*</text:p>
      <text:p text:style-name="P1">X228653Y42157D01*</text:p>
      <text:p text:style-name="P1">X228653Y42157D02*</text:p>
      <text:p text:style-name="P1">X228609Y42119D01*</text:p>
      <text:p text:style-name="P1">X228609Y42119D02*</text:p>
      <text:p text:style-name="P1">X228567Y42079D01*</text:p>
      <text:p text:style-name="P1">X228567Y42079D02*</text:p>
      <text:p text:style-name="P1">X228528Y42036D01*</text:p>
      <text:p text:style-name="P1">X228528Y42036D02*</text:p>
      <text:p text:style-name="P1">X228492Y41990D01*</text:p>
      <text:p text:style-name="P1">X228492Y41990D02*</text:p>
      <text:p text:style-name="P1">X228460Y41942D01*</text:p>
      <text:p text:style-name="P1">X228460Y41942D02*</text:p>
      <text:p text:style-name="P1">X228431Y41891D01*</text:p>
      <text:p text:style-name="P1">X228431Y41891D02*</text:p>
      <text:p text:style-name="P1">X228405Y41839D01*</text:p>
      <text:p text:style-name="P1">X228405Y41839D02*</text:p>
      <text:p text:style-name="P1">X228383Y41785D01*</text:p>
      <text:p text:style-name="P1">X228383Y41785D02*</text:p>
      <text:p text:style-name="P1">X228365Y41730D01*</text:p>
      <text:p text:style-name="P1">X228365Y41730D02*</text:p>
      <text:p text:style-name="P1">X228351Y41673D01*</text:p>
      <text:p text:style-name="P1">X228351Y41673D02*</text:p>
      <text:p text:style-name="P1">X228341Y41616D01*</text:p>
      <text:p text:style-name="P1">X228341Y41616D02*</text:p>
      <text:p text:style-name="P1">X228335Y41558D01*</text:p>
      <text:p text:style-name="P1">X228335Y41558D02*</text:p>
      <text:p text:style-name="P1">X228333Y41500D01*</text:p>
      <text:p text:style-name="P1">X228333Y41500D02*</text:p>
      <text:p text:style-name="P1">X228335Y41442D01*</text:p>
      <text:p text:style-name="P1">X228335Y41442D02*</text:p>
      <text:p text:style-name="P1">X228341Y41384D01*</text:p>
      <text:p text:style-name="P1">X228341Y41384D02*</text:p>
      <text:p text:style-name="P1">X228351Y41327D01*</text:p>
      <text:p text:style-name="P1">X228351Y41327D02*</text:p>
      <text:p text:style-name="P1">X228365Y41270D01*</text:p>
      <text:p text:style-name="P1">X228365Y41270D02*</text:p>
      <text:p text:style-name="P1">X228383Y41215D01*</text:p>
      <text:p text:style-name="P1">X228383Y41215D02*</text:p>
      <text:p text:style-name="P1">X228405Y41161D01*</text:p>
      <text:p text:style-name="P1">X228405Y41161D02*</text:p>
      <text:p text:style-name="P1">X228431Y41109D01*</text:p>
      <text:p text:style-name="P1">X228431Y41109D02*</text:p>
      <text:p text:style-name="P1">X228460Y41058D01*</text:p>
      <text:p text:style-name="P1">X228460Y41058D02*</text:p>
      <text:p text:style-name="P1">X228492Y41010D01*</text:p>
      <text:p text:style-name="P1">X228492Y41010D02*</text:p>
      <text:p text:style-name="P1">X228528Y40964D01*</text:p>
      <text:p text:style-name="P1">X228528Y40964D02*</text:p>
      <text:p text:style-name="P1">X228567Y40921D01*</text:p>
      <text:p text:style-name="P1">X228567Y40921D02*</text:p>
      <text:p text:style-name="P1"><text:soft-page-break/>X228609Y40881D01*</text:p>
      <text:p text:style-name="P1">X228609Y40881D02*</text:p>
      <text:p text:style-name="P1">X228653Y40843D01*</text:p>
      <text:p text:style-name="P1">X228653Y40843D02*</text:p>
      <text:p text:style-name="P1">X228701Y40809D01*</text:p>
      <text:p text:style-name="P1">X228701Y40809D02*</text:p>
      <text:p text:style-name="P1">X228750Y40778D01*</text:p>
      <text:p text:style-name="P1">X228750Y40778D02*</text:p>
      <text:p text:style-name="P1">X228801Y40751D01*</text:p>
      <text:p text:style-name="P1">X228801Y40751D02*</text:p>
      <text:p text:style-name="P1">X228854Y40727D01*</text:p>
      <text:p text:style-name="P1">X228854Y40727D02*</text:p>
      <text:p text:style-name="P1">X228909Y40707D01*</text:p>
      <text:p text:style-name="P1">X228909Y40707D02*</text:p>
      <text:p text:style-name="P1">X228965Y40691D01*</text:p>
      <text:p text:style-name="P1">X228965Y40691D02*</text:p>
      <text:p text:style-name="P1">X229022Y40679D01*</text:p>
      <text:p text:style-name="P1">X229022Y40679D02*</text:p>
      <text:p text:style-name="P1">X229079Y40671D01*</text:p>
      <text:p text:style-name="P1">X229079Y40671D02*</text:p>
      <text:p text:style-name="P1">X229137Y40667D01*</text:p>
      <text:p text:style-name="P1">X229137Y40667D02*</text:p>
      <text:p text:style-name="P1">X229167Y40667D01*</text:p>
      <text:p text:style-name="P1">X226667Y57333D02*</text:p>
      <text:p text:style-name="P1">X226673Y57159D01*</text:p>
      <text:p text:style-name="P1">X226673Y57159D02*</text:p>
      <text:p text:style-name="P1">X226691Y56986D01*</text:p>
      <text:p text:style-name="P1">X226691Y56986D02*</text:p>
      <text:p text:style-name="P1">X226721Y56814D01*</text:p>
      <text:p text:style-name="P1">X226721Y56814D02*</text:p>
      <text:p text:style-name="P1">X226763Y56644D01*</text:p>
      <text:p text:style-name="P1">X226763Y56644D02*</text:p>
      <text:p text:style-name="P1">X226817Y56478D01*</text:p>
      <text:p text:style-name="P1">X226817Y56478D02*</text:p>
      <text:p text:style-name="P1">X226883Y56317D01*</text:p>
      <text:p text:style-name="P1">X226883Y56317D02*</text:p>
      <text:p text:style-name="P1">X226959Y56160D01*</text:p>
      <text:p text:style-name="P1">X226959Y56160D02*</text:p>
      <text:p text:style-name="P1">X227046Y56009D01*</text:p>
      <text:p text:style-name="P1">X227046Y56009D02*</text:p>
      <text:p text:style-name="P1">X227144Y55864D01*</text:p>
      <text:p text:style-name="P1">X227144Y55864D02*</text:p>
      <text:p text:style-name="P1">X227251Y55726D01*</text:p>
      <text:p text:style-name="P1">X227251Y55726D02*</text:p>
      <text:p text:style-name="P1">X227368Y55597D01*</text:p>
      <text:p text:style-name="P1">X227368Y55597D02*</text:p>
      <text:p text:style-name="P1">X227494Y55476D01*</text:p>
      <text:p text:style-name="P1">X227494Y55476D02*</text:p>
      <text:p text:style-name="P1">X227627Y55363D01*</text:p>
      <text:p text:style-name="P1">X227627Y55363D02*</text:p>
      <text:p text:style-name="P1">X227769Y55261D01*</text:p>
      <text:p text:style-name="P1">X227769Y55261D02*</text:p>
      <text:p text:style-name="P1">X227917Y55168D01*</text:p>
      <text:p text:style-name="P1">X227917Y55168D02*</text:p>
      <text:p text:style-name="P1">X228071Y55086D01*</text:p>
      <text:p text:style-name="P1">X228071Y55086D02*</text:p>
      <text:p text:style-name="P1">X228230Y55015D01*</text:p>
      <text:p text:style-name="P1">X228230Y55015D02*</text:p>
      <text:p text:style-name="P1">X228394Y54956D01*</text:p>
      <text:p text:style-name="P1">X228394Y54956D02*</text:p>
      <text:p text:style-name="P1">X228562Y54908D01*</text:p>
      <text:p text:style-name="P1">X228562Y54908D02*</text:p>
      <text:p text:style-name="P1">X228732Y54871D01*</text:p>
      <text:p text:style-name="P1">X228732Y54871D02*</text:p>
      <text:p text:style-name="P1"><text:soft-page-break/>X228905Y54847D01*</text:p>
      <text:p text:style-name="P1">X228905Y54847D02*</text:p>
      <text:p text:style-name="P1">X229079Y54835D01*</text:p>
      <text:p text:style-name="P1">X229079Y54835D02*</text:p>
      <text:p text:style-name="P1">X229254Y54835D01*</text:p>
      <text:p text:style-name="P1">X229254Y54835D02*</text:p>
      <text:p text:style-name="P1">X229428Y54847D01*</text:p>
      <text:p text:style-name="P1">X229428Y54847D02*</text:p>
      <text:p text:style-name="P1">X229601Y54871D01*</text:p>
      <text:p text:style-name="P1">X229601Y54871D02*</text:p>
      <text:p text:style-name="P1">X229771Y54908D01*</text:p>
      <text:p text:style-name="P1">X229771Y54908D02*</text:p>
      <text:p text:style-name="P1">X229939Y54956D01*</text:p>
      <text:p text:style-name="P1">X229939Y54956D02*</text:p>
      <text:p text:style-name="P1">X230103Y55015D01*</text:p>
      <text:p text:style-name="P1">X230103Y55015D02*</text:p>
      <text:p text:style-name="P1">X230262Y55086D01*</text:p>
      <text:p text:style-name="P1">X230262Y55086D02*</text:p>
      <text:p text:style-name="P1">X230417Y55168D01*</text:p>
      <text:p text:style-name="P1">X230417Y55168D02*</text:p>
      <text:p text:style-name="P1">X230565Y55261D01*</text:p>
      <text:p text:style-name="P1">X230565Y55261D02*</text:p>
      <text:p text:style-name="P1">X230706Y55363D01*</text:p>
      <text:p text:style-name="P1">X230706Y55363D02*</text:p>
      <text:p text:style-name="P1">X230839Y55476D01*</text:p>
      <text:p text:style-name="P1">X230839Y55476D02*</text:p>
      <text:p text:style-name="P1">X230965Y55597D01*</text:p>
      <text:p text:style-name="P1">X230965Y55597D02*</text:p>
      <text:p text:style-name="P1">X231082Y55726D01*</text:p>
      <text:p text:style-name="P1">X231082Y55726D02*</text:p>
      <text:p text:style-name="P1">X231189Y55864D01*</text:p>
      <text:p text:style-name="P1">X231189Y55864D02*</text:p>
      <text:p text:style-name="P1">X231287Y56009D01*</text:p>
      <text:p text:style-name="P1">X231287Y56009D02*</text:p>
      <text:p text:style-name="P1">X231374Y56160D01*</text:p>
      <text:p text:style-name="P1">X231374Y56160D02*</text:p>
      <text:p text:style-name="P1">X231450Y56317D01*</text:p>
      <text:p text:style-name="P1">X231450Y56317D02*</text:p>
      <text:p text:style-name="P1">X231516Y56478D01*</text:p>
      <text:p text:style-name="P1">X231516Y56478D02*</text:p>
      <text:p text:style-name="P1">X231530Y56520D01*</text:p>
      <text:p text:style-name="P1">X231667Y53167D02*</text:p>
      <text:p text:style-name="P1">X230000Y53167D01*</text:p>
      <text:p text:style-name="P1">X230833Y52333D02*</text:p>
      <text:p text:style-name="P1">X230000Y52333D01*</text:p>
      <text:p text:style-name="P1">X230833Y54000D02*</text:p>
      <text:p text:style-name="P1">X230833Y52333D01*</text:p>
      <text:p text:style-name="P1">X230000Y52333D02*</text:p>
      <text:p text:style-name="P1">X228333Y53167D01*</text:p>
      <text:p text:style-name="P1">X232083Y90167D02*</text:p>
      <text:p text:style-name="P1">X245417Y90167D01*</text:p>
      <text:p text:style-name="P1">X245417Y81833D02*</text:p>
      <text:p text:style-name="P1">X232083Y81833D01*</text:p>
      <text:p text:style-name="P1">X245417Y90167D02*</text:p>
      <text:p text:style-name="P1">X245417Y81833D01*</text:p>
      <text:p text:style-name="P1">X387370Y92594D02*</text:p>
      <text:p text:style-name="P1">X358236Y92594D01*</text:p>
      <text:p text:style-name="P1">X387370Y118382D02*</text:p>
      <text:p text:style-name="P1">X358236Y118382D01*</text:p>
      <text:p text:style-name="P1">X377811Y103705D02*</text:p>
      <text:p text:style-name="P1">X377753Y103703D01*</text:p>
      <text:p text:style-name="P1">X377753Y103703D02*</text:p>
      <text:p text:style-name="P1">X377695Y103696D01*</text:p>
      <text:p text:style-name="P1">X377695Y103696D02*</text:p>
      <text:p text:style-name="P1"><text:soft-page-break/>X377638Y103686D01*</text:p>
      <text:p text:style-name="P1">X377638Y103686D02*</text:p>
      <text:p text:style-name="P1">X377581Y103672D01*</text:p>
      <text:p text:style-name="P1">X377581Y103672D02*</text:p>
      <text:p text:style-name="P1">X377526Y103654D01*</text:p>
      <text:p text:style-name="P1">X377526Y103654D02*</text:p>
      <text:p text:style-name="P1">X377472Y103633D01*</text:p>
      <text:p text:style-name="P1">X377472Y103633D02*</text:p>
      <text:p text:style-name="P1">X377420Y103607D01*</text:p>
      <text:p text:style-name="P1">X377420Y103607D02*</text:p>
      <text:p text:style-name="P1">X377369Y103578D01*</text:p>
      <text:p text:style-name="P1">X377369Y103578D02*</text:p>
      <text:p text:style-name="P1">X377321Y103545D01*</text:p>
      <text:p text:style-name="P1">X377321Y103545D02*</text:p>
      <text:p text:style-name="P1">X377275Y103510D01*</text:p>
      <text:p text:style-name="P1">X377275Y103510D02*</text:p>
      <text:p text:style-name="P1">X377232Y103471D01*</text:p>
      <text:p text:style-name="P1">X377232Y103471D02*</text:p>
      <text:p text:style-name="P1">X377192Y103429D01*</text:p>
      <text:p text:style-name="P1">X377192Y103429D02*</text:p>
      <text:p text:style-name="P1">X377154Y103384D01*</text:p>
      <text:p text:style-name="P1">X377154Y103384D02*</text:p>
      <text:p text:style-name="P1">X377120Y103337D01*</text:p>
      <text:p text:style-name="P1">X377120Y103337D02*</text:p>
      <text:p text:style-name="P1">X377089Y103288D01*</text:p>
      <text:p text:style-name="P1">X377089Y103288D02*</text:p>
      <text:p text:style-name="P1">X377062Y103237D01*</text:p>
      <text:p text:style-name="P1">X377062Y103237D02*</text:p>
      <text:p text:style-name="P1">X377038Y103183D01*</text:p>
      <text:p text:style-name="P1">X377038Y103183D02*</text:p>
      <text:p text:style-name="P1">X377018Y103129D01*</text:p>
      <text:p text:style-name="P1">X377018Y103129D02*</text:p>
      <text:p text:style-name="P1">X377002Y103073D01*</text:p>
      <text:p text:style-name="P1">X377002Y103073D02*</text:p>
      <text:p text:style-name="P1">X376990Y103016D01*</text:p>
      <text:p text:style-name="P1">X376990Y103016D02*</text:p>
      <text:p text:style-name="P1">X376982Y102958D01*</text:p>
      <text:p text:style-name="P1">X376982Y102958D02*</text:p>
      <text:p text:style-name="P1">X376978Y102900D01*</text:p>
      <text:p text:style-name="P1">X376978Y102900D02*</text:p>
      <text:p text:style-name="P1">X376978Y102842D01*</text:p>
      <text:p text:style-name="P1">X376978Y102842D02*</text:p>
      <text:p text:style-name="P1">X376982Y102784D01*</text:p>
      <text:p text:style-name="P1">X376982Y102784D02*</text:p>
      <text:p text:style-name="P1">X376990Y102727D01*</text:p>
      <text:p text:style-name="P1">X376990Y102727D02*</text:p>
      <text:p text:style-name="P1">X377002Y102670D01*</text:p>
      <text:p text:style-name="P1">X377002Y102670D02*</text:p>
      <text:p text:style-name="P1">X377018Y102614D01*</text:p>
      <text:p text:style-name="P1">X377018Y102614D02*</text:p>
      <text:p text:style-name="P1">X377038Y102559D01*</text:p>
      <text:p text:style-name="P1">X377038Y102559D02*</text:p>
      <text:p text:style-name="P1">X377062Y102506D01*</text:p>
      <text:p text:style-name="P1">X377062Y102506D02*</text:p>
      <text:p text:style-name="P1">X377089Y102455D01*</text:p>
      <text:p text:style-name="P1">X377089Y102455D02*</text:p>
      <text:p text:style-name="P1">X377120Y102405D01*</text:p>
      <text:p text:style-name="P1">X377120Y102405D02*</text:p>
      <text:p text:style-name="P1">X377154Y102358D01*</text:p>
      <text:p text:style-name="P1">X377154Y102358D02*</text:p>
      <text:p text:style-name="P1">X377192Y102314D01*</text:p>
      <text:p text:style-name="P1">X377192Y102314D02*</text:p>
      <text:p text:style-name="P1">X377232Y102272D01*</text:p>
      <text:p text:style-name="P1">X377232Y102272D02*</text:p>
      <text:p text:style-name="P1"><text:soft-page-break/>X377275Y102233D01*</text:p>
      <text:p text:style-name="P1">X377275Y102233D02*</text:p>
      <text:p text:style-name="P1">X377321Y102197D01*</text:p>
      <text:p text:style-name="P1">X377321Y102197D02*</text:p>
      <text:p text:style-name="P1">X377369Y102165D01*</text:p>
      <text:p text:style-name="P1">X377369Y102165D02*</text:p>
      <text:p text:style-name="P1">X377420Y102135D01*</text:p>
      <text:p text:style-name="P1">X377420Y102135D02*</text:p>
      <text:p text:style-name="P1">X377472Y102110D01*</text:p>
      <text:p text:style-name="P1">X377472Y102110D02*</text:p>
      <text:p text:style-name="P1">X377526Y102088D01*</text:p>
      <text:p text:style-name="P1">X377526Y102088D02*</text:p>
      <text:p text:style-name="P1">X377581Y102070D01*</text:p>
      <text:p text:style-name="P1">X377581Y102070D02*</text:p>
      <text:p text:style-name="P1">X377638Y102056D01*</text:p>
      <text:p text:style-name="P1">X377638Y102056D02*</text:p>
      <text:p text:style-name="P1">X377695Y102046D01*</text:p>
      <text:p text:style-name="P1">X377695Y102046D02*</text:p>
      <text:p text:style-name="P1">X377753Y102040D01*</text:p>
      <text:p text:style-name="P1">X377753Y102040D02*</text:p>
      <text:p text:style-name="P1">X377811Y102038D01*</text:p>
      <text:p text:style-name="P1">X377811Y102038D02*</text:p>
      <text:p text:style-name="P1">X377869Y102040D01*</text:p>
      <text:p text:style-name="P1">X377869Y102040D02*</text:p>
      <text:p text:style-name="P1">X377927Y102046D01*</text:p>
      <text:p text:style-name="P1">X377927Y102046D02*</text:p>
      <text:p text:style-name="P1">X377984Y102056D01*</text:p>
      <text:p text:style-name="P1">X377984Y102056D02*</text:p>
      <text:p text:style-name="P1">X378041Y102070D01*</text:p>
      <text:p text:style-name="P1">X378041Y102070D02*</text:p>
      <text:p text:style-name="P1">X378096Y102088D01*</text:p>
      <text:p text:style-name="P1">X378096Y102088D02*</text:p>
      <text:p text:style-name="P1">X378150Y102110D01*</text:p>
      <text:p text:style-name="P1">X378150Y102110D02*</text:p>
      <text:p text:style-name="P1">X378202Y102135D01*</text:p>
      <text:p text:style-name="P1">X378202Y102135D02*</text:p>
      <text:p text:style-name="P1">X378253Y102165D01*</text:p>
      <text:p text:style-name="P1">X378253Y102165D02*</text:p>
      <text:p text:style-name="P1">X378301Y102197D01*</text:p>
      <text:p text:style-name="P1">X378301Y102197D02*</text:p>
      <text:p text:style-name="P1">X378347Y102233D01*</text:p>
      <text:p text:style-name="P1">X378347Y102233D02*</text:p>
      <text:p text:style-name="P1">X378390Y102272D01*</text:p>
      <text:p text:style-name="P1">X378390Y102272D02*</text:p>
      <text:p text:style-name="P1">X378430Y102314D01*</text:p>
      <text:p text:style-name="P1">X378430Y102314D02*</text:p>
      <text:p text:style-name="P1">X378468Y102358D01*</text:p>
      <text:p text:style-name="P1">X378468Y102358D02*</text:p>
      <text:p text:style-name="P1">X378502Y102405D01*</text:p>
      <text:p text:style-name="P1">X378502Y102405D02*</text:p>
      <text:p text:style-name="P1">X378533Y102455D01*</text:p>
      <text:p text:style-name="P1">X378533Y102455D02*</text:p>
      <text:p text:style-name="P1">X378560Y102506D01*</text:p>
      <text:p text:style-name="P1">X378560Y102506D02*</text:p>
      <text:p text:style-name="P1">X378584Y102559D01*</text:p>
      <text:p text:style-name="P1">X378584Y102559D02*</text:p>
      <text:p text:style-name="P1">X378604Y102614D01*</text:p>
      <text:p text:style-name="P1">X378604Y102614D02*</text:p>
      <text:p text:style-name="P1">X378620Y102670D01*</text:p>
      <text:p text:style-name="P1">X378620Y102670D02*</text:p>
      <text:p text:style-name="P1">X378632Y102727D01*</text:p>
      <text:p text:style-name="P1">X378632Y102727D02*</text:p>
      <text:p text:style-name="P1">X378640Y102784D01*</text:p>
      <text:p text:style-name="P1">X378640Y102784D02*</text:p>
      <text:p text:style-name="P1"><text:soft-page-break/>X378644Y102842D01*</text:p>
      <text:p text:style-name="P1">X378644Y102842D02*</text:p>
      <text:p text:style-name="P1">X378644Y102871D01*</text:p>
      <text:p text:style-name="P1">X379890Y145154D02*</text:p>
      <text:p text:style-name="P1">X366110Y145154D01*</text:p>
      <text:p text:style-name="P1">X378644Y104538D02*</text:p>
      <text:p text:style-name="P1">X378642Y104596D01*</text:p>
      <text:p text:style-name="P1">X378642Y104596D02*</text:p>
      <text:p text:style-name="P1">X378636Y104654D01*</text:p>
      <text:p text:style-name="P1">X378636Y104654D02*</text:p>
      <text:p text:style-name="P1">X378626Y104711D01*</text:p>
      <text:p text:style-name="P1">X378626Y104711D02*</text:p>
      <text:p text:style-name="P1">X378612Y104768D01*</text:p>
      <text:p text:style-name="P1">X378612Y104768D02*</text:p>
      <text:p text:style-name="P1">X378594Y104823D01*</text:p>
      <text:p text:style-name="P1">X378594Y104823D02*</text:p>
      <text:p text:style-name="P1">X378572Y104877D01*</text:p>
      <text:p text:style-name="P1">X378572Y104877D02*</text:p>
      <text:p text:style-name="P1">X378547Y104929D01*</text:p>
      <text:p text:style-name="P1">X378547Y104929D02*</text:p>
      <text:p text:style-name="P1">X378518Y104980D01*</text:p>
      <text:p text:style-name="P1">X378518Y104980D02*</text:p>
      <text:p text:style-name="P1">X378485Y105028D01*</text:p>
      <text:p text:style-name="P1">X378485Y105028D02*</text:p>
      <text:p text:style-name="P1">X378449Y105074D01*</text:p>
      <text:p text:style-name="P1">X378449Y105074D02*</text:p>
      <text:p text:style-name="P1">X378410Y105117D01*</text:p>
      <text:p text:style-name="P1">X378410Y105117D02*</text:p>
      <text:p text:style-name="P1">X378369Y105157D01*</text:p>
      <text:p text:style-name="P1">X378369Y105157D02*</text:p>
      <text:p text:style-name="P1">X378324Y105195D01*</text:p>
      <text:p text:style-name="P1">X378324Y105195D02*</text:p>
      <text:p text:style-name="P1">X378277Y105229D01*</text:p>
      <text:p text:style-name="P1">X378277Y105229D02*</text:p>
      <text:p text:style-name="P1">X378228Y105260D01*</text:p>
      <text:p text:style-name="P1">X378228Y105260D02*</text:p>
      <text:p text:style-name="P1">X378176Y105287D01*</text:p>
      <text:p text:style-name="P1">X378176Y105287D02*</text:p>
      <text:p text:style-name="P1">X378123Y105311D01*</text:p>
      <text:p text:style-name="P1">X378123Y105311D02*</text:p>
      <text:p text:style-name="P1">X378069Y105331D01*</text:p>
      <text:p text:style-name="P1">X378069Y105331D02*</text:p>
      <text:p text:style-name="P1">X378013Y105347D01*</text:p>
      <text:p text:style-name="P1">X378013Y105347D02*</text:p>
      <text:p text:style-name="P1">X377956Y105359D01*</text:p>
      <text:p text:style-name="P1">X377956Y105359D02*</text:p>
      <text:p text:style-name="P1">X377898Y105367D01*</text:p>
      <text:p text:style-name="P1">X377898Y105367D02*</text:p>
      <text:p text:style-name="P1">X377840Y105371D01*</text:p>
      <text:p text:style-name="P1">X377840Y105371D02*</text:p>
      <text:p text:style-name="P1">X377782Y105371D01*</text:p>
      <text:p text:style-name="P1">X377782Y105371D02*</text:p>
      <text:p text:style-name="P1">X377724Y105367D01*</text:p>
      <text:p text:style-name="P1">X377724Y105367D02*</text:p>
      <text:p text:style-name="P1">X377666Y105359D01*</text:p>
      <text:p text:style-name="P1">X377666Y105359D02*</text:p>
      <text:p text:style-name="P1">X377609Y105347D01*</text:p>
      <text:p text:style-name="P1">X377609Y105347D02*</text:p>
      <text:p text:style-name="P1">X377554Y105331D01*</text:p>
      <text:p text:style-name="P1">X377554Y105331D02*</text:p>
      <text:p text:style-name="P1">X377499Y105311D01*</text:p>
      <text:p text:style-name="P1">X377499Y105311D02*</text:p>
      <text:p text:style-name="P1">X377446Y105287D01*</text:p>
      <text:p text:style-name="P1">X377446Y105287D02*</text:p>
      <text:p text:style-name="P1"><text:soft-page-break/>X377394Y105260D01*</text:p>
      <text:p text:style-name="P1">X377394Y105260D02*</text:p>
      <text:p text:style-name="P1">X377345Y105229D01*</text:p>
      <text:p text:style-name="P1">X377345Y105229D02*</text:p>
      <text:p text:style-name="P1">X377298Y105195D01*</text:p>
      <text:p text:style-name="P1">X377298Y105195D02*</text:p>
      <text:p text:style-name="P1">X377253Y105157D01*</text:p>
      <text:p text:style-name="P1">X377253Y105157D02*</text:p>
      <text:p text:style-name="P1">X377212Y105117D01*</text:p>
      <text:p text:style-name="P1">X377212Y105117D02*</text:p>
      <text:p text:style-name="P1">X377173Y105074D01*</text:p>
      <text:p text:style-name="P1">X377173Y105074D02*</text:p>
      <text:p text:style-name="P1">X377137Y105028D01*</text:p>
      <text:p text:style-name="P1">X377137Y105028D02*</text:p>
      <text:p text:style-name="P1">X377104Y104980D01*</text:p>
      <text:p text:style-name="P1">X377104Y104980D02*</text:p>
      <text:p text:style-name="P1">X377075Y104929D01*</text:p>
      <text:p text:style-name="P1">X377075Y104929D02*</text:p>
      <text:p text:style-name="P1">X377050Y104877D01*</text:p>
      <text:p text:style-name="P1">X377050Y104877D02*</text:p>
      <text:p text:style-name="P1">X377028Y104823D01*</text:p>
      <text:p text:style-name="P1">X377028Y104823D02*</text:p>
      <text:p text:style-name="P1">X377010Y104768D01*</text:p>
      <text:p text:style-name="P1">X377010Y104768D02*</text:p>
      <text:p text:style-name="P1">X376996Y104711D01*</text:p>
      <text:p text:style-name="P1">X376996Y104711D02*</text:p>
      <text:p text:style-name="P1">X376986Y104654D01*</text:p>
      <text:p text:style-name="P1">X376986Y104654D02*</text:p>
      <text:p text:style-name="P1">X376980Y104596D01*</text:p>
      <text:p text:style-name="P1">X376980Y104596D02*</text:p>
      <text:p text:style-name="P1">X376978Y104538D01*</text:p>
      <text:p text:style-name="P1">X376978Y104538D02*</text:p>
      <text:p text:style-name="P1">X376980Y104480D01*</text:p>
      <text:p text:style-name="P1">X376980Y104480D02*</text:p>
      <text:p text:style-name="P1">X376986Y104422D01*</text:p>
      <text:p text:style-name="P1">X376986Y104422D02*</text:p>
      <text:p text:style-name="P1">X376996Y104365D01*</text:p>
      <text:p text:style-name="P1">X376996Y104365D02*</text:p>
      <text:p text:style-name="P1">X377010Y104308D01*</text:p>
      <text:p text:style-name="P1">X377010Y104308D02*</text:p>
      <text:p text:style-name="P1">X377028Y104253D01*</text:p>
      <text:p text:style-name="P1">X377028Y104253D02*</text:p>
      <text:p text:style-name="P1">X377050Y104199D01*</text:p>
      <text:p text:style-name="P1">X377050Y104199D02*</text:p>
      <text:p text:style-name="P1">X377075Y104147D01*</text:p>
      <text:p text:style-name="P1">X377075Y104147D02*</text:p>
      <text:p text:style-name="P1">X377104Y104097D01*</text:p>
      <text:p text:style-name="P1">X377104Y104097D02*</text:p>
      <text:p text:style-name="P1">X377137Y104048D01*</text:p>
      <text:p text:style-name="P1">X377137Y104048D02*</text:p>
      <text:p text:style-name="P1">X377173Y104003D01*</text:p>
      <text:p text:style-name="P1">X377173Y104003D02*</text:p>
      <text:p text:style-name="P1">X377212Y103959D01*</text:p>
      <text:p text:style-name="P1">X377212Y103959D02*</text:p>
      <text:p text:style-name="P1">X377253Y103919D01*</text:p>
      <text:p text:style-name="P1">X377253Y103919D02*</text:p>
      <text:p text:style-name="P1">X377298Y103882D01*</text:p>
      <text:p text:style-name="P1">X377298Y103882D02*</text:p>
      <text:p text:style-name="P1">X377345Y103847D01*</text:p>
      <text:p text:style-name="P1">X377345Y103847D02*</text:p>
      <text:p text:style-name="P1">X377394Y103817D01*</text:p>
      <text:p text:style-name="P1">X377394Y103817D02*</text:p>
      <text:p text:style-name="P1">X377446Y103789D01*</text:p>
      <text:p text:style-name="P1">X377446Y103789D02*</text:p>
      <text:p text:style-name="P1"><text:soft-page-break/>X377499Y103766D01*</text:p>
      <text:p text:style-name="P1">X377499Y103766D02*</text:p>
      <text:p text:style-name="P1">X377554Y103746D01*</text:p>
      <text:p text:style-name="P1">X377554Y103746D02*</text:p>
      <text:p text:style-name="P1">X377609Y103730D01*</text:p>
      <text:p text:style-name="P1">X377609Y103730D02*</text:p>
      <text:p text:style-name="P1">X377666Y103718D01*</text:p>
      <text:p text:style-name="P1">X377666Y103718D02*</text:p>
      <text:p text:style-name="P1">X377724Y103709D01*</text:p>
      <text:p text:style-name="P1">X377724Y103709D02*</text:p>
      <text:p text:style-name="P1">X377782Y103705D01*</text:p>
      <text:p text:style-name="P1">X377782Y103705D02*</text:p>
      <text:p text:style-name="P1">X377811Y103705D01*</text:p>
      <text:p text:style-name="P1">X366110Y144760D02*</text:p>
      <text:p text:style-name="P1">X366110Y118185D01*</text:p>
      <text:p text:style-name="P1">X358236Y118185D02*</text:p>
      <text:p text:style-name="P1">X358236Y104406D01*</text:p>
      <text:p text:style-name="P1">X373000Y95547D02*</text:p>
      <text:p text:style-name="P1">X373000Y101453D01*</text:p>
      <text:p text:style-name="P1">X375953Y98500D02*</text:p>
      <text:p text:style-name="P1">X370047Y98500D01*</text:p>
      <text:p text:style-name="P1">X368946Y103705D02*</text:p>
      <text:p text:style-name="P1">X368113Y102038D01*</text:p>
      <text:p text:style-name="P1">X367280Y104538D02*</text:p>
      <text:p text:style-name="P1">X368946Y104538D01*</text:p>
      <text:p text:style-name="P1">X368946Y104538D02*</text:p>
      <text:p text:style-name="P1">X368946Y103705D01*</text:p>
      <text:p text:style-name="P1">X366144Y97333D02*</text:p>
      <text:p text:style-name="P1">X366086Y97331D01*</text:p>
      <text:p text:style-name="P1">X366086Y97331D02*</text:p>
      <text:p text:style-name="P1">X366029Y97325D01*</text:p>
      <text:p text:style-name="P1">X366029Y97325D02*</text:p>
      <text:p text:style-name="P1">X365971Y97315D01*</text:p>
      <text:p text:style-name="P1">X365971Y97315D02*</text:p>
      <text:p text:style-name="P1">X365915Y97301D01*</text:p>
      <text:p text:style-name="P1">X365915Y97301D02*</text:p>
      <text:p text:style-name="P1">X365859Y97283D01*</text:p>
      <text:p text:style-name="P1">X365859Y97283D02*</text:p>
      <text:p text:style-name="P1">X365806Y97261D01*</text:p>
      <text:p text:style-name="P1">X365806Y97261D02*</text:p>
      <text:p text:style-name="P1">X365753Y97236D01*</text:p>
      <text:p text:style-name="P1">X365753Y97236D02*</text:p>
      <text:p text:style-name="P1">X365703Y97207D01*</text:p>
      <text:p text:style-name="P1">X365703Y97207D02*</text:p>
      <text:p text:style-name="P1">X365655Y97174D01*</text:p>
      <text:p text:style-name="P1">X365655Y97174D02*</text:p>
      <text:p text:style-name="P1">X365609Y97138D01*</text:p>
      <text:p text:style-name="P1">X365609Y97138D02*</text:p>
      <text:p text:style-name="P1">X365566Y97099D01*</text:p>
      <text:p text:style-name="P1">X365566Y97099D02*</text:p>
      <text:p text:style-name="P1">X365525Y97058D01*</text:p>
      <text:p text:style-name="P1">X365525Y97058D02*</text:p>
      <text:p text:style-name="P1">X365488Y97013D01*</text:p>
      <text:p text:style-name="P1">X365488Y97013D02*</text:p>
      <text:p text:style-name="P1">X365454Y96966D01*</text:p>
      <text:p text:style-name="P1">X365454Y96966D02*</text:p>
      <text:p text:style-name="P1">X365423Y96917D01*</text:p>
      <text:p text:style-name="P1">X365423Y96917D02*</text:p>
      <text:p text:style-name="P1">X365395Y96865D01*</text:p>
      <text:p text:style-name="P1">X365395Y96865D02*</text:p>
      <text:p text:style-name="P1">X365372Y96812D01*</text:p>
      <text:p text:style-name="P1">X365372Y96812D02*</text:p>
      <text:p text:style-name="P1">X365352Y96758D01*</text:p>
      <text:p text:style-name="P1">X365352Y96758D02*</text:p>
      <text:p text:style-name="P1"><text:soft-page-break/>X365336Y96702D01*</text:p>
      <text:p text:style-name="P1">X365336Y96702D02*</text:p>
      <text:p text:style-name="P1">X365324Y96645D01*</text:p>
      <text:p text:style-name="P1">X365324Y96645D02*</text:p>
      <text:p text:style-name="P1">X365316Y96587D01*</text:p>
      <text:p text:style-name="P1">X365316Y96587D02*</text:p>
      <text:p text:style-name="P1">X365312Y96529D01*</text:p>
      <text:p text:style-name="P1">X365312Y96529D02*</text:p>
      <text:p text:style-name="P1">X365312Y96471D01*</text:p>
      <text:p text:style-name="P1">X365312Y96471D02*</text:p>
      <text:p text:style-name="P1">X365316Y96413D01*</text:p>
      <text:p text:style-name="P1">X365316Y96413D02*</text:p>
      <text:p text:style-name="P1">X365324Y96355D01*</text:p>
      <text:p text:style-name="P1">X365324Y96355D02*</text:p>
      <text:p text:style-name="P1">X365336Y96298D01*</text:p>
      <text:p text:style-name="P1">X365336Y96298D02*</text:p>
      <text:p text:style-name="P1">X365352Y96242D01*</text:p>
      <text:p text:style-name="P1">X365352Y96242D02*</text:p>
      <text:p text:style-name="P1">X365372Y96188D01*</text:p>
      <text:p text:style-name="P1">X365372Y96188D02*</text:p>
      <text:p text:style-name="P1">X365395Y96135D01*</text:p>
      <text:p text:style-name="P1">X365395Y96135D02*</text:p>
      <text:p text:style-name="P1">X365423Y96083D01*</text:p>
      <text:p text:style-name="P1">X365423Y96083D02*</text:p>
      <text:p text:style-name="P1">X365454Y96034D01*</text:p>
      <text:p text:style-name="P1">X365454Y96034D02*</text:p>
      <text:p text:style-name="P1">X365488Y95987D01*</text:p>
      <text:p text:style-name="P1">X365488Y95987D02*</text:p>
      <text:p text:style-name="P1">X365525Y95942D01*</text:p>
      <text:p text:style-name="P1">X365525Y95942D02*</text:p>
      <text:p text:style-name="P1">X365566Y95901D01*</text:p>
      <text:p text:style-name="P1">X365566Y95901D02*</text:p>
      <text:p text:style-name="P1">X365609Y95862D01*</text:p>
      <text:p text:style-name="P1">X365609Y95862D02*</text:p>
      <text:p text:style-name="P1">X365655Y95826D01*</text:p>
      <text:p text:style-name="P1">X365655Y95826D02*</text:p>
      <text:p text:style-name="P1">X365703Y95793D01*</text:p>
      <text:p text:style-name="P1">X365703Y95793D02*</text:p>
      <text:p text:style-name="P1">X365753Y95764D01*</text:p>
      <text:p text:style-name="P1">X365753Y95764D02*</text:p>
      <text:p text:style-name="P1">X365806Y95739D01*</text:p>
      <text:p text:style-name="P1">X365806Y95739D02*</text:p>
      <text:p text:style-name="P1">X365859Y95717D01*</text:p>
      <text:p text:style-name="P1">X365859Y95717D02*</text:p>
      <text:p text:style-name="P1">X365915Y95699D01*</text:p>
      <text:p text:style-name="P1">X365915Y95699D02*</text:p>
      <text:p text:style-name="P1">X365971Y95685D01*</text:p>
      <text:p text:style-name="P1">X365971Y95685D02*</text:p>
      <text:p text:style-name="P1">X366029Y95675D01*</text:p>
      <text:p text:style-name="P1">X366029Y95675D02*</text:p>
      <text:p text:style-name="P1">X366086Y95669D01*</text:p>
      <text:p text:style-name="P1">X366086Y95669D02*</text:p>
      <text:p text:style-name="P1">X366144Y95667D01*</text:p>
      <text:p text:style-name="P1">X366144Y95667D02*</text:p>
      <text:p text:style-name="P1">X366203Y95669D01*</text:p>
      <text:p text:style-name="P1">X366203Y95669D02*</text:p>
      <text:p text:style-name="P1">X366260Y95675D01*</text:p>
      <text:p text:style-name="P1">X366260Y95675D02*</text:p>
      <text:p text:style-name="P1">X366318Y95685D01*</text:p>
      <text:p text:style-name="P1">X366318Y95685D02*</text:p>
      <text:p text:style-name="P1">X366374Y95699D01*</text:p>
      <text:p text:style-name="P1">X366374Y95699D02*</text:p>
      <text:p text:style-name="P1">X366430Y95717D01*</text:p>
      <text:p text:style-name="P1">X366430Y95717D02*</text:p>
      <text:p text:style-name="P1"><text:soft-page-break/>X366483Y95739D01*</text:p>
      <text:p text:style-name="P1">X366483Y95739D02*</text:p>
      <text:p text:style-name="P1">X366536Y95764D01*</text:p>
      <text:p text:style-name="P1">X366536Y95764D02*</text:p>
      <text:p text:style-name="P1">X366586Y95793D01*</text:p>
      <text:p text:style-name="P1">X366586Y95793D02*</text:p>
      <text:p text:style-name="P1">X366634Y95826D01*</text:p>
      <text:p text:style-name="P1">X366634Y95826D02*</text:p>
      <text:p text:style-name="P1">X366680Y95862D01*</text:p>
      <text:p text:style-name="P1">X366680Y95862D02*</text:p>
      <text:p text:style-name="P1">X366723Y95901D01*</text:p>
      <text:p text:style-name="P1">X366723Y95901D02*</text:p>
      <text:p text:style-name="P1">X366764Y95942D01*</text:p>
      <text:p text:style-name="P1">X366764Y95942D02*</text:p>
      <text:p text:style-name="P1">X366801Y95987D01*</text:p>
      <text:p text:style-name="P1">X366801Y95987D02*</text:p>
      <text:p text:style-name="P1">X366835Y96034D01*</text:p>
      <text:p text:style-name="P1">X366835Y96034D02*</text:p>
      <text:p text:style-name="P1">X366866Y96083D01*</text:p>
      <text:p text:style-name="P1">X366866Y96083D02*</text:p>
      <text:p text:style-name="P1">X366893Y96135D01*</text:p>
      <text:p text:style-name="P1">X366893Y96135D02*</text:p>
      <text:p text:style-name="P1">X366917Y96188D01*</text:p>
      <text:p text:style-name="P1">X366917Y96188D02*</text:p>
      <text:p text:style-name="P1">X366937Y96242D01*</text:p>
      <text:p text:style-name="P1">X366937Y96242D02*</text:p>
      <text:p text:style-name="P1">X366953Y96298D01*</text:p>
      <text:p text:style-name="P1">X366953Y96298D02*</text:p>
      <text:p text:style-name="P1">X366965Y96355D01*</text:p>
      <text:p text:style-name="P1">X366965Y96355D02*</text:p>
      <text:p text:style-name="P1">X366973Y96413D01*</text:p>
      <text:p text:style-name="P1">X366973Y96413D02*</text:p>
      <text:p text:style-name="P1">X366977Y96471D01*</text:p>
      <text:p text:style-name="P1">X366977Y96471D02*</text:p>
      <text:p text:style-name="P1">X366978Y96500D01*</text:p>
      <text:p text:style-name="P1">X366978Y99000D02*</text:p>
      <text:p text:style-name="P1">X365311Y99000D01*</text:p>
      <text:p text:style-name="P1">X366144Y97333D02*</text:p>
      <text:p text:style-name="P1">X366203Y97335D01*</text:p>
      <text:p text:style-name="P1">X366203Y97335D02*</text:p>
      <text:p text:style-name="P1">X366260Y97341D01*</text:p>
      <text:p text:style-name="P1">X366260Y97341D02*</text:p>
      <text:p text:style-name="P1">X366318Y97351D01*</text:p>
      <text:p text:style-name="P1">X366318Y97351D02*</text:p>
      <text:p text:style-name="P1">X366374Y97365D01*</text:p>
      <text:p text:style-name="P1">X366374Y97365D02*</text:p>
      <text:p text:style-name="P1">X366430Y97383D01*</text:p>
      <text:p text:style-name="P1">X366430Y97383D02*</text:p>
      <text:p text:style-name="P1">X366483Y97405D01*</text:p>
      <text:p text:style-name="P1">X366483Y97405D02*</text:p>
      <text:p text:style-name="P1">X366536Y97431D01*</text:p>
      <text:p text:style-name="P1">X366536Y97431D02*</text:p>
      <text:p text:style-name="P1">X366586Y97460D01*</text:p>
      <text:p text:style-name="P1">X366586Y97460D02*</text:p>
      <text:p text:style-name="P1">X366634Y97492D01*</text:p>
      <text:p text:style-name="P1">X366634Y97492D02*</text:p>
      <text:p text:style-name="P1">X366680Y97528D01*</text:p>
      <text:p text:style-name="P1">X366680Y97528D02*</text:p>
      <text:p text:style-name="P1">X366723Y97567D01*</text:p>
      <text:p text:style-name="P1">X366723Y97567D02*</text:p>
      <text:p text:style-name="P1">X366764Y97609D01*</text:p>
      <text:p text:style-name="P1">X366764Y97609D02*</text:p>
      <text:p text:style-name="P1">X366801Y97653D01*</text:p>
      <text:p text:style-name="P1">X366801Y97653D02*</text:p>
      <text:p text:style-name="P1"><text:soft-page-break/>X366835Y97701D01*</text:p>
      <text:p text:style-name="P1">X366835Y97701D02*</text:p>
      <text:p text:style-name="P1">X366866Y97750D01*</text:p>
      <text:p text:style-name="P1">X366866Y97750D02*</text:p>
      <text:p text:style-name="P1">X366893Y97801D01*</text:p>
      <text:p text:style-name="P1">X366893Y97801D02*</text:p>
      <text:p text:style-name="P1">X366917Y97854D01*</text:p>
      <text:p text:style-name="P1">X366917Y97854D02*</text:p>
      <text:p text:style-name="P1">X366937Y97909D01*</text:p>
      <text:p text:style-name="P1">X366937Y97909D02*</text:p>
      <text:p text:style-name="P1">X366953Y97965D01*</text:p>
      <text:p text:style-name="P1">X366953Y97965D02*</text:p>
      <text:p text:style-name="P1">X366965Y98022D01*</text:p>
      <text:p text:style-name="P1">X366965Y98022D02*</text:p>
      <text:p text:style-name="P1">X366973Y98079D01*</text:p>
      <text:p text:style-name="P1">X366973Y98079D02*</text:p>
      <text:p text:style-name="P1">X366977Y98137D01*</text:p>
      <text:p text:style-name="P1">X366977Y98137D02*</text:p>
      <text:p text:style-name="P1">X366978Y98167D01*</text:p>
      <text:p text:style-name="P1">X366978Y98167D02*</text:p>
      <text:p text:style-name="P1">X366978Y99000D01*</text:p>
      <text:p text:style-name="P1">X368113Y105371D02*</text:p>
      <text:p text:style-name="P1">X368113Y103705D01*</text:p>
      <text:p text:style-name="P1">X379890Y144760D02*</text:p>
      <text:p text:style-name="P1">X379890Y118185D01*</text:p>
      <text:p text:style-name="P1">X387764Y118185D02*</text:p>
      <text:p text:style-name="P1">X387764Y104406D01*</text:p>
      <text:p text:style-name="P1">X380613Y95667D02*</text:p>
      <text:p text:style-name="P1">X380613Y99000D01*</text:p>
      <text:p text:style-name="P1">X381446Y96500D02*</text:p>
      <text:p text:style-name="P1">X380613Y95667D01*</text:p>
      <text:p text:style-name="P1">X317938Y26911D02*</text:p>
      <text:p text:style-name="P1">X318461Y26929D01*</text:p>
      <text:p text:style-name="P1">X318461Y26929D02*</text:p>
      <text:p text:style-name="P1">X318982Y26984D01*</text:p>
      <text:p text:style-name="P1">X318982Y26984D02*</text:p>
      <text:p text:style-name="P1">X319498Y27075D01*</text:p>
      <text:p text:style-name="P1">X319498Y27075D02*</text:p>
      <text:p text:style-name="P1">X320005Y27201D01*</text:p>
      <text:p text:style-name="P1">X320005Y27201D02*</text:p>
      <text:p text:style-name="P1">X320503Y27363D01*</text:p>
      <text:p text:style-name="P1">X320503Y27363D02*</text:p>
      <text:p text:style-name="P1">X320989Y27559D01*</text:p>
      <text:p text:style-name="P1">X320989Y27559D02*</text:p>
      <text:p text:style-name="P1">X321459Y27789D01*</text:p>
      <text:p text:style-name="P1">X321459Y27789D02*</text:p>
      <text:p text:style-name="P1">X321913Y28050D01*</text:p>
      <text:p text:style-name="P1">X321913Y28050D02*</text:p>
      <text:p text:style-name="P1">X322347Y28343D01*</text:p>
      <text:p text:style-name="P1">X322347Y28343D02*</text:p>
      <text:p text:style-name="P1">X322759Y28665D01*</text:p>
      <text:p text:style-name="P1">X322759Y28665D02*</text:p>
      <text:p text:style-name="P1">X323148Y29016D01*</text:p>
      <text:p text:style-name="P1">X323148Y29016D02*</text:p>
      <text:p text:style-name="P1">X323512Y29392D01*</text:p>
      <text:p text:style-name="P1">X323512Y29392D02*</text:p>
      <text:p text:style-name="P1">X323848Y29793D01*</text:p>
      <text:p text:style-name="P1">X323848Y29793D02*</text:p>
      <text:p text:style-name="P1">X324156Y30217D01*</text:p>
      <text:p text:style-name="P1">X324156Y30217D02*</text:p>
      <text:p text:style-name="P1">X324433Y30661D01*</text:p>
      <text:p text:style-name="P1">X324433Y30661D02*</text:p>
      <text:p text:style-name="P1">X324679Y31123D01*</text:p>
      <text:p text:style-name="P1">X324679Y31123D02*</text:p>
      <text:p text:style-name="P1"><text:soft-page-break/>X324892Y31601D01*</text:p>
      <text:p text:style-name="P1">X324892Y31601D02*</text:p>
      <text:p text:style-name="P1">X325071Y32093D01*</text:p>
      <text:p text:style-name="P1">X325071Y32093D02*</text:p>
      <text:p text:style-name="P1">X325215Y32596D01*</text:p>
      <text:p text:style-name="P1">X325215Y32596D02*</text:p>
      <text:p text:style-name="P1">X325324Y33108D01*</text:p>
      <text:p text:style-name="P1">X325324Y33108D02*</text:p>
      <text:p text:style-name="P1">X325397Y33627D01*</text:p>
      <text:p text:style-name="P1">X325397Y33627D02*</text:p>
      <text:p text:style-name="P1">X325434Y34149D01*</text:p>
      <text:p text:style-name="P1">X325434Y34149D02*</text:p>
      <text:p text:style-name="P1">X325434Y34672D01*</text:p>
      <text:p text:style-name="P1">X325434Y34672D02*</text:p>
      <text:p text:style-name="P1">X325397Y35195D01*</text:p>
      <text:p text:style-name="P1">X325397Y35195D02*</text:p>
      <text:p text:style-name="P1">X325324Y35713D01*</text:p>
      <text:p text:style-name="P1">X325324Y35713D02*</text:p>
      <text:p text:style-name="P1">X325215Y36225D01*</text:p>
      <text:p text:style-name="P1">X325215Y36225D02*</text:p>
      <text:p text:style-name="P1">X325071Y36728D01*</text:p>
      <text:p text:style-name="P1">X325071Y36728D02*</text:p>
      <text:p text:style-name="P1">X324892Y37220D01*</text:p>
      <text:p text:style-name="P1">X324892Y37220D02*</text:p>
      <text:p text:style-name="P1">X324679Y37698D01*</text:p>
      <text:p text:style-name="P1">X324679Y37698D02*</text:p>
      <text:p text:style-name="P1">X324433Y38161D01*</text:p>
      <text:p text:style-name="P1">X324433Y38161D02*</text:p>
      <text:p text:style-name="P1">X324156Y38605D01*</text:p>
      <text:p text:style-name="P1">X324156Y38605D02*</text:p>
      <text:p text:style-name="P1">X323848Y39028D01*</text:p>
      <text:p text:style-name="P1">X323848Y39028D02*</text:p>
      <text:p text:style-name="P1">X323512Y39429D01*</text:p>
      <text:p text:style-name="P1">X323512Y39429D02*</text:p>
      <text:p text:style-name="P1">X323148Y39806D01*</text:p>
      <text:p text:style-name="P1">X323148Y39806D02*</text:p>
      <text:p text:style-name="P1">X322759Y40156D01*</text:p>
      <text:p text:style-name="P1">X322759Y40156D02*</text:p>
      <text:p text:style-name="P1">X322347Y40478D01*</text:p>
      <text:p text:style-name="P1">X322347Y40478D02*</text:p>
      <text:p text:style-name="P1">X321913Y40771D01*</text:p>
      <text:p text:style-name="P1">X321913Y40771D02*</text:p>
      <text:p text:style-name="P1">X321459Y41033D01*</text:p>
      <text:p text:style-name="P1">X321459Y41033D02*</text:p>
      <text:p text:style-name="P1">X320989Y41262D01*</text:p>
      <text:p text:style-name="P1">X320989Y41262D02*</text:p>
      <text:p text:style-name="P1">X320503Y41458D01*</text:p>
      <text:p text:style-name="P1">X320503Y41458D02*</text:p>
      <text:p text:style-name="P1">X320005Y41620D01*</text:p>
      <text:p text:style-name="P1">X320005Y41620D02*</text:p>
      <text:p text:style-name="P1">X319498Y41747D01*</text:p>
      <text:p text:style-name="P1">X319498Y41747D02*</text:p>
      <text:p text:style-name="P1">X318982Y41838D01*</text:p>
      <text:p text:style-name="P1">X318982Y41838D02*</text:p>
      <text:p text:style-name="P1">X318461Y41892D01*</text:p>
      <text:p text:style-name="P1">X318461Y41892D02*</text:p>
      <text:p text:style-name="P1">X317938Y41911D01*</text:p>
      <text:p text:style-name="P1">X317938Y41911D02*</text:p>
      <text:p text:style-name="P1">X317415Y41892D01*</text:p>
      <text:p text:style-name="P1">X317415Y41892D02*</text:p>
      <text:p text:style-name="P1">X316894Y41838D01*</text:p>
      <text:p text:style-name="P1">X316894Y41838D02*</text:p>
      <text:p text:style-name="P1">X316379Y41747D01*</text:p>
      <text:p text:style-name="P1">X316379Y41747D02*</text:p>
      <text:p text:style-name="P1"><text:soft-page-break/>X315871Y41620D01*</text:p>
      <text:p text:style-name="P1">X315871Y41620D02*</text:p>
      <text:p text:style-name="P1">X315373Y41458D01*</text:p>
      <text:p text:style-name="P1">X315373Y41458D02*</text:p>
      <text:p text:style-name="P1">X314888Y41262D01*</text:p>
      <text:p text:style-name="P1">X314888Y41262D02*</text:p>
      <text:p text:style-name="P1">X314417Y41033D01*</text:p>
      <text:p text:style-name="P1">X314417Y41033D02*</text:p>
      <text:p text:style-name="P1">X313964Y40771D01*</text:p>
      <text:p text:style-name="P1">X313964Y40771D02*</text:p>
      <text:p text:style-name="P1">X313530Y40478D01*</text:p>
      <text:p text:style-name="P1">X313530Y40478D02*</text:p>
      <text:p text:style-name="P1">X313117Y40156D01*</text:p>
      <text:p text:style-name="P1">X313117Y40156D02*</text:p>
      <text:p text:style-name="P1">X312728Y39806D01*</text:p>
      <text:p text:style-name="P1">X312728Y39806D02*</text:p>
      <text:p text:style-name="P1">X312365Y39429D01*</text:p>
      <text:p text:style-name="P1">X312365Y39429D02*</text:p>
      <text:p text:style-name="P1">X312028Y39028D01*</text:p>
      <text:p text:style-name="P1">X312028Y39028D02*</text:p>
      <text:p text:style-name="P1">X311720Y38605D01*</text:p>
      <text:p text:style-name="P1">X311720Y38605D02*</text:p>
      <text:p text:style-name="P1">X311443Y38161D01*</text:p>
      <text:p text:style-name="P1">X311443Y38161D02*</text:p>
      <text:p text:style-name="P1">X311197Y37698D01*</text:p>
      <text:p text:style-name="P1">X311197Y37698D02*</text:p>
      <text:p text:style-name="P1">X310984Y37220D01*</text:p>
      <text:p text:style-name="P1">X310984Y37220D02*</text:p>
      <text:p text:style-name="P1">X310805Y36728D01*</text:p>
      <text:p text:style-name="P1">X310805Y36728D02*</text:p>
      <text:p text:style-name="P1">X310661Y36225D01*</text:p>
      <text:p text:style-name="P1">X310661Y36225D02*</text:p>
      <text:p text:style-name="P1">X310552Y35713D01*</text:p>
      <text:p text:style-name="P1">X310552Y35713D02*</text:p>
      <text:p text:style-name="P1">X310479Y35195D01*</text:p>
      <text:p text:style-name="P1">X310479Y35195D02*</text:p>
      <text:p text:style-name="P1">X310443Y34672D01*</text:p>
      <text:p text:style-name="P1">X310443Y34672D02*</text:p>
      <text:p text:style-name="P1">X310443Y34149D01*</text:p>
      <text:p text:style-name="P1">X310443Y34149D02*</text:p>
      <text:p text:style-name="P1">X310479Y33627D01*</text:p>
      <text:p text:style-name="P1">X310479Y33627D02*</text:p>
      <text:p text:style-name="P1">X310552Y33108D01*</text:p>
      <text:p text:style-name="P1">X310552Y33108D02*</text:p>
      <text:p text:style-name="P1">X310661Y32596D01*</text:p>
      <text:p text:style-name="P1">X310661Y32596D02*</text:p>
      <text:p text:style-name="P1">X310805Y32093D01*</text:p>
      <text:p text:style-name="P1">X310805Y32093D02*</text:p>
      <text:p text:style-name="P1">X310984Y31601D01*</text:p>
      <text:p text:style-name="P1">X310984Y31601D02*</text:p>
      <text:p text:style-name="P1">X311197Y31123D01*</text:p>
      <text:p text:style-name="P1">X311197Y31123D02*</text:p>
      <text:p text:style-name="P1">X311443Y30661D01*</text:p>
      <text:p text:style-name="P1">X311443Y30661D02*</text:p>
      <text:p text:style-name="P1">X311720Y30217D01*</text:p>
      <text:p text:style-name="P1">X311720Y30217D02*</text:p>
      <text:p text:style-name="P1">X312028Y29793D01*</text:p>
      <text:p text:style-name="P1">X312028Y29793D02*</text:p>
      <text:p text:style-name="P1">X312365Y29392D01*</text:p>
      <text:p text:style-name="P1">X312365Y29392D02*</text:p>
      <text:p text:style-name="P1">X312728Y29016D01*</text:p>
      <text:p text:style-name="P1">X312728Y29016D02*</text:p>
      <text:p text:style-name="P1">X313117Y28665D01*</text:p>
      <text:p text:style-name="P1">X313117Y28665D02*</text:p>
      <text:p text:style-name="P1"><text:soft-page-break/>X313530Y28343D01*</text:p>
      <text:p text:style-name="P1">X313530Y28343D02*</text:p>
      <text:p text:style-name="P1">X313964Y28050D01*</text:p>
      <text:p text:style-name="P1">X313964Y28050D02*</text:p>
      <text:p text:style-name="P1">X314417Y27789D01*</text:p>
      <text:p text:style-name="P1">X314417Y27789D02*</text:p>
      <text:p text:style-name="P1">X314888Y27559D01*</text:p>
      <text:p text:style-name="P1">X314888Y27559D02*</text:p>
      <text:p text:style-name="P1">X315373Y27363D01*</text:p>
      <text:p text:style-name="P1">X315373Y27363D02*</text:p>
      <text:p text:style-name="P1">X315871Y27201D01*</text:p>
      <text:p text:style-name="P1">X315871Y27201D02*</text:p>
      <text:p text:style-name="P1">X316379Y27075D01*</text:p>
      <text:p text:style-name="P1">X316379Y27075D02*</text:p>
      <text:p text:style-name="P1">X316894Y26984D01*</text:p>
      <text:p text:style-name="P1">X316894Y26984D02*</text:p>
      <text:p text:style-name="P1">X317415Y26929D01*</text:p>
      <text:p text:style-name="P1">X317415Y26929D02*</text:p>
      <text:p text:style-name="P1">X317938Y26911D01*</text:p>
      <text:p text:style-name="P1">X317938Y26911D02*</text:p>
      <text:p text:style-name="P1">X317938Y26911D01*</text:p>
      <text:p text:style-name="P1">X322105Y21911D02*</text:p>
      <text:p text:style-name="P1">X313772Y21911D01*</text:p>
      <text:p text:style-name="P1">X322105Y46911D02*</text:p>
      <text:p text:style-name="P1">X313772Y46911D01*</text:p>
      <text:p text:style-name="P1">X305438Y45244D02*</text:p>
      <text:p text:style-name="P1">X305438Y23577D01*</text:p>
      <text:p text:style-name="P1">X312105Y24411D02*</text:p>
      <text:p text:style-name="P1">X312099Y24585D01*</text:p>
      <text:p text:style-name="P1">X312099Y24585D02*</text:p>
      <text:p text:style-name="P1">X312081Y24759D01*</text:p>
      <text:p text:style-name="P1">X312081Y24759D02*</text:p>
      <text:p text:style-name="P1">X312050Y24930D01*</text:p>
      <text:p text:style-name="P1">X312050Y24930D02*</text:p>
      <text:p text:style-name="P1">X312008Y25100D01*</text:p>
      <text:p text:style-name="P1">X312008Y25100D02*</text:p>
      <text:p text:style-name="P1">X311954Y25266D01*</text:p>
      <text:p text:style-name="P1">X311954Y25266D02*</text:p>
      <text:p text:style-name="P1">X311889Y25427D01*</text:p>
      <text:p text:style-name="P1">X311889Y25427D02*</text:p>
      <text:p text:style-name="P1">X311812Y25584D01*</text:p>
      <text:p text:style-name="P1">X311812Y25584D02*</text:p>
      <text:p text:style-name="P1">X311725Y25735D01*</text:p>
      <text:p text:style-name="P1">X311725Y25735D02*</text:p>
      <text:p text:style-name="P1">X311628Y25880D01*</text:p>
      <text:p text:style-name="P1">X311628Y25880D02*</text:p>
      <text:p text:style-name="P1">X311520Y26018D01*</text:p>
      <text:p text:style-name="P1">X311520Y26018D02*</text:p>
      <text:p text:style-name="P1">X311403Y26147D01*</text:p>
      <text:p text:style-name="P1">X311403Y26147D02*</text:p>
      <text:p text:style-name="P1">X311278Y26268D01*</text:p>
      <text:p text:style-name="P1">X311278Y26268D02*</text:p>
      <text:p text:style-name="P1">X311144Y26381D01*</text:p>
      <text:p text:style-name="P1">X311144Y26381D02*</text:p>
      <text:p text:style-name="P1">X311003Y26483D01*</text:p>
      <text:p text:style-name="P1">X311003Y26483D02*</text:p>
      <text:p text:style-name="P1">X310855Y26576D01*</text:p>
      <text:p text:style-name="P1">X310855Y26576D02*</text:p>
      <text:p text:style-name="P1">X310701Y26658D01*</text:p>
      <text:p text:style-name="P1">X310701Y26658D02*</text:p>
      <text:p text:style-name="P1">X310542Y26729D01*</text:p>
      <text:p text:style-name="P1">X310542Y26729D02*</text:p>
      <text:p text:style-name="P1">X310378Y26788D01*</text:p>
      <text:p text:style-name="P1">X310378Y26788D02*</text:p>
      <text:p text:style-name="P1"><text:soft-page-break/>X310210Y26836D01*</text:p>
      <text:p text:style-name="P1">X310210Y26836D02*</text:p>
      <text:p text:style-name="P1">X310039Y26873D01*</text:p>
      <text:p text:style-name="P1">X310039Y26873D02*</text:p>
      <text:p text:style-name="P1">X309866Y26897D01*</text:p>
      <text:p text:style-name="P1">X309866Y26897D02*</text:p>
      <text:p text:style-name="P1">X309692Y26909D01*</text:p>
      <text:p text:style-name="P1">X309692Y26909D02*</text:p>
      <text:p text:style-name="P1">X309518Y26909D01*</text:p>
      <text:p text:style-name="P1">X309518Y26909D02*</text:p>
      <text:p text:style-name="P1">X309344Y26897D01*</text:p>
      <text:p text:style-name="P1">X309344Y26897D02*</text:p>
      <text:p text:style-name="P1">X309171Y26873D01*</text:p>
      <text:p text:style-name="P1">X309171Y26873D02*</text:p>
      <text:p text:style-name="P1">X309000Y26836D01*</text:p>
      <text:p text:style-name="P1">X309000Y26836D02*</text:p>
      <text:p text:style-name="P1">X308833Y26788D01*</text:p>
      <text:p text:style-name="P1">X308833Y26788D02*</text:p>
      <text:p text:style-name="P1">X308669Y26729D01*</text:p>
      <text:p text:style-name="P1">X308669Y26729D02*</text:p>
      <text:p text:style-name="P1">X308509Y26658D01*</text:p>
      <text:p text:style-name="P1">X308509Y26658D02*</text:p>
      <text:p text:style-name="P1">X308355Y26576D01*</text:p>
      <text:p text:style-name="P1">X308355Y26576D02*</text:p>
      <text:p text:style-name="P1">X308207Y26483D01*</text:p>
      <text:p text:style-name="P1">X308207Y26483D02*</text:p>
      <text:p text:style-name="P1">X308066Y26381D01*</text:p>
      <text:p text:style-name="P1">X308066Y26381D02*</text:p>
      <text:p text:style-name="P1">X307932Y26268D01*</text:p>
      <text:p text:style-name="P1">X307932Y26268D02*</text:p>
      <text:p text:style-name="P1">X307807Y26147D01*</text:p>
      <text:p text:style-name="P1">X307807Y26147D02*</text:p>
      <text:p text:style-name="P1">X307690Y26018D01*</text:p>
      <text:p text:style-name="P1">X307690Y26018D02*</text:p>
      <text:p text:style-name="P1">X307583Y25880D01*</text:p>
      <text:p text:style-name="P1">X307583Y25880D02*</text:p>
      <text:p text:style-name="P1">X307485Y25735D01*</text:p>
      <text:p text:style-name="P1">X307485Y25735D02*</text:p>
      <text:p text:style-name="P1">X307398Y25584D01*</text:p>
      <text:p text:style-name="P1">X307398Y25584D02*</text:p>
      <text:p text:style-name="P1">X307321Y25427D01*</text:p>
      <text:p text:style-name="P1">X307321Y25427D02*</text:p>
      <text:p text:style-name="P1">X307256Y25266D01*</text:p>
      <text:p text:style-name="P1">X307256Y25266D02*</text:p>
      <text:p text:style-name="P1">X307241Y25225D01*</text:p>
      <text:p text:style-name="P1">X307105Y28577D02*</text:p>
      <text:p text:style-name="P1">X308772Y28577D01*</text:p>
      <text:p text:style-name="P1">X307938Y27744D02*</text:p>
      <text:p text:style-name="P1">X307938Y29411D01*</text:p>
      <text:p text:style-name="P1">X308772Y29411D02*</text:p>
      <text:p text:style-name="P1">X310438Y28577D01*</text:p>
      <text:p text:style-name="P1">X307938Y29411D02*</text:p>
      <text:p text:style-name="P1">X308772Y29411D01*</text:p>
      <text:p text:style-name="P1">X307241Y43597D02*</text:p>
      <text:p text:style-name="P1">X307304Y43434D01*</text:p>
      <text:p text:style-name="P1">X307304Y43434D02*</text:p>
      <text:p text:style-name="P1">X307378Y43276D01*</text:p>
      <text:p text:style-name="P1">X307378Y43276D02*</text:p>
      <text:p text:style-name="P1">X307462Y43123D01*</text:p>
      <text:p text:style-name="P1">X307462Y43123D02*</text:p>
      <text:p text:style-name="P1">X307557Y42977D01*</text:p>
      <text:p text:style-name="P1">X307557Y42977D02*</text:p>
      <text:p text:style-name="P1">X307662Y42837D01*</text:p>
      <text:p text:style-name="P1">X307662Y42837D02*</text:p>
      <text:p text:style-name="P1"><text:soft-page-break/>X307777Y42706D01*</text:p>
      <text:p text:style-name="P1">X307777Y42706D02*</text:p>
      <text:p text:style-name="P1">X307900Y42582D01*</text:p>
      <text:p text:style-name="P1">X307900Y42582D02*</text:p>
      <text:p text:style-name="P1">X308032Y42468D01*</text:p>
      <text:p text:style-name="P1">X308032Y42468D02*</text:p>
      <text:p text:style-name="P1">X308171Y42363D01*</text:p>
      <text:p text:style-name="P1">X308171Y42363D02*</text:p>
      <text:p text:style-name="P1">X308318Y42268D01*</text:p>
      <text:p text:style-name="P1">X308318Y42268D02*</text:p>
      <text:p text:style-name="P1">X308470Y42183D01*</text:p>
      <text:p text:style-name="P1">X308470Y42183D02*</text:p>
      <text:p text:style-name="P1">X308628Y42109D01*</text:p>
      <text:p text:style-name="P1">X308628Y42109D02*</text:p>
      <text:p text:style-name="P1">X308791Y42047D01*</text:p>
      <text:p text:style-name="P1">X308791Y42047D02*</text:p>
      <text:p text:style-name="P1">X308958Y41996D01*</text:p>
      <text:p text:style-name="P1">X308958Y41996D02*</text:p>
      <text:p text:style-name="P1">X309128Y41957D01*</text:p>
      <text:p text:style-name="P1">X309128Y41957D02*</text:p>
      <text:p text:style-name="P1">X309300Y41929D01*</text:p>
      <text:p text:style-name="P1">X309300Y41929D02*</text:p>
      <text:p text:style-name="P1">X309474Y41914D01*</text:p>
      <text:p text:style-name="P1">X309474Y41914D02*</text:p>
      <text:p text:style-name="P1">X309649Y41911D01*</text:p>
      <text:p text:style-name="P1">X309649Y41911D02*</text:p>
      <text:p text:style-name="P1">X309823Y41920D01*</text:p>
      <text:p text:style-name="P1">X309823Y41920D02*</text:p>
      <text:p text:style-name="P1">X309996Y41941D01*</text:p>
      <text:p text:style-name="P1">X309996Y41941D02*</text:p>
      <text:p text:style-name="P1">X310167Y41975D01*</text:p>
      <text:p text:style-name="P1">X310167Y41975D02*</text:p>
      <text:p text:style-name="P1">X310336Y42020D01*</text:p>
      <text:p text:style-name="P1">X310336Y42020D02*</text:p>
      <text:p text:style-name="P1">X310501Y42077D01*</text:p>
      <text:p text:style-name="P1">X310501Y42077D02*</text:p>
      <text:p text:style-name="P1">X310662Y42145D01*</text:p>
      <text:p text:style-name="P1">X310662Y42145D02*</text:p>
      <text:p text:style-name="P1">X310817Y42224D01*</text:p>
      <text:p text:style-name="P1">X310817Y42224D02*</text:p>
      <text:p text:style-name="P1">X310967Y42314D01*</text:p>
      <text:p text:style-name="P1">X310967Y42314D02*</text:p>
      <text:p text:style-name="P1">X311110Y42414D01*</text:p>
      <text:p text:style-name="P1">X311110Y42414D02*</text:p>
      <text:p text:style-name="P1">X311245Y42524D01*</text:p>
      <text:p text:style-name="P1">X311245Y42524D02*</text:p>
      <text:p text:style-name="P1">X311373Y42643D01*</text:p>
      <text:p text:style-name="P1">X311373Y42643D02*</text:p>
      <text:p text:style-name="P1">X311492Y42770D01*</text:p>
      <text:p text:style-name="P1">X311492Y42770D02*</text:p>
      <text:p text:style-name="P1">X311602Y42906D01*</text:p>
      <text:p text:style-name="P1">X311602Y42906D02*</text:p>
      <text:p text:style-name="P1">X311702Y43049D01*</text:p>
      <text:p text:style-name="P1">X311702Y43049D02*</text:p>
      <text:p text:style-name="P1">X311792Y43199D01*</text:p>
      <text:p text:style-name="P1">X311792Y43199D02*</text:p>
      <text:p text:style-name="P1">X311871Y43354D01*</text:p>
      <text:p text:style-name="P1">X311871Y43354D02*</text:p>
      <text:p text:style-name="P1">X311939Y43515D01*</text:p>
      <text:p text:style-name="P1">X311939Y43515D02*</text:p>
      <text:p text:style-name="P1">X311996Y43680D01*</text:p>
      <text:p text:style-name="P1">X311996Y43680D02*</text:p>
      <text:p text:style-name="P1">X312041Y43848D01*</text:p>
      <text:p text:style-name="P1">X312041Y43848D02*</text:p>
      <text:p text:style-name="P1"><text:soft-page-break/>X312074Y44020D01*</text:p>
      <text:p text:style-name="P1">X312074Y44020D02*</text:p>
      <text:p text:style-name="P1">X312096Y44193D01*</text:p>
      <text:p text:style-name="P1">X312096Y44193D02*</text:p>
      <text:p text:style-name="P1">X312105Y44367D01*</text:p>
      <text:p text:style-name="P1">X312105Y44367D02*</text:p>
      <text:p text:style-name="P1">X312105Y44411D01*</text:p>
      <text:p text:style-name="P1">X307938Y41077D02*</text:p>
      <text:p text:style-name="P1">X307880Y41075D01*</text:p>
      <text:p text:style-name="P1">X307880Y41075D02*</text:p>
      <text:p text:style-name="P1">X307822Y41069D01*</text:p>
      <text:p text:style-name="P1">X307822Y41069D02*</text:p>
      <text:p text:style-name="P1">X307765Y41059D01*</text:p>
      <text:p text:style-name="P1">X307765Y41059D02*</text:p>
      <text:p text:style-name="P1">X307708Y41045D01*</text:p>
      <text:p text:style-name="P1">X307708Y41045D02*</text:p>
      <text:p text:style-name="P1">X307653Y41027D01*</text:p>
      <text:p text:style-name="P1">X307653Y41027D02*</text:p>
      <text:p text:style-name="P1">X307599Y41005D01*</text:p>
      <text:p text:style-name="P1">X307599Y41005D02*</text:p>
      <text:p text:style-name="P1">X307547Y40980D01*</text:p>
      <text:p text:style-name="P1">X307547Y40980D02*</text:p>
      <text:p text:style-name="P1">X307497Y40951D01*</text:p>
      <text:p text:style-name="P1">X307497Y40951D02*</text:p>
      <text:p text:style-name="P1">X307448Y40918D01*</text:p>
      <text:p text:style-name="P1">X307448Y40918D02*</text:p>
      <text:p text:style-name="P1">X307403Y40882D01*</text:p>
      <text:p text:style-name="P1">X307403Y40882D02*</text:p>
      <text:p text:style-name="P1">X307359Y40844D01*</text:p>
      <text:p text:style-name="P1">X307359Y40844D02*</text:p>
      <text:p text:style-name="P1">X307319Y40802D01*</text:p>
      <text:p text:style-name="P1">X307319Y40802D02*</text:p>
      <text:p text:style-name="P1">X307282Y40757D01*</text:p>
      <text:p text:style-name="P1">X307282Y40757D02*</text:p>
      <text:p text:style-name="P1">X307247Y40710D01*</text:p>
      <text:p text:style-name="P1">X307247Y40710D02*</text:p>
      <text:p text:style-name="P1">X307217Y40661D01*</text:p>
      <text:p text:style-name="P1">X307217Y40661D02*</text:p>
      <text:p text:style-name="P1">X307189Y40609D01*</text:p>
      <text:p text:style-name="P1">X307189Y40609D02*</text:p>
      <text:p text:style-name="P1">X307166Y40556D01*</text:p>
      <text:p text:style-name="P1">X307166Y40556D02*</text:p>
      <text:p text:style-name="P1">X307146Y40502D01*</text:p>
      <text:p text:style-name="P1">X307146Y40502D02*</text:p>
      <text:p text:style-name="P1">X307130Y40446D01*</text:p>
      <text:p text:style-name="P1">X307130Y40446D02*</text:p>
      <text:p text:style-name="P1">X307118Y40389D01*</text:p>
      <text:p text:style-name="P1">X307118Y40389D02*</text:p>
      <text:p text:style-name="P1">X307109Y40331D01*</text:p>
      <text:p text:style-name="P1">X307109Y40331D02*</text:p>
      <text:p text:style-name="P1">X307105Y40273D01*</text:p>
      <text:p text:style-name="P1">X307105Y40273D02*</text:p>
      <text:p text:style-name="P1">X307105Y40215D01*</text:p>
      <text:p text:style-name="P1">X307105Y40215D02*</text:p>
      <text:p text:style-name="P1">X307109Y40157D01*</text:p>
      <text:p text:style-name="P1">X307109Y40157D02*</text:p>
      <text:p text:style-name="P1">X307118Y40099D01*</text:p>
      <text:p text:style-name="P1">X307118Y40099D02*</text:p>
      <text:p text:style-name="P1">X307130Y40042D01*</text:p>
      <text:p text:style-name="P1">X307130Y40042D02*</text:p>
      <text:p text:style-name="P1">X307146Y39987D01*</text:p>
      <text:p text:style-name="P1">X307146Y39987D02*</text:p>
      <text:p text:style-name="P1">X307166Y39932D01*</text:p>
      <text:p text:style-name="P1">X307166Y39932D02*</text:p>
      <text:p text:style-name="P1"><text:soft-page-break/>X307189Y39879D01*</text:p>
      <text:p text:style-name="P1">X307189Y39879D02*</text:p>
      <text:p text:style-name="P1">X307216Y39827D01*</text:p>
      <text:p text:style-name="P1">X307216Y39827D02*</text:p>
      <text:p text:style-name="P1">X307247Y39778D01*</text:p>
      <text:p text:style-name="P1">X307247Y39778D02*</text:p>
      <text:p text:style-name="P1">X307282Y39731D01*</text:p>
      <text:p text:style-name="P1">X307282Y39731D02*</text:p>
      <text:p text:style-name="P1">X307319Y39686D01*</text:p>
      <text:p text:style-name="P1">X307319Y39686D02*</text:p>
      <text:p text:style-name="P1">X307359Y39645D01*</text:p>
      <text:p text:style-name="P1">X307359Y39645D02*</text:p>
      <text:p text:style-name="P1">X307403Y39606D01*</text:p>
      <text:p text:style-name="P1">X307403Y39606D02*</text:p>
      <text:p text:style-name="P1">X307448Y39570D01*</text:p>
      <text:p text:style-name="P1">X307448Y39570D02*</text:p>
      <text:p text:style-name="P1">X307497Y39537D01*</text:p>
      <text:p text:style-name="P1">X307497Y39537D02*</text:p>
      <text:p text:style-name="P1">X307547Y39508D01*</text:p>
      <text:p text:style-name="P1">X307547Y39508D02*</text:p>
      <text:p text:style-name="P1">X307599Y39483D01*</text:p>
      <text:p text:style-name="P1">X307599Y39483D02*</text:p>
      <text:p text:style-name="P1">X307653Y39461D01*</text:p>
      <text:p text:style-name="P1">X307653Y39461D02*</text:p>
      <text:p text:style-name="P1">X307708Y39443D01*</text:p>
      <text:p text:style-name="P1">X307708Y39443D02*</text:p>
      <text:p text:style-name="P1">X307765Y39429D01*</text:p>
      <text:p text:style-name="P1">X307765Y39429D02*</text:p>
      <text:p text:style-name="P1">X307822Y39419D01*</text:p>
      <text:p text:style-name="P1">X307822Y39419D02*</text:p>
      <text:p text:style-name="P1">X307880Y39413D01*</text:p>
      <text:p text:style-name="P1">X307880Y39413D02*</text:p>
      <text:p text:style-name="P1">X307938Y39411D01*</text:p>
      <text:p text:style-name="P1">X307938Y39411D02*</text:p>
      <text:p text:style-name="P1">X307996Y39413D01*</text:p>
      <text:p text:style-name="P1">X307996Y39413D02*</text:p>
      <text:p text:style-name="P1">X308054Y39419D01*</text:p>
      <text:p text:style-name="P1">X308054Y39419D02*</text:p>
      <text:p text:style-name="P1">X308111Y39429D01*</text:p>
      <text:p text:style-name="P1">X308111Y39429D02*</text:p>
      <text:p text:style-name="P1">X308168Y39443D01*</text:p>
      <text:p text:style-name="P1">X308168Y39443D02*</text:p>
      <text:p text:style-name="P1">X308223Y39461D01*</text:p>
      <text:p text:style-name="P1">X308223Y39461D02*</text:p>
      <text:p text:style-name="P1">X308277Y39483D01*</text:p>
      <text:p text:style-name="P1">X308277Y39483D02*</text:p>
      <text:p text:style-name="P1">X308329Y39508D01*</text:p>
      <text:p text:style-name="P1">X308329Y39508D02*</text:p>
      <text:p text:style-name="P1">X308380Y39537D01*</text:p>
      <text:p text:style-name="P1">X308380Y39537D02*</text:p>
      <text:p text:style-name="P1">X308428Y39570D01*</text:p>
      <text:p text:style-name="P1">X308428Y39570D02*</text:p>
      <text:p text:style-name="P1">X308474Y39606D01*</text:p>
      <text:p text:style-name="P1">X308474Y39606D02*</text:p>
      <text:p text:style-name="P1">X308517Y39645D01*</text:p>
      <text:p text:style-name="P1">X308517Y39645D02*</text:p>
      <text:p text:style-name="P1">X308557Y39686D01*</text:p>
      <text:p text:style-name="P1">X308557Y39686D02*</text:p>
      <text:p text:style-name="P1">X308595Y39731D01*</text:p>
      <text:p text:style-name="P1">X308595Y39731D02*</text:p>
      <text:p text:style-name="P1">X308629Y39778D01*</text:p>
      <text:p text:style-name="P1">X308629Y39778D02*</text:p>
      <text:p text:style-name="P1">X308660Y39827D01*</text:p>
      <text:p text:style-name="P1">X308660Y39827D02*</text:p>
      <text:p text:style-name="P1"><text:soft-page-break/>X308687Y39879D01*</text:p>
      <text:p text:style-name="P1">X308687Y39879D02*</text:p>
      <text:p text:style-name="P1">X308711Y39932D01*</text:p>
      <text:p text:style-name="P1">X308711Y39932D02*</text:p>
      <text:p text:style-name="P1">X308731Y39987D01*</text:p>
      <text:p text:style-name="P1">X308731Y39987D02*</text:p>
      <text:p text:style-name="P1">X308747Y40042D01*</text:p>
      <text:p text:style-name="P1">X308747Y40042D02*</text:p>
      <text:p text:style-name="P1">X308759Y40099D01*</text:p>
      <text:p text:style-name="P1">X308759Y40099D02*</text:p>
      <text:p text:style-name="P1">X308767Y40157D01*</text:p>
      <text:p text:style-name="P1">X308767Y40157D02*</text:p>
      <text:p text:style-name="P1">X308771Y40215D01*</text:p>
      <text:p text:style-name="P1">X308771Y40215D02*</text:p>
      <text:p text:style-name="P1">X308772Y40244D01*</text:p>
      <text:p text:style-name="P1">X308772Y40244D02*</text:p>
      <text:p text:style-name="P1">X308774Y40186D01*</text:p>
      <text:p text:style-name="P1">X308774Y40186D02*</text:p>
      <text:p text:style-name="P1">X308780Y40128D01*</text:p>
      <text:p text:style-name="P1">X308780Y40128D02*</text:p>
      <text:p text:style-name="P1">X308790Y40071D01*</text:p>
      <text:p text:style-name="P1">X308790Y40071D02*</text:p>
      <text:p text:style-name="P1">X308804Y40014D01*</text:p>
      <text:p text:style-name="P1">X308804Y40014D02*</text:p>
      <text:p text:style-name="P1">X308822Y39959D01*</text:p>
      <text:p text:style-name="P1">X308822Y39959D02*</text:p>
      <text:p text:style-name="P1">X308844Y39905D01*</text:p>
      <text:p text:style-name="P1">X308844Y39905D02*</text:p>
      <text:p text:style-name="P1">X308869Y39853D01*</text:p>
      <text:p text:style-name="P1">X308869Y39853D02*</text:p>
      <text:p text:style-name="P1">X308898Y39802D01*</text:p>
      <text:p text:style-name="P1">X308898Y39802D02*</text:p>
      <text:p text:style-name="P1">X308931Y39754D01*</text:p>
      <text:p text:style-name="P1">X308931Y39754D02*</text:p>
      <text:p text:style-name="P1">X308967Y39708D01*</text:p>
      <text:p text:style-name="P1">X308967Y39708D02*</text:p>
      <text:p text:style-name="P1">X309006Y39665D01*</text:p>
      <text:p text:style-name="P1">X309006Y39665D02*</text:p>
      <text:p text:style-name="P1">X309048Y39625D01*</text:p>
      <text:p text:style-name="P1">X309048Y39625D02*</text:p>
      <text:p text:style-name="P1">X309092Y39587D01*</text:p>
      <text:p text:style-name="P1">X309092Y39587D02*</text:p>
      <text:p text:style-name="P1">X309139Y39553D01*</text:p>
      <text:p text:style-name="P1">X309139Y39553D02*</text:p>
      <text:p text:style-name="P1">X309188Y39522D01*</text:p>
      <text:p text:style-name="P1">X309188Y39522D02*</text:p>
      <text:p text:style-name="P1">X309240Y39495D01*</text:p>
      <text:p text:style-name="P1">X309240Y39495D02*</text:p>
      <text:p text:style-name="P1">X309293Y39471D01*</text:p>
      <text:p text:style-name="P1">X309293Y39471D02*</text:p>
      <text:p text:style-name="P1">X309348Y39452D01*</text:p>
      <text:p text:style-name="P1">X309348Y39452D02*</text:p>
      <text:p text:style-name="P1">X309404Y39436D01*</text:p>
      <text:p text:style-name="P1">X309404Y39436D02*</text:p>
      <text:p text:style-name="P1">X309460Y39423D01*</text:p>
      <text:p text:style-name="P1">X309460Y39423D02*</text:p>
      <text:p text:style-name="P1">X309518Y39415D01*</text:p>
      <text:p text:style-name="P1">X309518Y39415D02*</text:p>
      <text:p text:style-name="P1">X309576Y39411D01*</text:p>
      <text:p text:style-name="P1">X309576Y39411D02*</text:p>
      <text:p text:style-name="P1">X309634Y39411D01*</text:p>
      <text:p text:style-name="P1">X309634Y39411D02*</text:p>
      <text:p text:style-name="P1">X309692Y39415D01*</text:p>
      <text:p text:style-name="P1">X309692Y39415D02*</text:p>
      <text:p text:style-name="P1"><text:soft-page-break/>X309750Y39423D01*</text:p>
      <text:p text:style-name="P1">X309750Y39423D02*</text:p>
      <text:p text:style-name="P1">X309807Y39436D01*</text:p>
      <text:p text:style-name="P1">X309807Y39436D02*</text:p>
      <text:p text:style-name="P1">X309863Y39452D01*</text:p>
      <text:p text:style-name="P1">X309863Y39452D02*</text:p>
      <text:p text:style-name="P1">X309917Y39471D01*</text:p>
      <text:p text:style-name="P1">X309917Y39471D02*</text:p>
      <text:p text:style-name="P1">X309970Y39495D01*</text:p>
      <text:p text:style-name="P1">X309970Y39495D02*</text:p>
      <text:p text:style-name="P1">X310022Y39522D01*</text:p>
      <text:p text:style-name="P1">X310022Y39522D02*</text:p>
      <text:p text:style-name="P1">X310071Y39553D01*</text:p>
      <text:p text:style-name="P1">X310071Y39553D02*</text:p>
      <text:p text:style-name="P1">X310118Y39587D01*</text:p>
      <text:p text:style-name="P1">X310118Y39587D02*</text:p>
      <text:p text:style-name="P1">X310163Y39625D01*</text:p>
      <text:p text:style-name="P1">X310163Y39625D02*</text:p>
      <text:p text:style-name="P1">X310205Y39665D01*</text:p>
      <text:p text:style-name="P1">X310205Y39665D02*</text:p>
      <text:p text:style-name="P1">X310243Y39708D01*</text:p>
      <text:p text:style-name="P1">X310243Y39708D02*</text:p>
      <text:p text:style-name="P1">X310279Y39754D01*</text:p>
      <text:p text:style-name="P1">X310279Y39754D02*</text:p>
      <text:p text:style-name="P1">X310312Y39802D01*</text:p>
      <text:p text:style-name="P1">X310312Y39802D02*</text:p>
      <text:p text:style-name="P1">X310341Y39853D01*</text:p>
      <text:p text:style-name="P1">X310341Y39853D02*</text:p>
      <text:p text:style-name="P1">X310366Y39905D01*</text:p>
      <text:p text:style-name="P1">X310366Y39905D02*</text:p>
      <text:p text:style-name="P1">X310388Y39959D01*</text:p>
      <text:p text:style-name="P1">X310388Y39959D02*</text:p>
      <text:p text:style-name="P1">X310406Y40014D01*</text:p>
      <text:p text:style-name="P1">X310406Y40014D02*</text:p>
      <text:p text:style-name="P1">X310420Y40071D01*</text:p>
      <text:p text:style-name="P1">X310420Y40071D02*</text:p>
      <text:p text:style-name="P1">X310430Y40128D01*</text:p>
      <text:p text:style-name="P1">X310430Y40128D02*</text:p>
      <text:p text:style-name="P1">X310436Y40186D01*</text:p>
      <text:p text:style-name="P1">X310436Y40186D02*</text:p>
      <text:p text:style-name="P1">X310438Y40244D01*</text:p>
      <text:p text:style-name="P1">X310438Y40244D02*</text:p>
      <text:p text:style-name="P1">X310436Y40302D01*</text:p>
      <text:p text:style-name="P1">X310436Y40302D02*</text:p>
      <text:p text:style-name="P1">X310430Y40360D01*</text:p>
      <text:p text:style-name="P1">X310430Y40360D02*</text:p>
      <text:p text:style-name="P1">X310420Y40417D01*</text:p>
      <text:p text:style-name="P1">X310420Y40417D02*</text:p>
      <text:p text:style-name="P1">X310406Y40474D01*</text:p>
      <text:p text:style-name="P1">X310406Y40474D02*</text:p>
      <text:p text:style-name="P1">X310388Y40529D01*</text:p>
      <text:p text:style-name="P1">X310388Y40529D02*</text:p>
      <text:p text:style-name="P1">X310366Y40583D01*</text:p>
      <text:p text:style-name="P1">X310366Y40583D02*</text:p>
      <text:p text:style-name="P1">X310341Y40635D01*</text:p>
      <text:p text:style-name="P1">X310341Y40635D02*</text:p>
      <text:p text:style-name="P1">X310312Y40686D01*</text:p>
      <text:p text:style-name="P1">X310312Y40686D02*</text:p>
      <text:p text:style-name="P1">X310279Y40734D01*</text:p>
      <text:p text:style-name="P1">X310279Y40734D02*</text:p>
      <text:p text:style-name="P1">X310243Y40780D01*</text:p>
      <text:p text:style-name="P1">X310243Y40780D02*</text:p>
      <text:p text:style-name="P1">X310205Y40823D01*</text:p>
      <text:p text:style-name="P1">X310205Y40823D02*</text:p>
      <text:p text:style-name="P1"><text:soft-page-break/>X310163Y40863D01*</text:p>
      <text:p text:style-name="P1">X310163Y40863D02*</text:p>
      <text:p text:style-name="P1">X310118Y40901D01*</text:p>
      <text:p text:style-name="P1">X310118Y40901D02*</text:p>
      <text:p text:style-name="P1">X310071Y40935D01*</text:p>
      <text:p text:style-name="P1">X310071Y40935D02*</text:p>
      <text:p text:style-name="P1">X310022Y40966D01*</text:p>
      <text:p text:style-name="P1">X310022Y40966D02*</text:p>
      <text:p text:style-name="P1">X309970Y40993D01*</text:p>
      <text:p text:style-name="P1">X309970Y40993D02*</text:p>
      <text:p text:style-name="P1">X309917Y41017D01*</text:p>
      <text:p text:style-name="P1">X309917Y41017D02*</text:p>
      <text:p text:style-name="P1">X309863Y41037D01*</text:p>
      <text:p text:style-name="P1">X309863Y41037D02*</text:p>
      <text:p text:style-name="P1">X309807Y41053D01*</text:p>
      <text:p text:style-name="P1">X309807Y41053D02*</text:p>
      <text:p text:style-name="P1">X309750Y41065D01*</text:p>
      <text:p text:style-name="P1">X309750Y41065D02*</text:p>
      <text:p text:style-name="P1">X309692Y41073D01*</text:p>
      <text:p text:style-name="P1">X309692Y41073D02*</text:p>
      <text:p text:style-name="P1">X309634Y41077D01*</text:p>
      <text:p text:style-name="P1">X309634Y41077D02*</text:p>
      <text:p text:style-name="P1">X309605Y41077D01*</text:p>
      <text:p text:style-name="P1">X330438Y45244D02*</text:p>
      <text:p text:style-name="P1">X330438Y23577D01*</text:p>
      <text:p text:style-name="P1">X328649Y25183D02*</text:p>
      <text:p text:style-name="P1">X328590Y25347D01*</text:p>
      <text:p text:style-name="P1">X328590Y25347D02*</text:p>
      <text:p text:style-name="P1">X328519Y25507D01*</text:p>
      <text:p text:style-name="P1">X328519Y25507D02*</text:p>
      <text:p text:style-name="P1">X328437Y25661D01*</text:p>
      <text:p text:style-name="P1">X328437Y25661D02*</text:p>
      <text:p text:style-name="P1">X328344Y25809D01*</text:p>
      <text:p text:style-name="P1">X328344Y25809D02*</text:p>
      <text:p text:style-name="P1">X328242Y25950D01*</text:p>
      <text:p text:style-name="P1">X328242Y25950D02*</text:p>
      <text:p text:style-name="P1">X328130Y26083D01*</text:p>
      <text:p text:style-name="P1">X328130Y26083D02*</text:p>
      <text:p text:style-name="P1">X328008Y26209D01*</text:p>
      <text:p text:style-name="P1">X328008Y26209D02*</text:p>
      <text:p text:style-name="P1">X327879Y26326D01*</text:p>
      <text:p text:style-name="P1">X327879Y26326D02*</text:p>
      <text:p text:style-name="P1">X327741Y26433D01*</text:p>
      <text:p text:style-name="P1">X327741Y26433D02*</text:p>
      <text:p text:style-name="P1">X327596Y26531D01*</text:p>
      <text:p text:style-name="P1">X327596Y26531D02*</text:p>
      <text:p text:style-name="P1">X327445Y26618D01*</text:p>
      <text:p text:style-name="P1">X327445Y26618D02*</text:p>
      <text:p text:style-name="P1">X327288Y26694D01*</text:p>
      <text:p text:style-name="P1">X327288Y26694D02*</text:p>
      <text:p text:style-name="P1">X327127Y26760D01*</text:p>
      <text:p text:style-name="P1">X327127Y26760D02*</text:p>
      <text:p text:style-name="P1">X326961Y26814D01*</text:p>
      <text:p text:style-name="P1">X326961Y26814D02*</text:p>
      <text:p text:style-name="P1">X326791Y26856D01*</text:p>
      <text:p text:style-name="P1">X326791Y26856D02*</text:p>
      <text:p text:style-name="P1">X326620Y26886D01*</text:p>
      <text:p text:style-name="P1">X326620Y26886D02*</text:p>
      <text:p text:style-name="P1">X326446Y26905D01*</text:p>
      <text:p text:style-name="P1">X326446Y26905D02*</text:p>
      <text:p text:style-name="P1">X326272Y26911D01*</text:p>
      <text:p text:style-name="P1">X326272Y26911D02*</text:p>
      <text:p text:style-name="P1">X326097Y26905D01*</text:p>
      <text:p text:style-name="P1">X326097Y26905D02*</text:p>
      <text:p text:style-name="P1"><text:soft-page-break/>X325924Y26886D01*</text:p>
      <text:p text:style-name="P1">X325924Y26886D02*</text:p>
      <text:p text:style-name="P1">X325752Y26856D01*</text:p>
      <text:p text:style-name="P1">X325752Y26856D02*</text:p>
      <text:p text:style-name="P1">X325583Y26814D01*</text:p>
      <text:p text:style-name="P1">X325583Y26814D02*</text:p>
      <text:p text:style-name="P1">X325417Y26760D01*</text:p>
      <text:p text:style-name="P1">X325417Y26760D02*</text:p>
      <text:p text:style-name="P1">X325255Y26694D01*</text:p>
      <text:p text:style-name="P1">X325255Y26694D02*</text:p>
      <text:p text:style-name="P1">X325098Y26618D01*</text:p>
      <text:p text:style-name="P1">X325098Y26618D02*</text:p>
      <text:p text:style-name="P1">X324947Y26531D01*</text:p>
      <text:p text:style-name="P1">X324947Y26531D02*</text:p>
      <text:p text:style-name="P1">X324802Y26433D01*</text:p>
      <text:p text:style-name="P1">X324802Y26433D02*</text:p>
      <text:p text:style-name="P1">X324665Y26326D01*</text:p>
      <text:p text:style-name="P1">X324665Y26326D02*</text:p>
      <text:p text:style-name="P1">X324535Y26209D01*</text:p>
      <text:p text:style-name="P1">X324535Y26209D02*</text:p>
      <text:p text:style-name="P1">X324414Y26083D01*</text:p>
      <text:p text:style-name="P1">X324414Y26083D02*</text:p>
      <text:p text:style-name="P1">X324302Y25950D01*</text:p>
      <text:p text:style-name="P1">X324302Y25950D02*</text:p>
      <text:p text:style-name="P1">X324199Y25809D01*</text:p>
      <text:p text:style-name="P1">X324199Y25809D02*</text:p>
      <text:p text:style-name="P1">X324107Y25661D01*</text:p>
      <text:p text:style-name="P1">X324107Y25661D02*</text:p>
      <text:p text:style-name="P1">X324025Y25507D01*</text:p>
      <text:p text:style-name="P1">X324025Y25507D02*</text:p>
      <text:p text:style-name="P1">X323954Y25347D01*</text:p>
      <text:p text:style-name="P1">X323954Y25347D02*</text:p>
      <text:p text:style-name="P1">X323894Y25183D01*</text:p>
      <text:p text:style-name="P1">X323894Y25183D02*</text:p>
      <text:p text:style-name="P1">X323846Y25015D01*</text:p>
      <text:p text:style-name="P1">X323846Y25015D02*</text:p>
      <text:p text:style-name="P1">X323810Y24845D01*</text:p>
      <text:p text:style-name="P1">X323810Y24845D02*</text:p>
      <text:p text:style-name="P1">X323785Y24672D01*</text:p>
      <text:p text:style-name="P1">X323785Y24672D02*</text:p>
      <text:p text:style-name="P1">X323773Y24498D01*</text:p>
      <text:p text:style-name="P1">X323773Y24498D02*</text:p>
      <text:p text:style-name="P1">X323772Y24411D01*</text:p>
      <text:p text:style-name="P1">X327938Y28578D02*</text:p>
      <text:p text:style-name="P1">X327936Y28636D01*</text:p>
      <text:p text:style-name="P1">X327936Y28636D02*</text:p>
      <text:p text:style-name="P1">X327930Y28694D01*</text:p>
      <text:p text:style-name="P1">X327930Y28694D02*</text:p>
      <text:p text:style-name="P1">X327920Y28751D01*</text:p>
      <text:p text:style-name="P1">X327920Y28751D02*</text:p>
      <text:p text:style-name="P1">X327906Y28807D01*</text:p>
      <text:p text:style-name="P1">X327906Y28807D02*</text:p>
      <text:p text:style-name="P1">X327888Y28863D01*</text:p>
      <text:p text:style-name="P1">X327888Y28863D02*</text:p>
      <text:p text:style-name="P1">X327866Y28917D01*</text:p>
      <text:p text:style-name="P1">X327866Y28917D02*</text:p>
      <text:p text:style-name="P1">X327841Y28969D01*</text:p>
      <text:p text:style-name="P1">X327841Y28969D02*</text:p>
      <text:p text:style-name="P1">X327812Y29019D01*</text:p>
      <text:p text:style-name="P1">X327812Y29019D02*</text:p>
      <text:p text:style-name="P1">X327779Y29067D01*</text:p>
      <text:p text:style-name="P1">X327779Y29067D02*</text:p>
      <text:p text:style-name="P1">X327743Y29113D01*</text:p>
      <text:p text:style-name="P1">X327743Y29113D02*</text:p>
      <text:p text:style-name="P1"><text:soft-page-break/>X327705Y29156D01*</text:p>
      <text:p text:style-name="P1">X327705Y29156D02*</text:p>
      <text:p text:style-name="P1">X327663Y29197D01*</text:p>
      <text:p text:style-name="P1">X327663Y29197D02*</text:p>
      <text:p text:style-name="P1">X327618Y29234D01*</text:p>
      <text:p text:style-name="P1">X327618Y29234D02*</text:p>
      <text:p text:style-name="P1">X327571Y29268D01*</text:p>
      <text:p text:style-name="P1">X327571Y29268D02*</text:p>
      <text:p text:style-name="P1">X327522Y29299D01*</text:p>
      <text:p text:style-name="P1">X327522Y29299D02*</text:p>
      <text:p text:style-name="P1">X327470Y29327D01*</text:p>
      <text:p text:style-name="P1">X327470Y29327D02*</text:p>
      <text:p text:style-name="P1">X327417Y29350D01*</text:p>
      <text:p text:style-name="P1">X327417Y29350D02*</text:p>
      <text:p text:style-name="P1">X327363Y29370D01*</text:p>
      <text:p text:style-name="P1">X327363Y29370D02*</text:p>
      <text:p text:style-name="P1">X327307Y29386D01*</text:p>
      <text:p text:style-name="P1">X327307Y29386D02*</text:p>
      <text:p text:style-name="P1">X327250Y29398D01*</text:p>
      <text:p text:style-name="P1">X327250Y29398D02*</text:p>
      <text:p text:style-name="P1">X327192Y29406D01*</text:p>
      <text:p text:style-name="P1">X327192Y29406D02*</text:p>
      <text:p text:style-name="P1">X327134Y29410D01*</text:p>
      <text:p text:style-name="P1">X327134Y29410D02*</text:p>
      <text:p text:style-name="P1">X327105Y29411D01*</text:p>
      <text:p text:style-name="P1">X327105Y29411D02*</text:p>
      <text:p text:style-name="P1">X326272Y29411D01*</text:p>
      <text:p text:style-name="P1">X326272Y29411D02*</text:p>
      <text:p text:style-name="P1">X326272Y27744D01*</text:p>
      <text:p text:style-name="P1">X327938Y28578D02*</text:p>
      <text:p text:style-name="P1">X327940Y28519D01*</text:p>
      <text:p text:style-name="P1">X327940Y28519D02*</text:p>
      <text:p text:style-name="P1">X327946Y28462D01*</text:p>
      <text:p text:style-name="P1">X327946Y28462D02*</text:p>
      <text:p text:style-name="P1">X327957Y28404D01*</text:p>
      <text:p text:style-name="P1">X327957Y28404D02*</text:p>
      <text:p text:style-name="P1">X327971Y28348D01*</text:p>
      <text:p text:style-name="P1">X327971Y28348D02*</text:p>
      <text:p text:style-name="P1">X327989Y28293D01*</text:p>
      <text:p text:style-name="P1">X327989Y28293D02*</text:p>
      <text:p text:style-name="P1">X328010Y28239D01*</text:p>
      <text:p text:style-name="P1">X328010Y28239D02*</text:p>
      <text:p text:style-name="P1">X328036Y28186D01*</text:p>
      <text:p text:style-name="P1">X328036Y28186D02*</text:p>
      <text:p text:style-name="P1">X328065Y28136D01*</text:p>
      <text:p text:style-name="P1">X328065Y28136D02*</text:p>
      <text:p text:style-name="P1">X328097Y28088D01*</text:p>
      <text:p text:style-name="P1">X328097Y28088D02*</text:p>
      <text:p text:style-name="P1">X328133Y28042D01*</text:p>
      <text:p text:style-name="P1">X328133Y28042D02*</text:p>
      <text:p text:style-name="P1">X328172Y27999D01*</text:p>
      <text:p text:style-name="P1">X328172Y27999D02*</text:p>
      <text:p text:style-name="P1">X328214Y27958D01*</text:p>
      <text:p text:style-name="P1">X328214Y27958D02*</text:p>
      <text:p text:style-name="P1">X328259Y27921D01*</text:p>
      <text:p text:style-name="P1">X328259Y27921D02*</text:p>
      <text:p text:style-name="P1">X328306Y27887D01*</text:p>
      <text:p text:style-name="P1">X328306Y27887D02*</text:p>
      <text:p text:style-name="P1">X328355Y27856D01*</text:p>
      <text:p text:style-name="P1">X328355Y27856D02*</text:p>
      <text:p text:style-name="P1">X328406Y27829D01*</text:p>
      <text:p text:style-name="P1">X328406Y27829D02*</text:p>
      <text:p text:style-name="P1">X328459Y27805D01*</text:p>
      <text:p text:style-name="P1">X328459Y27805D02*</text:p>
      <text:p text:style-name="P1"><text:soft-page-break/>X328514Y27785D01*</text:p>
      <text:p text:style-name="P1">X328514Y27785D02*</text:p>
      <text:p text:style-name="P1">X328570Y27769D01*</text:p>
      <text:p text:style-name="P1">X328570Y27769D02*</text:p>
      <text:p text:style-name="P1">X328627Y27757D01*</text:p>
      <text:p text:style-name="P1">X328627Y27757D02*</text:p>
      <text:p text:style-name="P1">X328685Y27749D01*</text:p>
      <text:p text:style-name="P1">X328685Y27749D02*</text:p>
      <text:p text:style-name="P1">X328743Y27745D01*</text:p>
      <text:p text:style-name="P1">X328743Y27745D02*</text:p>
      <text:p text:style-name="P1">X328801Y27745D01*</text:p>
      <text:p text:style-name="P1">X328801Y27745D02*</text:p>
      <text:p text:style-name="P1">X328859Y27749D01*</text:p>
      <text:p text:style-name="P1">X328859Y27749D02*</text:p>
      <text:p text:style-name="P1">X328916Y27757D01*</text:p>
      <text:p text:style-name="P1">X328916Y27757D02*</text:p>
      <text:p text:style-name="P1">X328973Y27769D01*</text:p>
      <text:p text:style-name="P1">X328973Y27769D02*</text:p>
      <text:p text:style-name="P1">X329029Y27785D01*</text:p>
      <text:p text:style-name="P1">X329029Y27785D02*</text:p>
      <text:p text:style-name="P1">X329084Y27805D01*</text:p>
      <text:p text:style-name="P1">X329084Y27805D02*</text:p>
      <text:p text:style-name="P1">X329137Y27829D01*</text:p>
      <text:p text:style-name="P1">X329137Y27829D02*</text:p>
      <text:p text:style-name="P1">X329188Y27856D01*</text:p>
      <text:p text:style-name="P1">X329188Y27856D02*</text:p>
      <text:p text:style-name="P1">X329238Y27887D01*</text:p>
      <text:p text:style-name="P1">X329238Y27887D02*</text:p>
      <text:p text:style-name="P1">X329285Y27921D01*</text:p>
      <text:p text:style-name="P1">X329285Y27921D02*</text:p>
      <text:p text:style-name="P1">X329329Y27958D01*</text:p>
      <text:p text:style-name="P1">X329329Y27958D02*</text:p>
      <text:p text:style-name="P1">X329371Y27999D01*</text:p>
      <text:p text:style-name="P1">X329371Y27999D02*</text:p>
      <text:p text:style-name="P1">X329410Y28042D01*</text:p>
      <text:p text:style-name="P1">X329410Y28042D02*</text:p>
      <text:p text:style-name="P1">X329446Y28088D01*</text:p>
      <text:p text:style-name="P1">X329446Y28088D02*</text:p>
      <text:p text:style-name="P1">X329478Y28136D01*</text:p>
      <text:p text:style-name="P1">X329478Y28136D02*</text:p>
      <text:p text:style-name="P1">X329507Y28186D01*</text:p>
      <text:p text:style-name="P1">X329507Y28186D02*</text:p>
      <text:p text:style-name="P1">X329533Y28239D01*</text:p>
      <text:p text:style-name="P1">X329533Y28239D02*</text:p>
      <text:p text:style-name="P1">X329555Y28293D01*</text:p>
      <text:p text:style-name="P1">X329555Y28293D02*</text:p>
      <text:p text:style-name="P1">X329573Y28348D01*</text:p>
      <text:p text:style-name="P1">X329573Y28348D02*</text:p>
      <text:p text:style-name="P1">X329587Y28404D01*</text:p>
      <text:p text:style-name="P1">X329587Y28404D02*</text:p>
      <text:p text:style-name="P1">X329597Y28462D01*</text:p>
      <text:p text:style-name="P1">X329597Y28462D02*</text:p>
      <text:p text:style-name="P1">X329603Y28519D01*</text:p>
      <text:p text:style-name="P1">X329603Y28519D02*</text:p>
      <text:p text:style-name="P1">X329605Y28578D01*</text:p>
      <text:p text:style-name="P1">X329605Y28578D02*</text:p>
      <text:p text:style-name="P1">X329603Y28636D01*</text:p>
      <text:p text:style-name="P1">X329603Y28636D02*</text:p>
      <text:p text:style-name="P1">X329597Y28694D01*</text:p>
      <text:p text:style-name="P1">X329597Y28694D02*</text:p>
      <text:p text:style-name="P1">X329587Y28751D01*</text:p>
      <text:p text:style-name="P1">X329587Y28751D02*</text:p>
      <text:p text:style-name="P1">X329573Y28807D01*</text:p>
      <text:p text:style-name="P1">X329573Y28807D02*</text:p>
      <text:p text:style-name="P1"><text:soft-page-break/>X329555Y28863D01*</text:p>
      <text:p text:style-name="P1">X329555Y28863D02*</text:p>
      <text:p text:style-name="P1">X329533Y28917D01*</text:p>
      <text:p text:style-name="P1">X329533Y28917D02*</text:p>
      <text:p text:style-name="P1">X329507Y28969D01*</text:p>
      <text:p text:style-name="P1">X329507Y28969D02*</text:p>
      <text:p text:style-name="P1">X329478Y29019D01*</text:p>
      <text:p text:style-name="P1">X329478Y29019D02*</text:p>
      <text:p text:style-name="P1">X329446Y29067D01*</text:p>
      <text:p text:style-name="P1">X329446Y29067D02*</text:p>
      <text:p text:style-name="P1">X329410Y29113D01*</text:p>
      <text:p text:style-name="P1">X329410Y29113D02*</text:p>
      <text:p text:style-name="P1">X329371Y29156D01*</text:p>
      <text:p text:style-name="P1">X329371Y29156D02*</text:p>
      <text:p text:style-name="P1">X329329Y29197D01*</text:p>
      <text:p text:style-name="P1">X329329Y29197D02*</text:p>
      <text:p text:style-name="P1">X329285Y29234D01*</text:p>
      <text:p text:style-name="P1">X329285Y29234D02*</text:p>
      <text:p text:style-name="P1">X329238Y29268D01*</text:p>
      <text:p text:style-name="P1">X329238Y29268D02*</text:p>
      <text:p text:style-name="P1">X329188Y29299D01*</text:p>
      <text:p text:style-name="P1">X329188Y29299D02*</text:p>
      <text:p text:style-name="P1">X329137Y29327D01*</text:p>
      <text:p text:style-name="P1">X329137Y29327D02*</text:p>
      <text:p text:style-name="P1">X329084Y29350D01*</text:p>
      <text:p text:style-name="P1">X329084Y29350D02*</text:p>
      <text:p text:style-name="P1">X329029Y29370D01*</text:p>
      <text:p text:style-name="P1">X329029Y29370D02*</text:p>
      <text:p text:style-name="P1">X328973Y29386D01*</text:p>
      <text:p text:style-name="P1">X328973Y29386D02*</text:p>
      <text:p text:style-name="P1">X328916Y29398D01*</text:p>
      <text:p text:style-name="P1">X328916Y29398D02*</text:p>
      <text:p text:style-name="P1">X328859Y29406D01*</text:p>
      <text:p text:style-name="P1">X328859Y29406D02*</text:p>
      <text:p text:style-name="P1">X328801Y29410D01*</text:p>
      <text:p text:style-name="P1">X328801Y29410D02*</text:p>
      <text:p text:style-name="P1">X328772Y29411D01*</text:p>
      <text:p text:style-name="P1">X323772Y44411D02*</text:p>
      <text:p text:style-name="P1">X323778Y44236D01*</text:p>
      <text:p text:style-name="P1">X323778Y44236D02*</text:p>
      <text:p text:style-name="P1">X323796Y44063D01*</text:p>
      <text:p text:style-name="P1">X323796Y44063D02*</text:p>
      <text:p text:style-name="P1">X323826Y43891D01*</text:p>
      <text:p text:style-name="P1">X323826Y43891D02*</text:p>
      <text:p text:style-name="P1">X323868Y43722D01*</text:p>
      <text:p text:style-name="P1">X323868Y43722D02*</text:p>
      <text:p text:style-name="P1">X323922Y43556D01*</text:p>
      <text:p text:style-name="P1">X323922Y43556D02*</text:p>
      <text:p text:style-name="P1">X323988Y43394D01*</text:p>
      <text:p text:style-name="P1">X323988Y43394D02*</text:p>
      <text:p text:style-name="P1">X324064Y43237D01*</text:p>
      <text:p text:style-name="P1">X324064Y43237D02*</text:p>
      <text:p text:style-name="P1">X324152Y43086D01*</text:p>
      <text:p text:style-name="P1">X324152Y43086D02*</text:p>
      <text:p text:style-name="P1">X324249Y42941D01*</text:p>
      <text:p text:style-name="P1">X324249Y42941D02*</text:p>
      <text:p text:style-name="P1">X324357Y42804D01*</text:p>
      <text:p text:style-name="P1">X324357Y42804D02*</text:p>
      <text:p text:style-name="P1">X324473Y42674D01*</text:p>
      <text:p text:style-name="P1">X324473Y42674D02*</text:p>
      <text:p text:style-name="P1">X324599Y42553D01*</text:p>
      <text:p text:style-name="P1">X324599Y42553D02*</text:p>
      <text:p text:style-name="P1">X324732Y42441D01*</text:p>
      <text:p text:style-name="P1">X324732Y42441D02*</text:p>
      <text:p text:style-name="P1"><text:soft-page-break/>X324874Y42338D01*</text:p>
      <text:p text:style-name="P1">X324874Y42338D02*</text:p>
      <text:p text:style-name="P1">X325022Y42246D01*</text:p>
      <text:p text:style-name="P1">X325022Y42246D02*</text:p>
      <text:p text:style-name="P1">X325176Y42164D01*</text:p>
      <text:p text:style-name="P1">X325176Y42164D02*</text:p>
      <text:p text:style-name="P1">X325335Y42093D01*</text:p>
      <text:p text:style-name="P1">X325335Y42093D02*</text:p>
      <text:p text:style-name="P1">X325499Y42033D01*</text:p>
      <text:p text:style-name="P1">X325499Y42033D02*</text:p>
      <text:p text:style-name="P1">X325667Y41985D01*</text:p>
      <text:p text:style-name="P1">X325667Y41985D02*</text:p>
      <text:p text:style-name="P1">X325838Y41949D01*</text:p>
      <text:p text:style-name="P1">X325838Y41949D02*</text:p>
      <text:p text:style-name="P1">X326010Y41924D01*</text:p>
      <text:p text:style-name="P1">X326010Y41924D02*</text:p>
      <text:p text:style-name="P1">X326184Y41912D01*</text:p>
      <text:p text:style-name="P1">X326184Y41912D02*</text:p>
      <text:p text:style-name="P1">X326359Y41912D01*</text:p>
      <text:p text:style-name="P1">X326359Y41912D02*</text:p>
      <text:p text:style-name="P1">X326533Y41924D01*</text:p>
      <text:p text:style-name="P1">X326533Y41924D02*</text:p>
      <text:p text:style-name="P1">X326706Y41949D01*</text:p>
      <text:p text:style-name="P1">X326706Y41949D02*</text:p>
      <text:p text:style-name="P1">X326876Y41985D01*</text:p>
      <text:p text:style-name="P1">X326876Y41985D02*</text:p>
      <text:p text:style-name="P1">X327044Y42033D01*</text:p>
      <text:p text:style-name="P1">X327044Y42033D02*</text:p>
      <text:p text:style-name="P1">X327208Y42093D01*</text:p>
      <text:p text:style-name="P1">X327208Y42093D02*</text:p>
      <text:p text:style-name="P1">X327368Y42164D01*</text:p>
      <text:p text:style-name="P1">X327368Y42164D02*</text:p>
      <text:p text:style-name="P1">X327522Y42246D01*</text:p>
      <text:p text:style-name="P1">X327522Y42246D02*</text:p>
      <text:p text:style-name="P1">X327670Y42338D01*</text:p>
      <text:p text:style-name="P1">X327670Y42338D02*</text:p>
      <text:p text:style-name="P1">X327811Y42441D01*</text:p>
      <text:p text:style-name="P1">X327811Y42441D02*</text:p>
      <text:p text:style-name="P1">X327944Y42553D01*</text:p>
      <text:p text:style-name="P1">X327944Y42553D02*</text:p>
      <text:p text:style-name="P1">X328070Y42674D01*</text:p>
      <text:p text:style-name="P1">X328070Y42674D02*</text:p>
      <text:p text:style-name="P1">X328187Y42804D01*</text:p>
      <text:p text:style-name="P1">X328187Y42804D02*</text:p>
      <text:p text:style-name="P1">X328294Y42941D01*</text:p>
      <text:p text:style-name="P1">X328294Y42941D02*</text:p>
      <text:p text:style-name="P1">X328392Y43086D01*</text:p>
      <text:p text:style-name="P1">X328392Y43086D02*</text:p>
      <text:p text:style-name="P1">X328479Y43237D01*</text:p>
      <text:p text:style-name="P1">X328479Y43237D02*</text:p>
      <text:p text:style-name="P1">X328556Y43394D01*</text:p>
      <text:p text:style-name="P1">X328556Y43394D02*</text:p>
      <text:p text:style-name="P1">X328621Y43556D01*</text:p>
      <text:p text:style-name="P1">X328621Y43556D02*</text:p>
      <text:p text:style-name="P1">X328635Y43597D01*</text:p>
      <text:p text:style-name="P1">X329605Y41077D02*</text:p>
      <text:p text:style-name="P1">X326272Y41077D01*</text:p>
      <text:p text:style-name="P1">X328772Y41911D02*</text:p>
      <text:p text:style-name="P1">X329605Y41077D01*</text:p>
      <text:p text:style-name="P1">X317938Y82029D02*</text:p>
      <text:p text:style-name="P1">X318461Y82047D01*</text:p>
      <text:p text:style-name="P1">X318461Y82047D02*</text:p>
      <text:p text:style-name="P1">X318982Y82102D01*</text:p>
      <text:p text:style-name="P1">X318982Y82102D02*</text:p>
      <text:p text:style-name="P1"><text:soft-page-break/>X319498Y82193D01*</text:p>
      <text:p text:style-name="P1">X319498Y82193D02*</text:p>
      <text:p text:style-name="P1">X320005Y82319D01*</text:p>
      <text:p text:style-name="P1">X320005Y82319D02*</text:p>
      <text:p text:style-name="P1">X320503Y82481D01*</text:p>
      <text:p text:style-name="P1">X320503Y82481D02*</text:p>
      <text:p text:style-name="P1">X320989Y82677D01*</text:p>
      <text:p text:style-name="P1">X320989Y82677D02*</text:p>
      <text:p text:style-name="P1">X321459Y82907D01*</text:p>
      <text:p text:style-name="P1">X321459Y82907D02*</text:p>
      <text:p text:style-name="P1">X321913Y83168D01*</text:p>
      <text:p text:style-name="P1">X321913Y83168D02*</text:p>
      <text:p text:style-name="P1">X322347Y83461D01*</text:p>
      <text:p text:style-name="P1">X322347Y83461D02*</text:p>
      <text:p text:style-name="P1">X322759Y83783D01*</text:p>
      <text:p text:style-name="P1">X322759Y83783D02*</text:p>
      <text:p text:style-name="P1">X323148Y84134D01*</text:p>
      <text:p text:style-name="P1">X323148Y84134D02*</text:p>
      <text:p text:style-name="P1">X323512Y84510D01*</text:p>
      <text:p text:style-name="P1">X323512Y84510D02*</text:p>
      <text:p text:style-name="P1">X323848Y84911D01*</text:p>
      <text:p text:style-name="P1">X323848Y84911D02*</text:p>
      <text:p text:style-name="P1">X324156Y85335D01*</text:p>
      <text:p text:style-name="P1">X324156Y85335D02*</text:p>
      <text:p text:style-name="P1">X324433Y85779D01*</text:p>
      <text:p text:style-name="P1">X324433Y85779D02*</text:p>
      <text:p text:style-name="P1">X324679Y86241D01*</text:p>
      <text:p text:style-name="P1">X324679Y86241D02*</text:p>
      <text:p text:style-name="P1">X324892Y86719D01*</text:p>
      <text:p text:style-name="P1">X324892Y86719D02*</text:p>
      <text:p text:style-name="P1">X325071Y87211D01*</text:p>
      <text:p text:style-name="P1">X325071Y87211D02*</text:p>
      <text:p text:style-name="P1">X325215Y87714D01*</text:p>
      <text:p text:style-name="P1">X325215Y87714D02*</text:p>
      <text:p text:style-name="P1">X325324Y88226D01*</text:p>
      <text:p text:style-name="P1">X325324Y88226D02*</text:p>
      <text:p text:style-name="P1">X325397Y88745D01*</text:p>
      <text:p text:style-name="P1">X325397Y88745D02*</text:p>
      <text:p text:style-name="P1">X325434Y89267D01*</text:p>
      <text:p text:style-name="P1">X325434Y89267D02*</text:p>
      <text:p text:style-name="P1">X325434Y89790D01*</text:p>
      <text:p text:style-name="P1">X325434Y89790D02*</text:p>
      <text:p text:style-name="P1">X325397Y90313D01*</text:p>
      <text:p text:style-name="P1">X325397Y90313D02*</text:p>
      <text:p text:style-name="P1">X325324Y90831D01*</text:p>
      <text:p text:style-name="P1">X325324Y90831D02*</text:p>
      <text:p text:style-name="P1">X325215Y91343D01*</text:p>
      <text:p text:style-name="P1">X325215Y91343D02*</text:p>
      <text:p text:style-name="P1">X325071Y91846D01*</text:p>
      <text:p text:style-name="P1">X325071Y91846D02*</text:p>
      <text:p text:style-name="P1">X324892Y92338D01*</text:p>
      <text:p text:style-name="P1">X324892Y92338D02*</text:p>
      <text:p text:style-name="P1">X324679Y92817D01*</text:p>
      <text:p text:style-name="P1">X324679Y92817D02*</text:p>
      <text:p text:style-name="P1">X324433Y93279D01*</text:p>
      <text:p text:style-name="P1">X324433Y93279D02*</text:p>
      <text:p text:style-name="P1">X324156Y93723D01*</text:p>
      <text:p text:style-name="P1">X324156Y93723D02*</text:p>
      <text:p text:style-name="P1">X323848Y94146D01*</text:p>
      <text:p text:style-name="P1">X323848Y94146D02*</text:p>
      <text:p text:style-name="P1">X323512Y94547D01*</text:p>
      <text:p text:style-name="P1">X323512Y94547D02*</text:p>
      <text:p text:style-name="P1">X323148Y94924D01*</text:p>
      <text:p text:style-name="P1">X323148Y94924D02*</text:p>
      <text:p text:style-name="P1"><text:soft-page-break/>X322759Y95274D01*</text:p>
      <text:p text:style-name="P1">X322759Y95274D02*</text:p>
      <text:p text:style-name="P1">X322347Y95596D01*</text:p>
      <text:p text:style-name="P1">X322347Y95596D02*</text:p>
      <text:p text:style-name="P1">X321913Y95889D01*</text:p>
      <text:p text:style-name="P1">X321913Y95889D02*</text:p>
      <text:p text:style-name="P1">X321459Y96151D01*</text:p>
      <text:p text:style-name="P1">X321459Y96151D02*</text:p>
      <text:p text:style-name="P1">X320989Y96380D01*</text:p>
      <text:p text:style-name="P1">X320989Y96380D02*</text:p>
      <text:p text:style-name="P1">X320503Y96576D01*</text:p>
      <text:p text:style-name="P1">X320503Y96576D02*</text:p>
      <text:p text:style-name="P1">X320005Y96738D01*</text:p>
      <text:p text:style-name="P1">X320005Y96738D02*</text:p>
      <text:p text:style-name="P1">X319498Y96865D01*</text:p>
      <text:p text:style-name="P1">X319498Y96865D02*</text:p>
      <text:p text:style-name="P1">X318982Y96956D01*</text:p>
      <text:p text:style-name="P1">X318982Y96956D02*</text:p>
      <text:p text:style-name="P1">X318461Y97010D01*</text:p>
      <text:p text:style-name="P1">X318461Y97010D02*</text:p>
      <text:p text:style-name="P1">X317938Y97029D01*</text:p>
      <text:p text:style-name="P1">X317938Y97029D02*</text:p>
      <text:p text:style-name="P1">X317415Y97010D01*</text:p>
      <text:p text:style-name="P1">X317415Y97010D02*</text:p>
      <text:p text:style-name="P1">X316894Y96956D01*</text:p>
      <text:p text:style-name="P1">X316894Y96956D02*</text:p>
      <text:p text:style-name="P1">X316379Y96865D01*</text:p>
      <text:p text:style-name="P1">X316379Y96865D02*</text:p>
      <text:p text:style-name="P1">X315871Y96738D01*</text:p>
      <text:p text:style-name="P1">X315871Y96738D02*</text:p>
      <text:p text:style-name="P1">X315373Y96576D01*</text:p>
      <text:p text:style-name="P1">X315373Y96576D02*</text:p>
      <text:p text:style-name="P1">X314888Y96380D01*</text:p>
      <text:p text:style-name="P1">X314888Y96380D02*</text:p>
      <text:p text:style-name="P1">X314417Y96151D01*</text:p>
      <text:p text:style-name="P1">X314417Y96151D02*</text:p>
      <text:p text:style-name="P1">X313964Y95889D01*</text:p>
      <text:p text:style-name="P1">X313964Y95889D02*</text:p>
      <text:p text:style-name="P1">X313530Y95596D01*</text:p>
      <text:p text:style-name="P1">X313530Y95596D02*</text:p>
      <text:p text:style-name="P1">X313117Y95274D01*</text:p>
      <text:p text:style-name="P1">X313117Y95274D02*</text:p>
      <text:p text:style-name="P1">X312728Y94924D01*</text:p>
      <text:p text:style-name="P1">X312728Y94924D02*</text:p>
      <text:p text:style-name="P1">X312365Y94547D01*</text:p>
      <text:p text:style-name="P1">X312365Y94547D02*</text:p>
      <text:p text:style-name="P1">X312028Y94146D01*</text:p>
      <text:p text:style-name="P1">X312028Y94146D02*</text:p>
      <text:p text:style-name="P1">X311720Y93723D01*</text:p>
      <text:p text:style-name="P1">X311720Y93723D02*</text:p>
      <text:p text:style-name="P1">X311443Y93279D01*</text:p>
      <text:p text:style-name="P1">X311443Y93279D02*</text:p>
      <text:p text:style-name="P1">X311197Y92817D01*</text:p>
      <text:p text:style-name="P1">X311197Y92817D02*</text:p>
      <text:p text:style-name="P1">X310984Y92338D01*</text:p>
      <text:p text:style-name="P1">X310984Y92338D02*</text:p>
      <text:p text:style-name="P1">X310805Y91846D01*</text:p>
      <text:p text:style-name="P1">X310805Y91846D02*</text:p>
      <text:p text:style-name="P1">X310661Y91343D01*</text:p>
      <text:p text:style-name="P1">X310661Y91343D02*</text:p>
      <text:p text:style-name="P1">X310552Y90831D01*</text:p>
      <text:p text:style-name="P1">X310552Y90831D02*</text:p>
      <text:p text:style-name="P1">X310479Y90313D01*</text:p>
      <text:p text:style-name="P1">X310479Y90313D02*</text:p>
      <text:p text:style-name="P1"><text:soft-page-break/>X310443Y89790D01*</text:p>
      <text:p text:style-name="P1">X310443Y89790D02*</text:p>
      <text:p text:style-name="P1">X310443Y89267D01*</text:p>
      <text:p text:style-name="P1">X310443Y89267D02*</text:p>
      <text:p text:style-name="P1">X310479Y88745D01*</text:p>
      <text:p text:style-name="P1">X310479Y88745D02*</text:p>
      <text:p text:style-name="P1">X310552Y88226D01*</text:p>
      <text:p text:style-name="P1">X310552Y88226D02*</text:p>
      <text:p text:style-name="P1">X310661Y87714D01*</text:p>
      <text:p text:style-name="P1">X310661Y87714D02*</text:p>
      <text:p text:style-name="P1">X310805Y87211D01*</text:p>
      <text:p text:style-name="P1">X310805Y87211D02*</text:p>
      <text:p text:style-name="P1">X310984Y86719D01*</text:p>
      <text:p text:style-name="P1">X310984Y86719D02*</text:p>
      <text:p text:style-name="P1">X311197Y86241D01*</text:p>
      <text:p text:style-name="P1">X311197Y86241D02*</text:p>
      <text:p text:style-name="P1">X311443Y85779D01*</text:p>
      <text:p text:style-name="P1">X311443Y85779D02*</text:p>
      <text:p text:style-name="P1">X311720Y85335D01*</text:p>
      <text:p text:style-name="P1">X311720Y85335D02*</text:p>
      <text:p text:style-name="P1">X312028Y84911D01*</text:p>
      <text:p text:style-name="P1">X312028Y84911D02*</text:p>
      <text:p text:style-name="P1">X312365Y84510D01*</text:p>
      <text:p text:style-name="P1">X312365Y84510D02*</text:p>
      <text:p text:style-name="P1">X312728Y84134D01*</text:p>
      <text:p text:style-name="P1">X312728Y84134D02*</text:p>
      <text:p text:style-name="P1">X313117Y83783D01*</text:p>
      <text:p text:style-name="P1">X313117Y83783D02*</text:p>
      <text:p text:style-name="P1">X313530Y83461D01*</text:p>
      <text:p text:style-name="P1">X313530Y83461D02*</text:p>
      <text:p text:style-name="P1">X313964Y83168D01*</text:p>
      <text:p text:style-name="P1">X313964Y83168D02*</text:p>
      <text:p text:style-name="P1">X314417Y82907D01*</text:p>
      <text:p text:style-name="P1">X314417Y82907D02*</text:p>
      <text:p text:style-name="P1">X314888Y82677D01*</text:p>
      <text:p text:style-name="P1">X314888Y82677D02*</text:p>
      <text:p text:style-name="P1">X315373Y82481D01*</text:p>
      <text:p text:style-name="P1">X315373Y82481D02*</text:p>
      <text:p text:style-name="P1">X315871Y82319D01*</text:p>
      <text:p text:style-name="P1">X315871Y82319D02*</text:p>
      <text:p text:style-name="P1">X316379Y82193D01*</text:p>
      <text:p text:style-name="P1">X316379Y82193D02*</text:p>
      <text:p text:style-name="P1">X316894Y82102D01*</text:p>
      <text:p text:style-name="P1">X316894Y82102D02*</text:p>
      <text:p text:style-name="P1">X317415Y82047D01*</text:p>
      <text:p text:style-name="P1">X317415Y82047D02*</text:p>
      <text:p text:style-name="P1">X317938Y82029D01*</text:p>
      <text:p text:style-name="P1">X317938Y82029D02*</text:p>
      <text:p text:style-name="P1">X317938Y82029D01*</text:p>
      <text:p text:style-name="P1">X322105Y77029D02*</text:p>
      <text:p text:style-name="P1">X313772Y77029D01*</text:p>
      <text:p text:style-name="P1">X322105Y102029D02*</text:p>
      <text:p text:style-name="P1">X313772Y102029D01*</text:p>
      <text:p text:style-name="P1">X305438Y100362D02*</text:p>
      <text:p text:style-name="P1">X305438Y78696D01*</text:p>
      <text:p text:style-name="P1">X307938Y96196D02*</text:p>
      <text:p text:style-name="P1">X307880Y96194D01*</text:p>
      <text:p text:style-name="P1">X307880Y96194D02*</text:p>
      <text:p text:style-name="P1">X307822Y96187D01*</text:p>
      <text:p text:style-name="P1">X307822Y96187D02*</text:p>
      <text:p text:style-name="P1">X307765Y96177D01*</text:p>
      <text:p text:style-name="P1">X307765Y96177D02*</text:p>
      <text:p text:style-name="P1">X307708Y96163D01*</text:p>
      <text:p text:style-name="P1">X307708Y96163D02*</text:p>
      <text:p text:style-name="P1"><text:soft-page-break/>X307653Y96145D01*</text:p>
      <text:p text:style-name="P1">X307653Y96145D02*</text:p>
      <text:p text:style-name="P1">X307599Y96123D01*</text:p>
      <text:p text:style-name="P1">X307599Y96123D02*</text:p>
      <text:p text:style-name="P1">X307547Y96098D01*</text:p>
      <text:p text:style-name="P1">X307547Y96098D02*</text:p>
      <text:p text:style-name="P1">X307497Y96069D01*</text:p>
      <text:p text:style-name="P1">X307497Y96069D02*</text:p>
      <text:p text:style-name="P1">X307448Y96036D01*</text:p>
      <text:p text:style-name="P1">X307448Y96036D02*</text:p>
      <text:p text:style-name="P1">X307403Y96001D01*</text:p>
      <text:p text:style-name="P1">X307403Y96001D02*</text:p>
      <text:p text:style-name="P1">X307359Y95962D01*</text:p>
      <text:p text:style-name="P1">X307359Y95962D02*</text:p>
      <text:p text:style-name="P1">X307319Y95920D01*</text:p>
      <text:p text:style-name="P1">X307319Y95920D02*</text:p>
      <text:p text:style-name="P1">X307282Y95875D01*</text:p>
      <text:p text:style-name="P1">X307282Y95875D02*</text:p>
      <text:p text:style-name="P1">X307247Y95828D01*</text:p>
      <text:p text:style-name="P1">X307247Y95828D02*</text:p>
      <text:p text:style-name="P1">X307217Y95779D01*</text:p>
      <text:p text:style-name="P1">X307217Y95779D02*</text:p>
      <text:p text:style-name="P1">X307189Y95728D01*</text:p>
      <text:p text:style-name="P1">X307189Y95728D02*</text:p>
      <text:p text:style-name="P1">X307166Y95674D01*</text:p>
      <text:p text:style-name="P1">X307166Y95674D02*</text:p>
      <text:p text:style-name="P1">X307146Y95620D01*</text:p>
      <text:p text:style-name="P1">X307146Y95620D02*</text:p>
      <text:p text:style-name="P1">X307130Y95564D01*</text:p>
      <text:p text:style-name="P1">X307130Y95564D02*</text:p>
      <text:p text:style-name="P1">X307118Y95507D01*</text:p>
      <text:p text:style-name="P1">X307118Y95507D02*</text:p>
      <text:p text:style-name="P1">X307109Y95449D01*</text:p>
      <text:p text:style-name="P1">X307109Y95449D02*</text:p>
      <text:p text:style-name="P1">X307105Y95391D01*</text:p>
      <text:p text:style-name="P1">X307105Y95391D02*</text:p>
      <text:p text:style-name="P1">X307105Y95333D01*</text:p>
      <text:p text:style-name="P1">X307105Y95333D02*</text:p>
      <text:p text:style-name="P1">X307109Y95275D01*</text:p>
      <text:p text:style-name="P1">X307109Y95275D02*</text:p>
      <text:p text:style-name="P1">X307118Y95218D01*</text:p>
      <text:p text:style-name="P1">X307118Y95218D02*</text:p>
      <text:p text:style-name="P1">X307130Y95161D01*</text:p>
      <text:p text:style-name="P1">X307130Y95161D02*</text:p>
      <text:p text:style-name="P1">X307146Y95105D01*</text:p>
      <text:p text:style-name="P1">X307146Y95105D02*</text:p>
      <text:p text:style-name="P1">X307166Y95050D01*</text:p>
      <text:p text:style-name="P1">X307166Y95050D02*</text:p>
      <text:p text:style-name="P1">X307189Y94997D01*</text:p>
      <text:p text:style-name="P1">X307189Y94997D02*</text:p>
      <text:p text:style-name="P1">X307216Y94946D01*</text:p>
      <text:p text:style-name="P1">X307216Y94946D02*</text:p>
      <text:p text:style-name="P1">X307247Y94896D01*</text:p>
      <text:p text:style-name="P1">X307247Y94896D02*</text:p>
      <text:p text:style-name="P1">X307282Y94849D01*</text:p>
      <text:p text:style-name="P1">X307282Y94849D02*</text:p>
      <text:p text:style-name="P1">X307319Y94805D01*</text:p>
      <text:p text:style-name="P1">X307319Y94805D02*</text:p>
      <text:p text:style-name="P1">X307359Y94763D01*</text:p>
      <text:p text:style-name="P1">X307359Y94763D02*</text:p>
      <text:p text:style-name="P1">X307403Y94724D01*</text:p>
      <text:p text:style-name="P1">X307403Y94724D02*</text:p>
      <text:p text:style-name="P1">X307448Y94688D01*</text:p>
      <text:p text:style-name="P1">X307448Y94688D02*</text:p>
      <text:p text:style-name="P1"><text:soft-page-break/>X307497Y94655D01*</text:p>
      <text:p text:style-name="P1">X307497Y94655D02*</text:p>
      <text:p text:style-name="P1">X307547Y94626D01*</text:p>
      <text:p text:style-name="P1">X307547Y94626D02*</text:p>
      <text:p text:style-name="P1">X307599Y94601D01*</text:p>
      <text:p text:style-name="P1">X307599Y94601D02*</text:p>
      <text:p text:style-name="P1">X307653Y94579D01*</text:p>
      <text:p text:style-name="P1">X307653Y94579D02*</text:p>
      <text:p text:style-name="P1">X307708Y94561D01*</text:p>
      <text:p text:style-name="P1">X307708Y94561D02*</text:p>
      <text:p text:style-name="P1">X307765Y94547D01*</text:p>
      <text:p text:style-name="P1">X307765Y94547D02*</text:p>
      <text:p text:style-name="P1">X307822Y94537D01*</text:p>
      <text:p text:style-name="P1">X307822Y94537D02*</text:p>
      <text:p text:style-name="P1">X307880Y94531D01*</text:p>
      <text:p text:style-name="P1">X307880Y94531D02*</text:p>
      <text:p text:style-name="P1">X307938Y94529D01*</text:p>
      <text:p text:style-name="P1">X307938Y94529D02*</text:p>
      <text:p text:style-name="P1">X307996Y94531D01*</text:p>
      <text:p text:style-name="P1">X307996Y94531D02*</text:p>
      <text:p text:style-name="P1">X308054Y94537D01*</text:p>
      <text:p text:style-name="P1">X308054Y94537D02*</text:p>
      <text:p text:style-name="P1">X308111Y94547D01*</text:p>
      <text:p text:style-name="P1">X308111Y94547D02*</text:p>
      <text:p text:style-name="P1">X308168Y94561D01*</text:p>
      <text:p text:style-name="P1">X308168Y94561D02*</text:p>
      <text:p text:style-name="P1">X308223Y94579D01*</text:p>
      <text:p text:style-name="P1">X308223Y94579D02*</text:p>
      <text:p text:style-name="P1">X308277Y94601D01*</text:p>
      <text:p text:style-name="P1">X308277Y94601D02*</text:p>
      <text:p text:style-name="P1">X308329Y94626D01*</text:p>
      <text:p text:style-name="P1">X308329Y94626D02*</text:p>
      <text:p text:style-name="P1">X308380Y94655D01*</text:p>
      <text:p text:style-name="P1">X308380Y94655D02*</text:p>
      <text:p text:style-name="P1">X308428Y94688D01*</text:p>
      <text:p text:style-name="P1">X308428Y94688D02*</text:p>
      <text:p text:style-name="P1">X308474Y94724D01*</text:p>
      <text:p text:style-name="P1">X308474Y94724D02*</text:p>
      <text:p text:style-name="P1">X308517Y94763D01*</text:p>
      <text:p text:style-name="P1">X308517Y94763D02*</text:p>
      <text:p text:style-name="P1">X308557Y94805D01*</text:p>
      <text:p text:style-name="P1">X308557Y94805D02*</text:p>
      <text:p text:style-name="P1">X308595Y94849D01*</text:p>
      <text:p text:style-name="P1">X308595Y94849D02*</text:p>
      <text:p text:style-name="P1">X308629Y94896D01*</text:p>
      <text:p text:style-name="P1">X308629Y94896D02*</text:p>
      <text:p text:style-name="P1">X308660Y94946D01*</text:p>
      <text:p text:style-name="P1">X308660Y94946D02*</text:p>
      <text:p text:style-name="P1">X308687Y94997D01*</text:p>
      <text:p text:style-name="P1">X308687Y94997D02*</text:p>
      <text:p text:style-name="P1">X308711Y95050D01*</text:p>
      <text:p text:style-name="P1">X308711Y95050D02*</text:p>
      <text:p text:style-name="P1">X308731Y95105D01*</text:p>
      <text:p text:style-name="P1">X308731Y95105D02*</text:p>
      <text:p text:style-name="P1">X308747Y95161D01*</text:p>
      <text:p text:style-name="P1">X308747Y95161D02*</text:p>
      <text:p text:style-name="P1">X308759Y95217D01*</text:p>
      <text:p text:style-name="P1">X308759Y95217D02*</text:p>
      <text:p text:style-name="P1">X308767Y95275D01*</text:p>
      <text:p text:style-name="P1">X308767Y95275D02*</text:p>
      <text:p text:style-name="P1">X308771Y95333D01*</text:p>
      <text:p text:style-name="P1">X308771Y95333D02*</text:p>
      <text:p text:style-name="P1">X308772Y95362D01*</text:p>
      <text:p text:style-name="P1">X308772Y95362D02*</text:p>
      <text:p text:style-name="P1"><text:soft-page-break/>X308774Y95304D01*</text:p>
      <text:p text:style-name="P1">X308774Y95304D02*</text:p>
      <text:p text:style-name="P1">X308780Y95246D01*</text:p>
      <text:p text:style-name="P1">X308780Y95246D02*</text:p>
      <text:p text:style-name="P1">X308790Y95189D01*</text:p>
      <text:p text:style-name="P1">X308790Y95189D02*</text:p>
      <text:p text:style-name="P1">X308804Y95133D01*</text:p>
      <text:p text:style-name="P1">X308804Y95133D02*</text:p>
      <text:p text:style-name="P1">X308822Y95077D01*</text:p>
      <text:p text:style-name="P1">X308822Y95077D02*</text:p>
      <text:p text:style-name="P1">X308844Y95023D01*</text:p>
      <text:p text:style-name="P1">X308844Y95023D02*</text:p>
      <text:p text:style-name="P1">X308869Y94971D01*</text:p>
      <text:p text:style-name="P1">X308869Y94971D02*</text:p>
      <text:p text:style-name="P1">X308898Y94921D01*</text:p>
      <text:p text:style-name="P1">X308898Y94921D02*</text:p>
      <text:p text:style-name="P1">X308931Y94872D01*</text:p>
      <text:p text:style-name="P1">X308931Y94872D02*</text:p>
      <text:p text:style-name="P1">X308967Y94827D01*</text:p>
      <text:p text:style-name="P1">X308967Y94827D02*</text:p>
      <text:p text:style-name="P1">X309006Y94783D01*</text:p>
      <text:p text:style-name="P1">X309006Y94783D02*</text:p>
      <text:p text:style-name="P1">X309048Y94743D01*</text:p>
      <text:p text:style-name="P1">X309048Y94743D02*</text:p>
      <text:p text:style-name="P1">X309092Y94706D01*</text:p>
      <text:p text:style-name="P1">X309092Y94706D02*</text:p>
      <text:p text:style-name="P1">X309139Y94671D01*</text:p>
      <text:p text:style-name="P1">X309139Y94671D02*</text:p>
      <text:p text:style-name="P1">X309188Y94641D01*</text:p>
      <text:p text:style-name="P1">X309188Y94641D02*</text:p>
      <text:p text:style-name="P1">X309240Y94613D01*</text:p>
      <text:p text:style-name="P1">X309240Y94613D02*</text:p>
      <text:p text:style-name="P1">X309293Y94590D01*</text:p>
      <text:p text:style-name="P1">X309293Y94590D02*</text:p>
      <text:p text:style-name="P1">X309348Y94570D01*</text:p>
      <text:p text:style-name="P1">X309348Y94570D02*</text:p>
      <text:p text:style-name="P1">X309404Y94554D01*</text:p>
      <text:p text:style-name="P1">X309404Y94554D02*</text:p>
      <text:p text:style-name="P1">X309460Y94542D01*</text:p>
      <text:p text:style-name="P1">X309460Y94542D02*</text:p>
      <text:p text:style-name="P1">X309518Y94533D01*</text:p>
      <text:p text:style-name="P1">X309518Y94533D02*</text:p>
      <text:p text:style-name="P1">X309576Y94529D01*</text:p>
      <text:p text:style-name="P1">X309576Y94529D02*</text:p>
      <text:p text:style-name="P1">X309634Y94529D01*</text:p>
      <text:p text:style-name="P1">X309634Y94529D02*</text:p>
      <text:p text:style-name="P1">X309692Y94533D01*</text:p>
      <text:p text:style-name="P1">X309692Y94533D02*</text:p>
      <text:p text:style-name="P1">X309750Y94542D01*</text:p>
      <text:p text:style-name="P1">X309750Y94542D02*</text:p>
      <text:p text:style-name="P1">X309807Y94554D01*</text:p>
      <text:p text:style-name="P1">X309807Y94554D02*</text:p>
      <text:p text:style-name="P1">X309863Y94570D01*</text:p>
      <text:p text:style-name="P1">X309863Y94570D02*</text:p>
      <text:p text:style-name="P1">X309917Y94590D01*</text:p>
      <text:p text:style-name="P1">X309917Y94590D02*</text:p>
      <text:p text:style-name="P1">X309970Y94613D01*</text:p>
      <text:p text:style-name="P1">X309970Y94613D02*</text:p>
      <text:p text:style-name="P1">X310022Y94641D01*</text:p>
      <text:p text:style-name="P1">X310022Y94641D02*</text:p>
      <text:p text:style-name="P1">X310071Y94671D01*</text:p>
      <text:p text:style-name="P1">X310071Y94671D02*</text:p>
      <text:p text:style-name="P1">X310118Y94706D01*</text:p>
      <text:p text:style-name="P1">X310118Y94706D02*</text:p>
      <text:p text:style-name="P1"><text:soft-page-break/>X310163Y94743D01*</text:p>
      <text:p text:style-name="P1">X310163Y94743D02*</text:p>
      <text:p text:style-name="P1">X310205Y94783D01*</text:p>
      <text:p text:style-name="P1">X310205Y94783D02*</text:p>
      <text:p text:style-name="P1">X310243Y94827D01*</text:p>
      <text:p text:style-name="P1">X310243Y94827D02*</text:p>
      <text:p text:style-name="P1">X310279Y94872D01*</text:p>
      <text:p text:style-name="P1">X310279Y94872D02*</text:p>
      <text:p text:style-name="P1">X310312Y94921D01*</text:p>
      <text:p text:style-name="P1">X310312Y94921D02*</text:p>
      <text:p text:style-name="P1">X310341Y94971D01*</text:p>
      <text:p text:style-name="P1">X310341Y94971D02*</text:p>
      <text:p text:style-name="P1">X310366Y95023D01*</text:p>
      <text:p text:style-name="P1">X310366Y95023D02*</text:p>
      <text:p text:style-name="P1">X310388Y95077D01*</text:p>
      <text:p text:style-name="P1">X310388Y95077D02*</text:p>
      <text:p text:style-name="P1">X310406Y95133D01*</text:p>
      <text:p text:style-name="P1">X310406Y95133D02*</text:p>
      <text:p text:style-name="P1">X310420Y95189D01*</text:p>
      <text:p text:style-name="P1">X310420Y95189D02*</text:p>
      <text:p text:style-name="P1">X310430Y95246D01*</text:p>
      <text:p text:style-name="P1">X310430Y95246D02*</text:p>
      <text:p text:style-name="P1">X310436Y95304D01*</text:p>
      <text:p text:style-name="P1">X310436Y95304D02*</text:p>
      <text:p text:style-name="P1">X310438Y95362D01*</text:p>
      <text:p text:style-name="P1">X310438Y95362D02*</text:p>
      <text:p text:style-name="P1">X310436Y95420D01*</text:p>
      <text:p text:style-name="P1">X310436Y95420D02*</text:p>
      <text:p text:style-name="P1">X310430Y95478D01*</text:p>
      <text:p text:style-name="P1">X310430Y95478D02*</text:p>
      <text:p text:style-name="P1">X310420Y95535D01*</text:p>
      <text:p text:style-name="P1">X310420Y95535D02*</text:p>
      <text:p text:style-name="P1">X310406Y95592D01*</text:p>
      <text:p text:style-name="P1">X310406Y95592D02*</text:p>
      <text:p text:style-name="P1">X310388Y95647D01*</text:p>
      <text:p text:style-name="P1">X310388Y95647D02*</text:p>
      <text:p text:style-name="P1">X310366Y95701D01*</text:p>
      <text:p text:style-name="P1">X310366Y95701D02*</text:p>
      <text:p text:style-name="P1">X310341Y95753D01*</text:p>
      <text:p text:style-name="P1">X310341Y95753D02*</text:p>
      <text:p text:style-name="P1">X310312Y95804D01*</text:p>
      <text:p text:style-name="P1">X310312Y95804D02*</text:p>
      <text:p text:style-name="P1">X310279Y95852D01*</text:p>
      <text:p text:style-name="P1">X310279Y95852D02*</text:p>
      <text:p text:style-name="P1">X310243Y95898D01*</text:p>
      <text:p text:style-name="P1">X310243Y95898D02*</text:p>
      <text:p text:style-name="P1">X310205Y95941D01*</text:p>
      <text:p text:style-name="P1">X310205Y95941D02*</text:p>
      <text:p text:style-name="P1">X310163Y95981D01*</text:p>
      <text:p text:style-name="P1">X310163Y95981D02*</text:p>
      <text:p text:style-name="P1">X310118Y96019D01*</text:p>
      <text:p text:style-name="P1">X310118Y96019D02*</text:p>
      <text:p text:style-name="P1">X310071Y96053D01*</text:p>
      <text:p text:style-name="P1">X310071Y96053D02*</text:p>
      <text:p text:style-name="P1">X310022Y96084D01*</text:p>
      <text:p text:style-name="P1">X310022Y96084D02*</text:p>
      <text:p text:style-name="P1">X309970Y96111D01*</text:p>
      <text:p text:style-name="P1">X309970Y96111D02*</text:p>
      <text:p text:style-name="P1">X309917Y96135D01*</text:p>
      <text:p text:style-name="P1">X309917Y96135D02*</text:p>
      <text:p text:style-name="P1">X309863Y96155D01*</text:p>
      <text:p text:style-name="P1">X309863Y96155D02*</text:p>
      <text:p text:style-name="P1">X309807Y96171D01*</text:p>
      <text:p text:style-name="P1">X309807Y96171D02*</text:p>
      <text:p text:style-name="P1"><text:soft-page-break/>X309750Y96183D01*</text:p>
      <text:p text:style-name="P1">X309750Y96183D02*</text:p>
      <text:p text:style-name="P1">X309692Y96191D01*</text:p>
      <text:p text:style-name="P1">X309692Y96191D02*</text:p>
      <text:p text:style-name="P1">X309634Y96195D01*</text:p>
      <text:p text:style-name="P1">X309634Y96195D02*</text:p>
      <text:p text:style-name="P1">X309605Y96196D01*</text:p>
      <text:p text:style-name="P1">X307938Y82862D02*</text:p>
      <text:p text:style-name="P1">X307938Y84529D01*</text:p>
      <text:p text:style-name="P1">X312105Y79529D02*</text:p>
      <text:p text:style-name="P1">X312099Y79703D01*</text:p>
      <text:p text:style-name="P1">X312099Y79703D02*</text:p>
      <text:p text:style-name="P1">X312081Y79877D01*</text:p>
      <text:p text:style-name="P1">X312081Y79877D02*</text:p>
      <text:p text:style-name="P1">X312050Y80049D01*</text:p>
      <text:p text:style-name="P1">X312050Y80049D02*</text:p>
      <text:p text:style-name="P1">X312008Y80218D01*</text:p>
      <text:p text:style-name="P1">X312008Y80218D02*</text:p>
      <text:p text:style-name="P1">X311954Y80384D01*</text:p>
      <text:p text:style-name="P1">X311954Y80384D02*</text:p>
      <text:p text:style-name="P1">X311889Y80546D01*</text:p>
      <text:p text:style-name="P1">X311889Y80546D02*</text:p>
      <text:p text:style-name="P1">X311812Y80702D01*</text:p>
      <text:p text:style-name="P1">X311812Y80702D02*</text:p>
      <text:p text:style-name="P1">X311725Y80854D01*</text:p>
      <text:p text:style-name="P1">X311725Y80854D02*</text:p>
      <text:p text:style-name="P1">X311628Y80998D01*</text:p>
      <text:p text:style-name="P1">X311628Y80998D02*</text:p>
      <text:p text:style-name="P1">X311520Y81136D01*</text:p>
      <text:p text:style-name="P1">X311520Y81136D02*</text:p>
      <text:p text:style-name="P1">X311403Y81265D01*</text:p>
      <text:p text:style-name="P1">X311403Y81265D02*</text:p>
      <text:p text:style-name="P1">X311278Y81387D01*</text:p>
      <text:p text:style-name="P1">X311278Y81387D02*</text:p>
      <text:p text:style-name="P1">X311144Y81499D01*</text:p>
      <text:p text:style-name="P1">X311144Y81499D02*</text:p>
      <text:p text:style-name="P1">X311003Y81601D01*</text:p>
      <text:p text:style-name="P1">X311003Y81601D02*</text:p>
      <text:p text:style-name="P1">X310855Y81694D01*</text:p>
      <text:p text:style-name="P1">X310855Y81694D02*</text:p>
      <text:p text:style-name="P1">X310701Y81776D01*</text:p>
      <text:p text:style-name="P1">X310701Y81776D02*</text:p>
      <text:p text:style-name="P1">X310542Y81847D01*</text:p>
      <text:p text:style-name="P1">X310542Y81847D02*</text:p>
      <text:p text:style-name="P1">X310378Y81906D01*</text:p>
      <text:p text:style-name="P1">X310378Y81906D02*</text:p>
      <text:p text:style-name="P1">X310210Y81954D01*</text:p>
      <text:p text:style-name="P1">X310210Y81954D02*</text:p>
      <text:p text:style-name="P1">X310039Y81991D01*</text:p>
      <text:p text:style-name="P1">X310039Y81991D02*</text:p>
      <text:p text:style-name="P1">X309866Y82015D01*</text:p>
      <text:p text:style-name="P1">X309866Y82015D02*</text:p>
      <text:p text:style-name="P1">X309692Y82027D01*</text:p>
      <text:p text:style-name="P1">X309692Y82027D02*</text:p>
      <text:p text:style-name="P1">X309518Y82027D01*</text:p>
      <text:p text:style-name="P1">X309518Y82027D02*</text:p>
      <text:p text:style-name="P1">X309344Y82015D01*</text:p>
      <text:p text:style-name="P1">X309344Y82015D02*</text:p>
      <text:p text:style-name="P1">X309171Y81991D01*</text:p>
      <text:p text:style-name="P1">X309171Y81991D02*</text:p>
      <text:p text:style-name="P1">X309000Y81954D01*</text:p>
      <text:p text:style-name="P1">X309000Y81954D02*</text:p>
      <text:p text:style-name="P1">X308833Y81906D01*</text:p>
      <text:p text:style-name="P1">X308833Y81906D02*</text:p>
      <text:p text:style-name="P1"><text:soft-page-break/>X308669Y81847D01*</text:p>
      <text:p text:style-name="P1">X308669Y81847D02*</text:p>
      <text:p text:style-name="P1">X308509Y81776D01*</text:p>
      <text:p text:style-name="P1">X308509Y81776D02*</text:p>
      <text:p text:style-name="P1">X308355Y81694D01*</text:p>
      <text:p text:style-name="P1">X308355Y81694D02*</text:p>
      <text:p text:style-name="P1">X308207Y81601D01*</text:p>
      <text:p text:style-name="P1">X308207Y81601D02*</text:p>
      <text:p text:style-name="P1">X308066Y81499D01*</text:p>
      <text:p text:style-name="P1">X308066Y81499D02*</text:p>
      <text:p text:style-name="P1">X307932Y81387D01*</text:p>
      <text:p text:style-name="P1">X307932Y81387D02*</text:p>
      <text:p text:style-name="P1">X307807Y81265D01*</text:p>
      <text:p text:style-name="P1">X307807Y81265D02*</text:p>
      <text:p text:style-name="P1">X307690Y81136D01*</text:p>
      <text:p text:style-name="P1">X307690Y81136D02*</text:p>
      <text:p text:style-name="P1">X307583Y80998D01*</text:p>
      <text:p text:style-name="P1">X307583Y80998D02*</text:p>
      <text:p text:style-name="P1">X307485Y80854D01*</text:p>
      <text:p text:style-name="P1">X307485Y80854D02*</text:p>
      <text:p text:style-name="P1">X307398Y80702D01*</text:p>
      <text:p text:style-name="P1">X307398Y80702D02*</text:p>
      <text:p text:style-name="P1">X307321Y80546D01*</text:p>
      <text:p text:style-name="P1">X307321Y80546D02*</text:p>
      <text:p text:style-name="P1">X307256Y80384D01*</text:p>
      <text:p text:style-name="P1">X307256Y80384D02*</text:p>
      <text:p text:style-name="P1">X307241Y80343D01*</text:p>
      <text:p text:style-name="P1">X307105Y83696D02*</text:p>
      <text:p text:style-name="P1">X308772Y83696D01*</text:p>
      <text:p text:style-name="P1">X308772Y84529D02*</text:p>
      <text:p text:style-name="P1">X310438Y83696D01*</text:p>
      <text:p text:style-name="P1">X307938Y84529D02*</text:p>
      <text:p text:style-name="P1">X308772Y84529D01*</text:p>
      <text:p text:style-name="P1">X307241Y98715D02*</text:p>
      <text:p text:style-name="P1">X307304Y98552D01*</text:p>
      <text:p text:style-name="P1">X307304Y98552D02*</text:p>
      <text:p text:style-name="P1">X307378Y98394D01*</text:p>
      <text:p text:style-name="P1">X307378Y98394D02*</text:p>
      <text:p text:style-name="P1">X307462Y98241D01*</text:p>
      <text:p text:style-name="P1">X307462Y98241D02*</text:p>
      <text:p text:style-name="P1">X307557Y98095D01*</text:p>
      <text:p text:style-name="P1">X307557Y98095D02*</text:p>
      <text:p text:style-name="P1">X307662Y97955D01*</text:p>
      <text:p text:style-name="P1">X307662Y97955D02*</text:p>
      <text:p text:style-name="P1">X307777Y97824D01*</text:p>
      <text:p text:style-name="P1">X307777Y97824D02*</text:p>
      <text:p text:style-name="P1">X307900Y97700D01*</text:p>
      <text:p text:style-name="P1">X307900Y97700D02*</text:p>
      <text:p text:style-name="P1">X308032Y97586D01*</text:p>
      <text:p text:style-name="P1">X308032Y97586D02*</text:p>
      <text:p text:style-name="P1">X308171Y97481D01*</text:p>
      <text:p text:style-name="P1">X308171Y97481D02*</text:p>
      <text:p text:style-name="P1">X308318Y97386D01*</text:p>
      <text:p text:style-name="P1">X308318Y97386D02*</text:p>
      <text:p text:style-name="P1">X308470Y97301D01*</text:p>
      <text:p text:style-name="P1">X308470Y97301D02*</text:p>
      <text:p text:style-name="P1">X308628Y97227D01*</text:p>
      <text:p text:style-name="P1">X308628Y97227D02*</text:p>
      <text:p text:style-name="P1">X308791Y97165D01*</text:p>
      <text:p text:style-name="P1">X308791Y97165D02*</text:p>
      <text:p text:style-name="P1">X308958Y97114D01*</text:p>
      <text:p text:style-name="P1">X308958Y97114D02*</text:p>
      <text:p text:style-name="P1">X309128Y97075D01*</text:p>
      <text:p text:style-name="P1">X309128Y97075D02*</text:p>
      <text:p text:style-name="P1"><text:soft-page-break/>X309300Y97047D01*</text:p>
      <text:p text:style-name="P1">X309300Y97047D02*</text:p>
      <text:p text:style-name="P1">X309474Y97032D01*</text:p>
      <text:p text:style-name="P1">X309474Y97032D02*</text:p>
      <text:p text:style-name="P1">X309649Y97029D01*</text:p>
      <text:p text:style-name="P1">X309649Y97029D02*</text:p>
      <text:p text:style-name="P1">X309823Y97038D01*</text:p>
      <text:p text:style-name="P1">X309823Y97038D02*</text:p>
      <text:p text:style-name="P1">X309996Y97060D01*</text:p>
      <text:p text:style-name="P1">X309996Y97060D02*</text:p>
      <text:p text:style-name="P1">X310167Y97093D01*</text:p>
      <text:p text:style-name="P1">X310167Y97093D02*</text:p>
      <text:p text:style-name="P1">X310336Y97138D01*</text:p>
      <text:p text:style-name="P1">X310336Y97138D02*</text:p>
      <text:p text:style-name="P1">X310501Y97195D01*</text:p>
      <text:p text:style-name="P1">X310501Y97195D02*</text:p>
      <text:p text:style-name="P1">X310662Y97263D01*</text:p>
      <text:p text:style-name="P1">X310662Y97263D02*</text:p>
      <text:p text:style-name="P1">X310817Y97342D01*</text:p>
      <text:p text:style-name="P1">X310817Y97342D02*</text:p>
      <text:p text:style-name="P1">X310967Y97432D01*</text:p>
      <text:p text:style-name="P1">X310967Y97432D02*</text:p>
      <text:p text:style-name="P1">X311110Y97532D01*</text:p>
      <text:p text:style-name="P1">X311110Y97532D02*</text:p>
      <text:p text:style-name="P1">X311245Y97642D01*</text:p>
      <text:p text:style-name="P1">X311245Y97642D02*</text:p>
      <text:p text:style-name="P1">X311373Y97761D01*</text:p>
      <text:p text:style-name="P1">X311373Y97761D02*</text:p>
      <text:p text:style-name="P1">X311492Y97889D01*</text:p>
      <text:p text:style-name="P1">X311492Y97889D02*</text:p>
      <text:p text:style-name="P1">X311602Y98024D01*</text:p>
      <text:p text:style-name="P1">X311602Y98024D02*</text:p>
      <text:p text:style-name="P1">X311702Y98167D01*</text:p>
      <text:p text:style-name="P1">X311702Y98167D02*</text:p>
      <text:p text:style-name="P1">X311792Y98317D01*</text:p>
      <text:p text:style-name="P1">X311792Y98317D02*</text:p>
      <text:p text:style-name="P1">X311871Y98472D01*</text:p>
      <text:p text:style-name="P1">X311871Y98472D02*</text:p>
      <text:p text:style-name="P1">X311939Y98633D01*</text:p>
      <text:p text:style-name="P1">X311939Y98633D02*</text:p>
      <text:p text:style-name="P1">X311996Y98798D01*</text:p>
      <text:p text:style-name="P1">X311996Y98798D02*</text:p>
      <text:p text:style-name="P1">X312041Y98966D01*</text:p>
      <text:p text:style-name="P1">X312041Y98966D02*</text:p>
      <text:p text:style-name="P1">X312074Y99138D01*</text:p>
      <text:p text:style-name="P1">X312074Y99138D02*</text:p>
      <text:p text:style-name="P1">X312096Y99311D01*</text:p>
      <text:p text:style-name="P1">X312096Y99311D02*</text:p>
      <text:p text:style-name="P1">X312105Y99485D01*</text:p>
      <text:p text:style-name="P1">X312105Y99485D02*</text:p>
      <text:p text:style-name="P1">X312105Y99529D01*</text:p>
      <text:p text:style-name="P1">X330438Y100362D02*</text:p>
      <text:p text:style-name="P1">X330438Y78696D01*</text:p>
      <text:p text:style-name="P1">X326272Y84529D02*</text:p>
      <text:p text:style-name="P1">X326272Y82862D01*</text:p>
      <text:p text:style-name="P1">X327938Y83696D02*</text:p>
      <text:p text:style-name="P1">X327940Y83638D01*</text:p>
      <text:p text:style-name="P1">X327940Y83638D02*</text:p>
      <text:p text:style-name="P1">X327946Y83580D01*</text:p>
      <text:p text:style-name="P1">X327946Y83580D02*</text:p>
      <text:p text:style-name="P1">X327957Y83522D01*</text:p>
      <text:p text:style-name="P1">X327957Y83522D02*</text:p>
      <text:p text:style-name="P1">X327971Y83466D01*</text:p>
      <text:p text:style-name="P1">X327971Y83466D02*</text:p>
      <text:p text:style-name="P1"><text:soft-page-break/>X327989Y83411D01*</text:p>
      <text:p text:style-name="P1">X327989Y83411D02*</text:p>
      <text:p text:style-name="P1">X328010Y83357D01*</text:p>
      <text:p text:style-name="P1">X328010Y83357D02*</text:p>
      <text:p text:style-name="P1">X328036Y83304D01*</text:p>
      <text:p text:style-name="P1">X328036Y83304D02*</text:p>
      <text:p text:style-name="P1">X328065Y83254D01*</text:p>
      <text:p text:style-name="P1">X328065Y83254D02*</text:p>
      <text:p text:style-name="P1">X328097Y83206D01*</text:p>
      <text:p text:style-name="P1">X328097Y83206D02*</text:p>
      <text:p text:style-name="P1">X328133Y83160D01*</text:p>
      <text:p text:style-name="P1">X328133Y83160D02*</text:p>
      <text:p text:style-name="P1">X328172Y83117D01*</text:p>
      <text:p text:style-name="P1">X328172Y83117D02*</text:p>
      <text:p text:style-name="P1">X328214Y83076D01*</text:p>
      <text:p text:style-name="P1">X328214Y83076D02*</text:p>
      <text:p text:style-name="P1">X328259Y83039D01*</text:p>
      <text:p text:style-name="P1">X328259Y83039D02*</text:p>
      <text:p text:style-name="P1">X328306Y83005D01*</text:p>
      <text:p text:style-name="P1">X328306Y83005D02*</text:p>
      <text:p text:style-name="P1">X328355Y82974D01*</text:p>
      <text:p text:style-name="P1">X328355Y82974D02*</text:p>
      <text:p text:style-name="P1">X328406Y82947D01*</text:p>
      <text:p text:style-name="P1">X328406Y82947D02*</text:p>
      <text:p text:style-name="P1">X328459Y82923D01*</text:p>
      <text:p text:style-name="P1">X328459Y82923D02*</text:p>
      <text:p text:style-name="P1">X328514Y82903D01*</text:p>
      <text:p text:style-name="P1">X328514Y82903D02*</text:p>
      <text:p text:style-name="P1">X328570Y82887D01*</text:p>
      <text:p text:style-name="P1">X328570Y82887D02*</text:p>
      <text:p text:style-name="P1">X328627Y82875D01*</text:p>
      <text:p text:style-name="P1">X328627Y82875D02*</text:p>
      <text:p text:style-name="P1">X328685Y82867D01*</text:p>
      <text:p text:style-name="P1">X328685Y82867D02*</text:p>
      <text:p text:style-name="P1">X328743Y82863D01*</text:p>
      <text:p text:style-name="P1">X328743Y82863D02*</text:p>
      <text:p text:style-name="P1">X328801Y82863D01*</text:p>
      <text:p text:style-name="P1">X328801Y82863D02*</text:p>
      <text:p text:style-name="P1">X328859Y82867D01*</text:p>
      <text:p text:style-name="P1">X328859Y82867D02*</text:p>
      <text:p text:style-name="P1">X328916Y82875D01*</text:p>
      <text:p text:style-name="P1">X328916Y82875D02*</text:p>
      <text:p text:style-name="P1">X328973Y82887D01*</text:p>
      <text:p text:style-name="P1">X328973Y82887D02*</text:p>
      <text:p text:style-name="P1">X329029Y82903D01*</text:p>
      <text:p text:style-name="P1">X329029Y82903D02*</text:p>
      <text:p text:style-name="P1">X329084Y82923D01*</text:p>
      <text:p text:style-name="P1">X329084Y82923D02*</text:p>
      <text:p text:style-name="P1">X329137Y82947D01*</text:p>
      <text:p text:style-name="P1">X329137Y82947D02*</text:p>
      <text:p text:style-name="P1">X329188Y82974D01*</text:p>
      <text:p text:style-name="P1">X329188Y82974D02*</text:p>
      <text:p text:style-name="P1">X329238Y83005D01*</text:p>
      <text:p text:style-name="P1">X329238Y83005D02*</text:p>
      <text:p text:style-name="P1">X329285Y83039D01*</text:p>
      <text:p text:style-name="P1">X329285Y83039D02*</text:p>
      <text:p text:style-name="P1">X329329Y83076D01*</text:p>
      <text:p text:style-name="P1">X329329Y83076D02*</text:p>
      <text:p text:style-name="P1">X329371Y83117D01*</text:p>
      <text:p text:style-name="P1">X329371Y83117D02*</text:p>
      <text:p text:style-name="P1">X329410Y83160D01*</text:p>
      <text:p text:style-name="P1">X329410Y83160D02*</text:p>
      <text:p text:style-name="P1">X329446Y83206D01*</text:p>
      <text:p text:style-name="P1">X329446Y83206D02*</text:p>
      <text:p text:style-name="P1"><text:soft-page-break/>X329478Y83254D01*</text:p>
      <text:p text:style-name="P1">X329478Y83254D02*</text:p>
      <text:p text:style-name="P1">X329507Y83304D01*</text:p>
      <text:p text:style-name="P1">X329507Y83304D02*</text:p>
      <text:p text:style-name="P1">X329533Y83357D01*</text:p>
      <text:p text:style-name="P1">X329533Y83357D02*</text:p>
      <text:p text:style-name="P1">X329555Y83411D01*</text:p>
      <text:p text:style-name="P1">X329555Y83411D02*</text:p>
      <text:p text:style-name="P1">X329573Y83466D01*</text:p>
      <text:p text:style-name="P1">X329573Y83466D02*</text:p>
      <text:p text:style-name="P1">X329587Y83522D01*</text:p>
      <text:p text:style-name="P1">X329587Y83522D02*</text:p>
      <text:p text:style-name="P1">X329597Y83580D01*</text:p>
      <text:p text:style-name="P1">X329597Y83580D02*</text:p>
      <text:p text:style-name="P1">X329603Y83638D01*</text:p>
      <text:p text:style-name="P1">X329603Y83638D02*</text:p>
      <text:p text:style-name="P1">X329605Y83696D01*</text:p>
      <text:p text:style-name="P1">X329605Y83696D02*</text:p>
      <text:p text:style-name="P1">X329603Y83754D01*</text:p>
      <text:p text:style-name="P1">X329603Y83754D02*</text:p>
      <text:p text:style-name="P1">X329597Y83812D01*</text:p>
      <text:p text:style-name="P1">X329597Y83812D02*</text:p>
      <text:p text:style-name="P1">X329587Y83869D01*</text:p>
      <text:p text:style-name="P1">X329587Y83869D02*</text:p>
      <text:p text:style-name="P1">X329573Y83925D01*</text:p>
      <text:p text:style-name="P1">X329573Y83925D02*</text:p>
      <text:p text:style-name="P1">X329555Y83981D01*</text:p>
      <text:p text:style-name="P1">X329555Y83981D02*</text:p>
      <text:p text:style-name="P1">X329533Y84035D01*</text:p>
      <text:p text:style-name="P1">X329533Y84035D02*</text:p>
      <text:p text:style-name="P1">X329507Y84087D01*</text:p>
      <text:p text:style-name="P1">X329507Y84087D02*</text:p>
      <text:p text:style-name="P1">X329478Y84137D01*</text:p>
      <text:p text:style-name="P1">X329478Y84137D02*</text:p>
      <text:p text:style-name="P1">X329446Y84185D01*</text:p>
      <text:p text:style-name="P1">X329446Y84185D02*</text:p>
      <text:p text:style-name="P1">X329410Y84231D01*</text:p>
      <text:p text:style-name="P1">X329410Y84231D02*</text:p>
      <text:p text:style-name="P1">X329371Y84275D01*</text:p>
      <text:p text:style-name="P1">X329371Y84275D02*</text:p>
      <text:p text:style-name="P1">X329329Y84315D01*</text:p>
      <text:p text:style-name="P1">X329329Y84315D02*</text:p>
      <text:p text:style-name="P1">X329285Y84352D01*</text:p>
      <text:p text:style-name="P1">X329285Y84352D02*</text:p>
      <text:p text:style-name="P1">X329238Y84387D01*</text:p>
      <text:p text:style-name="P1">X329238Y84387D02*</text:p>
      <text:p text:style-name="P1">X329188Y84417D01*</text:p>
      <text:p text:style-name="P1">X329188Y84417D02*</text:p>
      <text:p text:style-name="P1">X329137Y84445D01*</text:p>
      <text:p text:style-name="P1">X329137Y84445D02*</text:p>
      <text:p text:style-name="P1">X329084Y84468D01*</text:p>
      <text:p text:style-name="P1">X329084Y84468D02*</text:p>
      <text:p text:style-name="P1">X329029Y84488D01*</text:p>
      <text:p text:style-name="P1">X329029Y84488D02*</text:p>
      <text:p text:style-name="P1">X328973Y84504D01*</text:p>
      <text:p text:style-name="P1">X328973Y84504D02*</text:p>
      <text:p text:style-name="P1">X328916Y84516D01*</text:p>
      <text:p text:style-name="P1">X328916Y84516D02*</text:p>
      <text:p text:style-name="P1">X328859Y84524D01*</text:p>
      <text:p text:style-name="P1">X328859Y84524D02*</text:p>
      <text:p text:style-name="P1">X328801Y84529D01*</text:p>
      <text:p text:style-name="P1">X328801Y84529D02*</text:p>
      <text:p text:style-name="P1">X328772Y84529D01*</text:p>
      <text:p text:style-name="P1">X328649Y80301D02*</text:p>
      <text:p text:style-name="P1"><text:soft-page-break/>X328590Y80465D01*</text:p>
      <text:p text:style-name="P1">X328590Y80465D02*</text:p>
      <text:p text:style-name="P1">X328519Y80625D01*</text:p>
      <text:p text:style-name="P1">X328519Y80625D02*</text:p>
      <text:p text:style-name="P1">X328437Y80779D01*</text:p>
      <text:p text:style-name="P1">X328437Y80779D02*</text:p>
      <text:p text:style-name="P1">X328344Y80927D01*</text:p>
      <text:p text:style-name="P1">X328344Y80927D02*</text:p>
      <text:p text:style-name="P1">X328242Y81068D01*</text:p>
      <text:p text:style-name="P1">X328242Y81068D02*</text:p>
      <text:p text:style-name="P1">X328130Y81202D01*</text:p>
      <text:p text:style-name="P1">X328130Y81202D02*</text:p>
      <text:p text:style-name="P1">X328008Y81327D01*</text:p>
      <text:p text:style-name="P1">X328008Y81327D02*</text:p>
      <text:p text:style-name="P1">X327879Y81444D01*</text:p>
      <text:p text:style-name="P1">X327879Y81444D02*</text:p>
      <text:p text:style-name="P1">X327741Y81551D01*</text:p>
      <text:p text:style-name="P1">X327741Y81551D02*</text:p>
      <text:p text:style-name="P1">X327596Y81649D01*</text:p>
      <text:p text:style-name="P1">X327596Y81649D02*</text:p>
      <text:p text:style-name="P1">X327445Y81736D01*</text:p>
      <text:p text:style-name="P1">X327445Y81736D02*</text:p>
      <text:p text:style-name="P1">X327288Y81813D01*</text:p>
      <text:p text:style-name="P1">X327288Y81813D02*</text:p>
      <text:p text:style-name="P1">X327127Y81878D01*</text:p>
      <text:p text:style-name="P1">X327127Y81878D02*</text:p>
      <text:p text:style-name="P1">X326961Y81932D01*</text:p>
      <text:p text:style-name="P1">X326961Y81932D02*</text:p>
      <text:p text:style-name="P1">X326791Y81974D01*</text:p>
      <text:p text:style-name="P1">X326791Y81974D02*</text:p>
      <text:p text:style-name="P1">X326620Y82004D01*</text:p>
      <text:p text:style-name="P1">X326620Y82004D02*</text:p>
      <text:p text:style-name="P1">X326446Y82023D01*</text:p>
      <text:p text:style-name="P1">X326446Y82023D02*</text:p>
      <text:p text:style-name="P1">X326272Y82029D01*</text:p>
      <text:p text:style-name="P1">X326272Y82029D02*</text:p>
      <text:p text:style-name="P1">X326097Y82023D01*</text:p>
      <text:p text:style-name="P1">X326097Y82023D02*</text:p>
      <text:p text:style-name="P1">X325924Y82004D01*</text:p>
      <text:p text:style-name="P1">X325924Y82004D02*</text:p>
      <text:p text:style-name="P1">X325752Y81974D01*</text:p>
      <text:p text:style-name="P1">X325752Y81974D02*</text:p>
      <text:p text:style-name="P1">X325583Y81932D01*</text:p>
      <text:p text:style-name="P1">X325583Y81932D02*</text:p>
      <text:p text:style-name="P1">X325417Y81878D01*</text:p>
      <text:p text:style-name="P1">X325417Y81878D02*</text:p>
      <text:p text:style-name="P1">X325255Y81813D01*</text:p>
      <text:p text:style-name="P1">X325255Y81813D02*</text:p>
      <text:p text:style-name="P1">X325098Y81736D01*</text:p>
      <text:p text:style-name="P1">X325098Y81736D02*</text:p>
      <text:p text:style-name="P1">X324947Y81649D01*</text:p>
      <text:p text:style-name="P1">X324947Y81649D02*</text:p>
      <text:p text:style-name="P1">X324802Y81551D01*</text:p>
      <text:p text:style-name="P1">X324802Y81551D02*</text:p>
      <text:p text:style-name="P1">X324665Y81444D01*</text:p>
      <text:p text:style-name="P1">X324665Y81444D02*</text:p>
      <text:p text:style-name="P1">X324535Y81327D01*</text:p>
      <text:p text:style-name="P1">X324535Y81327D02*</text:p>
      <text:p text:style-name="P1">X324414Y81202D01*</text:p>
      <text:p text:style-name="P1">X324414Y81202D02*</text:p>
      <text:p text:style-name="P1">X324302Y81068D01*</text:p>
      <text:p text:style-name="P1">X324302Y81068D02*</text:p>
      <text:p text:style-name="P1">X324199Y80927D01*</text:p>
      <text:p text:style-name="P1">X324199Y80927D02*</text:p>
      <text:p text:style-name="P1"><text:soft-page-break/>X324107Y80779D01*</text:p>
      <text:p text:style-name="P1">X324107Y80779D02*</text:p>
      <text:p text:style-name="P1">X324025Y80625D01*</text:p>
      <text:p text:style-name="P1">X324025Y80625D02*</text:p>
      <text:p text:style-name="P1">X323954Y80465D01*</text:p>
      <text:p text:style-name="P1">X323954Y80465D02*</text:p>
      <text:p text:style-name="P1">X323894Y80301D01*</text:p>
      <text:p text:style-name="P1">X323894Y80301D02*</text:p>
      <text:p text:style-name="P1">X323846Y80134D01*</text:p>
      <text:p text:style-name="P1">X323846Y80134D02*</text:p>
      <text:p text:style-name="P1">X323810Y79963D01*</text:p>
      <text:p text:style-name="P1">X323810Y79963D02*</text:p>
      <text:p text:style-name="P1">X323785Y79790D01*</text:p>
      <text:p text:style-name="P1">X323785Y79790D02*</text:p>
      <text:p text:style-name="P1">X323773Y79616D01*</text:p>
      <text:p text:style-name="P1">X323773Y79616D02*</text:p>
      <text:p text:style-name="P1">X323772Y79529D01*</text:p>
      <text:p text:style-name="P1">X327105Y84529D02*</text:p>
      <text:p text:style-name="P1">X326272Y84529D01*</text:p>
      <text:p text:style-name="P1">X327938Y83696D02*</text:p>
      <text:p text:style-name="P1">X327936Y83754D01*</text:p>
      <text:p text:style-name="P1">X327936Y83754D02*</text:p>
      <text:p text:style-name="P1">X327930Y83812D01*</text:p>
      <text:p text:style-name="P1">X327930Y83812D02*</text:p>
      <text:p text:style-name="P1">X327920Y83869D01*</text:p>
      <text:p text:style-name="P1">X327920Y83869D02*</text:p>
      <text:p text:style-name="P1">X327906Y83925D01*</text:p>
      <text:p text:style-name="P1">X327906Y83925D02*</text:p>
      <text:p text:style-name="P1">X327888Y83981D01*</text:p>
      <text:p text:style-name="P1">X327888Y83981D02*</text:p>
      <text:p text:style-name="P1">X327866Y84035D01*</text:p>
      <text:p text:style-name="P1">X327866Y84035D02*</text:p>
      <text:p text:style-name="P1">X327841Y84087D01*</text:p>
      <text:p text:style-name="P1">X327841Y84087D02*</text:p>
      <text:p text:style-name="P1">X327812Y84137D01*</text:p>
      <text:p text:style-name="P1">X327812Y84137D02*</text:p>
      <text:p text:style-name="P1">X327779Y84185D01*</text:p>
      <text:p text:style-name="P1">X327779Y84185D02*</text:p>
      <text:p text:style-name="P1">X327743Y84231D01*</text:p>
      <text:p text:style-name="P1">X327743Y84231D02*</text:p>
      <text:p text:style-name="P1">X327705Y84275D01*</text:p>
      <text:p text:style-name="P1">X327705Y84275D02*</text:p>
      <text:p text:style-name="P1">X327663Y84315D01*</text:p>
      <text:p text:style-name="P1">X327663Y84315D02*</text:p>
      <text:p text:style-name="P1">X327618Y84352D01*</text:p>
      <text:p text:style-name="P1">X327618Y84352D02*</text:p>
      <text:p text:style-name="P1">X327571Y84387D01*</text:p>
      <text:p text:style-name="P1">X327571Y84387D02*</text:p>
      <text:p text:style-name="P1">X327522Y84417D01*</text:p>
      <text:p text:style-name="P1">X327522Y84417D02*</text:p>
      <text:p text:style-name="P1">X327470Y84445D01*</text:p>
      <text:p text:style-name="P1">X327470Y84445D02*</text:p>
      <text:p text:style-name="P1">X327417Y84468D01*</text:p>
      <text:p text:style-name="P1">X327417Y84468D02*</text:p>
      <text:p text:style-name="P1">X327363Y84488D01*</text:p>
      <text:p text:style-name="P1">X327363Y84488D02*</text:p>
      <text:p text:style-name="P1">X327307Y84504D01*</text:p>
      <text:p text:style-name="P1">X327307Y84504D02*</text:p>
      <text:p text:style-name="P1">X327250Y84516D01*</text:p>
      <text:p text:style-name="P1">X327250Y84516D02*</text:p>
      <text:p text:style-name="P1">X327192Y84524D01*</text:p>
      <text:p text:style-name="P1">X327192Y84524D02*</text:p>
      <text:p text:style-name="P1">X327134Y84528D01*</text:p>
      <text:p text:style-name="P1">X327134Y84528D02*</text:p>
      <text:p text:style-name="P1"><text:soft-page-break/>X327105Y84529D01*</text:p>
      <text:p text:style-name="P1">X323772Y99529D02*</text:p>
      <text:p text:style-name="P1">X323778Y99354D01*</text:p>
      <text:p text:style-name="P1">X323778Y99354D02*</text:p>
      <text:p text:style-name="P1">X323796Y99181D01*</text:p>
      <text:p text:style-name="P1">X323796Y99181D02*</text:p>
      <text:p text:style-name="P1">X323826Y99009D01*</text:p>
      <text:p text:style-name="P1">X323826Y99009D02*</text:p>
      <text:p text:style-name="P1">X323868Y98840D01*</text:p>
      <text:p text:style-name="P1">X323868Y98840D02*</text:p>
      <text:p text:style-name="P1">X323922Y98674D01*</text:p>
      <text:p text:style-name="P1">X323922Y98674D02*</text:p>
      <text:p text:style-name="P1">X323988Y98512D01*</text:p>
      <text:p text:style-name="P1">X323988Y98512D02*</text:p>
      <text:p text:style-name="P1">X324064Y98355D01*</text:p>
      <text:p text:style-name="P1">X324064Y98355D02*</text:p>
      <text:p text:style-name="P1">X324152Y98204D01*</text:p>
      <text:p text:style-name="P1">X324152Y98204D02*</text:p>
      <text:p text:style-name="P1">X324249Y98059D01*</text:p>
      <text:p text:style-name="P1">X324249Y98059D02*</text:p>
      <text:p text:style-name="P1">X324357Y97922D01*</text:p>
      <text:p text:style-name="P1">X324357Y97922D02*</text:p>
      <text:p text:style-name="P1">X324473Y97792D01*</text:p>
      <text:p text:style-name="P1">X324473Y97792D02*</text:p>
      <text:p text:style-name="P1">X324599Y97671D01*</text:p>
      <text:p text:style-name="P1">X324599Y97671D02*</text:p>
      <text:p text:style-name="P1">X324732Y97559D01*</text:p>
      <text:p text:style-name="P1">X324732Y97559D02*</text:p>
      <text:p text:style-name="P1">X324874Y97456D01*</text:p>
      <text:p text:style-name="P1">X324874Y97456D02*</text:p>
      <text:p text:style-name="P1">X325022Y97364D01*</text:p>
      <text:p text:style-name="P1">X325022Y97364D02*</text:p>
      <text:p text:style-name="P1">X325176Y97282D01*</text:p>
      <text:p text:style-name="P1">X325176Y97282D02*</text:p>
      <text:p text:style-name="P1">X325335Y97211D01*</text:p>
      <text:p text:style-name="P1">X325335Y97211D02*</text:p>
      <text:p text:style-name="P1">X325499Y97151D01*</text:p>
      <text:p text:style-name="P1">X325499Y97151D02*</text:p>
      <text:p text:style-name="P1">X325667Y97103D01*</text:p>
      <text:p text:style-name="P1">X325667Y97103D02*</text:p>
      <text:p text:style-name="P1">X325838Y97067D01*</text:p>
      <text:p text:style-name="P1">X325838Y97067D02*</text:p>
      <text:p text:style-name="P1">X326010Y97042D01*</text:p>
      <text:p text:style-name="P1">X326010Y97042D02*</text:p>
      <text:p text:style-name="P1">X326184Y97030D01*</text:p>
      <text:p text:style-name="P1">X326184Y97030D02*</text:p>
      <text:p text:style-name="P1">X326359Y97030D01*</text:p>
      <text:p text:style-name="P1">X326359Y97030D02*</text:p>
      <text:p text:style-name="P1">X326533Y97042D01*</text:p>
      <text:p text:style-name="P1">X326533Y97042D02*</text:p>
      <text:p text:style-name="P1">X326706Y97067D01*</text:p>
      <text:p text:style-name="P1">X326706Y97067D02*</text:p>
      <text:p text:style-name="P1">X326876Y97103D01*</text:p>
      <text:p text:style-name="P1">X326876Y97103D02*</text:p>
      <text:p text:style-name="P1">X327044Y97151D01*</text:p>
      <text:p text:style-name="P1">X327044Y97151D02*</text:p>
      <text:p text:style-name="P1">X327208Y97211D01*</text:p>
      <text:p text:style-name="P1">X327208Y97211D02*</text:p>
      <text:p text:style-name="P1">X327368Y97282D01*</text:p>
      <text:p text:style-name="P1">X327368Y97282D02*</text:p>
      <text:p text:style-name="P1">X327522Y97364D01*</text:p>
      <text:p text:style-name="P1">X327522Y97364D02*</text:p>
      <text:p text:style-name="P1">X327670Y97456D01*</text:p>
      <text:p text:style-name="P1">X327670Y97456D02*</text:p>
      <text:p text:style-name="P1"><text:soft-page-break/>X327811Y97559D01*</text:p>
      <text:p text:style-name="P1">X327811Y97559D02*</text:p>
      <text:p text:style-name="P1">X327944Y97671D01*</text:p>
      <text:p text:style-name="P1">X327944Y97671D02*</text:p>
      <text:p text:style-name="P1">X328070Y97792D01*</text:p>
      <text:p text:style-name="P1">X328070Y97792D02*</text:p>
      <text:p text:style-name="P1">X328187Y97922D01*</text:p>
      <text:p text:style-name="P1">X328187Y97922D02*</text:p>
      <text:p text:style-name="P1">X328294Y98059D01*</text:p>
      <text:p text:style-name="P1">X328294Y98059D02*</text:p>
      <text:p text:style-name="P1">X328392Y98204D01*</text:p>
      <text:p text:style-name="P1">X328392Y98204D02*</text:p>
      <text:p text:style-name="P1">X328479Y98355D01*</text:p>
      <text:p text:style-name="P1">X328479Y98355D02*</text:p>
      <text:p text:style-name="P1">X328556Y98512D01*</text:p>
      <text:p text:style-name="P1">X328556Y98512D02*</text:p>
      <text:p text:style-name="P1">X328621Y98674D01*</text:p>
      <text:p text:style-name="P1">X328621Y98674D02*</text:p>
      <text:p text:style-name="P1">X328635Y98715D01*</text:p>
      <text:p text:style-name="P1">X329605Y96196D02*</text:p>
      <text:p text:style-name="P1">X326272Y96196D01*</text:p>
      <text:p text:style-name="P1">X328772Y97029D02*</text:p>
      <text:p text:style-name="P1">X329605Y96196D01*</text:p>
      <text:p text:style-name="P1">X290379Y54470D02*</text:p>
      <text:p text:style-name="P1">X290902Y54488D01*</text:p>
      <text:p text:style-name="P1">X290902Y54488D02*</text:p>
      <text:p text:style-name="P1">X291423Y54543D01*</text:p>
      <text:p text:style-name="P1">X291423Y54543D02*</text:p>
      <text:p text:style-name="P1">X291938Y54634D01*</text:p>
      <text:p text:style-name="P1">X291938Y54634D02*</text:p>
      <text:p text:style-name="P1">X292446Y54760D01*</text:p>
      <text:p text:style-name="P1">X292446Y54760D02*</text:p>
      <text:p text:style-name="P1">X292944Y54922D01*</text:p>
      <text:p text:style-name="P1">X292944Y54922D02*</text:p>
      <text:p text:style-name="P1">X293430Y55118D01*</text:p>
      <text:p text:style-name="P1">X293430Y55118D02*</text:p>
      <text:p text:style-name="P1">X293900Y55348D01*</text:p>
      <text:p text:style-name="P1">X293900Y55348D02*</text:p>
      <text:p text:style-name="P1">X294354Y55609D01*</text:p>
      <text:p text:style-name="P1">X294354Y55609D02*</text:p>
      <text:p text:style-name="P1">X294788Y55902D01*</text:p>
      <text:p text:style-name="P1">X294788Y55902D02*</text:p>
      <text:p text:style-name="P1">X295200Y56224D01*</text:p>
      <text:p text:style-name="P1">X295200Y56224D02*</text:p>
      <text:p text:style-name="P1">X295589Y56575D01*</text:p>
      <text:p text:style-name="P1">X295589Y56575D02*</text:p>
      <text:p text:style-name="P1">X295953Y56951D01*</text:p>
      <text:p text:style-name="P1">X295953Y56951D02*</text:p>
      <text:p text:style-name="P1">X296289Y57352D01*</text:p>
      <text:p text:style-name="P1">X296289Y57352D02*</text:p>
      <text:p text:style-name="P1">X296597Y57776D01*</text:p>
      <text:p text:style-name="P1">X296597Y57776D02*</text:p>
      <text:p text:style-name="P1">X296874Y58220D01*</text:p>
      <text:p text:style-name="P1">X296874Y58220D02*</text:p>
      <text:p text:style-name="P1">X297120Y58682D01*</text:p>
      <text:p text:style-name="P1">X297120Y58682D02*</text:p>
      <text:p text:style-name="P1">X297333Y59160D01*</text:p>
      <text:p text:style-name="P1">X297333Y59160D02*</text:p>
      <text:p text:style-name="P1">X297512Y59652D01*</text:p>
      <text:p text:style-name="P1">X297512Y59652D02*</text:p>
      <text:p text:style-name="P1">X297656Y60155D01*</text:p>
      <text:p text:style-name="P1">X297656Y60155D02*</text:p>
      <text:p text:style-name="P1">X297765Y60667D01*</text:p>
      <text:p text:style-name="P1">X297765Y60667D02*</text:p>
      <text:p text:style-name="P1"><text:soft-page-break/>X297838Y61186D01*</text:p>
      <text:p text:style-name="P1">X297838Y61186D02*</text:p>
      <text:p text:style-name="P1">X297875Y61708D01*</text:p>
      <text:p text:style-name="P1">X297875Y61708D02*</text:p>
      <text:p text:style-name="P1">X297875Y62231D01*</text:p>
      <text:p text:style-name="P1">X297875Y62231D02*</text:p>
      <text:p text:style-name="P1">X297838Y62754D01*</text:p>
      <text:p text:style-name="P1">X297838Y62754D02*</text:p>
      <text:p text:style-name="P1">X297765Y63272D01*</text:p>
      <text:p text:style-name="P1">X297765Y63272D02*</text:p>
      <text:p text:style-name="P1">X297656Y63784D01*</text:p>
      <text:p text:style-name="P1">X297656Y63784D02*</text:p>
      <text:p text:style-name="P1">X297512Y64287D01*</text:p>
      <text:p text:style-name="P1">X297512Y64287D02*</text:p>
      <text:p text:style-name="P1">X297333Y64779D01*</text:p>
      <text:p text:style-name="P1">X297333Y64779D02*</text:p>
      <text:p text:style-name="P1">X297120Y65257D01*</text:p>
      <text:p text:style-name="P1">X297120Y65257D02*</text:p>
      <text:p text:style-name="P1">X296874Y65720D01*</text:p>
      <text:p text:style-name="P1">X296874Y65720D02*</text:p>
      <text:p text:style-name="P1">X296597Y66164D01*</text:p>
      <text:p text:style-name="P1">X296597Y66164D02*</text:p>
      <text:p text:style-name="P1">X296289Y66587D01*</text:p>
      <text:p text:style-name="P1">X296289Y66587D02*</text:p>
      <text:p text:style-name="P1">X295953Y66988D01*</text:p>
      <text:p text:style-name="P1">X295953Y66988D02*</text:p>
      <text:p text:style-name="P1">X295589Y67365D01*</text:p>
      <text:p text:style-name="P1">X295589Y67365D02*</text:p>
      <text:p text:style-name="P1">X295200Y67715D01*</text:p>
      <text:p text:style-name="P1">X295200Y67715D02*</text:p>
      <text:p text:style-name="P1">X294788Y68037D01*</text:p>
      <text:p text:style-name="P1">X294788Y68037D02*</text:p>
      <text:p text:style-name="P1">X294354Y68330D01*</text:p>
      <text:p text:style-name="P1">X294354Y68330D02*</text:p>
      <text:p text:style-name="P1">X293900Y68592D01*</text:p>
      <text:p text:style-name="P1">X293900Y68592D02*</text:p>
      <text:p text:style-name="P1">X293430Y68821D01*</text:p>
      <text:p text:style-name="P1">X293430Y68821D02*</text:p>
      <text:p text:style-name="P1">X292944Y69017D01*</text:p>
      <text:p text:style-name="P1">X292944Y69017D02*</text:p>
      <text:p text:style-name="P1">X292446Y69179D01*</text:p>
      <text:p text:style-name="P1">X292446Y69179D02*</text:p>
      <text:p text:style-name="P1">X291938Y69306D01*</text:p>
      <text:p text:style-name="P1">X291938Y69306D02*</text:p>
      <text:p text:style-name="P1">X291423Y69397D01*</text:p>
      <text:p text:style-name="P1">X291423Y69397D02*</text:p>
      <text:p text:style-name="P1">X290902Y69451D01*</text:p>
      <text:p text:style-name="P1">X290902Y69451D02*</text:p>
      <text:p text:style-name="P1">X290379Y69470D01*</text:p>
      <text:p text:style-name="P1">X290379Y69470D02*</text:p>
      <text:p text:style-name="P1">X289856Y69451D01*</text:p>
      <text:p text:style-name="P1">X289856Y69451D02*</text:p>
      <text:p text:style-name="P1">X289335Y69397D01*</text:p>
      <text:p text:style-name="P1">X289335Y69397D02*</text:p>
      <text:p text:style-name="P1">X288820Y69306D01*</text:p>
      <text:p text:style-name="P1">X288820Y69306D02*</text:p>
      <text:p text:style-name="P1">X288312Y69179D01*</text:p>
      <text:p text:style-name="P1">X288312Y69179D02*</text:p>
      <text:p text:style-name="P1">X287814Y69017D01*</text:p>
      <text:p text:style-name="P1">X287814Y69017D02*</text:p>
      <text:p text:style-name="P1">X287329Y68821D01*</text:p>
      <text:p text:style-name="P1">X287329Y68821D02*</text:p>
      <text:p text:style-name="P1">X286858Y68592D01*</text:p>
      <text:p text:style-name="P1">X286858Y68592D02*</text:p>
      <text:p text:style-name="P1"><text:soft-page-break/>X286405Y68330D01*</text:p>
      <text:p text:style-name="P1">X286405Y68330D02*</text:p>
      <text:p text:style-name="P1">X285971Y68037D01*</text:p>
      <text:p text:style-name="P1">X285971Y68037D02*</text:p>
      <text:p text:style-name="P1">X285558Y67715D01*</text:p>
      <text:p text:style-name="P1">X285558Y67715D02*</text:p>
      <text:p text:style-name="P1">X285169Y67365D01*</text:p>
      <text:p text:style-name="P1">X285169Y67365D02*</text:p>
      <text:p text:style-name="P1">X284806Y66988D01*</text:p>
      <text:p text:style-name="P1">X284806Y66988D02*</text:p>
      <text:p text:style-name="P1">X284469Y66587D01*</text:p>
      <text:p text:style-name="P1">X284469Y66587D02*</text:p>
      <text:p text:style-name="P1">X284161Y66164D01*</text:p>
      <text:p text:style-name="P1">X284161Y66164D02*</text:p>
      <text:p text:style-name="P1">X283884Y65720D01*</text:p>
      <text:p text:style-name="P1">X283884Y65720D02*</text:p>
      <text:p text:style-name="P1">X283638Y65257D01*</text:p>
      <text:p text:style-name="P1">X283638Y65257D02*</text:p>
      <text:p text:style-name="P1">X283425Y64779D01*</text:p>
      <text:p text:style-name="P1">X283425Y64779D02*</text:p>
      <text:p text:style-name="P1">X283246Y64287D01*</text:p>
      <text:p text:style-name="P1">X283246Y64287D02*</text:p>
      <text:p text:style-name="P1">X283102Y63784D01*</text:p>
      <text:p text:style-name="P1">X283102Y63784D02*</text:p>
      <text:p text:style-name="P1">X282993Y63272D01*</text:p>
      <text:p text:style-name="P1">X282993Y63272D02*</text:p>
      <text:p text:style-name="P1">X282920Y62754D01*</text:p>
      <text:p text:style-name="P1">X282920Y62754D02*</text:p>
      <text:p text:style-name="P1">X282884Y62231D01*</text:p>
      <text:p text:style-name="P1">X282884Y62231D02*</text:p>
      <text:p text:style-name="P1">X282884Y61708D01*</text:p>
      <text:p text:style-name="P1">X282884Y61708D02*</text:p>
      <text:p text:style-name="P1">X282920Y61186D01*</text:p>
      <text:p text:style-name="P1">X282920Y61186D02*</text:p>
      <text:p text:style-name="P1">X282993Y60667D01*</text:p>
      <text:p text:style-name="P1">X282993Y60667D02*</text:p>
      <text:p text:style-name="P1">X283102Y60155D01*</text:p>
      <text:p text:style-name="P1">X283102Y60155D02*</text:p>
      <text:p text:style-name="P1">X283246Y59652D01*</text:p>
      <text:p text:style-name="P1">X283246Y59652D02*</text:p>
      <text:p text:style-name="P1">X283425Y59160D01*</text:p>
      <text:p text:style-name="P1">X283425Y59160D02*</text:p>
      <text:p text:style-name="P1">X283638Y58682D01*</text:p>
      <text:p text:style-name="P1">X283638Y58682D02*</text:p>
      <text:p text:style-name="P1">X283884Y58220D01*</text:p>
      <text:p text:style-name="P1">X283884Y58220D02*</text:p>
      <text:p text:style-name="P1">X284161Y57776D01*</text:p>
      <text:p text:style-name="P1">X284161Y57776D02*</text:p>
      <text:p text:style-name="P1">X284469Y57352D01*</text:p>
      <text:p text:style-name="P1">X284469Y57352D02*</text:p>
      <text:p text:style-name="P1">X284806Y56951D01*</text:p>
      <text:p text:style-name="P1">X284806Y56951D02*</text:p>
      <text:p text:style-name="P1">X285169Y56575D01*</text:p>
      <text:p text:style-name="P1">X285169Y56575D02*</text:p>
      <text:p text:style-name="P1">X285558Y56224D01*</text:p>
      <text:p text:style-name="P1">X285558Y56224D02*</text:p>
      <text:p text:style-name="P1">X285971Y55902D01*</text:p>
      <text:p text:style-name="P1">X285971Y55902D02*</text:p>
      <text:p text:style-name="P1">X286405Y55609D01*</text:p>
      <text:p text:style-name="P1">X286405Y55609D02*</text:p>
      <text:p text:style-name="P1">X286858Y55348D01*</text:p>
      <text:p text:style-name="P1">X286858Y55348D02*</text:p>
      <text:p text:style-name="P1">X287329Y55118D01*</text:p>
      <text:p text:style-name="P1">X287329Y55118D02*</text:p>
      <text:p text:style-name="P1"><text:soft-page-break/>X287814Y54922D01*</text:p>
      <text:p text:style-name="P1">X287814Y54922D02*</text:p>
      <text:p text:style-name="P1">X288312Y54760D01*</text:p>
      <text:p text:style-name="P1">X288312Y54760D02*</text:p>
      <text:p text:style-name="P1">X288820Y54634D01*</text:p>
      <text:p text:style-name="P1">X288820Y54634D02*</text:p>
      <text:p text:style-name="P1">X289335Y54543D01*</text:p>
      <text:p text:style-name="P1">X289335Y54543D02*</text:p>
      <text:p text:style-name="P1">X289856Y54488D01*</text:p>
      <text:p text:style-name="P1">X289856Y54488D02*</text:p>
      <text:p text:style-name="P1">X290379Y54470D01*</text:p>
      <text:p text:style-name="P1">X290379Y54470D02*</text:p>
      <text:p text:style-name="P1">X290379Y54470D01*</text:p>
      <text:p text:style-name="P1">X277879Y72803D02*</text:p>
      <text:p text:style-name="P1">X277879Y51136D01*</text:p>
      <text:p text:style-name="P1">X302879Y72803D02*</text:p>
      <text:p text:style-name="P1">X302879Y51136D01*</text:p>
      <text:p text:style-name="P1">X284546Y51970D02*</text:p>
      <text:p text:style-name="P1">X284540Y52144D01*</text:p>
      <text:p text:style-name="P1">X284540Y52144D02*</text:p>
      <text:p text:style-name="P1">X284522Y52318D01*</text:p>
      <text:p text:style-name="P1">X284522Y52318D02*</text:p>
      <text:p text:style-name="P1">X284491Y52489D01*</text:p>
      <text:p text:style-name="P1">X284491Y52489D02*</text:p>
      <text:p text:style-name="P1">X284449Y52659D01*</text:p>
      <text:p text:style-name="P1">X284449Y52659D02*</text:p>
      <text:p text:style-name="P1">X284395Y52825D01*</text:p>
      <text:p text:style-name="P1">X284395Y52825D02*</text:p>
      <text:p text:style-name="P1">X284330Y52987D01*</text:p>
      <text:p text:style-name="P1">X284330Y52987D02*</text:p>
      <text:p text:style-name="P1">X284253Y53143D01*</text:p>
      <text:p text:style-name="P1">X284253Y53143D02*</text:p>
      <text:p text:style-name="P1">X284166Y53294D01*</text:p>
      <text:p text:style-name="P1">X284166Y53294D02*</text:p>
      <text:p text:style-name="P1">X284069Y53439D01*</text:p>
      <text:p text:style-name="P1">X284069Y53439D02*</text:p>
      <text:p text:style-name="P1">X283961Y53577D01*</text:p>
      <text:p text:style-name="P1">X283961Y53577D02*</text:p>
      <text:p text:style-name="P1">X283844Y53706D01*</text:p>
      <text:p text:style-name="P1">X283844Y53706D02*</text:p>
      <text:p text:style-name="P1">X283719Y53828D01*</text:p>
      <text:p text:style-name="P1">X283719Y53828D02*</text:p>
      <text:p text:style-name="P1">X283585Y53940D01*</text:p>
      <text:p text:style-name="P1">X283585Y53940D02*</text:p>
      <text:p text:style-name="P1">X283444Y54042D01*</text:p>
      <text:p text:style-name="P1">X283444Y54042D02*</text:p>
      <text:p text:style-name="P1">X283296Y54135D01*</text:p>
      <text:p text:style-name="P1">X283296Y54135D02*</text:p>
      <text:p text:style-name="P1">X283142Y54217D01*</text:p>
      <text:p text:style-name="P1">X283142Y54217D02*</text:p>
      <text:p text:style-name="P1">X282983Y54288D01*</text:p>
      <text:p text:style-name="P1">X282983Y54288D02*</text:p>
      <text:p text:style-name="P1">X282819Y54347D01*</text:p>
      <text:p text:style-name="P1">X282819Y54347D02*</text:p>
      <text:p text:style-name="P1">X282651Y54395D01*</text:p>
      <text:p text:style-name="P1">X282651Y54395D02*</text:p>
      <text:p text:style-name="P1">X282480Y54432D01*</text:p>
      <text:p text:style-name="P1">X282480Y54432D02*</text:p>
      <text:p text:style-name="P1">X282307Y54456D01*</text:p>
      <text:p text:style-name="P1">X282307Y54456D02*</text:p>
      <text:p text:style-name="P1">X282133Y54468D01*</text:p>
      <text:p text:style-name="P1">X282133Y54468D02*</text:p>
      <text:p text:style-name="P1">X281959Y54468D01*</text:p>
      <text:p text:style-name="P1">X281959Y54468D02*</text:p>
      <text:p text:style-name="P1"><text:soft-page-break/>X281785Y54456D01*</text:p>
      <text:p text:style-name="P1">X281785Y54456D02*</text:p>
      <text:p text:style-name="P1">X281612Y54432D01*</text:p>
      <text:p text:style-name="P1">X281612Y54432D02*</text:p>
      <text:p text:style-name="P1">X281441Y54395D01*</text:p>
      <text:p text:style-name="P1">X281441Y54395D02*</text:p>
      <text:p text:style-name="P1">X281274Y54347D01*</text:p>
      <text:p text:style-name="P1">X281274Y54347D02*</text:p>
      <text:p text:style-name="P1">X281110Y54288D01*</text:p>
      <text:p text:style-name="P1">X281110Y54288D02*</text:p>
      <text:p text:style-name="P1">X280950Y54217D01*</text:p>
      <text:p text:style-name="P1">X280950Y54217D02*</text:p>
      <text:p text:style-name="P1">X280796Y54135D01*</text:p>
      <text:p text:style-name="P1">X280796Y54135D02*</text:p>
      <text:p text:style-name="P1">X280648Y54042D01*</text:p>
      <text:p text:style-name="P1">X280648Y54042D02*</text:p>
      <text:p text:style-name="P1">X280507Y53940D01*</text:p>
      <text:p text:style-name="P1">X280507Y53940D02*</text:p>
      <text:p text:style-name="P1">X280373Y53828D01*</text:p>
      <text:p text:style-name="P1">X280373Y53828D02*</text:p>
      <text:p text:style-name="P1">X280248Y53706D01*</text:p>
      <text:p text:style-name="P1">X280248Y53706D02*</text:p>
      <text:p text:style-name="P1">X280131Y53577D01*</text:p>
      <text:p text:style-name="P1">X280131Y53577D02*</text:p>
      <text:p text:style-name="P1">X280024Y53439D01*</text:p>
      <text:p text:style-name="P1">X280024Y53439D02*</text:p>
      <text:p text:style-name="P1">X279926Y53294D01*</text:p>
      <text:p text:style-name="P1">X279926Y53294D02*</text:p>
      <text:p text:style-name="P1">X279839Y53143D01*</text:p>
      <text:p text:style-name="P1">X279839Y53143D02*</text:p>
      <text:p text:style-name="P1">X279762Y52987D01*</text:p>
      <text:p text:style-name="P1">X279762Y52987D02*</text:p>
      <text:p text:style-name="P1">X279697Y52825D01*</text:p>
      <text:p text:style-name="P1">X279697Y52825D02*</text:p>
      <text:p text:style-name="P1">X279682Y52784D01*</text:p>
      <text:p text:style-name="P1">X279546Y56136D02*</text:p>
      <text:p text:style-name="P1">X281213Y56136D01*</text:p>
      <text:p text:style-name="P1">X280379Y55303D02*</text:p>
      <text:p text:style-name="P1">X280379Y56970D01*</text:p>
      <text:p text:style-name="P1">X280379Y56970D02*</text:p>
      <text:p text:style-name="P1">X281213Y56970D01*</text:p>
      <text:p text:style-name="P1">X281213Y56970D02*</text:p>
      <text:p text:style-name="P1">X282879Y56136D01*</text:p>
      <text:p text:style-name="P1">X301090Y52742D02*</text:p>
      <text:p text:style-name="P1">X301031Y52906D01*</text:p>
      <text:p text:style-name="P1">X301031Y52906D02*</text:p>
      <text:p text:style-name="P1">X300960Y53066D01*</text:p>
      <text:p text:style-name="P1">X300960Y53066D02*</text:p>
      <text:p text:style-name="P1">X300878Y53220D01*</text:p>
      <text:p text:style-name="P1">X300878Y53220D02*</text:p>
      <text:p text:style-name="P1">X300785Y53368D01*</text:p>
      <text:p text:style-name="P1">X300785Y53368D02*</text:p>
      <text:p text:style-name="P1">X300683Y53509D01*</text:p>
      <text:p text:style-name="P1">X300683Y53509D02*</text:p>
      <text:p text:style-name="P1">X300570Y53643D01*</text:p>
      <text:p text:style-name="P1">X300570Y53643D02*</text:p>
      <text:p text:style-name="P1">X300449Y53768D01*</text:p>
      <text:p text:style-name="P1">X300449Y53768D02*</text:p>
      <text:p text:style-name="P1">X300320Y53885D01*</text:p>
      <text:p text:style-name="P1">X300320Y53885D02*</text:p>
      <text:p text:style-name="P1">X300182Y53992D01*</text:p>
      <text:p text:style-name="P1">X300182Y53992D02*</text:p>
      <text:p text:style-name="P1">X300037Y54090D01*</text:p>
      <text:p text:style-name="P1">X300037Y54090D02*</text:p>
      <text:p text:style-name="P1"><text:soft-page-break/>X299886Y54177D01*</text:p>
      <text:p text:style-name="P1">X299886Y54177D02*</text:p>
      <text:p text:style-name="P1">X299729Y54254D01*</text:p>
      <text:p text:style-name="P1">X299729Y54254D02*</text:p>
      <text:p text:style-name="P1">X299568Y54319D01*</text:p>
      <text:p text:style-name="P1">X299568Y54319D02*</text:p>
      <text:p text:style-name="P1">X299402Y54373D01*</text:p>
      <text:p text:style-name="P1">X299402Y54373D02*</text:p>
      <text:p text:style-name="P1">X299232Y54415D01*</text:p>
      <text:p text:style-name="P1">X299232Y54415D02*</text:p>
      <text:p text:style-name="P1">X299061Y54445D01*</text:p>
      <text:p text:style-name="P1">X299061Y54445D02*</text:p>
      <text:p text:style-name="P1">X298887Y54464D01*</text:p>
      <text:p text:style-name="P1">X298887Y54464D02*</text:p>
      <text:p text:style-name="P1">X298713Y54470D01*</text:p>
      <text:p text:style-name="P1">X298713Y54470D02*</text:p>
      <text:p text:style-name="P1">X298538Y54464D01*</text:p>
      <text:p text:style-name="P1">X298538Y54464D02*</text:p>
      <text:p text:style-name="P1">X298365Y54445D01*</text:p>
      <text:p text:style-name="P1">X298365Y54445D02*</text:p>
      <text:p text:style-name="P1">X298193Y54415D01*</text:p>
      <text:p text:style-name="P1">X298193Y54415D02*</text:p>
      <text:p text:style-name="P1">X298024Y54373D01*</text:p>
      <text:p text:style-name="P1">X298024Y54373D02*</text:p>
      <text:p text:style-name="P1">X297858Y54319D01*</text:p>
      <text:p text:style-name="P1">X297858Y54319D02*</text:p>
      <text:p text:style-name="P1">X297696Y54254D01*</text:p>
      <text:p text:style-name="P1">X297696Y54254D02*</text:p>
      <text:p text:style-name="P1">X297539Y54177D01*</text:p>
      <text:p text:style-name="P1">X297539Y54177D02*</text:p>
      <text:p text:style-name="P1">X297388Y54090D01*</text:p>
      <text:p text:style-name="P1">X297388Y54090D02*</text:p>
      <text:p text:style-name="P1">X297243Y53992D01*</text:p>
      <text:p text:style-name="P1">X297243Y53992D02*</text:p>
      <text:p text:style-name="P1">X297106Y53885D01*</text:p>
      <text:p text:style-name="P1">X297106Y53885D02*</text:p>
      <text:p text:style-name="P1">X296976Y53768D01*</text:p>
      <text:p text:style-name="P1">X296976Y53768D02*</text:p>
      <text:p text:style-name="P1">X296855Y53643D01*</text:p>
      <text:p text:style-name="P1">X296855Y53643D02*</text:p>
      <text:p text:style-name="P1">X296743Y53509D01*</text:p>
      <text:p text:style-name="P1">X296743Y53509D02*</text:p>
      <text:p text:style-name="P1">X296640Y53368D01*</text:p>
      <text:p text:style-name="P1">X296640Y53368D02*</text:p>
      <text:p text:style-name="P1">X296548Y53220D01*</text:p>
      <text:p text:style-name="P1">X296548Y53220D02*</text:p>
      <text:p text:style-name="P1">X296466Y53066D01*</text:p>
      <text:p text:style-name="P1">X296466Y53066D02*</text:p>
      <text:p text:style-name="P1">X296395Y52906D01*</text:p>
      <text:p text:style-name="P1">X296395Y52906D02*</text:p>
      <text:p text:style-name="P1">X296335Y52742D01*</text:p>
      <text:p text:style-name="P1">X296335Y52742D02*</text:p>
      <text:p text:style-name="P1">X296287Y52574D01*</text:p>
      <text:p text:style-name="P1">X296287Y52574D02*</text:p>
      <text:p text:style-name="P1">X296251Y52404D01*</text:p>
      <text:p text:style-name="P1">X296251Y52404D02*</text:p>
      <text:p text:style-name="P1">X296226Y52231D01*</text:p>
      <text:p text:style-name="P1">X296226Y52231D02*</text:p>
      <text:p text:style-name="P1">X296214Y52057D01*</text:p>
      <text:p text:style-name="P1">X296214Y52057D02*</text:p>
      <text:p text:style-name="P1">X296213Y51970D01*</text:p>
      <text:p text:style-name="P1">X299546Y56970D02*</text:p>
      <text:p text:style-name="P1">X298713Y56970D01*</text:p>
      <text:p text:style-name="P1">X300379Y56137D02*</text:p>
      <text:p text:style-name="P1"><text:soft-page-break/>X300377Y56195D01*</text:p>
      <text:p text:style-name="P1">X300377Y56195D02*</text:p>
      <text:p text:style-name="P1">X300371Y56253D01*</text:p>
      <text:p text:style-name="P1">X300371Y56253D02*</text:p>
      <text:p text:style-name="P1">X300361Y56310D01*</text:p>
      <text:p text:style-name="P1">X300361Y56310D02*</text:p>
      <text:p text:style-name="P1">X300347Y56366D01*</text:p>
      <text:p text:style-name="P1">X300347Y56366D02*</text:p>
      <text:p text:style-name="P1">X300329Y56422D01*</text:p>
      <text:p text:style-name="P1">X300329Y56422D02*</text:p>
      <text:p text:style-name="P1">X300307Y56476D01*</text:p>
      <text:p text:style-name="P1">X300307Y56476D02*</text:p>
      <text:p text:style-name="P1">X300282Y56528D01*</text:p>
      <text:p text:style-name="P1">X300282Y56528D02*</text:p>
      <text:p text:style-name="P1">X300253Y56578D01*</text:p>
      <text:p text:style-name="P1">X300253Y56578D02*</text:p>
      <text:p text:style-name="P1">X300220Y56626D01*</text:p>
      <text:p text:style-name="P1">X300220Y56626D02*</text:p>
      <text:p text:style-name="P1">X300184Y56672D01*</text:p>
      <text:p text:style-name="P1">X300184Y56672D02*</text:p>
      <text:p text:style-name="P1">X300146Y56715D01*</text:p>
      <text:p text:style-name="P1">X300146Y56715D02*</text:p>
      <text:p text:style-name="P1">X300104Y56756D01*</text:p>
      <text:p text:style-name="P1">X300104Y56756D02*</text:p>
      <text:p text:style-name="P1">X300059Y56793D01*</text:p>
      <text:p text:style-name="P1">X300059Y56793D02*</text:p>
      <text:p text:style-name="P1">X300012Y56827D01*</text:p>
      <text:p text:style-name="P1">X300012Y56827D02*</text:p>
      <text:p text:style-name="P1">X299963Y56858D01*</text:p>
      <text:p text:style-name="P1">X299963Y56858D02*</text:p>
      <text:p text:style-name="P1">X299911Y56886D01*</text:p>
      <text:p text:style-name="P1">X299911Y56886D02*</text:p>
      <text:p text:style-name="P1">X299858Y56909D01*</text:p>
      <text:p text:style-name="P1">X299858Y56909D02*</text:p>
      <text:p text:style-name="P1">X299804Y56929D01*</text:p>
      <text:p text:style-name="P1">X299804Y56929D02*</text:p>
      <text:p text:style-name="P1">X299748Y56945D01*</text:p>
      <text:p text:style-name="P1">X299748Y56945D02*</text:p>
      <text:p text:style-name="P1">X299691Y56957D01*</text:p>
      <text:p text:style-name="P1">X299691Y56957D02*</text:p>
      <text:p text:style-name="P1">X299633Y56965D01*</text:p>
      <text:p text:style-name="P1">X299633Y56965D02*</text:p>
      <text:p text:style-name="P1">X299575Y56969D01*</text:p>
      <text:p text:style-name="P1">X299575Y56969D02*</text:p>
      <text:p text:style-name="P1">X299546Y56970D01*</text:p>
      <text:p text:style-name="P1">X294546Y49470D02*</text:p>
      <text:p text:style-name="P1">X286213Y49470D01*</text:p>
      <text:p text:style-name="P1">X298713Y56970D02*</text:p>
      <text:p text:style-name="P1">X298713Y55303D01*</text:p>
      <text:p text:style-name="P1">X300379Y56137D02*</text:p>
      <text:p text:style-name="P1">X300381Y56078D01*</text:p>
      <text:p text:style-name="P1">X300381Y56078D02*</text:p>
      <text:p text:style-name="P1">X300387Y56021D01*</text:p>
      <text:p text:style-name="P1">X300387Y56021D02*</text:p>
      <text:p text:style-name="P1">X300397Y55963D01*</text:p>
      <text:p text:style-name="P1">X300397Y55963D02*</text:p>
      <text:p text:style-name="P1">X300412Y55907D01*</text:p>
      <text:p text:style-name="P1">X300412Y55907D02*</text:p>
      <text:p text:style-name="P1">X300430Y55852D01*</text:p>
      <text:p text:style-name="P1">X300430Y55852D02*</text:p>
      <text:p text:style-name="P1">X300451Y55798D01*</text:p>
      <text:p text:style-name="P1">X300451Y55798D02*</text:p>
      <text:p text:style-name="P1">X300477Y55745D01*</text:p>
      <text:p text:style-name="P1">X300477Y55745D02*</text:p>
      <text:p text:style-name="P1"><text:soft-page-break/>X300506Y55695D01*</text:p>
      <text:p text:style-name="P1">X300506Y55695D02*</text:p>
      <text:p text:style-name="P1">X300538Y55647D01*</text:p>
      <text:p text:style-name="P1">X300538Y55647D02*</text:p>
      <text:p text:style-name="P1">X300574Y55601D01*</text:p>
      <text:p text:style-name="P1">X300574Y55601D02*</text:p>
      <text:p text:style-name="P1">X300613Y55558D01*</text:p>
      <text:p text:style-name="P1">X300613Y55558D02*</text:p>
      <text:p text:style-name="P1">X300655Y55517D01*</text:p>
      <text:p text:style-name="P1">X300655Y55517D02*</text:p>
      <text:p text:style-name="P1">X300700Y55480D01*</text:p>
      <text:p text:style-name="P1">X300700Y55480D02*</text:p>
      <text:p text:style-name="P1">X300747Y55446D01*</text:p>
      <text:p text:style-name="P1">X300747Y55446D02*</text:p>
      <text:p text:style-name="P1">X300796Y55415D01*</text:p>
      <text:p text:style-name="P1">X300796Y55415D02*</text:p>
      <text:p text:style-name="P1">X300847Y55388D01*</text:p>
      <text:p text:style-name="P1">X300847Y55388D02*</text:p>
      <text:p text:style-name="P1">X300900Y55364D01*</text:p>
      <text:p text:style-name="P1">X300900Y55364D02*</text:p>
      <text:p text:style-name="P1">X300955Y55344D01*</text:p>
      <text:p text:style-name="P1">X300955Y55344D02*</text:p>
      <text:p text:style-name="P1">X301011Y55328D01*</text:p>
      <text:p text:style-name="P1">X301011Y55328D02*</text:p>
      <text:p text:style-name="P1">X301068Y55316D01*</text:p>
      <text:p text:style-name="P1">X301068Y55316D02*</text:p>
      <text:p text:style-name="P1">X301125Y55308D01*</text:p>
      <text:p text:style-name="P1">X301125Y55308D02*</text:p>
      <text:p text:style-name="P1">X301184Y55304D01*</text:p>
      <text:p text:style-name="P1">X301184Y55304D02*</text:p>
      <text:p text:style-name="P1">X301242Y55304D01*</text:p>
      <text:p text:style-name="P1">X301242Y55304D02*</text:p>
      <text:p text:style-name="P1">X301300Y55308D01*</text:p>
      <text:p text:style-name="P1">X301300Y55308D02*</text:p>
      <text:p text:style-name="P1">X301357Y55316D01*</text:p>
      <text:p text:style-name="P1">X301357Y55316D02*</text:p>
      <text:p text:style-name="P1">X301414Y55328D01*</text:p>
      <text:p text:style-name="P1">X301414Y55328D02*</text:p>
      <text:p text:style-name="P1">X301470Y55344D01*</text:p>
      <text:p text:style-name="P1">X301470Y55344D02*</text:p>
      <text:p text:style-name="P1">X301525Y55364D01*</text:p>
      <text:p text:style-name="P1">X301525Y55364D02*</text:p>
      <text:p text:style-name="P1">X301578Y55388D01*</text:p>
      <text:p text:style-name="P1">X301578Y55388D02*</text:p>
      <text:p text:style-name="P1">X301629Y55415D01*</text:p>
      <text:p text:style-name="P1">X301629Y55415D02*</text:p>
      <text:p text:style-name="P1">X301679Y55446D01*</text:p>
      <text:p text:style-name="P1">X301679Y55446D02*</text:p>
      <text:p text:style-name="P1">X301726Y55480D01*</text:p>
      <text:p text:style-name="P1">X301726Y55480D02*</text:p>
      <text:p text:style-name="P1">X301770Y55517D01*</text:p>
      <text:p text:style-name="P1">X301770Y55517D02*</text:p>
      <text:p text:style-name="P1">X301812Y55558D01*</text:p>
      <text:p text:style-name="P1">X301812Y55558D02*</text:p>
      <text:p text:style-name="P1">X301851Y55601D01*</text:p>
      <text:p text:style-name="P1">X301851Y55601D02*</text:p>
      <text:p text:style-name="P1">X301887Y55647D01*</text:p>
      <text:p text:style-name="P1">X301887Y55647D02*</text:p>
      <text:p text:style-name="P1">X301919Y55695D01*</text:p>
      <text:p text:style-name="P1">X301919Y55695D02*</text:p>
      <text:p text:style-name="P1">X301948Y55745D01*</text:p>
      <text:p text:style-name="P1">X301948Y55745D02*</text:p>
      <text:p text:style-name="P1">X301974Y55798D01*</text:p>
      <text:p text:style-name="P1">X301974Y55798D02*</text:p>
      <text:p text:style-name="P1"><text:soft-page-break/>X301996Y55852D01*</text:p>
      <text:p text:style-name="P1">X301996Y55852D02*</text:p>
      <text:p text:style-name="P1">X302014Y55907D01*</text:p>
      <text:p text:style-name="P1">X302014Y55907D02*</text:p>
      <text:p text:style-name="P1">X302028Y55963D01*</text:p>
      <text:p text:style-name="P1">X302028Y55963D02*</text:p>
      <text:p text:style-name="P1">X302038Y56021D01*</text:p>
      <text:p text:style-name="P1">X302038Y56021D02*</text:p>
      <text:p text:style-name="P1">X302044Y56078D01*</text:p>
      <text:p text:style-name="P1">X302044Y56078D02*</text:p>
      <text:p text:style-name="P1">X302046Y56137D01*</text:p>
      <text:p text:style-name="P1">X302046Y56137D02*</text:p>
      <text:p text:style-name="P1">X302044Y56195D01*</text:p>
      <text:p text:style-name="P1">X302044Y56195D02*</text:p>
      <text:p text:style-name="P1">X302038Y56253D01*</text:p>
      <text:p text:style-name="P1">X302038Y56253D02*</text:p>
      <text:p text:style-name="P1">X302028Y56310D01*</text:p>
      <text:p text:style-name="P1">X302028Y56310D02*</text:p>
      <text:p text:style-name="P1">X302014Y56366D01*</text:p>
      <text:p text:style-name="P1">X302014Y56366D02*</text:p>
      <text:p text:style-name="P1">X301996Y56422D01*</text:p>
      <text:p text:style-name="P1">X301996Y56422D02*</text:p>
      <text:p text:style-name="P1">X301974Y56476D01*</text:p>
      <text:p text:style-name="P1">X301974Y56476D02*</text:p>
      <text:p text:style-name="P1">X301948Y56528D01*</text:p>
      <text:p text:style-name="P1">X301948Y56528D02*</text:p>
      <text:p text:style-name="P1">X301919Y56578D01*</text:p>
      <text:p text:style-name="P1">X301919Y56578D02*</text:p>
      <text:p text:style-name="P1">X301887Y56626D01*</text:p>
      <text:p text:style-name="P1">X301887Y56626D02*</text:p>
      <text:p text:style-name="P1">X301851Y56672D01*</text:p>
      <text:p text:style-name="P1">X301851Y56672D02*</text:p>
      <text:p text:style-name="P1">X301812Y56715D01*</text:p>
      <text:p text:style-name="P1">X301812Y56715D02*</text:p>
      <text:p text:style-name="P1">X301770Y56756D01*</text:p>
      <text:p text:style-name="P1">X301770Y56756D02*</text:p>
      <text:p text:style-name="P1">X301726Y56793D01*</text:p>
      <text:p text:style-name="P1">X301726Y56793D02*</text:p>
      <text:p text:style-name="P1">X301679Y56827D01*</text:p>
      <text:p text:style-name="P1">X301679Y56827D02*</text:p>
      <text:p text:style-name="P1">X301629Y56858D01*</text:p>
      <text:p text:style-name="P1">X301629Y56858D02*</text:p>
      <text:p text:style-name="P1">X301578Y56886D01*</text:p>
      <text:p text:style-name="P1">X301578Y56886D02*</text:p>
      <text:p text:style-name="P1">X301525Y56909D01*</text:p>
      <text:p text:style-name="P1">X301525Y56909D02*</text:p>
      <text:p text:style-name="P1">X301470Y56929D01*</text:p>
      <text:p text:style-name="P1">X301470Y56929D02*</text:p>
      <text:p text:style-name="P1">X301414Y56945D01*</text:p>
      <text:p text:style-name="P1">X301414Y56945D02*</text:p>
      <text:p text:style-name="P1">X301357Y56957D01*</text:p>
      <text:p text:style-name="P1">X301357Y56957D02*</text:p>
      <text:p text:style-name="P1">X301300Y56965D01*</text:p>
      <text:p text:style-name="P1">X301300Y56965D02*</text:p>
      <text:p text:style-name="P1">X301242Y56969D01*</text:p>
      <text:p text:style-name="P1">X301242Y56969D02*</text:p>
      <text:p text:style-name="P1">X301213Y56970D01*</text:p>
      <text:p text:style-name="P1">X279682Y71156D02*</text:p>
      <text:p text:style-name="P1">X279745Y70993D01*</text:p>
      <text:p text:style-name="P1">X279745Y70993D02*</text:p>
      <text:p text:style-name="P1">X279819Y70835D01*</text:p>
      <text:p text:style-name="P1">X279819Y70835D02*</text:p>
      <text:p text:style-name="P1">X279903Y70682D01*</text:p>
      <text:p text:style-name="P1">X279903Y70682D02*</text:p>
      <text:p text:style-name="P1"><text:soft-page-break/>X279998Y70536D01*</text:p>
      <text:p text:style-name="P1">X279998Y70536D02*</text:p>
      <text:p text:style-name="P1">X280103Y70396D01*</text:p>
      <text:p text:style-name="P1">X280103Y70396D02*</text:p>
      <text:p text:style-name="P1">X280218Y70265D01*</text:p>
      <text:p text:style-name="P1">X280218Y70265D02*</text:p>
      <text:p text:style-name="P1">X280341Y70141D01*</text:p>
      <text:p text:style-name="P1">X280341Y70141D02*</text:p>
      <text:p text:style-name="P1">X280473Y70027D01*</text:p>
      <text:p text:style-name="P1">X280473Y70027D02*</text:p>
      <text:p text:style-name="P1">X280612Y69922D01*</text:p>
      <text:p text:style-name="P1">X280612Y69922D02*</text:p>
      <text:p text:style-name="P1">X280758Y69827D01*</text:p>
      <text:p text:style-name="P1">X280758Y69827D02*</text:p>
      <text:p text:style-name="P1">X280911Y69742D01*</text:p>
      <text:p text:style-name="P1">X280911Y69742D02*</text:p>
      <text:p text:style-name="P1">X281069Y69668D01*</text:p>
      <text:p text:style-name="P1">X281069Y69668D02*</text:p>
      <text:p text:style-name="P1">X281232Y69606D01*</text:p>
      <text:p text:style-name="P1">X281232Y69606D02*</text:p>
      <text:p text:style-name="P1">X281399Y69555D01*</text:p>
      <text:p text:style-name="P1">X281399Y69555D02*</text:p>
      <text:p text:style-name="P1">X281569Y69516D01*</text:p>
      <text:p text:style-name="P1">X281569Y69516D02*</text:p>
      <text:p text:style-name="P1">X281741Y69488D01*</text:p>
      <text:p text:style-name="P1">X281741Y69488D02*</text:p>
      <text:p text:style-name="P1">X281915Y69473D01*</text:p>
      <text:p text:style-name="P1">X281915Y69473D02*</text:p>
      <text:p text:style-name="P1">X282090Y69470D01*</text:p>
      <text:p text:style-name="P1">X282090Y69470D02*</text:p>
      <text:p text:style-name="P1">X282264Y69479D01*</text:p>
      <text:p text:style-name="P1">X282264Y69479D02*</text:p>
      <text:p text:style-name="P1">X282437Y69500D01*</text:p>
      <text:p text:style-name="P1">X282437Y69500D02*</text:p>
      <text:p text:style-name="P1">X282608Y69534D01*</text:p>
      <text:p text:style-name="P1">X282608Y69534D02*</text:p>
      <text:p text:style-name="P1">X282777Y69579D01*</text:p>
      <text:p text:style-name="P1">X282777Y69579D02*</text:p>
      <text:p text:style-name="P1">X282942Y69636D01*</text:p>
      <text:p text:style-name="P1">X282942Y69636D02*</text:p>
      <text:p text:style-name="P1">X283103Y69704D01*</text:p>
      <text:p text:style-name="P1">X283103Y69704D02*</text:p>
      <text:p text:style-name="P1">X283258Y69783D01*</text:p>
      <text:p text:style-name="P1">X283258Y69783D02*</text:p>
      <text:p text:style-name="P1">X283408Y69873D01*</text:p>
      <text:p text:style-name="P1">X283408Y69873D02*</text:p>
      <text:p text:style-name="P1">X283551Y69973D01*</text:p>
      <text:p text:style-name="P1">X283551Y69973D02*</text:p>
      <text:p text:style-name="P1">X283686Y70083D01*</text:p>
      <text:p text:style-name="P1">X283686Y70083D02*</text:p>
      <text:p text:style-name="P1">X283814Y70202D01*</text:p>
      <text:p text:style-name="P1">X283814Y70202D02*</text:p>
      <text:p text:style-name="P1">X283933Y70330D01*</text:p>
      <text:p text:style-name="P1">X283933Y70330D02*</text:p>
      <text:p text:style-name="P1">X284043Y70465D01*</text:p>
      <text:p text:style-name="P1">X284043Y70465D02*</text:p>
      <text:p text:style-name="P1">X284143Y70608D01*</text:p>
      <text:p text:style-name="P1">X284143Y70608D02*</text:p>
      <text:p text:style-name="P1">X284233Y70758D01*</text:p>
      <text:p text:style-name="P1">X284233Y70758D02*</text:p>
      <text:p text:style-name="P1">X284312Y70913D01*</text:p>
      <text:p text:style-name="P1">X284312Y70913D02*</text:p>
      <text:p text:style-name="P1">X284380Y71074D01*</text:p>
      <text:p text:style-name="P1">X284380Y71074D02*</text:p>
      <text:p text:style-name="P1"><text:soft-page-break/>X284437Y71239D01*</text:p>
      <text:p text:style-name="P1">X284437Y71239D02*</text:p>
      <text:p text:style-name="P1">X284482Y71407D01*</text:p>
      <text:p text:style-name="P1">X284482Y71407D02*</text:p>
      <text:p text:style-name="P1">X284515Y71579D01*</text:p>
      <text:p text:style-name="P1">X284515Y71579D02*</text:p>
      <text:p text:style-name="P1">X284537Y71752D01*</text:p>
      <text:p text:style-name="P1">X284537Y71752D02*</text:p>
      <text:p text:style-name="P1">X284546Y71926D01*</text:p>
      <text:p text:style-name="P1">X284546Y71926D02*</text:p>
      <text:p text:style-name="P1">X284546Y71970D01*</text:p>
      <text:p text:style-name="P1">X280379Y68636D02*</text:p>
      <text:p text:style-name="P1">X280321Y68634D01*</text:p>
      <text:p text:style-name="P1">X280321Y68634D02*</text:p>
      <text:p text:style-name="P1">X280263Y68628D01*</text:p>
      <text:p text:style-name="P1">X280263Y68628D02*</text:p>
      <text:p text:style-name="P1">X280206Y68618D01*</text:p>
      <text:p text:style-name="P1">X280206Y68618D02*</text:p>
      <text:p text:style-name="P1">X280149Y68604D01*</text:p>
      <text:p text:style-name="P1">X280149Y68604D02*</text:p>
      <text:p text:style-name="P1">X280094Y68586D01*</text:p>
      <text:p text:style-name="P1">X280094Y68586D02*</text:p>
      <text:p text:style-name="P1">X280040Y68564D01*</text:p>
      <text:p text:style-name="P1">X280040Y68564D02*</text:p>
      <text:p text:style-name="P1">X279988Y68539D01*</text:p>
      <text:p text:style-name="P1">X279988Y68539D02*</text:p>
      <text:p text:style-name="P1">X279938Y68510D01*</text:p>
      <text:p text:style-name="P1">X279938Y68510D02*</text:p>
      <text:p text:style-name="P1">X279889Y68477D01*</text:p>
      <text:p text:style-name="P1">X279889Y68477D02*</text:p>
      <text:p text:style-name="P1">X279843Y68442D01*</text:p>
      <text:p text:style-name="P1">X279843Y68442D02*</text:p>
      <text:p text:style-name="P1">X279800Y68403D01*</text:p>
      <text:p text:style-name="P1">X279800Y68403D02*</text:p>
      <text:p text:style-name="P1">X279760Y68361D01*</text:p>
      <text:p text:style-name="P1">X279760Y68361D02*</text:p>
      <text:p text:style-name="P1">X279722Y68316D01*</text:p>
      <text:p text:style-name="P1">X279722Y68316D02*</text:p>
      <text:p text:style-name="P1">X279688Y68269D01*</text:p>
      <text:p text:style-name="P1">X279688Y68269D02*</text:p>
      <text:p text:style-name="P1">X279657Y68220D01*</text:p>
      <text:p text:style-name="P1">X279657Y68220D02*</text:p>
      <text:p text:style-name="P1">X279630Y68168D01*</text:p>
      <text:p text:style-name="P1">X279630Y68168D02*</text:p>
      <text:p text:style-name="P1">X279606Y68115D01*</text:p>
      <text:p text:style-name="P1">X279606Y68115D02*</text:p>
      <text:p text:style-name="P1">X279587Y68061D01*</text:p>
      <text:p text:style-name="P1">X279587Y68061D02*</text:p>
      <text:p text:style-name="P1">X279571Y68005D01*</text:p>
      <text:p text:style-name="P1">X279571Y68005D02*</text:p>
      <text:p text:style-name="P1">X279558Y67948D01*</text:p>
      <text:p text:style-name="P1">X279558Y67948D02*</text:p>
      <text:p text:style-name="P1">X279550Y67890D01*</text:p>
      <text:p text:style-name="P1">X279550Y67890D02*</text:p>
      <text:p text:style-name="P1">X279546Y67832D01*</text:p>
      <text:p text:style-name="P1">X279546Y67832D02*</text:p>
      <text:p text:style-name="P1">X279546Y67774D01*</text:p>
      <text:p text:style-name="P1">X279546Y67774D02*</text:p>
      <text:p text:style-name="P1">X279550Y67716D01*</text:p>
      <text:p text:style-name="P1">X279550Y67716D02*</text:p>
      <text:p text:style-name="P1">X279558Y67658D01*</text:p>
      <text:p text:style-name="P1">X279558Y67658D02*</text:p>
      <text:p text:style-name="P1">X279571Y67602D01*</text:p>
      <text:p text:style-name="P1">X279571Y67602D02*</text:p>
      <text:p text:style-name="P1"><text:soft-page-break/>X279587Y67546D01*</text:p>
      <text:p text:style-name="P1">X279587Y67546D02*</text:p>
      <text:p text:style-name="P1">X279606Y67491D01*</text:p>
      <text:p text:style-name="P1">X279606Y67491D02*</text:p>
      <text:p text:style-name="P1">X279630Y67438D01*</text:p>
      <text:p text:style-name="P1">X279630Y67438D02*</text:p>
      <text:p text:style-name="P1">X279657Y67386D01*</text:p>
      <text:p text:style-name="P1">X279657Y67386D02*</text:p>
      <text:p text:style-name="P1">X279688Y67337D01*</text:p>
      <text:p text:style-name="P1">X279688Y67337D02*</text:p>
      <text:p text:style-name="P1">X279722Y67290D01*</text:p>
      <text:p text:style-name="P1">X279722Y67290D02*</text:p>
      <text:p text:style-name="P1">X279760Y67246D01*</text:p>
      <text:p text:style-name="P1">X279760Y67246D02*</text:p>
      <text:p text:style-name="P1">X279800Y67204D01*</text:p>
      <text:p text:style-name="P1">X279800Y67204D02*</text:p>
      <text:p text:style-name="P1">X279843Y67165D01*</text:p>
      <text:p text:style-name="P1">X279843Y67165D02*</text:p>
      <text:p text:style-name="P1">X279889Y67129D01*</text:p>
      <text:p text:style-name="P1">X279889Y67129D02*</text:p>
      <text:p text:style-name="P1">X279938Y67096D01*</text:p>
      <text:p text:style-name="P1">X279938Y67096D02*</text:p>
      <text:p text:style-name="P1">X279988Y67067D01*</text:p>
      <text:p text:style-name="P1">X279988Y67067D02*</text:p>
      <text:p text:style-name="P1">X280040Y67042D01*</text:p>
      <text:p text:style-name="P1">X280040Y67042D02*</text:p>
      <text:p text:style-name="P1">X280094Y67020D01*</text:p>
      <text:p text:style-name="P1">X280094Y67020D02*</text:p>
      <text:p text:style-name="P1">X280149Y67002D01*</text:p>
      <text:p text:style-name="P1">X280149Y67002D02*</text:p>
      <text:p text:style-name="P1">X280206Y66988D01*</text:p>
      <text:p text:style-name="P1">X280206Y66988D02*</text:p>
      <text:p text:style-name="P1">X280263Y66978D01*</text:p>
      <text:p text:style-name="P1">X280263Y66978D02*</text:p>
      <text:p text:style-name="P1">X280321Y66972D01*</text:p>
      <text:p text:style-name="P1">X280321Y66972D02*</text:p>
      <text:p text:style-name="P1">X280379Y66970D01*</text:p>
      <text:p text:style-name="P1">X280379Y66970D02*</text:p>
      <text:p text:style-name="P1">X280437Y66972D01*</text:p>
      <text:p text:style-name="P1">X280437Y66972D02*</text:p>
      <text:p text:style-name="P1">X280495Y66978D01*</text:p>
      <text:p text:style-name="P1">X280495Y66978D02*</text:p>
      <text:p text:style-name="P1">X280552Y66988D01*</text:p>
      <text:p text:style-name="P1">X280552Y66988D02*</text:p>
      <text:p text:style-name="P1">X280609Y67002D01*</text:p>
      <text:p text:style-name="P1">X280609Y67002D02*</text:p>
      <text:p text:style-name="P1">X280664Y67020D01*</text:p>
      <text:p text:style-name="P1">X280664Y67020D02*</text:p>
      <text:p text:style-name="P1">X280718Y67042D01*</text:p>
      <text:p text:style-name="P1">X280718Y67042D02*</text:p>
      <text:p text:style-name="P1">X280770Y67067D01*</text:p>
      <text:p text:style-name="P1">X280770Y67067D02*</text:p>
      <text:p text:style-name="P1">X280821Y67096D01*</text:p>
      <text:p text:style-name="P1">X280821Y67096D02*</text:p>
      <text:p text:style-name="P1">X280869Y67129D01*</text:p>
      <text:p text:style-name="P1">X280869Y67129D02*</text:p>
      <text:p text:style-name="P1">X280915Y67165D01*</text:p>
      <text:p text:style-name="P1">X280915Y67165D02*</text:p>
      <text:p text:style-name="P1">X280958Y67204D01*</text:p>
      <text:p text:style-name="P1">X280958Y67204D02*</text:p>
      <text:p text:style-name="P1">X280998Y67246D01*</text:p>
      <text:p text:style-name="P1">X280998Y67246D02*</text:p>
      <text:p text:style-name="P1">X281036Y67290D01*</text:p>
      <text:p text:style-name="P1">X281036Y67290D02*</text:p>
      <text:p text:style-name="P1"><text:soft-page-break/>X281070Y67337D01*</text:p>
      <text:p text:style-name="P1">X281070Y67337D02*</text:p>
      <text:p text:style-name="P1">X281101Y67386D01*</text:p>
      <text:p text:style-name="P1">X281101Y67386D02*</text:p>
      <text:p text:style-name="P1">X281128Y67438D01*</text:p>
      <text:p text:style-name="P1">X281128Y67438D02*</text:p>
      <text:p text:style-name="P1">X281152Y67491D01*</text:p>
      <text:p text:style-name="P1">X281152Y67491D02*</text:p>
      <text:p text:style-name="P1">X281172Y67546D01*</text:p>
      <text:p text:style-name="P1">X281172Y67546D02*</text:p>
      <text:p text:style-name="P1">X281188Y67602D01*</text:p>
      <text:p text:style-name="P1">X281188Y67602D02*</text:p>
      <text:p text:style-name="P1">X281200Y67658D01*</text:p>
      <text:p text:style-name="P1">X281200Y67658D02*</text:p>
      <text:p text:style-name="P1">X281208Y67716D01*</text:p>
      <text:p text:style-name="P1">X281208Y67716D02*</text:p>
      <text:p text:style-name="P1">X281212Y67774D01*</text:p>
      <text:p text:style-name="P1">X281212Y67774D02*</text:p>
      <text:p text:style-name="P1">X281212Y67803D01*</text:p>
      <text:p text:style-name="P1">X281213Y67803D02*</text:p>
      <text:p text:style-name="P1">X281215Y67745D01*</text:p>
      <text:p text:style-name="P1">X281215Y67745D02*</text:p>
      <text:p text:style-name="P1">X281221Y67687D01*</text:p>
      <text:p text:style-name="P1">X281221Y67687D02*</text:p>
      <text:p text:style-name="P1">X281231Y67630D01*</text:p>
      <text:p text:style-name="P1">X281231Y67630D02*</text:p>
      <text:p text:style-name="P1">X281245Y67573D01*</text:p>
      <text:p text:style-name="P1">X281245Y67573D02*</text:p>
      <text:p text:style-name="P1">X281263Y67518D01*</text:p>
      <text:p text:style-name="P1">X281263Y67518D02*</text:p>
      <text:p text:style-name="P1">X281285Y67464D01*</text:p>
      <text:p text:style-name="P1">X281285Y67464D02*</text:p>
      <text:p text:style-name="P1">X281310Y67412D01*</text:p>
      <text:p text:style-name="P1">X281310Y67412D02*</text:p>
      <text:p text:style-name="P1">X281339Y67362D01*</text:p>
      <text:p text:style-name="P1">X281339Y67362D02*</text:p>
      <text:p text:style-name="P1">X281372Y67313D01*</text:p>
      <text:p text:style-name="P1">X281372Y67313D02*</text:p>
      <text:p text:style-name="P1">X281408Y67267D01*</text:p>
      <text:p text:style-name="P1">X281408Y67267D02*</text:p>
      <text:p text:style-name="P1">X281447Y67224D01*</text:p>
      <text:p text:style-name="P1">X281447Y67224D02*</text:p>
      <text:p text:style-name="P1">X281488Y67184D01*</text:p>
      <text:p text:style-name="P1">X281488Y67184D02*</text:p>
      <text:p text:style-name="P1">X281533Y67146D01*</text:p>
      <text:p text:style-name="P1">X281533Y67146D02*</text:p>
      <text:p text:style-name="P1">X281580Y67112D01*</text:p>
      <text:p text:style-name="P1">X281580Y67112D02*</text:p>
      <text:p text:style-name="P1">X281629Y67081D01*</text:p>
      <text:p text:style-name="P1">X281629Y67081D02*</text:p>
      <text:p text:style-name="P1">X281681Y67054D01*</text:p>
      <text:p text:style-name="P1">X281681Y67054D02*</text:p>
      <text:p text:style-name="P1">X281734Y67030D01*</text:p>
      <text:p text:style-name="P1">X281734Y67030D02*</text:p>
      <text:p text:style-name="P1">X281789Y67011D01*</text:p>
      <text:p text:style-name="P1">X281789Y67011D02*</text:p>
      <text:p text:style-name="P1">X281844Y66995D01*</text:p>
      <text:p text:style-name="P1">X281844Y66995D02*</text:p>
      <text:p text:style-name="P1">X281901Y66982D01*</text:p>
      <text:p text:style-name="P1">X281901Y66982D02*</text:p>
      <text:p text:style-name="P1">X281959Y66974D01*</text:p>
      <text:p text:style-name="P1">X281959Y66974D02*</text:p>
      <text:p text:style-name="P1">X282017Y66970D01*</text:p>
      <text:p text:style-name="P1">X282017Y66970D02*</text:p>
      <text:p text:style-name="P1"><text:soft-page-break/>X282075Y66970D01*</text:p>
      <text:p text:style-name="P1">X282075Y66970D02*</text:p>
      <text:p text:style-name="P1">X282133Y66974D01*</text:p>
      <text:p text:style-name="P1">X282133Y66974D02*</text:p>
      <text:p text:style-name="P1">X282191Y66982D01*</text:p>
      <text:p text:style-name="P1">X282191Y66982D02*</text:p>
      <text:p text:style-name="P1">X282248Y66995D01*</text:p>
      <text:p text:style-name="P1">X282248Y66995D02*</text:p>
      <text:p text:style-name="P1">X282304Y67011D01*</text:p>
      <text:p text:style-name="P1">X282304Y67011D02*</text:p>
      <text:p text:style-name="P1">X282358Y67030D01*</text:p>
      <text:p text:style-name="P1">X282358Y67030D02*</text:p>
      <text:p text:style-name="P1">X282411Y67054D01*</text:p>
      <text:p text:style-name="P1">X282411Y67054D02*</text:p>
      <text:p text:style-name="P1">X282463Y67081D01*</text:p>
      <text:p text:style-name="P1">X282463Y67081D02*</text:p>
      <text:p text:style-name="P1">X282512Y67112D01*</text:p>
      <text:p text:style-name="P1">X282512Y67112D02*</text:p>
      <text:p text:style-name="P1">X282559Y67146D01*</text:p>
      <text:p text:style-name="P1">X282559Y67146D02*</text:p>
      <text:p text:style-name="P1">X282604Y67184D01*</text:p>
      <text:p text:style-name="P1">X282604Y67184D02*</text:p>
      <text:p text:style-name="P1">X282646Y67224D01*</text:p>
      <text:p text:style-name="P1">X282646Y67224D02*</text:p>
      <text:p text:style-name="P1">X282684Y67267D01*</text:p>
      <text:p text:style-name="P1">X282684Y67267D02*</text:p>
      <text:p text:style-name="P1">X282720Y67313D01*</text:p>
      <text:p text:style-name="P1">X282720Y67313D02*</text:p>
      <text:p text:style-name="P1">X282753Y67362D01*</text:p>
      <text:p text:style-name="P1">X282753Y67362D02*</text:p>
      <text:p text:style-name="P1">X282782Y67412D01*</text:p>
      <text:p text:style-name="P1">X282782Y67412D02*</text:p>
      <text:p text:style-name="P1">X282807Y67464D01*</text:p>
      <text:p text:style-name="P1">X282807Y67464D02*</text:p>
      <text:p text:style-name="P1">X282829Y67518D01*</text:p>
      <text:p text:style-name="P1">X282829Y67518D02*</text:p>
      <text:p text:style-name="P1">X282847Y67573D01*</text:p>
      <text:p text:style-name="P1">X282847Y67573D02*</text:p>
      <text:p text:style-name="P1">X282861Y67630D01*</text:p>
      <text:p text:style-name="P1">X282861Y67630D02*</text:p>
      <text:p text:style-name="P1">X282871Y67687D01*</text:p>
      <text:p text:style-name="P1">X282871Y67687D02*</text:p>
      <text:p text:style-name="P1">X282877Y67745D01*</text:p>
      <text:p text:style-name="P1">X282877Y67745D02*</text:p>
      <text:p text:style-name="P1">X282879Y67803D01*</text:p>
      <text:p text:style-name="P1">X282879Y67803D02*</text:p>
      <text:p text:style-name="P1">X282877Y67861D01*</text:p>
      <text:p text:style-name="P1">X282877Y67861D02*</text:p>
      <text:p text:style-name="P1">X282871Y67919D01*</text:p>
      <text:p text:style-name="P1">X282871Y67919D02*</text:p>
      <text:p text:style-name="P1">X282861Y67976D01*</text:p>
      <text:p text:style-name="P1">X282861Y67976D02*</text:p>
      <text:p text:style-name="P1">X282847Y68033D01*</text:p>
      <text:p text:style-name="P1">X282847Y68033D02*</text:p>
      <text:p text:style-name="P1">X282829Y68088D01*</text:p>
      <text:p text:style-name="P1">X282829Y68088D02*</text:p>
      <text:p text:style-name="P1">X282807Y68142D01*</text:p>
      <text:p text:style-name="P1">X282807Y68142D02*</text:p>
      <text:p text:style-name="P1">X282782Y68194D01*</text:p>
      <text:p text:style-name="P1">X282782Y68194D02*</text:p>
      <text:p text:style-name="P1">X282753Y68245D01*</text:p>
      <text:p text:style-name="P1">X282753Y68245D02*</text:p>
      <text:p text:style-name="P1">X282720Y68293D01*</text:p>
      <text:p text:style-name="P1">X282720Y68293D02*</text:p>
      <text:p text:style-name="P1"><text:soft-page-break/>X282684Y68339D01*</text:p>
      <text:p text:style-name="P1">X282684Y68339D02*</text:p>
      <text:p text:style-name="P1">X282646Y68382D01*</text:p>
      <text:p text:style-name="P1">X282646Y68382D02*</text:p>
      <text:p text:style-name="P1">X282604Y68422D01*</text:p>
      <text:p text:style-name="P1">X282604Y68422D02*</text:p>
      <text:p text:style-name="P1">X282559Y68460D01*</text:p>
      <text:p text:style-name="P1">X282559Y68460D02*</text:p>
      <text:p text:style-name="P1">X282512Y68494D01*</text:p>
      <text:p text:style-name="P1">X282512Y68494D02*</text:p>
      <text:p text:style-name="P1">X282463Y68525D01*</text:p>
      <text:p text:style-name="P1">X282463Y68525D02*</text:p>
      <text:p text:style-name="P1">X282411Y68552D01*</text:p>
      <text:p text:style-name="P1">X282411Y68552D02*</text:p>
      <text:p text:style-name="P1">X282358Y68576D01*</text:p>
      <text:p text:style-name="P1">X282358Y68576D02*</text:p>
      <text:p text:style-name="P1">X282304Y68596D01*</text:p>
      <text:p text:style-name="P1">X282304Y68596D02*</text:p>
      <text:p text:style-name="P1">X282248Y68612D01*</text:p>
      <text:p text:style-name="P1">X282248Y68612D02*</text:p>
      <text:p text:style-name="P1">X282191Y68624D01*</text:p>
      <text:p text:style-name="P1">X282191Y68624D02*</text:p>
      <text:p text:style-name="P1">X282133Y68632D01*</text:p>
      <text:p text:style-name="P1">X282133Y68632D02*</text:p>
      <text:p text:style-name="P1">X282075Y68636D01*</text:p>
      <text:p text:style-name="P1">X282075Y68636D02*</text:p>
      <text:p text:style-name="P1">X282046Y68636D01*</text:p>
      <text:p text:style-name="P1">X296213Y71970D02*</text:p>
      <text:p text:style-name="P1">X296219Y71795D01*</text:p>
      <text:p text:style-name="P1">X296219Y71795D02*</text:p>
      <text:p text:style-name="P1">X296237Y71622D01*</text:p>
      <text:p text:style-name="P1">X296237Y71622D02*</text:p>
      <text:p text:style-name="P1">X296267Y71450D01*</text:p>
      <text:p text:style-name="P1">X296267Y71450D02*</text:p>
      <text:p text:style-name="P1">X296309Y71281D01*</text:p>
      <text:p text:style-name="P1">X296309Y71281D02*</text:p>
      <text:p text:style-name="P1">X296363Y71115D01*</text:p>
      <text:p text:style-name="P1">X296363Y71115D02*</text:p>
      <text:p text:style-name="P1">X296429Y70953D01*</text:p>
      <text:p text:style-name="P1">X296429Y70953D02*</text:p>
      <text:p text:style-name="P1">X296505Y70796D01*</text:p>
      <text:p text:style-name="P1">X296505Y70796D02*</text:p>
      <text:p text:style-name="P1">X296592Y70645D01*</text:p>
      <text:p text:style-name="P1">X296592Y70645D02*</text:p>
      <text:p text:style-name="P1">X296690Y70500D01*</text:p>
      <text:p text:style-name="P1">X296690Y70500D02*</text:p>
      <text:p text:style-name="P1">X296797Y70363D01*</text:p>
      <text:p text:style-name="P1">X296797Y70363D02*</text:p>
      <text:p text:style-name="P1">X296914Y70233D01*</text:p>
      <text:p text:style-name="P1">X296914Y70233D02*</text:p>
      <text:p text:style-name="P1">X297040Y70112D01*</text:p>
      <text:p text:style-name="P1">X297040Y70112D02*</text:p>
      <text:p text:style-name="P1">X297173Y70000D01*</text:p>
      <text:p text:style-name="P1">X297173Y70000D02*</text:p>
      <text:p text:style-name="P1">X297315Y69897D01*</text:p>
      <text:p text:style-name="P1">X297315Y69897D02*</text:p>
      <text:p text:style-name="P1">X297463Y69805D01*</text:p>
      <text:p text:style-name="P1">X297463Y69805D02*</text:p>
      <text:p text:style-name="P1">X297617Y69723D01*</text:p>
      <text:p text:style-name="P1">X297617Y69723D02*</text:p>
      <text:p text:style-name="P1">X297776Y69652D01*</text:p>
      <text:p text:style-name="P1">X297776Y69652D02*</text:p>
      <text:p text:style-name="P1">X297940Y69592D01*</text:p>
      <text:p text:style-name="P1">X297940Y69592D02*</text:p>
      <text:p text:style-name="P1"><text:soft-page-break/>X298108Y69544D01*</text:p>
      <text:p text:style-name="P1">X298108Y69544D02*</text:p>
      <text:p text:style-name="P1">X298278Y69508D01*</text:p>
      <text:p text:style-name="P1">X298278Y69508D02*</text:p>
      <text:p text:style-name="P1">X298451Y69483D01*</text:p>
      <text:p text:style-name="P1">X298451Y69483D02*</text:p>
      <text:p text:style-name="P1">X298625Y69471D01*</text:p>
      <text:p text:style-name="P1">X298625Y69471D02*</text:p>
      <text:p text:style-name="P1">X298800Y69471D01*</text:p>
      <text:p text:style-name="P1">X298800Y69471D02*</text:p>
      <text:p text:style-name="P1">X298974Y69483D01*</text:p>
      <text:p text:style-name="P1">X298974Y69483D02*</text:p>
      <text:p text:style-name="P1">X299147Y69508D01*</text:p>
      <text:p text:style-name="P1">X299147Y69508D02*</text:p>
      <text:p text:style-name="P1">X299317Y69544D01*</text:p>
      <text:p text:style-name="P1">X299317Y69544D02*</text:p>
      <text:p text:style-name="P1">X299485Y69592D01*</text:p>
      <text:p text:style-name="P1">X299485Y69592D02*</text:p>
      <text:p text:style-name="P1">X299649Y69652D01*</text:p>
      <text:p text:style-name="P1">X299649Y69652D02*</text:p>
      <text:p text:style-name="P1">X299809Y69723D01*</text:p>
      <text:p text:style-name="P1">X299809Y69723D02*</text:p>
      <text:p text:style-name="P1">X299963Y69805D01*</text:p>
      <text:p text:style-name="P1">X299963Y69805D02*</text:p>
      <text:p text:style-name="P1">X300111Y69897D01*</text:p>
      <text:p text:style-name="P1">X300111Y69897D02*</text:p>
      <text:p text:style-name="P1">X300252Y70000D01*</text:p>
      <text:p text:style-name="P1">X300252Y70000D02*</text:p>
      <text:p text:style-name="P1">X300385Y70112D01*</text:p>
      <text:p text:style-name="P1">X300385Y70112D02*</text:p>
      <text:p text:style-name="P1">X300511Y70233D01*</text:p>
      <text:p text:style-name="P1">X300511Y70233D02*</text:p>
      <text:p text:style-name="P1">X300628Y70363D01*</text:p>
      <text:p text:style-name="P1">X300628Y70363D02*</text:p>
      <text:p text:style-name="P1">X300735Y70500D01*</text:p>
      <text:p text:style-name="P1">X300735Y70500D02*</text:p>
      <text:p text:style-name="P1">X300833Y70645D01*</text:p>
      <text:p text:style-name="P1">X300833Y70645D02*</text:p>
      <text:p text:style-name="P1">X300920Y70796D01*</text:p>
      <text:p text:style-name="P1">X300920Y70796D02*</text:p>
      <text:p text:style-name="P1">X300996Y70953D01*</text:p>
      <text:p text:style-name="P1">X300996Y70953D02*</text:p>
      <text:p text:style-name="P1">X301062Y71115D01*</text:p>
      <text:p text:style-name="P1">X301062Y71115D02*</text:p>
      <text:p text:style-name="P1">X301076Y71156D01*</text:p>
      <text:p text:style-name="P1">X302046Y68636D02*</text:p>
      <text:p text:style-name="P1">X298713Y68636D01*</text:p>
      <text:p text:style-name="P1">X294546Y74470D02*</text:p>
      <text:p text:style-name="P1">X286213Y74470D01*</text:p>
      <text:p text:style-name="P1">X301213Y69470D02*</text:p>
      <text:p text:style-name="P1">X302046Y68636D01*</text:p>
      <text:p text:style-name="P1">X263000Y59833D02*</text:p>
      <text:p text:style-name="P1">X273000Y59833D01*</text:p>
      <text:p text:style-name="P1">X273000Y43167D02*</text:p>
      <text:p text:style-name="P1">X263000Y43167D01*</text:p>
      <text:p text:style-name="P1">X263000Y43167D02*</text:p>
      <text:p text:style-name="P1">X263000Y59833D01*</text:p>
      <text:p text:style-name="P1">X273000Y59833D02*</text:p>
      <text:p text:style-name="P1">X273000Y43167D01*</text:p>
      <text:p text:style-name="P1">X357997Y72803D02*</text:p>
      <text:p text:style-name="P1">X357997Y51136D01*</text:p>
      <text:p text:style-name="P1">X332997Y72803D02*</text:p>
      <text:p text:style-name="P1">X332997Y51136D01*</text:p>
      <text:p text:style-name="P1">X345497Y54470D02*</text:p>
      <text:p text:style-name="P1"><text:soft-page-break/>X346020Y54488D01*</text:p>
      <text:p text:style-name="P1">X346020Y54488D02*</text:p>
      <text:p text:style-name="P1">X346541Y54543D01*</text:p>
      <text:p text:style-name="P1">X346541Y54543D02*</text:p>
      <text:p text:style-name="P1">X347057Y54634D01*</text:p>
      <text:p text:style-name="P1">X347057Y54634D02*</text:p>
      <text:p text:style-name="P1">X347565Y54760D01*</text:p>
      <text:p text:style-name="P1">X347565Y54760D02*</text:p>
      <text:p text:style-name="P1">X348062Y54922D01*</text:p>
      <text:p text:style-name="P1">X348062Y54922D02*</text:p>
      <text:p text:style-name="P1">X348548Y55118D01*</text:p>
      <text:p text:style-name="P1">X348548Y55118D02*</text:p>
      <text:p text:style-name="P1">X349018Y55348D01*</text:p>
      <text:p text:style-name="P1">X349018Y55348D02*</text:p>
      <text:p text:style-name="P1">X349472Y55609D01*</text:p>
      <text:p text:style-name="P1">X349472Y55609D02*</text:p>
      <text:p text:style-name="P1">X349906Y55902D01*</text:p>
      <text:p text:style-name="P1">X349906Y55902D02*</text:p>
      <text:p text:style-name="P1">X350318Y56224D01*</text:p>
      <text:p text:style-name="P1">X350318Y56224D02*</text:p>
      <text:p text:style-name="P1">X350707Y56575D01*</text:p>
      <text:p text:style-name="P1">X350707Y56575D02*</text:p>
      <text:p text:style-name="P1">X351071Y56951D01*</text:p>
      <text:p text:style-name="P1">X351071Y56951D02*</text:p>
      <text:p text:style-name="P1">X351407Y57352D01*</text:p>
      <text:p text:style-name="P1">X351407Y57352D02*</text:p>
      <text:p text:style-name="P1">X351715Y57776D01*</text:p>
      <text:p text:style-name="P1">X351715Y57776D02*</text:p>
      <text:p text:style-name="P1">X351992Y58220D01*</text:p>
      <text:p text:style-name="P1">X351992Y58220D02*</text:p>
      <text:p text:style-name="P1">X352238Y58682D01*</text:p>
      <text:p text:style-name="P1">X352238Y58682D02*</text:p>
      <text:p text:style-name="P1">X352451Y59160D01*</text:p>
      <text:p text:style-name="P1">X352451Y59160D02*</text:p>
      <text:p text:style-name="P1">X352630Y59652D01*</text:p>
      <text:p text:style-name="P1">X352630Y59652D02*</text:p>
      <text:p text:style-name="P1">X352774Y60155D01*</text:p>
      <text:p text:style-name="P1">X352774Y60155D02*</text:p>
      <text:p text:style-name="P1">X352883Y60667D01*</text:p>
      <text:p text:style-name="P1">X352883Y60667D02*</text:p>
      <text:p text:style-name="P1">X352956Y61186D01*</text:p>
      <text:p text:style-name="P1">X352956Y61186D02*</text:p>
      <text:p text:style-name="P1">X352993Y61708D01*</text:p>
      <text:p text:style-name="P1">X352993Y61708D02*</text:p>
      <text:p text:style-name="P1">X352993Y62231D01*</text:p>
      <text:p text:style-name="P1">X352993Y62231D02*</text:p>
      <text:p text:style-name="P1">X352956Y62754D01*</text:p>
      <text:p text:style-name="P1">X352956Y62754D02*</text:p>
      <text:p text:style-name="P1">X352883Y63272D01*</text:p>
      <text:p text:style-name="P1">X352883Y63272D02*</text:p>
      <text:p text:style-name="P1">X352774Y63784D01*</text:p>
      <text:p text:style-name="P1">X352774Y63784D02*</text:p>
      <text:p text:style-name="P1">X352630Y64287D01*</text:p>
      <text:p text:style-name="P1">X352630Y64287D02*</text:p>
      <text:p text:style-name="P1">X352451Y64779D01*</text:p>
      <text:p text:style-name="P1">X352451Y64779D02*</text:p>
      <text:p text:style-name="P1">X352238Y65257D01*</text:p>
      <text:p text:style-name="P1">X352238Y65257D02*</text:p>
      <text:p text:style-name="P1">X351992Y65720D01*</text:p>
      <text:p text:style-name="P1">X351992Y65720D02*</text:p>
      <text:p text:style-name="P1">X351715Y66164D01*</text:p>
      <text:p text:style-name="P1">X351715Y66164D02*</text:p>
      <text:p text:style-name="P1">X351407Y66587D01*</text:p>
      <text:p text:style-name="P1">X351407Y66587D02*</text:p>
      <text:p text:style-name="P1"><text:soft-page-break/>X351071Y66988D01*</text:p>
      <text:p text:style-name="P1">X351071Y66988D02*</text:p>
      <text:p text:style-name="P1">X350707Y67365D01*</text:p>
      <text:p text:style-name="P1">X350707Y67365D02*</text:p>
      <text:p text:style-name="P1">X350318Y67715D01*</text:p>
      <text:p text:style-name="P1">X350318Y67715D02*</text:p>
      <text:p text:style-name="P1">X349906Y68037D01*</text:p>
      <text:p text:style-name="P1">X349906Y68037D02*</text:p>
      <text:p text:style-name="P1">X349472Y68330D01*</text:p>
      <text:p text:style-name="P1">X349472Y68330D02*</text:p>
      <text:p text:style-name="P1">X349018Y68592D01*</text:p>
      <text:p text:style-name="P1">X349018Y68592D02*</text:p>
      <text:p text:style-name="P1">X348548Y68821D01*</text:p>
      <text:p text:style-name="P1">X348548Y68821D02*</text:p>
      <text:p text:style-name="P1">X348062Y69017D01*</text:p>
      <text:p text:style-name="P1">X348062Y69017D02*</text:p>
      <text:p text:style-name="P1">X347565Y69179D01*</text:p>
      <text:p text:style-name="P1">X347565Y69179D02*</text:p>
      <text:p text:style-name="P1">X347057Y69306D01*</text:p>
      <text:p text:style-name="P1">X347057Y69306D02*</text:p>
      <text:p text:style-name="P1">X346541Y69397D01*</text:p>
      <text:p text:style-name="P1">X346541Y69397D02*</text:p>
      <text:p text:style-name="P1">X346020Y69451D01*</text:p>
      <text:p text:style-name="P1">X346020Y69451D02*</text:p>
      <text:p text:style-name="P1">X345497Y69470D01*</text:p>
      <text:p text:style-name="P1">X345497Y69470D02*</text:p>
      <text:p text:style-name="P1">X344974Y69451D01*</text:p>
      <text:p text:style-name="P1">X344974Y69451D02*</text:p>
      <text:p text:style-name="P1">X344453Y69397D01*</text:p>
      <text:p text:style-name="P1">X344453Y69397D02*</text:p>
      <text:p text:style-name="P1">X343938Y69306D01*</text:p>
      <text:p text:style-name="P1">X343938Y69306D02*</text:p>
      <text:p text:style-name="P1">X343430Y69179D01*</text:p>
      <text:p text:style-name="P1">X343430Y69179D02*</text:p>
      <text:p text:style-name="P1">X342932Y69017D01*</text:p>
      <text:p text:style-name="P1">X342932Y69017D02*</text:p>
      <text:p text:style-name="P1">X342447Y68821D01*</text:p>
      <text:p text:style-name="P1">X342447Y68821D02*</text:p>
      <text:p text:style-name="P1">X341976Y68592D01*</text:p>
      <text:p text:style-name="P1">X341976Y68592D02*</text:p>
      <text:p text:style-name="P1">X341523Y68330D01*</text:p>
      <text:p text:style-name="P1">X341523Y68330D02*</text:p>
      <text:p text:style-name="P1">X341089Y68037D01*</text:p>
      <text:p text:style-name="P1">X341089Y68037D02*</text:p>
      <text:p text:style-name="P1">X340676Y67715D01*</text:p>
      <text:p text:style-name="P1">X340676Y67715D02*</text:p>
      <text:p text:style-name="P1">X340287Y67365D01*</text:p>
      <text:p text:style-name="P1">X340287Y67365D02*</text:p>
      <text:p text:style-name="P1">X339924Y66988D01*</text:p>
      <text:p text:style-name="P1">X339924Y66988D02*</text:p>
      <text:p text:style-name="P1">X339587Y66587D01*</text:p>
      <text:p text:style-name="P1">X339587Y66587D02*</text:p>
      <text:p text:style-name="P1">X339279Y66164D01*</text:p>
      <text:p text:style-name="P1">X339279Y66164D02*</text:p>
      <text:p text:style-name="P1">X339002Y65720D01*</text:p>
      <text:p text:style-name="P1">X339002Y65720D02*</text:p>
      <text:p text:style-name="P1">X338756Y65257D01*</text:p>
      <text:p text:style-name="P1">X338756Y65257D02*</text:p>
      <text:p text:style-name="P1">X338543Y64779D01*</text:p>
      <text:p text:style-name="P1">X338543Y64779D02*</text:p>
      <text:p text:style-name="P1">X338364Y64287D01*</text:p>
      <text:p text:style-name="P1">X338364Y64287D02*</text:p>
      <text:p text:style-name="P1">X338220Y63784D01*</text:p>
      <text:p text:style-name="P1">X338220Y63784D02*</text:p>
      <text:p text:style-name="P1"><text:soft-page-break/>X338111Y63272D01*</text:p>
      <text:p text:style-name="P1">X338111Y63272D02*</text:p>
      <text:p text:style-name="P1">X338038Y62754D01*</text:p>
      <text:p text:style-name="P1">X338038Y62754D02*</text:p>
      <text:p text:style-name="P1">X338002Y62231D01*</text:p>
      <text:p text:style-name="P1">X338002Y62231D02*</text:p>
      <text:p text:style-name="P1">X338002Y61708D01*</text:p>
      <text:p text:style-name="P1">X338002Y61708D02*</text:p>
      <text:p text:style-name="P1">X338038Y61186D01*</text:p>
      <text:p text:style-name="P1">X338038Y61186D02*</text:p>
      <text:p text:style-name="P1">X338111Y60667D01*</text:p>
      <text:p text:style-name="P1">X338111Y60667D02*</text:p>
      <text:p text:style-name="P1">X338220Y60155D01*</text:p>
      <text:p text:style-name="P1">X338220Y60155D02*</text:p>
      <text:p text:style-name="P1">X338364Y59652D01*</text:p>
      <text:p text:style-name="P1">X338364Y59652D02*</text:p>
      <text:p text:style-name="P1">X338543Y59160D01*</text:p>
      <text:p text:style-name="P1">X338543Y59160D02*</text:p>
      <text:p text:style-name="P1">X338756Y58682D01*</text:p>
      <text:p text:style-name="P1">X338756Y58682D02*</text:p>
      <text:p text:style-name="P1">X339002Y58220D01*</text:p>
      <text:p text:style-name="P1">X339002Y58220D02*</text:p>
      <text:p text:style-name="P1">X339279Y57776D01*</text:p>
      <text:p text:style-name="P1">X339279Y57776D02*</text:p>
      <text:p text:style-name="P1">X339587Y57352D01*</text:p>
      <text:p text:style-name="P1">X339587Y57352D02*</text:p>
      <text:p text:style-name="P1">X339924Y56951D01*</text:p>
      <text:p text:style-name="P1">X339924Y56951D02*</text:p>
      <text:p text:style-name="P1">X340287Y56575D01*</text:p>
      <text:p text:style-name="P1">X340287Y56575D02*</text:p>
      <text:p text:style-name="P1">X340676Y56224D01*</text:p>
      <text:p text:style-name="P1">X340676Y56224D02*</text:p>
      <text:p text:style-name="P1">X341089Y55902D01*</text:p>
      <text:p text:style-name="P1">X341089Y55902D02*</text:p>
      <text:p text:style-name="P1">X341523Y55609D01*</text:p>
      <text:p text:style-name="P1">X341523Y55609D02*</text:p>
      <text:p text:style-name="P1">X341976Y55348D01*</text:p>
      <text:p text:style-name="P1">X341976Y55348D02*</text:p>
      <text:p text:style-name="P1">X342447Y55118D01*</text:p>
      <text:p text:style-name="P1">X342447Y55118D02*</text:p>
      <text:p text:style-name="P1">X342932Y54922D01*</text:p>
      <text:p text:style-name="P1">X342932Y54922D02*</text:p>
      <text:p text:style-name="P1">X343430Y54760D01*</text:p>
      <text:p text:style-name="P1">X343430Y54760D02*</text:p>
      <text:p text:style-name="P1">X343938Y54634D01*</text:p>
      <text:p text:style-name="P1">X343938Y54634D02*</text:p>
      <text:p text:style-name="P1">X344453Y54543D01*</text:p>
      <text:p text:style-name="P1">X344453Y54543D02*</text:p>
      <text:p text:style-name="P1">X344974Y54488D01*</text:p>
      <text:p text:style-name="P1">X344974Y54488D02*</text:p>
      <text:p text:style-name="P1">X345497Y54470D01*</text:p>
      <text:p text:style-name="P1">X345497Y54470D02*</text:p>
      <text:p text:style-name="P1">X345497Y54470D01*</text:p>
      <text:p text:style-name="P1">X349664Y49470D02*</text:p>
      <text:p text:style-name="P1">X341331Y49470D01*</text:p>
      <text:p text:style-name="P1">X339664Y51970D02*</text:p>
      <text:p text:style-name="P1">X339658Y52144D01*</text:p>
      <text:p text:style-name="P1">X339658Y52144D02*</text:p>
      <text:p text:style-name="P1">X339640Y52318D01*</text:p>
      <text:p text:style-name="P1">X339640Y52318D02*</text:p>
      <text:p text:style-name="P1">X339610Y52489D01*</text:p>
      <text:p text:style-name="P1">X339610Y52489D02*</text:p>
      <text:p text:style-name="P1">X339567Y52659D01*</text:p>
      <text:p text:style-name="P1">X339567Y52659D02*</text:p>
      <text:p text:style-name="P1"><text:soft-page-break/>X339513Y52825D01*</text:p>
      <text:p text:style-name="P1">X339513Y52825D02*</text:p>
      <text:p text:style-name="P1">X339448Y52987D01*</text:p>
      <text:p text:style-name="P1">X339448Y52987D02*</text:p>
      <text:p text:style-name="P1">X339372Y53143D01*</text:p>
      <text:p text:style-name="P1">X339372Y53143D02*</text:p>
      <text:p text:style-name="P1">X339284Y53294D01*</text:p>
      <text:p text:style-name="P1">X339284Y53294D02*</text:p>
      <text:p text:style-name="P1">X339187Y53439D01*</text:p>
      <text:p text:style-name="P1">X339187Y53439D02*</text:p>
      <text:p text:style-name="P1">X339079Y53577D01*</text:p>
      <text:p text:style-name="P1">X339079Y53577D02*</text:p>
      <text:p text:style-name="P1">X338963Y53706D01*</text:p>
      <text:p text:style-name="P1">X338963Y53706D02*</text:p>
      <text:p text:style-name="P1">X338837Y53828D01*</text:p>
      <text:p text:style-name="P1">X338837Y53828D02*</text:p>
      <text:p text:style-name="P1">X338703Y53940D01*</text:p>
      <text:p text:style-name="P1">X338703Y53940D02*</text:p>
      <text:p text:style-name="P1">X338562Y54042D01*</text:p>
      <text:p text:style-name="P1">X338562Y54042D02*</text:p>
      <text:p text:style-name="P1">X338414Y54135D01*</text:p>
      <text:p text:style-name="P1">X338414Y54135D02*</text:p>
      <text:p text:style-name="P1">X338260Y54217D01*</text:p>
      <text:p text:style-name="P1">X338260Y54217D02*</text:p>
      <text:p text:style-name="P1">X338101Y54288D01*</text:p>
      <text:p text:style-name="P1">X338101Y54288D02*</text:p>
      <text:p text:style-name="P1">X337937Y54347D01*</text:p>
      <text:p text:style-name="P1">X337937Y54347D02*</text:p>
      <text:p text:style-name="P1">X337769Y54395D01*</text:p>
      <text:p text:style-name="P1">X337769Y54395D02*</text:p>
      <text:p text:style-name="P1">X337598Y54432D01*</text:p>
      <text:p text:style-name="P1">X337598Y54432D02*</text:p>
      <text:p text:style-name="P1">X337425Y54456D01*</text:p>
      <text:p text:style-name="P1">X337425Y54456D02*</text:p>
      <text:p text:style-name="P1">X337251Y54468D01*</text:p>
      <text:p text:style-name="P1">X337251Y54468D02*</text:p>
      <text:p text:style-name="P1">X337077Y54468D01*</text:p>
      <text:p text:style-name="P1">X337077Y54468D02*</text:p>
      <text:p text:style-name="P1">X336903Y54456D01*</text:p>
      <text:p text:style-name="P1">X336903Y54456D02*</text:p>
      <text:p text:style-name="P1">X336730Y54432D01*</text:p>
      <text:p text:style-name="P1">X336730Y54432D02*</text:p>
      <text:p text:style-name="P1">X336559Y54395D01*</text:p>
      <text:p text:style-name="P1">X336559Y54395D02*</text:p>
      <text:p text:style-name="P1">X336392Y54347D01*</text:p>
      <text:p text:style-name="P1">X336392Y54347D02*</text:p>
      <text:p text:style-name="P1">X336228Y54288D01*</text:p>
      <text:p text:style-name="P1">X336228Y54288D02*</text:p>
      <text:p text:style-name="P1">X336068Y54217D01*</text:p>
      <text:p text:style-name="P1">X336068Y54217D02*</text:p>
      <text:p text:style-name="P1">X335914Y54135D01*</text:p>
      <text:p text:style-name="P1">X335914Y54135D02*</text:p>
      <text:p text:style-name="P1">X335766Y54042D01*</text:p>
      <text:p text:style-name="P1">X335766Y54042D02*</text:p>
      <text:p text:style-name="P1">X335625Y53940D01*</text:p>
      <text:p text:style-name="P1">X335625Y53940D02*</text:p>
      <text:p text:style-name="P1">X335491Y53828D01*</text:p>
      <text:p text:style-name="P1">X335491Y53828D02*</text:p>
      <text:p text:style-name="P1">X335366Y53706D01*</text:p>
      <text:p text:style-name="P1">X335366Y53706D02*</text:p>
      <text:p text:style-name="P1">X335249Y53577D01*</text:p>
      <text:p text:style-name="P1">X335249Y53577D02*</text:p>
      <text:p text:style-name="P1">X335142Y53439D01*</text:p>
      <text:p text:style-name="P1">X335142Y53439D02*</text:p>
      <text:p text:style-name="P1"><text:soft-page-break/>X335044Y53294D01*</text:p>
      <text:p text:style-name="P1">X335044Y53294D02*</text:p>
      <text:p text:style-name="P1">X334957Y53143D01*</text:p>
      <text:p text:style-name="P1">X334957Y53143D02*</text:p>
      <text:p text:style-name="P1">X334880Y52987D01*</text:p>
      <text:p text:style-name="P1">X334880Y52987D02*</text:p>
      <text:p text:style-name="P1">X334815Y52825D01*</text:p>
      <text:p text:style-name="P1">X334815Y52825D02*</text:p>
      <text:p text:style-name="P1">X334800Y52784D01*</text:p>
      <text:p text:style-name="P1">X334664Y56136D02*</text:p>
      <text:p text:style-name="P1">X336331Y56136D01*</text:p>
      <text:p text:style-name="P1">X335497Y55303D02*</text:p>
      <text:p text:style-name="P1">X335497Y56970D01*</text:p>
      <text:p text:style-name="P1">X336331Y56970D02*</text:p>
      <text:p text:style-name="P1">X337997Y56136D01*</text:p>
      <text:p text:style-name="P1">X335497Y56970D02*</text:p>
      <text:p text:style-name="P1">X336331Y56970D01*</text:p>
      <text:p text:style-name="P1">X356208Y52742D02*</text:p>
      <text:p text:style-name="P1">X356149Y52906D01*</text:p>
      <text:p text:style-name="P1">X356149Y52906D02*</text:p>
      <text:p text:style-name="P1">X356078Y53066D01*</text:p>
      <text:p text:style-name="P1">X356078Y53066D02*</text:p>
      <text:p text:style-name="P1">X355996Y53220D01*</text:p>
      <text:p text:style-name="P1">X355996Y53220D02*</text:p>
      <text:p text:style-name="P1">X355903Y53368D01*</text:p>
      <text:p text:style-name="P1">X355903Y53368D02*</text:p>
      <text:p text:style-name="P1">X355801Y53509D01*</text:p>
      <text:p text:style-name="P1">X355801Y53509D02*</text:p>
      <text:p text:style-name="P1">X355689Y53643D01*</text:p>
      <text:p text:style-name="P1">X355689Y53643D02*</text:p>
      <text:p text:style-name="P1">X355567Y53768D01*</text:p>
      <text:p text:style-name="P1">X355567Y53768D02*</text:p>
      <text:p text:style-name="P1">X355438Y53885D01*</text:p>
      <text:p text:style-name="P1">X355438Y53885D02*</text:p>
      <text:p text:style-name="P1">X355300Y53992D01*</text:p>
      <text:p text:style-name="P1">X355300Y53992D02*</text:p>
      <text:p text:style-name="P1">X355156Y54090D01*</text:p>
      <text:p text:style-name="P1">X355156Y54090D02*</text:p>
      <text:p text:style-name="P1">X355004Y54177D01*</text:p>
      <text:p text:style-name="P1">X355004Y54177D02*</text:p>
      <text:p text:style-name="P1">X354848Y54254D01*</text:p>
      <text:p text:style-name="P1">X354848Y54254D02*</text:p>
      <text:p text:style-name="P1">X354686Y54319D01*</text:p>
      <text:p text:style-name="P1">X354686Y54319D02*</text:p>
      <text:p text:style-name="P1">X354520Y54373D01*</text:p>
      <text:p text:style-name="P1">X354520Y54373D02*</text:p>
      <text:p text:style-name="P1">X354350Y54415D01*</text:p>
      <text:p text:style-name="P1">X354350Y54415D02*</text:p>
      <text:p text:style-name="P1">X354179Y54445D01*</text:p>
      <text:p text:style-name="P1">X354179Y54445D02*</text:p>
      <text:p text:style-name="P1">X354005Y54464D01*</text:p>
      <text:p text:style-name="P1">X354005Y54464D02*</text:p>
      <text:p text:style-name="P1">X353831Y54470D01*</text:p>
      <text:p text:style-name="P1">X353831Y54470D02*</text:p>
      <text:p text:style-name="P1">X353656Y54464D01*</text:p>
      <text:p text:style-name="P1">X353656Y54464D02*</text:p>
      <text:p text:style-name="P1">X353483Y54445D01*</text:p>
      <text:p text:style-name="P1">X353483Y54445D02*</text:p>
      <text:p text:style-name="P1">X353311Y54415D01*</text:p>
      <text:p text:style-name="P1">X353311Y54415D02*</text:p>
      <text:p text:style-name="P1">X353142Y54373D01*</text:p>
      <text:p text:style-name="P1">X353142Y54373D02*</text:p>
      <text:p text:style-name="P1">X352976Y54319D01*</text:p>
      <text:p text:style-name="P1">X352976Y54319D02*</text:p>
      <text:p text:style-name="P1"><text:soft-page-break/>X352814Y54254D01*</text:p>
      <text:p text:style-name="P1">X352814Y54254D02*</text:p>
      <text:p text:style-name="P1">X352657Y54177D01*</text:p>
      <text:p text:style-name="P1">X352657Y54177D02*</text:p>
      <text:p text:style-name="P1">X352506Y54090D01*</text:p>
      <text:p text:style-name="P1">X352506Y54090D02*</text:p>
      <text:p text:style-name="P1">X352361Y53992D01*</text:p>
      <text:p text:style-name="P1">X352361Y53992D02*</text:p>
      <text:p text:style-name="P1">X352224Y53885D01*</text:p>
      <text:p text:style-name="P1">X352224Y53885D02*</text:p>
      <text:p text:style-name="P1">X352094Y53768D01*</text:p>
      <text:p text:style-name="P1">X352094Y53768D02*</text:p>
      <text:p text:style-name="P1">X351973Y53643D01*</text:p>
      <text:p text:style-name="P1">X351973Y53643D02*</text:p>
      <text:p text:style-name="P1">X351861Y53509D01*</text:p>
      <text:p text:style-name="P1">X351861Y53509D02*</text:p>
      <text:p text:style-name="P1">X351758Y53368D01*</text:p>
      <text:p text:style-name="P1">X351758Y53368D02*</text:p>
      <text:p text:style-name="P1">X351666Y53220D01*</text:p>
      <text:p text:style-name="P1">X351666Y53220D02*</text:p>
      <text:p text:style-name="P1">X351584Y53066D01*</text:p>
      <text:p text:style-name="P1">X351584Y53066D02*</text:p>
      <text:p text:style-name="P1">X351513Y52906D01*</text:p>
      <text:p text:style-name="P1">X351513Y52906D02*</text:p>
      <text:p text:style-name="P1">X351453Y52742D01*</text:p>
      <text:p text:style-name="P1">X351453Y52742D02*</text:p>
      <text:p text:style-name="P1">X351405Y52574D01*</text:p>
      <text:p text:style-name="P1">X351405Y52574D02*</text:p>
      <text:p text:style-name="P1">X351369Y52404D01*</text:p>
      <text:p text:style-name="P1">X351369Y52404D02*</text:p>
      <text:p text:style-name="P1">X351344Y52231D01*</text:p>
      <text:p text:style-name="P1">X351344Y52231D02*</text:p>
      <text:p text:style-name="P1">X351332Y52057D01*</text:p>
      <text:p text:style-name="P1">X351332Y52057D02*</text:p>
      <text:p text:style-name="P1">X351331Y51970D01*</text:p>
      <text:p text:style-name="P1">X355498Y56137D02*</text:p>
      <text:p text:style-name="P1">X355495Y56195D01*</text:p>
      <text:p text:style-name="P1">X355495Y56195D02*</text:p>
      <text:p text:style-name="P1">X355489Y56253D01*</text:p>
      <text:p text:style-name="P1">X355489Y56253D02*</text:p>
      <text:p text:style-name="P1">X355479Y56310D01*</text:p>
      <text:p text:style-name="P1">X355479Y56310D02*</text:p>
      <text:p text:style-name="P1">X355465Y56366D01*</text:p>
      <text:p text:style-name="P1">X355465Y56366D02*</text:p>
      <text:p text:style-name="P1">X355447Y56422D01*</text:p>
      <text:p text:style-name="P1">X355447Y56422D02*</text:p>
      <text:p text:style-name="P1">X355425Y56476D01*</text:p>
      <text:p text:style-name="P1">X355425Y56476D02*</text:p>
      <text:p text:style-name="P1">X355400Y56528D01*</text:p>
      <text:p text:style-name="P1">X355400Y56528D02*</text:p>
      <text:p text:style-name="P1">X355371Y56578D01*</text:p>
      <text:p text:style-name="P1">X355371Y56578D02*</text:p>
      <text:p text:style-name="P1">X355338Y56626D01*</text:p>
      <text:p text:style-name="P1">X355338Y56626D02*</text:p>
      <text:p text:style-name="P1">X355303Y56672D01*</text:p>
      <text:p text:style-name="P1">X355303Y56672D02*</text:p>
      <text:p text:style-name="P1">X355264Y56715D01*</text:p>
      <text:p text:style-name="P1">X355264Y56715D02*</text:p>
      <text:p text:style-name="P1">X355222Y56756D01*</text:p>
      <text:p text:style-name="P1">X355222Y56756D02*</text:p>
      <text:p text:style-name="P1">X355177Y56793D01*</text:p>
      <text:p text:style-name="P1">X355177Y56793D02*</text:p>
      <text:p text:style-name="P1">X355130Y56827D01*</text:p>
      <text:p text:style-name="P1">X355130Y56827D02*</text:p>
      <text:p text:style-name="P1"><text:soft-page-break/>X355081Y56858D01*</text:p>
      <text:p text:style-name="P1">X355081Y56858D02*</text:p>
      <text:p text:style-name="P1">X355029Y56886D01*</text:p>
      <text:p text:style-name="P1">X355029Y56886D02*</text:p>
      <text:p text:style-name="P1">X354976Y56909D01*</text:p>
      <text:p text:style-name="P1">X354976Y56909D02*</text:p>
      <text:p text:style-name="P1">X354922Y56929D01*</text:p>
      <text:p text:style-name="P1">X354922Y56929D02*</text:p>
      <text:p text:style-name="P1">X354866Y56945D01*</text:p>
      <text:p text:style-name="P1">X354866Y56945D02*</text:p>
      <text:p text:style-name="P1">X354809Y56957D01*</text:p>
      <text:p text:style-name="P1">X354809Y56957D02*</text:p>
      <text:p text:style-name="P1">X354751Y56965D01*</text:p>
      <text:p text:style-name="P1">X354751Y56965D02*</text:p>
      <text:p text:style-name="P1">X354693Y56969D01*</text:p>
      <text:p text:style-name="P1">X354693Y56969D02*</text:p>
      <text:p text:style-name="P1">X354664Y56970D01*</text:p>
      <text:p text:style-name="P1">X354664Y56970D02*</text:p>
      <text:p text:style-name="P1">X353831Y56970D01*</text:p>
      <text:p text:style-name="P1">X353831Y56970D02*</text:p>
      <text:p text:style-name="P1">X353831Y55303D01*</text:p>
      <text:p text:style-name="P1">X355497Y56137D02*</text:p>
      <text:p text:style-name="P1">X355499Y56078D01*</text:p>
      <text:p text:style-name="P1">X355499Y56078D02*</text:p>
      <text:p text:style-name="P1">X355505Y56021D01*</text:p>
      <text:p text:style-name="P1">X355505Y56021D02*</text:p>
      <text:p text:style-name="P1">X355516Y55963D01*</text:p>
      <text:p text:style-name="P1">X355516Y55963D02*</text:p>
      <text:p text:style-name="P1">X355530Y55907D01*</text:p>
      <text:p text:style-name="P1">X355530Y55907D02*</text:p>
      <text:p text:style-name="P1">X355548Y55852D01*</text:p>
      <text:p text:style-name="P1">X355548Y55852D02*</text:p>
      <text:p text:style-name="P1">X355569Y55798D01*</text:p>
      <text:p text:style-name="P1">X355569Y55798D02*</text:p>
      <text:p text:style-name="P1">X355595Y55745D01*</text:p>
      <text:p text:style-name="P1">X355595Y55745D02*</text:p>
      <text:p text:style-name="P1">X355624Y55695D01*</text:p>
      <text:p text:style-name="P1">X355624Y55695D02*</text:p>
      <text:p text:style-name="P1">X355657Y55647D01*</text:p>
      <text:p text:style-name="P1">X355657Y55647D02*</text:p>
      <text:p text:style-name="P1">X355692Y55601D01*</text:p>
      <text:p text:style-name="P1">X355692Y55601D02*</text:p>
      <text:p text:style-name="P1">X355731Y55558D01*</text:p>
      <text:p text:style-name="P1">X355731Y55558D02*</text:p>
      <text:p text:style-name="P1">X355773Y55517D01*</text:p>
      <text:p text:style-name="P1">X355773Y55517D02*</text:p>
      <text:p text:style-name="P1">X355818Y55480D01*</text:p>
      <text:p text:style-name="P1">X355818Y55480D02*</text:p>
      <text:p text:style-name="P1">X355865Y55446D01*</text:p>
      <text:p text:style-name="P1">X355865Y55446D02*</text:p>
      <text:p text:style-name="P1">X355914Y55415D01*</text:p>
      <text:p text:style-name="P1">X355914Y55415D02*</text:p>
      <text:p text:style-name="P1">X355965Y55388D01*</text:p>
      <text:p text:style-name="P1">X355965Y55388D02*</text:p>
      <text:p text:style-name="P1">X356019Y55364D01*</text:p>
      <text:p text:style-name="P1">X356019Y55364D02*</text:p>
      <text:p text:style-name="P1">X356073Y55344D01*</text:p>
      <text:p text:style-name="P1">X356073Y55344D02*</text:p>
      <text:p text:style-name="P1">X356129Y55328D01*</text:p>
      <text:p text:style-name="P1">X356129Y55328D02*</text:p>
      <text:p text:style-name="P1">X356186Y55316D01*</text:p>
      <text:p text:style-name="P1">X356186Y55316D02*</text:p>
      <text:p text:style-name="P1">X356244Y55308D01*</text:p>
      <text:p text:style-name="P1">X356244Y55308D02*</text:p>
      <text:p text:style-name="P1"><text:soft-page-break/>X356302Y55304D01*</text:p>
      <text:p text:style-name="P1">X356302Y55304D02*</text:p>
      <text:p text:style-name="P1">X356360Y55304D01*</text:p>
      <text:p text:style-name="P1">X356360Y55304D02*</text:p>
      <text:p text:style-name="P1">X356418Y55308D01*</text:p>
      <text:p text:style-name="P1">X356418Y55308D02*</text:p>
      <text:p text:style-name="P1">X356475Y55316D01*</text:p>
      <text:p text:style-name="P1">X356475Y55316D02*</text:p>
      <text:p text:style-name="P1">X356532Y55328D01*</text:p>
      <text:p text:style-name="P1">X356532Y55328D02*</text:p>
      <text:p text:style-name="P1">X356588Y55344D01*</text:p>
      <text:p text:style-name="P1">X356588Y55344D02*</text:p>
      <text:p text:style-name="P1">X356643Y55364D01*</text:p>
      <text:p text:style-name="P1">X356643Y55364D02*</text:p>
      <text:p text:style-name="P1">X356696Y55388D01*</text:p>
      <text:p text:style-name="P1">X356696Y55388D02*</text:p>
      <text:p text:style-name="P1">X356747Y55415D01*</text:p>
      <text:p text:style-name="P1">X356747Y55415D02*</text:p>
      <text:p text:style-name="P1">X356797Y55446D01*</text:p>
      <text:p text:style-name="P1">X356797Y55446D02*</text:p>
      <text:p text:style-name="P1">X356844Y55480D01*</text:p>
      <text:p text:style-name="P1">X356844Y55480D02*</text:p>
      <text:p text:style-name="P1">X356888Y55517D01*</text:p>
      <text:p text:style-name="P1">X356888Y55517D02*</text:p>
      <text:p text:style-name="P1">X356930Y55558D01*</text:p>
      <text:p text:style-name="P1">X356930Y55558D02*</text:p>
      <text:p text:style-name="P1">X356969Y55601D01*</text:p>
      <text:p text:style-name="P1">X356969Y55601D02*</text:p>
      <text:p text:style-name="P1">X357005Y55647D01*</text:p>
      <text:p text:style-name="P1">X357005Y55647D02*</text:p>
      <text:p text:style-name="P1">X357037Y55695D01*</text:p>
      <text:p text:style-name="P1">X357037Y55695D02*</text:p>
      <text:p text:style-name="P1">X357067Y55745D01*</text:p>
      <text:p text:style-name="P1">X357067Y55745D02*</text:p>
      <text:p text:style-name="P1">X357092Y55798D01*</text:p>
      <text:p text:style-name="P1">X357092Y55798D02*</text:p>
      <text:p text:style-name="P1">X357114Y55852D01*</text:p>
      <text:p text:style-name="P1">X357114Y55852D02*</text:p>
      <text:p text:style-name="P1">X357132Y55907D01*</text:p>
      <text:p text:style-name="P1">X357132Y55907D02*</text:p>
      <text:p text:style-name="P1">X357146Y55963D01*</text:p>
      <text:p text:style-name="P1">X357146Y55963D02*</text:p>
      <text:p text:style-name="P1">X357156Y56021D01*</text:p>
      <text:p text:style-name="P1">X357156Y56021D02*</text:p>
      <text:p text:style-name="P1">X357162Y56078D01*</text:p>
      <text:p text:style-name="P1">X357162Y56078D02*</text:p>
      <text:p text:style-name="P1">X357164Y56137D01*</text:p>
      <text:p text:style-name="P1">X357164Y56137D02*</text:p>
      <text:p text:style-name="P1">X357162Y56195D01*</text:p>
      <text:p text:style-name="P1">X357162Y56195D02*</text:p>
      <text:p text:style-name="P1">X357156Y56253D01*</text:p>
      <text:p text:style-name="P1">X357156Y56253D02*</text:p>
      <text:p text:style-name="P1">X357146Y56310D01*</text:p>
      <text:p text:style-name="P1">X357146Y56310D02*</text:p>
      <text:p text:style-name="P1">X357132Y56366D01*</text:p>
      <text:p text:style-name="P1">X357132Y56366D02*</text:p>
      <text:p text:style-name="P1">X357114Y56422D01*</text:p>
      <text:p text:style-name="P1">X357114Y56422D02*</text:p>
      <text:p text:style-name="P1">X357092Y56476D01*</text:p>
      <text:p text:style-name="P1">X357092Y56476D02*</text:p>
      <text:p text:style-name="P1">X357067Y56528D01*</text:p>
      <text:p text:style-name="P1">X357067Y56528D02*</text:p>
      <text:p text:style-name="P1">X357037Y56578D01*</text:p>
      <text:p text:style-name="P1">X357037Y56578D02*</text:p>
      <text:p text:style-name="P1"><text:soft-page-break/>X357005Y56626D01*</text:p>
      <text:p text:style-name="P1">X357005Y56626D02*</text:p>
      <text:p text:style-name="P1">X356969Y56672D01*</text:p>
      <text:p text:style-name="P1">X356969Y56672D02*</text:p>
      <text:p text:style-name="P1">X356930Y56715D01*</text:p>
      <text:p text:style-name="P1">X356930Y56715D02*</text:p>
      <text:p text:style-name="P1">X356888Y56756D01*</text:p>
      <text:p text:style-name="P1">X356888Y56756D02*</text:p>
      <text:p text:style-name="P1">X356844Y56793D01*</text:p>
      <text:p text:style-name="P1">X356844Y56793D02*</text:p>
      <text:p text:style-name="P1">X356797Y56827D01*</text:p>
      <text:p text:style-name="P1">X356797Y56827D02*</text:p>
      <text:p text:style-name="P1">X356747Y56858D01*</text:p>
      <text:p text:style-name="P1">X356747Y56858D02*</text:p>
      <text:p text:style-name="P1">X356696Y56886D01*</text:p>
      <text:p text:style-name="P1">X356696Y56886D02*</text:p>
      <text:p text:style-name="P1">X356643Y56909D01*</text:p>
      <text:p text:style-name="P1">X356643Y56909D02*</text:p>
      <text:p text:style-name="P1">X356588Y56929D01*</text:p>
      <text:p text:style-name="P1">X356588Y56929D02*</text:p>
      <text:p text:style-name="P1">X356532Y56945D01*</text:p>
      <text:p text:style-name="P1">X356532Y56945D02*</text:p>
      <text:p text:style-name="P1">X356475Y56957D01*</text:p>
      <text:p text:style-name="P1">X356475Y56957D02*</text:p>
      <text:p text:style-name="P1">X356418Y56965D01*</text:p>
      <text:p text:style-name="P1">X356418Y56965D02*</text:p>
      <text:p text:style-name="P1">X356360Y56969D01*</text:p>
      <text:p text:style-name="P1">X356360Y56969D02*</text:p>
      <text:p text:style-name="P1">X356331Y56970D01*</text:p>
      <text:p text:style-name="P1">X349664Y74470D02*</text:p>
      <text:p text:style-name="P1">X341331Y74470D01*</text:p>
      <text:p text:style-name="P1">X335497Y68636D02*</text:p>
      <text:p text:style-name="P1">X335439Y68634D01*</text:p>
      <text:p text:style-name="P1">X335439Y68634D02*</text:p>
      <text:p text:style-name="P1">X335381Y68628D01*</text:p>
      <text:p text:style-name="P1">X335381Y68628D02*</text:p>
      <text:p text:style-name="P1">X335324Y68618D01*</text:p>
      <text:p text:style-name="P1">X335324Y68618D02*</text:p>
      <text:p text:style-name="P1">X335268Y68604D01*</text:p>
      <text:p text:style-name="P1">X335268Y68604D02*</text:p>
      <text:p text:style-name="P1">X335212Y68586D01*</text:p>
      <text:p text:style-name="P1">X335212Y68586D02*</text:p>
      <text:p text:style-name="P1">X335158Y68564D01*</text:p>
      <text:p text:style-name="P1">X335158Y68564D02*</text:p>
      <text:p text:style-name="P1">X335106Y68539D01*</text:p>
      <text:p text:style-name="P1">X335106Y68539D02*</text:p>
      <text:p text:style-name="P1">X335056Y68510D01*</text:p>
      <text:p text:style-name="P1">X335056Y68510D02*</text:p>
      <text:p text:style-name="P1">X335007Y68477D01*</text:p>
      <text:p text:style-name="P1">X335007Y68477D02*</text:p>
      <text:p text:style-name="P1">X334962Y68442D01*</text:p>
      <text:p text:style-name="P1">X334962Y68442D02*</text:p>
      <text:p text:style-name="P1">X334918Y68403D01*</text:p>
      <text:p text:style-name="P1">X334918Y68403D02*</text:p>
      <text:p text:style-name="P1">X334878Y68361D01*</text:p>
      <text:p text:style-name="P1">X334878Y68361D02*</text:p>
      <text:p text:style-name="P1">X334841Y68316D01*</text:p>
      <text:p text:style-name="P1">X334841Y68316D02*</text:p>
      <text:p text:style-name="P1">X334806Y68269D01*</text:p>
      <text:p text:style-name="P1">X334806Y68269D02*</text:p>
      <text:p text:style-name="P1">X334776Y68220D01*</text:p>
      <text:p text:style-name="P1">X334776Y68220D02*</text:p>
      <text:p text:style-name="P1">X334748Y68168D01*</text:p>
      <text:p text:style-name="P1">X334748Y68168D02*</text:p>
      <text:p text:style-name="P1"><text:soft-page-break/>X334725Y68115D01*</text:p>
      <text:p text:style-name="P1">X334725Y68115D02*</text:p>
      <text:p text:style-name="P1">X334705Y68061D01*</text:p>
      <text:p text:style-name="P1">X334705Y68061D02*</text:p>
      <text:p text:style-name="P1">X334689Y68005D01*</text:p>
      <text:p text:style-name="P1">X334689Y68005D02*</text:p>
      <text:p text:style-name="P1">X334677Y67948D01*</text:p>
      <text:p text:style-name="P1">X334677Y67948D02*</text:p>
      <text:p text:style-name="P1">X334668Y67890D01*</text:p>
      <text:p text:style-name="P1">X334668Y67890D02*</text:p>
      <text:p text:style-name="P1">X334664Y67832D01*</text:p>
      <text:p text:style-name="P1">X334664Y67832D02*</text:p>
      <text:p text:style-name="P1">X334664Y67774D01*</text:p>
      <text:p text:style-name="P1">X334664Y67774D02*</text:p>
      <text:p text:style-name="P1">X334668Y67716D01*</text:p>
      <text:p text:style-name="P1">X334668Y67716D02*</text:p>
      <text:p text:style-name="P1">X334677Y67658D01*</text:p>
      <text:p text:style-name="P1">X334677Y67658D02*</text:p>
      <text:p text:style-name="P1">X334689Y67602D01*</text:p>
      <text:p text:style-name="P1">X334689Y67602D02*</text:p>
      <text:p text:style-name="P1">X334705Y67546D01*</text:p>
      <text:p text:style-name="P1">X334705Y67546D02*</text:p>
      <text:p text:style-name="P1">X334725Y67491D01*</text:p>
      <text:p text:style-name="P1">X334725Y67491D02*</text:p>
      <text:p text:style-name="P1">X334748Y67438D01*</text:p>
      <text:p text:style-name="P1">X334748Y67438D02*</text:p>
      <text:p text:style-name="P1">X334776Y67386D01*</text:p>
      <text:p text:style-name="P1">X334776Y67386D02*</text:p>
      <text:p text:style-name="P1">X334806Y67337D01*</text:p>
      <text:p text:style-name="P1">X334806Y67337D02*</text:p>
      <text:p text:style-name="P1">X334841Y67290D01*</text:p>
      <text:p text:style-name="P1">X334841Y67290D02*</text:p>
      <text:p text:style-name="P1">X334878Y67246D01*</text:p>
      <text:p text:style-name="P1">X334878Y67246D02*</text:p>
      <text:p text:style-name="P1">X334918Y67204D01*</text:p>
      <text:p text:style-name="P1">X334918Y67204D02*</text:p>
      <text:p text:style-name="P1">X334962Y67165D01*</text:p>
      <text:p text:style-name="P1">X334962Y67165D02*</text:p>
      <text:p text:style-name="P1">X335007Y67129D01*</text:p>
      <text:p text:style-name="P1">X335007Y67129D02*</text:p>
      <text:p text:style-name="P1">X335056Y67096D01*</text:p>
      <text:p text:style-name="P1">X335056Y67096D02*</text:p>
      <text:p text:style-name="P1">X335106Y67067D01*</text:p>
      <text:p text:style-name="P1">X335106Y67067D02*</text:p>
      <text:p text:style-name="P1">X335158Y67042D01*</text:p>
      <text:p text:style-name="P1">X335158Y67042D02*</text:p>
      <text:p text:style-name="P1">X335212Y67020D01*</text:p>
      <text:p text:style-name="P1">X335212Y67020D02*</text:p>
      <text:p text:style-name="P1">X335268Y67002D01*</text:p>
      <text:p text:style-name="P1">X335268Y67002D02*</text:p>
      <text:p text:style-name="P1">X335324Y66988D01*</text:p>
      <text:p text:style-name="P1">X335324Y66988D02*</text:p>
      <text:p text:style-name="P1">X335381Y66978D01*</text:p>
      <text:p text:style-name="P1">X335381Y66978D02*</text:p>
      <text:p text:style-name="P1">X335439Y66972D01*</text:p>
      <text:p text:style-name="P1">X335439Y66972D02*</text:p>
      <text:p text:style-name="P1">X335497Y66970D01*</text:p>
      <text:p text:style-name="P1">X335497Y66970D02*</text:p>
      <text:p text:style-name="P1">X335555Y66972D01*</text:p>
      <text:p text:style-name="P1">X335555Y66972D02*</text:p>
      <text:p text:style-name="P1">X335613Y66978D01*</text:p>
      <text:p text:style-name="P1">X335613Y66978D02*</text:p>
      <text:p text:style-name="P1">X335671Y66988D01*</text:p>
      <text:p text:style-name="P1">X335671Y66988D02*</text:p>
      <text:p text:style-name="P1"><text:soft-page-break/>X335727Y67002D01*</text:p>
      <text:p text:style-name="P1">X335727Y67002D02*</text:p>
      <text:p text:style-name="P1">X335782Y67020D01*</text:p>
      <text:p text:style-name="P1">X335782Y67020D02*</text:p>
      <text:p text:style-name="P1">X335836Y67042D01*</text:p>
      <text:p text:style-name="P1">X335836Y67042D02*</text:p>
      <text:p text:style-name="P1">X335888Y67067D01*</text:p>
      <text:p text:style-name="P1">X335888Y67067D02*</text:p>
      <text:p text:style-name="P1">X335939Y67096D01*</text:p>
      <text:p text:style-name="P1">X335939Y67096D02*</text:p>
      <text:p text:style-name="P1">X335987Y67129D01*</text:p>
      <text:p text:style-name="P1">X335987Y67129D02*</text:p>
      <text:p text:style-name="P1">X336033Y67165D01*</text:p>
      <text:p text:style-name="P1">X336033Y67165D02*</text:p>
      <text:p text:style-name="P1">X336076Y67204D01*</text:p>
      <text:p text:style-name="P1">X336076Y67204D02*</text:p>
      <text:p text:style-name="P1">X336117Y67246D01*</text:p>
      <text:p text:style-name="P1">X336117Y67246D02*</text:p>
      <text:p text:style-name="P1">X336154Y67290D01*</text:p>
      <text:p text:style-name="P1">X336154Y67290D02*</text:p>
      <text:p text:style-name="P1">X336188Y67337D01*</text:p>
      <text:p text:style-name="P1">X336188Y67337D02*</text:p>
      <text:p text:style-name="P1">X336219Y67386D01*</text:p>
      <text:p text:style-name="P1">X336219Y67386D02*</text:p>
      <text:p text:style-name="P1">X336246Y67438D01*</text:p>
      <text:p text:style-name="P1">X336246Y67438D02*</text:p>
      <text:p text:style-name="P1">X336270Y67491D01*</text:p>
      <text:p text:style-name="P1">X336270Y67491D02*</text:p>
      <text:p text:style-name="P1">X336290Y67546D01*</text:p>
      <text:p text:style-name="P1">X336290Y67546D02*</text:p>
      <text:p text:style-name="P1">X336306Y67602D01*</text:p>
      <text:p text:style-name="P1">X336306Y67602D02*</text:p>
      <text:p text:style-name="P1">X336318Y67658D01*</text:p>
      <text:p text:style-name="P1">X336318Y67658D02*</text:p>
      <text:p text:style-name="P1">X336326Y67716D01*</text:p>
      <text:p text:style-name="P1">X336326Y67716D02*</text:p>
      <text:p text:style-name="P1">X336330Y67774D01*</text:p>
      <text:p text:style-name="P1">X336330Y67774D02*</text:p>
      <text:p text:style-name="P1">X336331Y67803D01*</text:p>
      <text:p text:style-name="P1">X336331Y67803D02*</text:p>
      <text:p text:style-name="P1">X336333Y67745D01*</text:p>
      <text:p text:style-name="P1">X336333Y67745D02*</text:p>
      <text:p text:style-name="P1">X336339Y67687D01*</text:p>
      <text:p text:style-name="P1">X336339Y67687D02*</text:p>
      <text:p text:style-name="P1">X336349Y67630D01*</text:p>
      <text:p text:style-name="P1">X336349Y67630D02*</text:p>
      <text:p text:style-name="P1">X336363Y67573D01*</text:p>
      <text:p text:style-name="P1">X336363Y67573D02*</text:p>
      <text:p text:style-name="P1">X336381Y67518D01*</text:p>
      <text:p text:style-name="P1">X336381Y67518D02*</text:p>
      <text:p text:style-name="P1">X336403Y67464D01*</text:p>
      <text:p text:style-name="P1">X336403Y67464D02*</text:p>
      <text:p text:style-name="P1">X336428Y67412D01*</text:p>
      <text:p text:style-name="P1">X336428Y67412D02*</text:p>
      <text:p text:style-name="P1">X336457Y67362D01*</text:p>
      <text:p text:style-name="P1">X336457Y67362D02*</text:p>
      <text:p text:style-name="P1">X336490Y67313D01*</text:p>
      <text:p text:style-name="P1">X336490Y67313D02*</text:p>
      <text:p text:style-name="P1">X336526Y67267D01*</text:p>
      <text:p text:style-name="P1">X336526Y67267D02*</text:p>
      <text:p text:style-name="P1">X336565Y67224D01*</text:p>
      <text:p text:style-name="P1">X336565Y67224D02*</text:p>
      <text:p text:style-name="P1">X336607Y67184D01*</text:p>
      <text:p text:style-name="P1">X336607Y67184D02*</text:p>
      <text:p text:style-name="P1"><text:soft-page-break/>X336651Y67146D01*</text:p>
      <text:p text:style-name="P1">X336651Y67146D02*</text:p>
      <text:p text:style-name="P1">X336698Y67112D01*</text:p>
      <text:p text:style-name="P1">X336698Y67112D02*</text:p>
      <text:p text:style-name="P1">X336748Y67081D01*</text:p>
      <text:p text:style-name="P1">X336748Y67081D02*</text:p>
      <text:p text:style-name="P1">X336799Y67054D01*</text:p>
      <text:p text:style-name="P1">X336799Y67054D02*</text:p>
      <text:p text:style-name="P1">X336852Y67030D01*</text:p>
      <text:p text:style-name="P1">X336852Y67030D02*</text:p>
      <text:p text:style-name="P1">X336907Y67011D01*</text:p>
      <text:p text:style-name="P1">X336907Y67011D02*</text:p>
      <text:p text:style-name="P1">X336963Y66995D01*</text:p>
      <text:p text:style-name="P1">X336963Y66995D02*</text:p>
      <text:p text:style-name="P1">X337019Y66982D01*</text:p>
      <text:p text:style-name="P1">X337019Y66982D02*</text:p>
      <text:p text:style-name="P1">X337077Y66974D01*</text:p>
      <text:p text:style-name="P1">X337077Y66974D02*</text:p>
      <text:p text:style-name="P1">X337135Y66970D01*</text:p>
      <text:p text:style-name="P1">X337135Y66970D02*</text:p>
      <text:p text:style-name="P1">X337193Y66970D01*</text:p>
      <text:p text:style-name="P1">X337193Y66970D02*</text:p>
      <text:p text:style-name="P1">X337251Y66974D01*</text:p>
      <text:p text:style-name="P1">X337251Y66974D02*</text:p>
      <text:p text:style-name="P1">X337309Y66982D01*</text:p>
      <text:p text:style-name="P1">X337309Y66982D02*</text:p>
      <text:p text:style-name="P1">X337366Y66995D01*</text:p>
      <text:p text:style-name="P1">X337366Y66995D02*</text:p>
      <text:p text:style-name="P1">X337422Y67011D01*</text:p>
      <text:p text:style-name="P1">X337422Y67011D02*</text:p>
      <text:p text:style-name="P1">X337476Y67030D01*</text:p>
      <text:p text:style-name="P1">X337476Y67030D02*</text:p>
      <text:p text:style-name="P1">X337529Y67054D01*</text:p>
      <text:p text:style-name="P1">X337529Y67054D02*</text:p>
      <text:p text:style-name="P1">X337581Y67081D01*</text:p>
      <text:p text:style-name="P1">X337581Y67081D02*</text:p>
      <text:p text:style-name="P1">X337630Y67112D01*</text:p>
      <text:p text:style-name="P1">X337630Y67112D02*</text:p>
      <text:p text:style-name="P1">X337677Y67146D01*</text:p>
      <text:p text:style-name="P1">X337677Y67146D02*</text:p>
      <text:p text:style-name="P1">X337722Y67184D01*</text:p>
      <text:p text:style-name="P1">X337722Y67184D02*</text:p>
      <text:p text:style-name="P1">X337764Y67224D01*</text:p>
      <text:p text:style-name="P1">X337764Y67224D02*</text:p>
      <text:p text:style-name="P1">X337803Y67267D01*</text:p>
      <text:p text:style-name="P1">X337803Y67267D02*</text:p>
      <text:p text:style-name="P1">X337838Y67313D01*</text:p>
      <text:p text:style-name="P1">X337838Y67313D02*</text:p>
      <text:p text:style-name="P1">X337871Y67362D01*</text:p>
      <text:p text:style-name="P1">X337871Y67362D02*</text:p>
      <text:p text:style-name="P1">X337900Y67412D01*</text:p>
      <text:p text:style-name="P1">X337900Y67412D02*</text:p>
      <text:p text:style-name="P1">X337925Y67464D01*</text:p>
      <text:p text:style-name="P1">X337925Y67464D02*</text:p>
      <text:p text:style-name="P1">X337947Y67518D01*</text:p>
      <text:p text:style-name="P1">X337947Y67518D02*</text:p>
      <text:p text:style-name="P1">X337965Y67573D01*</text:p>
      <text:p text:style-name="P1">X337965Y67573D02*</text:p>
      <text:p text:style-name="P1">X337979Y67630D01*</text:p>
      <text:p text:style-name="P1">X337979Y67630D02*</text:p>
      <text:p text:style-name="P1">X337989Y67687D01*</text:p>
      <text:p text:style-name="P1">X337989Y67687D02*</text:p>
      <text:p text:style-name="P1">X337995Y67745D01*</text:p>
      <text:p text:style-name="P1">X337995Y67745D02*</text:p>
      <text:p text:style-name="P1"><text:soft-page-break/>X337998Y67803D01*</text:p>
      <text:p text:style-name="P1">X337998Y67803D02*</text:p>
      <text:p text:style-name="P1">X337995Y67861D01*</text:p>
      <text:p text:style-name="P1">X337995Y67861D02*</text:p>
      <text:p text:style-name="P1">X337989Y67919D01*</text:p>
      <text:p text:style-name="P1">X337989Y67919D02*</text:p>
      <text:p text:style-name="P1">X337979Y67976D01*</text:p>
      <text:p text:style-name="P1">X337979Y67976D02*</text:p>
      <text:p text:style-name="P1">X337965Y68033D01*</text:p>
      <text:p text:style-name="P1">X337965Y68033D02*</text:p>
      <text:p text:style-name="P1">X337947Y68088D01*</text:p>
      <text:p text:style-name="P1">X337947Y68088D02*</text:p>
      <text:p text:style-name="P1">X337925Y68142D01*</text:p>
      <text:p text:style-name="P1">X337925Y68142D02*</text:p>
      <text:p text:style-name="P1">X337900Y68194D01*</text:p>
      <text:p text:style-name="P1">X337900Y68194D02*</text:p>
      <text:p text:style-name="P1">X337871Y68245D01*</text:p>
      <text:p text:style-name="P1">X337871Y68245D02*</text:p>
      <text:p text:style-name="P1">X337838Y68293D01*</text:p>
      <text:p text:style-name="P1">X337838Y68293D02*</text:p>
      <text:p text:style-name="P1">X337803Y68339D01*</text:p>
      <text:p text:style-name="P1">X337803Y68339D02*</text:p>
      <text:p text:style-name="P1">X337764Y68382D01*</text:p>
      <text:p text:style-name="P1">X337764Y68382D02*</text:p>
      <text:p text:style-name="P1">X337722Y68422D01*</text:p>
      <text:p text:style-name="P1">X337722Y68422D02*</text:p>
      <text:p text:style-name="P1">X337677Y68460D01*</text:p>
      <text:p text:style-name="P1">X337677Y68460D02*</text:p>
      <text:p text:style-name="P1">X337630Y68494D01*</text:p>
      <text:p text:style-name="P1">X337630Y68494D02*</text:p>
      <text:p text:style-name="P1">X337581Y68525D01*</text:p>
      <text:p text:style-name="P1">X337581Y68525D02*</text:p>
      <text:p text:style-name="P1">X337529Y68552D01*</text:p>
      <text:p text:style-name="P1">X337529Y68552D02*</text:p>
      <text:p text:style-name="P1">X337476Y68576D01*</text:p>
      <text:p text:style-name="P1">X337476Y68576D02*</text:p>
      <text:p text:style-name="P1">X337422Y68596D01*</text:p>
      <text:p text:style-name="P1">X337422Y68596D02*</text:p>
      <text:p text:style-name="P1">X337366Y68612D01*</text:p>
      <text:p text:style-name="P1">X337366Y68612D02*</text:p>
      <text:p text:style-name="P1">X337309Y68624D01*</text:p>
      <text:p text:style-name="P1">X337309Y68624D02*</text:p>
      <text:p text:style-name="P1">X337251Y68632D01*</text:p>
      <text:p text:style-name="P1">X337251Y68632D02*</text:p>
      <text:p text:style-name="P1">X337193Y68636D01*</text:p>
      <text:p text:style-name="P1">X337193Y68636D02*</text:p>
      <text:p text:style-name="P1">X337164Y68636D01*</text:p>
      <text:p text:style-name="P1">X334800Y71156D02*</text:p>
      <text:p text:style-name="P1">X334863Y70993D01*</text:p>
      <text:p text:style-name="P1">X334863Y70993D02*</text:p>
      <text:p text:style-name="P1">X334937Y70835D01*</text:p>
      <text:p text:style-name="P1">X334937Y70835D02*</text:p>
      <text:p text:style-name="P1">X335021Y70682D01*</text:p>
      <text:p text:style-name="P1">X335021Y70682D02*</text:p>
      <text:p text:style-name="P1">X335116Y70536D01*</text:p>
      <text:p text:style-name="P1">X335116Y70536D02*</text:p>
      <text:p text:style-name="P1">X335221Y70396D01*</text:p>
      <text:p text:style-name="P1">X335221Y70396D02*</text:p>
      <text:p text:style-name="P1">X335336Y70265D01*</text:p>
      <text:p text:style-name="P1">X335336Y70265D02*</text:p>
      <text:p text:style-name="P1">X335459Y70141D01*</text:p>
      <text:p text:style-name="P1">X335459Y70141D02*</text:p>
      <text:p text:style-name="P1">X335591Y70027D01*</text:p>
      <text:p text:style-name="P1">X335591Y70027D02*</text:p>
      <text:p text:style-name="P1"><text:soft-page-break/>X335730Y69922D01*</text:p>
      <text:p text:style-name="P1">X335730Y69922D02*</text:p>
      <text:p text:style-name="P1">X335877Y69827D01*</text:p>
      <text:p text:style-name="P1">X335877Y69827D02*</text:p>
      <text:p text:style-name="P1">X336029Y69742D01*</text:p>
      <text:p text:style-name="P1">X336029Y69742D02*</text:p>
      <text:p text:style-name="P1">X336187Y69668D01*</text:p>
      <text:p text:style-name="P1">X336187Y69668D02*</text:p>
      <text:p text:style-name="P1">X336350Y69606D01*</text:p>
      <text:p text:style-name="P1">X336350Y69606D02*</text:p>
      <text:p text:style-name="P1">X336517Y69555D01*</text:p>
      <text:p text:style-name="P1">X336517Y69555D02*</text:p>
      <text:p text:style-name="P1">X336687Y69516D01*</text:p>
      <text:p text:style-name="P1">X336687Y69516D02*</text:p>
      <text:p text:style-name="P1">X336859Y69488D01*</text:p>
      <text:p text:style-name="P1">X336859Y69488D02*</text:p>
      <text:p text:style-name="P1">X337033Y69473D01*</text:p>
      <text:p text:style-name="P1">X337033Y69473D02*</text:p>
      <text:p text:style-name="P1">X337208Y69470D01*</text:p>
      <text:p text:style-name="P1">X337208Y69470D02*</text:p>
      <text:p text:style-name="P1">X337382Y69479D01*</text:p>
      <text:p text:style-name="P1">X337382Y69479D02*</text:p>
      <text:p text:style-name="P1">X337555Y69500D01*</text:p>
      <text:p text:style-name="P1">X337555Y69500D02*</text:p>
      <text:p text:style-name="P1">X337727Y69534D01*</text:p>
      <text:p text:style-name="P1">X337727Y69534D02*</text:p>
      <text:p text:style-name="P1">X337895Y69579D01*</text:p>
      <text:p text:style-name="P1">X337895Y69579D02*</text:p>
      <text:p text:style-name="P1">X338060Y69636D01*</text:p>
      <text:p text:style-name="P1">X338060Y69636D02*</text:p>
      <text:p text:style-name="P1">X338221Y69704D01*</text:p>
      <text:p text:style-name="P1">X338221Y69704D02*</text:p>
      <text:p text:style-name="P1">X338376Y69783D01*</text:p>
      <text:p text:style-name="P1">X338376Y69783D02*</text:p>
      <text:p text:style-name="P1">X338526Y69873D01*</text:p>
      <text:p text:style-name="P1">X338526Y69873D02*</text:p>
      <text:p text:style-name="P1">X338669Y69973D01*</text:p>
      <text:p text:style-name="P1">X338669Y69973D02*</text:p>
      <text:p text:style-name="P1">X338804Y70083D01*</text:p>
      <text:p text:style-name="P1">X338804Y70083D02*</text:p>
      <text:p text:style-name="P1">X338932Y70202D01*</text:p>
      <text:p text:style-name="P1">X338932Y70202D02*</text:p>
      <text:p text:style-name="P1">X339051Y70330D01*</text:p>
      <text:p text:style-name="P1">X339051Y70330D02*</text:p>
      <text:p text:style-name="P1">X339161Y70465D01*</text:p>
      <text:p text:style-name="P1">X339161Y70465D02*</text:p>
      <text:p text:style-name="P1">X339261Y70608D01*</text:p>
      <text:p text:style-name="P1">X339261Y70608D02*</text:p>
      <text:p text:style-name="P1">X339351Y70758D01*</text:p>
      <text:p text:style-name="P1">X339351Y70758D02*</text:p>
      <text:p text:style-name="P1">X339430Y70913D01*</text:p>
      <text:p text:style-name="P1">X339430Y70913D02*</text:p>
      <text:p text:style-name="P1">X339498Y71074D01*</text:p>
      <text:p text:style-name="P1">X339498Y71074D02*</text:p>
      <text:p text:style-name="P1">X339555Y71239D01*</text:p>
      <text:p text:style-name="P1">X339555Y71239D02*</text:p>
      <text:p text:style-name="P1">X339600Y71407D01*</text:p>
      <text:p text:style-name="P1">X339600Y71407D02*</text:p>
      <text:p text:style-name="P1">X339633Y71579D01*</text:p>
      <text:p text:style-name="P1">X339633Y71579D02*</text:p>
      <text:p text:style-name="P1">X339655Y71752D01*</text:p>
      <text:p text:style-name="P1">X339655Y71752D02*</text:p>
      <text:p text:style-name="P1">X339664Y71926D01*</text:p>
      <text:p text:style-name="P1">X339664Y71926D02*</text:p>
      <text:p text:style-name="P1"><text:soft-page-break/>X339664Y71970D01*</text:p>
      <text:p text:style-name="P1">X351331Y71970D02*</text:p>
      <text:p text:style-name="P1">X351337Y71795D01*</text:p>
      <text:p text:style-name="P1">X351337Y71795D02*</text:p>
      <text:p text:style-name="P1">X351355Y71622D01*</text:p>
      <text:p text:style-name="P1">X351355Y71622D02*</text:p>
      <text:p text:style-name="P1">X351385Y71450D01*</text:p>
      <text:p text:style-name="P1">X351385Y71450D02*</text:p>
      <text:p text:style-name="P1">X351428Y71281D01*</text:p>
      <text:p text:style-name="P1">X351428Y71281D02*</text:p>
      <text:p text:style-name="P1">X351481Y71115D01*</text:p>
      <text:p text:style-name="P1">X351481Y71115D02*</text:p>
      <text:p text:style-name="P1">X351547Y70953D01*</text:p>
      <text:p text:style-name="P1">X351547Y70953D02*</text:p>
      <text:p text:style-name="P1">X351623Y70796D01*</text:p>
      <text:p text:style-name="P1">X351623Y70796D02*</text:p>
      <text:p text:style-name="P1">X351711Y70645D01*</text:p>
      <text:p text:style-name="P1">X351711Y70645D02*</text:p>
      <text:p text:style-name="P1">X351808Y70500D01*</text:p>
      <text:p text:style-name="P1">X351808Y70500D02*</text:p>
      <text:p text:style-name="P1">X351916Y70363D01*</text:p>
      <text:p text:style-name="P1">X351916Y70363D02*</text:p>
      <text:p text:style-name="P1">X352032Y70233D01*</text:p>
      <text:p text:style-name="P1">X352032Y70233D02*</text:p>
      <text:p text:style-name="P1">X352158Y70112D01*</text:p>
      <text:p text:style-name="P1">X352158Y70112D02*</text:p>
      <text:p text:style-name="P1">X352292Y70000D01*</text:p>
      <text:p text:style-name="P1">X352292Y70000D02*</text:p>
      <text:p text:style-name="P1">X352433Y69897D01*</text:p>
      <text:p text:style-name="P1">X352433Y69897D02*</text:p>
      <text:p text:style-name="P1">X352581Y69805D01*</text:p>
      <text:p text:style-name="P1">X352581Y69805D02*</text:p>
      <text:p text:style-name="P1">X352735Y69723D01*</text:p>
      <text:p text:style-name="P1">X352735Y69723D02*</text:p>
      <text:p text:style-name="P1">X352894Y69652D01*</text:p>
      <text:p text:style-name="P1">X352894Y69652D02*</text:p>
      <text:p text:style-name="P1">X353058Y69592D01*</text:p>
      <text:p text:style-name="P1">X353058Y69592D02*</text:p>
      <text:p text:style-name="P1">X353226Y69544D01*</text:p>
      <text:p text:style-name="P1">X353226Y69544D02*</text:p>
      <text:p text:style-name="P1">X353397Y69508D01*</text:p>
      <text:p text:style-name="P1">X353397Y69508D02*</text:p>
      <text:p text:style-name="P1">X353569Y69483D01*</text:p>
      <text:p text:style-name="P1">X353569Y69483D02*</text:p>
      <text:p text:style-name="P1">X353743Y69471D01*</text:p>
      <text:p text:style-name="P1">X353743Y69471D02*</text:p>
      <text:p text:style-name="P1">X353918Y69471D01*</text:p>
      <text:p text:style-name="P1">X353918Y69471D02*</text:p>
      <text:p text:style-name="P1">X354092Y69483D01*</text:p>
      <text:p text:style-name="P1">X354092Y69483D02*</text:p>
      <text:p text:style-name="P1">X354265Y69508D01*</text:p>
      <text:p text:style-name="P1">X354265Y69508D02*</text:p>
      <text:p text:style-name="P1">X354436Y69544D01*</text:p>
      <text:p text:style-name="P1">X354436Y69544D02*</text:p>
      <text:p text:style-name="P1">X354603Y69592D01*</text:p>
      <text:p text:style-name="P1">X354603Y69592D02*</text:p>
      <text:p text:style-name="P1">X354767Y69652D01*</text:p>
      <text:p text:style-name="P1">X354767Y69652D02*</text:p>
      <text:p text:style-name="P1">X354927Y69723D01*</text:p>
      <text:p text:style-name="P1">X354927Y69723D02*</text:p>
      <text:p text:style-name="P1">X355081Y69805D01*</text:p>
      <text:p text:style-name="P1">X355081Y69805D02*</text:p>
      <text:p text:style-name="P1">X355229Y69897D01*</text:p>
      <text:p text:style-name="P1">X355229Y69897D02*</text:p>
      <text:p text:style-name="P1"><text:soft-page-break/>X355370Y70000D01*</text:p>
      <text:p text:style-name="P1">X355370Y70000D02*</text:p>
      <text:p text:style-name="P1">X355504Y70112D01*</text:p>
      <text:p text:style-name="P1">X355504Y70112D02*</text:p>
      <text:p text:style-name="P1">X355629Y70233D01*</text:p>
      <text:p text:style-name="P1">X355629Y70233D02*</text:p>
      <text:p text:style-name="P1">X355746Y70363D01*</text:p>
      <text:p text:style-name="P1">X355746Y70363D02*</text:p>
      <text:p text:style-name="P1">X355853Y70500D01*</text:p>
      <text:p text:style-name="P1">X355853Y70500D02*</text:p>
      <text:p text:style-name="P1">X355951Y70645D01*</text:p>
      <text:p text:style-name="P1">X355951Y70645D02*</text:p>
      <text:p text:style-name="P1">X356038Y70796D01*</text:p>
      <text:p text:style-name="P1">X356038Y70796D02*</text:p>
      <text:p text:style-name="P1">X356115Y70953D01*</text:p>
      <text:p text:style-name="P1">X356115Y70953D02*</text:p>
      <text:p text:style-name="P1">X356180Y71115D01*</text:p>
      <text:p text:style-name="P1">X356180Y71115D02*</text:p>
      <text:p text:style-name="P1">X356195Y71156D01*</text:p>
      <text:p text:style-name="P1">X357164Y68636D02*</text:p>
      <text:p text:style-name="P1">X353831Y68636D01*</text:p>
      <text:p text:style-name="P1">X356331Y69470D02*</text:p>
      <text:p text:style-name="P1">X357164Y68636D01*</text:p>
      <text:p text:style-name="P1">G54D13*</text:p>
      <text:p text:style-name="P1">X247583Y81833D02*</text:p>
      <text:p text:style-name="P1">X247583Y90167D01*</text:p>
      <text:p text:style-name="P1">X127917Y90667D02*</text:p>
      <text:p text:style-name="P1">X127917Y82333D01*</text:p>
      <text:p text:style-name="P1">X144917Y90667D02*</text:p>
      <text:p text:style-name="P1">X144917Y82333D01*</text:p>
      <text:p text:style-name="P1">X232083Y81833D02*</text:p>
      <text:p text:style-name="P1">X232083Y90167D01*</text:p>
      <text:p text:style-name="P1">G54D11*</text:p>
      <text:p text:style-name="P1">X-1000Y-1000D02*</text:p>
      <text:p text:style-name="P1">X-1000Y13655D01*</text:p>
      <text:p text:style-name="P1">X-1000Y-1000D02*</text:p>
      <text:p text:style-name="P1">X38570Y-1000D01*</text:p>
      <text:p text:style-name="P1">X394701Y-1000D02*</text:p>
      <text:p text:style-name="P1">X355131Y-1000D01*</text:p>
      <text:p text:style-name="P1">X394701Y-1000D02*</text:p>
      <text:p text:style-name="P1">X394701Y13655D01*</text:p>
      <text:p text:style-name="P1">X394701Y145554D02*</text:p>
      <text:p text:style-name="P1">X394701Y130898D01*</text:p>
      <text:p text:style-name="P1">X394701Y145554D02*</text:p>
      <text:p text:style-name="P1">X355131Y145554D01*</text:p>
      <text:p text:style-name="P1">X-1000Y145554D02*</text:p>
      <text:p text:style-name="P1">X38570Y145554D01*</text:p>
      <text:p text:style-name="P1">X-1000Y145554D02*</text:p>
      <text:p text:style-name="P1">X-1000Y130898D01*</text:p>
      <text:p text:style-name="P1">X-20685Y-1000D02*</text:p>
      <text:p text:style-name="P1">X-60055Y-1000D01*</text:p>
      <text:p text:style-name="P1">X-40370Y-20685D02*</text:p>
      <text:p text:style-name="P1">X-40370Y18685D01*</text:p>
      <text:p text:style-name="P1">X-25606Y-1000D02*</text:p>
      <text:p text:style-name="P1">X-25677Y447D01*</text:p>
      <text:p text:style-name="P1">X-25677Y447D02*</text:p>
      <text:p text:style-name="P1">X-25890Y1880D01*</text:p>
      <text:p text:style-name="P1">X-25890Y1880D02*</text:p>
      <text:p text:style-name="P1">X-26242Y3286D01*</text:p>
      <text:p text:style-name="P1">X-26242Y3286D02*</text:p>
      <text:p text:style-name="P1">X-26730Y4650D01*</text:p>
      <text:p text:style-name="P1">X-26730Y4650D02*</text:p>
      <text:p text:style-name="P1">X-27350Y5960D01*</text:p>
      <text:p text:style-name="P1">X-27350Y5960D02*</text:p>
      <text:p text:style-name="P1"><text:soft-page-break/>X-28094Y7202D01*</text:p>
      <text:p text:style-name="P1">X-28094Y7202D02*</text:p>
      <text:p text:style-name="P1">X-28958Y8366D01*</text:p>
      <text:p text:style-name="P1">X-28958Y8366D02*</text:p>
      <text:p text:style-name="P1">X-29931Y9440D01*</text:p>
      <text:p text:style-name="P1">X-29931Y9440D02*</text:p>
      <text:p text:style-name="P1">X-31004Y10413D01*</text:p>
      <text:p text:style-name="P1">X-31004Y10413D02*</text:p>
      <text:p text:style-name="P1">X-32168Y11276D01*</text:p>
      <text:p text:style-name="P1">X-32168Y11276D02*</text:p>
      <text:p text:style-name="P1">X-33410Y12020D01*</text:p>
      <text:p text:style-name="P1">X-33410Y12020D02*</text:p>
      <text:p text:style-name="P1">X-34720Y12640D01*</text:p>
      <text:p text:style-name="P1">X-34720Y12640D02*</text:p>
      <text:p text:style-name="P1">X-36084Y13128D01*</text:p>
      <text:p text:style-name="P1">X-36084Y13128D02*</text:p>
      <text:p text:style-name="P1">X-37490Y13480D01*</text:p>
      <text:p text:style-name="P1">X-37490Y13480D02*</text:p>
      <text:p text:style-name="P1">X-38923Y13693D01*</text:p>
      <text:p text:style-name="P1">X-38923Y13693D02*</text:p>
      <text:p text:style-name="P1">X-40370Y13764D01*</text:p>
      <text:p text:style-name="P1">X-40370Y13764D02*</text:p>
      <text:p text:style-name="P1">X-41817Y13693D01*</text:p>
      <text:p text:style-name="P1">X-41817Y13693D02*</text:p>
      <text:p text:style-name="P1">X-43250Y13480D01*</text:p>
      <text:p text:style-name="P1">X-43250Y13480D02*</text:p>
      <text:p text:style-name="P1">X-44656Y13128D01*</text:p>
      <text:p text:style-name="P1">X-44656Y13128D02*</text:p>
      <text:p text:style-name="P1">X-46020Y12640D01*</text:p>
      <text:p text:style-name="P1">X-46020Y12640D02*</text:p>
      <text:p text:style-name="P1">X-47330Y12020D01*</text:p>
      <text:p text:style-name="P1">X-47330Y12020D02*</text:p>
      <text:p text:style-name="P1">X-48572Y11276D01*</text:p>
      <text:p text:style-name="P1">X-48572Y11276D02*</text:p>
      <text:p text:style-name="P1">X-49736Y10413D01*</text:p>
      <text:p text:style-name="P1">X-49736Y10413D02*</text:p>
      <text:p text:style-name="P1">X-50810Y9440D01*</text:p>
      <text:p text:style-name="P1">X-50810Y9440D02*</text:p>
      <text:p text:style-name="P1">X-51783Y8366D01*</text:p>
      <text:p text:style-name="P1">X-51783Y8366D02*</text:p>
      <text:p text:style-name="P1">X-52646Y7202D01*</text:p>
      <text:p text:style-name="P1">X-52646Y7202D02*</text:p>
      <text:p text:style-name="P1">X-53391Y5960D01*</text:p>
      <text:p text:style-name="P1">X-53391Y5960D02*</text:p>
      <text:p text:style-name="P1">X-54010Y4650D01*</text:p>
      <text:p text:style-name="P1">X-54010Y4650D02*</text:p>
      <text:p text:style-name="P1">X-54498Y3286D01*</text:p>
      <text:p text:style-name="P1">X-54498Y3286D02*</text:p>
      <text:p text:style-name="P1">X-54850Y1880D01*</text:p>
      <text:p text:style-name="P1">X-54850Y1880D02*</text:p>
      <text:p text:style-name="P1">X-55063Y447D01*</text:p>
      <text:p text:style-name="P1">X-55063Y447D02*</text:p>
      <text:p text:style-name="P1">X-55134Y-1000D01*</text:p>
      <text:p text:style-name="P1">X-55134Y-1000D02*</text:p>
      <text:p text:style-name="P1">X-55063Y-2447D01*</text:p>
      <text:p text:style-name="P1">X-55063Y-2447D02*</text:p>
      <text:p text:style-name="P1">X-54850Y-3880D01*</text:p>
      <text:p text:style-name="P1">X-54850Y-3880D02*</text:p>
      <text:p text:style-name="P1">X-54498Y-5286D01*</text:p>
      <text:p text:style-name="P1">X-54498Y-5286D02*</text:p>
      <text:p text:style-name="P1">X-54010Y-6650D01*</text:p>
      <text:p text:style-name="P1">X-54010Y-6650D02*</text:p>
      <text:p text:style-name="P1">X-53391Y-7960D01*</text:p>
      <text:p text:style-name="P1">X-53391Y-7960D02*</text:p>
      <text:p text:style-name="P1"><text:soft-page-break/>X-52646Y-9202D01*</text:p>
      <text:p text:style-name="P1">X-52646Y-9202D02*</text:p>
      <text:p text:style-name="P1">X-51783Y-10366D01*</text:p>
      <text:p text:style-name="P1">X-51783Y-10366D02*</text:p>
      <text:p text:style-name="P1">X-50810Y-11440D01*</text:p>
      <text:p text:style-name="P1">X-50810Y-11440D02*</text:p>
      <text:p text:style-name="P1">X-49736Y-12413D01*</text:p>
      <text:p text:style-name="P1">X-49736Y-12413D02*</text:p>
      <text:p text:style-name="P1">X-48572Y-13276D01*</text:p>
      <text:p text:style-name="P1">X-48572Y-13276D02*</text:p>
      <text:p text:style-name="P1">X-47330Y-14020D01*</text:p>
      <text:p text:style-name="P1">X-47330Y-14020D02*</text:p>
      <text:p text:style-name="P1">X-46020Y-14640D01*</text:p>
      <text:p text:style-name="P1">X-46020Y-14640D02*</text:p>
      <text:p text:style-name="P1">X-44656Y-15128D01*</text:p>
      <text:p text:style-name="P1">X-44656Y-15128D02*</text:p>
      <text:p text:style-name="P1">X-43250Y-15480D01*</text:p>
      <text:p text:style-name="P1">X-43250Y-15480D02*</text:p>
      <text:p text:style-name="P1">X-41817Y-15693D01*</text:p>
      <text:p text:style-name="P1">X-41817Y-15693D02*</text:p>
      <text:p text:style-name="P1">X-40370Y-15764D01*</text:p>
      <text:p text:style-name="P1">X-40370Y-15764D02*</text:p>
      <text:p text:style-name="P1">X-38923Y-15693D01*</text:p>
      <text:p text:style-name="P1">X-38923Y-15693D02*</text:p>
      <text:p text:style-name="P1">X-37490Y-15480D01*</text:p>
      <text:p text:style-name="P1">X-37490Y-15480D02*</text:p>
      <text:p text:style-name="P1">X-36084Y-15128D01*</text:p>
      <text:p text:style-name="P1">X-36084Y-15128D02*</text:p>
      <text:p text:style-name="P1">X-34720Y-14640D01*</text:p>
      <text:p text:style-name="P1">X-34720Y-14640D02*</text:p>
      <text:p text:style-name="P1">X-33410Y-14020D01*</text:p>
      <text:p text:style-name="P1">X-33410Y-14020D02*</text:p>
      <text:p text:style-name="P1">X-32168Y-13276D01*</text:p>
      <text:p text:style-name="P1">X-32168Y-13276D02*</text:p>
      <text:p text:style-name="P1">X-31004Y-12413D01*</text:p>
      <text:p text:style-name="P1">X-31004Y-12413D02*</text:p>
      <text:p text:style-name="P1">X-29931Y-11440D01*</text:p>
      <text:p text:style-name="P1">X-29931Y-11440D02*</text:p>
      <text:p text:style-name="P1">X-28958Y-10366D01*</text:p>
      <text:p text:style-name="P1">X-28958Y-10366D02*</text:p>
      <text:p text:style-name="P1">X-28094Y-9202D01*</text:p>
      <text:p text:style-name="P1">X-28094Y-9202D02*</text:p>
      <text:p text:style-name="P1">X-27350Y-7960D01*</text:p>
      <text:p text:style-name="P1">X-27350Y-7960D02*</text:p>
      <text:p text:style-name="P1">X-26730Y-6650D01*</text:p>
      <text:p text:style-name="P1">X-26730Y-6650D02*</text:p>
      <text:p text:style-name="P1">X-26242Y-5286D01*</text:p>
      <text:p text:style-name="P1">X-26242Y-5286D02*</text:p>
      <text:p text:style-name="P1">X-25890Y-3880D01*</text:p>
      <text:p text:style-name="P1">X-25890Y-3880D02*</text:p>
      <text:p text:style-name="P1">X-25677Y-2447D01*</text:p>
      <text:p text:style-name="P1">X-25677Y-2447D02*</text:p>
      <text:p text:style-name="P1">X-25606Y-1000D01*</text:p>
      <text:p text:style-name="P1">X414386Y-1000D02*</text:p>
      <text:p text:style-name="P1">X453756Y-1000D01*</text:p>
      <text:p text:style-name="P1">X434071Y-20685D02*</text:p>
      <text:p text:style-name="P1">X434071Y18685D01*</text:p>
      <text:p text:style-name="P1">X448835Y-1000D02*</text:p>
      <text:p text:style-name="P1">X448764Y447D01*</text:p>
      <text:p text:style-name="P1">X448764Y447D02*</text:p>
      <text:p text:style-name="P1">X448551Y1880D01*</text:p>
      <text:p text:style-name="P1">X448551Y1880D02*</text:p>
      <text:p text:style-name="P1">X448199Y3286D01*</text:p>
      <text:p text:style-name="P1">X448199Y3286D02*</text:p>
      <text:p text:style-name="P1"><text:soft-page-break/>X447711Y4650D01*</text:p>
      <text:p text:style-name="P1">X447711Y4650D02*</text:p>
      <text:p text:style-name="P1">X447091Y5960D01*</text:p>
      <text:p text:style-name="P1">X447091Y5960D02*</text:p>
      <text:p text:style-name="P1">X446347Y7202D01*</text:p>
      <text:p text:style-name="P1">X446347Y7202D02*</text:p>
      <text:p text:style-name="P1">X445483Y8366D01*</text:p>
      <text:p text:style-name="P1">X445483Y8366D02*</text:p>
      <text:p text:style-name="P1">X444510Y9440D01*</text:p>
      <text:p text:style-name="P1">X444510Y9440D02*</text:p>
      <text:p text:style-name="P1">X443437Y10413D01*</text:p>
      <text:p text:style-name="P1">X443437Y10413D02*</text:p>
      <text:p text:style-name="P1">X442273Y11276D01*</text:p>
      <text:p text:style-name="P1">X442273Y11276D02*</text:p>
      <text:p text:style-name="P1">X441030Y12020D01*</text:p>
      <text:p text:style-name="P1">X441030Y12020D02*</text:p>
      <text:p text:style-name="P1">X439721Y12640D01*</text:p>
      <text:p text:style-name="P1">X439721Y12640D02*</text:p>
      <text:p text:style-name="P1">X438357Y13128D01*</text:p>
      <text:p text:style-name="P1">X438357Y13128D02*</text:p>
      <text:p text:style-name="P1">X436951Y13480D01*</text:p>
      <text:p text:style-name="P1">X436951Y13480D02*</text:p>
      <text:p text:style-name="P1">X435518Y13693D01*</text:p>
      <text:p text:style-name="P1">X435518Y13693D02*</text:p>
      <text:p text:style-name="P1">X434071Y13764D01*</text:p>
      <text:p text:style-name="P1">X434071Y13764D02*</text:p>
      <text:p text:style-name="P1">X432624Y13693D01*</text:p>
      <text:p text:style-name="P1">X432624Y13693D02*</text:p>
      <text:p text:style-name="P1">X431191Y13480D01*</text:p>
      <text:p text:style-name="P1">X431191Y13480D02*</text:p>
      <text:p text:style-name="P1">X429785Y13128D01*</text:p>
      <text:p text:style-name="P1">X429785Y13128D02*</text:p>
      <text:p text:style-name="P1">X428421Y12640D01*</text:p>
      <text:p text:style-name="P1">X428421Y12640D02*</text:p>
      <text:p text:style-name="P1">X427111Y12020D01*</text:p>
      <text:p text:style-name="P1">X427111Y12020D02*</text:p>
      <text:p text:style-name="P1">X425869Y11276D01*</text:p>
      <text:p text:style-name="P1">X425869Y11276D02*</text:p>
      <text:p text:style-name="P1">X424705Y10413D01*</text:p>
      <text:p text:style-name="P1">X424705Y10413D02*</text:p>
      <text:p text:style-name="P1">X423631Y9440D01*</text:p>
      <text:p text:style-name="P1">X423631Y9440D02*</text:p>
      <text:p text:style-name="P1">X422658Y8366D01*</text:p>
      <text:p text:style-name="P1">X422658Y8366D02*</text:p>
      <text:p text:style-name="P1">X421795Y7202D01*</text:p>
      <text:p text:style-name="P1">X421795Y7202D02*</text:p>
      <text:p text:style-name="P1">X421050Y5960D01*</text:p>
      <text:p text:style-name="P1">X421050Y5960D02*</text:p>
      <text:p text:style-name="P1">X420431Y4650D01*</text:p>
      <text:p text:style-name="P1">X420431Y4650D02*</text:p>
      <text:p text:style-name="P1">X419943Y3286D01*</text:p>
      <text:p text:style-name="P1">X419943Y3286D02*</text:p>
      <text:p text:style-name="P1">X419591Y1880D01*</text:p>
      <text:p text:style-name="P1">X419591Y1880D02*</text:p>
      <text:p text:style-name="P1">X419378Y447D01*</text:p>
      <text:p text:style-name="P1">X419378Y447D02*</text:p>
      <text:p text:style-name="P1">X419307Y-1000D01*</text:p>
      <text:p text:style-name="P1">X419307Y-1000D02*</text:p>
      <text:p text:style-name="P1">X419378Y-2447D01*</text:p>
      <text:p text:style-name="P1">X419378Y-2447D02*</text:p>
      <text:p text:style-name="P1">X419591Y-3880D01*</text:p>
      <text:p text:style-name="P1">X419591Y-3880D02*</text:p>
      <text:p text:style-name="P1">X419943Y-5286D01*</text:p>
      <text:p text:style-name="P1">X419943Y-5286D02*</text:p>
      <text:p text:style-name="P1"><text:soft-page-break/>X420431Y-6650D01*</text:p>
      <text:p text:style-name="P1">X420431Y-6650D02*</text:p>
      <text:p text:style-name="P1">X421050Y-7960D01*</text:p>
      <text:p text:style-name="P1">X421050Y-7960D02*</text:p>
      <text:p text:style-name="P1">X421795Y-9202D01*</text:p>
      <text:p text:style-name="P1">X421795Y-9202D02*</text:p>
      <text:p text:style-name="P1">X422658Y-10366D01*</text:p>
      <text:p text:style-name="P1">X422658Y-10366D02*</text:p>
      <text:p text:style-name="P1">X423631Y-11440D01*</text:p>
      <text:p text:style-name="P1">X423631Y-11440D02*</text:p>
      <text:p text:style-name="P1">X424705Y-12413D01*</text:p>
      <text:p text:style-name="P1">X424705Y-12413D02*</text:p>
      <text:p text:style-name="P1">X425869Y-13276D01*</text:p>
      <text:p text:style-name="P1">X425869Y-13276D02*</text:p>
      <text:p text:style-name="P1">X427111Y-14020D01*</text:p>
      <text:p text:style-name="P1">X427111Y-14020D02*</text:p>
      <text:p text:style-name="P1">X428421Y-14640D01*</text:p>
      <text:p text:style-name="P1">X428421Y-14640D02*</text:p>
      <text:p text:style-name="P1">X429785Y-15128D01*</text:p>
      <text:p text:style-name="P1">X429785Y-15128D02*</text:p>
      <text:p text:style-name="P1">X431191Y-15480D01*</text:p>
      <text:p text:style-name="P1">X431191Y-15480D02*</text:p>
      <text:p text:style-name="P1">X432624Y-15693D01*</text:p>
      <text:p text:style-name="P1">X432624Y-15693D02*</text:p>
      <text:p text:style-name="P1">X434071Y-15764D01*</text:p>
      <text:p text:style-name="P1">X434071Y-15764D02*</text:p>
      <text:p text:style-name="P1">X435518Y-15693D01*</text:p>
      <text:p text:style-name="P1">X435518Y-15693D02*</text:p>
      <text:p text:style-name="P1">X436951Y-15480D01*</text:p>
      <text:p text:style-name="P1">X436951Y-15480D02*</text:p>
      <text:p text:style-name="P1">X438357Y-15128D01*</text:p>
      <text:p text:style-name="P1">X438357Y-15128D02*</text:p>
      <text:p text:style-name="P1">X439721Y-14640D01*</text:p>
      <text:p text:style-name="P1">X439721Y-14640D02*</text:p>
      <text:p text:style-name="P1">X441030Y-14020D01*</text:p>
      <text:p text:style-name="P1">X441030Y-14020D02*</text:p>
      <text:p text:style-name="P1">X442273Y-13276D01*</text:p>
      <text:p text:style-name="P1">X442273Y-13276D02*</text:p>
      <text:p text:style-name="P1">X443437Y-12413D01*</text:p>
      <text:p text:style-name="P1">X443437Y-12413D02*</text:p>
      <text:p text:style-name="P1">X444510Y-11440D01*</text:p>
      <text:p text:style-name="P1">X444510Y-11440D02*</text:p>
      <text:p text:style-name="P1">X445483Y-10366D01*</text:p>
      <text:p text:style-name="P1">X445483Y-10366D02*</text:p>
      <text:p text:style-name="P1">X446347Y-9202D01*</text:p>
      <text:p text:style-name="P1">X446347Y-9202D02*</text:p>
      <text:p text:style-name="P1">X447091Y-7960D01*</text:p>
      <text:p text:style-name="P1">X447091Y-7960D02*</text:p>
      <text:p text:style-name="P1">X447711Y-6650D01*</text:p>
      <text:p text:style-name="P1">X447711Y-6650D02*</text:p>
      <text:p text:style-name="P1">X448199Y-5286D01*</text:p>
      <text:p text:style-name="P1">X448199Y-5286D02*</text:p>
      <text:p text:style-name="P1">X448551Y-3880D01*</text:p>
      <text:p text:style-name="P1">X448551Y-3880D02*</text:p>
      <text:p text:style-name="P1">X448764Y-2447D01*</text:p>
      <text:p text:style-name="P1">X448764Y-2447D02*</text:p>
      <text:p text:style-name="P1">X448835Y-1000D01*</text:p>
      <text:p text:style-name="P1">X438992Y-1000D02*</text:p>
      <text:p text:style-name="P1">X438968Y-518D01*</text:p>
      <text:p text:style-name="P1">X438968Y-518D02*</text:p>
      <text:p text:style-name="P1">X438898Y-40D01*</text:p>
      <text:p text:style-name="P1">X438898Y-40D02*</text:p>
      <text:p text:style-name="P1">X438780Y429D01*</text:p>
      <text:p text:style-name="P1">X438780Y429D02*</text:p>
      <text:p text:style-name="P1"><text:soft-page-break/>X438618Y883D01*</text:p>
      <text:p text:style-name="P1">X438618Y883D02*</text:p>
      <text:p text:style-name="P1">X438411Y1320D01*</text:p>
      <text:p text:style-name="P1">X438411Y1320D02*</text:p>
      <text:p text:style-name="P1">X438163Y1734D01*</text:p>
      <text:p text:style-name="P1">X438163Y1734D02*</text:p>
      <text:p text:style-name="P1">X437875Y2122D01*</text:p>
      <text:p text:style-name="P1">X437875Y2122D02*</text:p>
      <text:p text:style-name="P1">X437551Y2480D01*</text:p>
      <text:p text:style-name="P1">X437551Y2480D02*</text:p>
      <text:p text:style-name="P1">X437193Y2804D01*</text:p>
      <text:p text:style-name="P1">X437193Y2804D02*</text:p>
      <text:p text:style-name="P1">X436805Y3092D01*</text:p>
      <text:p text:style-name="P1">X436805Y3092D02*</text:p>
      <text:p text:style-name="P1">X436391Y3340D01*</text:p>
      <text:p text:style-name="P1">X436391Y3340D02*</text:p>
      <text:p text:style-name="P1">X435954Y3547D01*</text:p>
      <text:p text:style-name="P1">X435954Y3547D02*</text:p>
      <text:p text:style-name="P1">X435499Y3709D01*</text:p>
      <text:p text:style-name="P1">X435499Y3709D02*</text:p>
      <text:p text:style-name="P1">X435031Y3827D01*</text:p>
      <text:p text:style-name="P1">X435031Y3827D02*</text:p>
      <text:p text:style-name="P1">X434553Y3898D01*</text:p>
      <text:p text:style-name="P1">X434553Y3898D02*</text:p>
      <text:p text:style-name="P1">X434071Y3921D01*</text:p>
      <text:p text:style-name="P1">X434071Y3921D02*</text:p>
      <text:p text:style-name="P1">X433589Y3898D01*</text:p>
      <text:p text:style-name="P1">X433589Y3898D02*</text:p>
      <text:p text:style-name="P1">X433111Y3827D01*</text:p>
      <text:p text:style-name="P1">X433111Y3827D02*</text:p>
      <text:p text:style-name="P1">X432642Y3709D01*</text:p>
      <text:p text:style-name="P1">X432642Y3709D02*</text:p>
      <text:p text:style-name="P1">X432188Y3547D01*</text:p>
      <text:p text:style-name="P1">X432188Y3547D02*</text:p>
      <text:p text:style-name="P1">X431751Y3340D01*</text:p>
      <text:p text:style-name="P1">X431751Y3340D02*</text:p>
      <text:p text:style-name="P1">X431337Y3092D01*</text:p>
      <text:p text:style-name="P1">X431337Y3092D02*</text:p>
      <text:p text:style-name="P1">X430949Y2804D01*</text:p>
      <text:p text:style-name="P1">X430949Y2804D02*</text:p>
      <text:p text:style-name="P1">X430591Y2480D01*</text:p>
      <text:p text:style-name="P1">X430591Y2480D02*</text:p>
      <text:p text:style-name="P1">X430267Y2122D01*</text:p>
      <text:p text:style-name="P1">X430267Y2122D02*</text:p>
      <text:p text:style-name="P1">X429979Y1734D01*</text:p>
      <text:p text:style-name="P1">X429979Y1734D02*</text:p>
      <text:p text:style-name="P1">X429731Y1320D01*</text:p>
      <text:p text:style-name="P1">X429731Y1320D02*</text:p>
      <text:p text:style-name="P1">X429524Y883D01*</text:p>
      <text:p text:style-name="P1">X429524Y883D02*</text:p>
      <text:p text:style-name="P1">X429362Y429D01*</text:p>
      <text:p text:style-name="P1">X429362Y429D02*</text:p>
      <text:p text:style-name="P1">X429244Y-40D01*</text:p>
      <text:p text:style-name="P1">X429244Y-40D02*</text:p>
      <text:p text:style-name="P1">X429173Y-518D01*</text:p>
      <text:p text:style-name="P1">X429173Y-518D02*</text:p>
      <text:p text:style-name="P1">X429150Y-1000D01*</text:p>
      <text:p text:style-name="P1">X429150Y-1000D02*</text:p>
      <text:p text:style-name="P1">X429173Y-1482D01*</text:p>
      <text:p text:style-name="P1">X429173Y-1482D02*</text:p>
      <text:p text:style-name="P1">X429244Y-1960D01*</text:p>
      <text:p text:style-name="P1">X429244Y-1960D02*</text:p>
      <text:p text:style-name="P1">X429362Y-2429D01*</text:p>
      <text:p text:style-name="P1">X429362Y-2429D02*</text:p>
      <text:p text:style-name="P1"><text:soft-page-break/>X429524Y-2883D01*</text:p>
      <text:p text:style-name="P1">X429524Y-2883D02*</text:p>
      <text:p text:style-name="P1">X429731Y-3320D01*</text:p>
      <text:p text:style-name="P1">X429731Y-3320D02*</text:p>
      <text:p text:style-name="P1">X429979Y-3734D01*</text:p>
      <text:p text:style-name="P1">X429979Y-3734D02*</text:p>
      <text:p text:style-name="P1">X430267Y-4122D01*</text:p>
      <text:p text:style-name="P1">X430267Y-4122D02*</text:p>
      <text:p text:style-name="P1">X430591Y-4480D01*</text:p>
      <text:p text:style-name="P1">X430591Y-4480D02*</text:p>
      <text:p text:style-name="P1">X430949Y-4804D01*</text:p>
      <text:p text:style-name="P1">X430949Y-4804D02*</text:p>
      <text:p text:style-name="P1">X431337Y-5092D01*</text:p>
      <text:p text:style-name="P1">X431337Y-5092D02*</text:p>
      <text:p text:style-name="P1">X431751Y-5340D01*</text:p>
      <text:p text:style-name="P1">X431751Y-5340D02*</text:p>
      <text:p text:style-name="P1">X432188Y-5547D01*</text:p>
      <text:p text:style-name="P1">X432188Y-5547D02*</text:p>
      <text:p text:style-name="P1">X432642Y-5709D01*</text:p>
      <text:p text:style-name="P1">X432642Y-5709D02*</text:p>
      <text:p text:style-name="P1">X433111Y-5827D01*</text:p>
      <text:p text:style-name="P1">X433111Y-5827D02*</text:p>
      <text:p text:style-name="P1">X433589Y-5898D01*</text:p>
      <text:p text:style-name="P1">X433589Y-5898D02*</text:p>
      <text:p text:style-name="P1">X434071Y-5921D01*</text:p>
      <text:p text:style-name="P1">X434071Y-5921D02*</text:p>
      <text:p text:style-name="P1">X434553Y-5898D01*</text:p>
      <text:p text:style-name="P1">X434553Y-5898D02*</text:p>
      <text:p text:style-name="P1">X435031Y-5827D01*</text:p>
      <text:p text:style-name="P1">X435031Y-5827D02*</text:p>
      <text:p text:style-name="P1">X435499Y-5709D01*</text:p>
      <text:p text:style-name="P1">X435499Y-5709D02*</text:p>
      <text:p text:style-name="P1">X435954Y-5547D01*</text:p>
      <text:p text:style-name="P1">X435954Y-5547D02*</text:p>
      <text:p text:style-name="P1">X436391Y-5340D01*</text:p>
      <text:p text:style-name="P1">X436391Y-5340D02*</text:p>
      <text:p text:style-name="P1">X436805Y-5092D01*</text:p>
      <text:p text:style-name="P1">X436805Y-5092D02*</text:p>
      <text:p text:style-name="P1">X437193Y-4804D01*</text:p>
      <text:p text:style-name="P1">X437193Y-4804D02*</text:p>
      <text:p text:style-name="P1">X437551Y-4480D01*</text:p>
      <text:p text:style-name="P1">X437551Y-4480D02*</text:p>
      <text:p text:style-name="P1">X437875Y-4122D01*</text:p>
      <text:p text:style-name="P1">X437875Y-4122D02*</text:p>
      <text:p text:style-name="P1">X438163Y-3734D01*</text:p>
      <text:p text:style-name="P1">X438163Y-3734D02*</text:p>
      <text:p text:style-name="P1">X438411Y-3320D01*</text:p>
      <text:p text:style-name="P1">X438411Y-3320D02*</text:p>
      <text:p text:style-name="P1">X438618Y-2883D01*</text:p>
      <text:p text:style-name="P1">X438618Y-2883D02*</text:p>
      <text:p text:style-name="P1">X438780Y-2429D01*</text:p>
      <text:p text:style-name="P1">X438780Y-2429D02*</text:p>
      <text:p text:style-name="P1">X438898Y-1960D01*</text:p>
      <text:p text:style-name="P1">X438898Y-1960D02*</text:p>
      <text:p text:style-name="P1">X438968Y-1482D01*</text:p>
      <text:p text:style-name="P1">X438968Y-1482D02*</text:p>
      <text:p text:style-name="P1">X438992Y-1000D01*</text:p>
      <text:p text:style-name="P1">X-20685Y145554D02*</text:p>
      <text:p text:style-name="P1">X-60055Y145554D01*</text:p>
      <text:p text:style-name="P1">X-40370Y125869D02*</text:p>
      <text:p text:style-name="P1">X-40370Y165239D01*</text:p>
      <text:p text:style-name="P1">X-25606Y145554D02*</text:p>
      <text:p text:style-name="P1">X-25677Y147001D01*</text:p>
      <text:p text:style-name="P1">X-25677Y147001D02*</text:p>
      <text:p text:style-name="P1"><text:soft-page-break/>X-25890Y148434D01*</text:p>
      <text:p text:style-name="P1">X-25890Y148434D02*</text:p>
      <text:p text:style-name="P1">X-26242Y149839D01*</text:p>
      <text:p text:style-name="P1">X-26242Y149839D02*</text:p>
      <text:p text:style-name="P1">X-26730Y151203D01*</text:p>
      <text:p text:style-name="P1">X-26730Y151203D02*</text:p>
      <text:p text:style-name="P1">X-27350Y152513D01*</text:p>
      <text:p text:style-name="P1">X-27350Y152513D02*</text:p>
      <text:p text:style-name="P1">X-28094Y153756D01*</text:p>
      <text:p text:style-name="P1">X-28094Y153756D02*</text:p>
      <text:p text:style-name="P1">X-28958Y154920D01*</text:p>
      <text:p text:style-name="P1">X-28958Y154920D02*</text:p>
      <text:p text:style-name="P1">X-29931Y155993D01*</text:p>
      <text:p text:style-name="P1">X-29931Y155993D02*</text:p>
      <text:p text:style-name="P1">X-31004Y156966D01*</text:p>
      <text:p text:style-name="P1">X-31004Y156966D02*</text:p>
      <text:p text:style-name="P1">X-32168Y157829D01*</text:p>
      <text:p text:style-name="P1">X-32168Y157829D02*</text:p>
      <text:p text:style-name="P1">X-33410Y158574D01*</text:p>
      <text:p text:style-name="P1">X-33410Y158574D02*</text:p>
      <text:p text:style-name="P1">X-34720Y159193D01*</text:p>
      <text:p text:style-name="P1">X-34720Y159193D02*</text:p>
      <text:p text:style-name="P1">X-36084Y159682D01*</text:p>
      <text:p text:style-name="P1">X-36084Y159682D02*</text:p>
      <text:p text:style-name="P1">X-37490Y160034D01*</text:p>
      <text:p text:style-name="P1">X-37490Y160034D02*</text:p>
      <text:p text:style-name="P1">X-38923Y160246D01*</text:p>
      <text:p text:style-name="P1">X-38923Y160246D02*</text:p>
      <text:p text:style-name="P1">X-40370Y160317D01*</text:p>
      <text:p text:style-name="P1">X-40370Y160317D02*</text:p>
      <text:p text:style-name="P1">X-41817Y160246D01*</text:p>
      <text:p text:style-name="P1">X-41817Y160246D02*</text:p>
      <text:p text:style-name="P1">X-43250Y160034D01*</text:p>
      <text:p text:style-name="P1">X-43250Y160034D02*</text:p>
      <text:p text:style-name="P1">X-44656Y159682D01*</text:p>
      <text:p text:style-name="P1">X-44656Y159682D02*</text:p>
      <text:p text:style-name="P1">X-46020Y159193D01*</text:p>
      <text:p text:style-name="P1">X-46020Y159193D02*</text:p>
      <text:p text:style-name="P1">X-47330Y158574D01*</text:p>
      <text:p text:style-name="P1">X-47330Y158574D02*</text:p>
      <text:p text:style-name="P1">X-48572Y157829D01*</text:p>
      <text:p text:style-name="P1">X-48572Y157829D02*</text:p>
      <text:p text:style-name="P1">X-49736Y156966D01*</text:p>
      <text:p text:style-name="P1">X-49736Y156966D02*</text:p>
      <text:p text:style-name="P1">X-50810Y155993D01*</text:p>
      <text:p text:style-name="P1">X-50810Y155993D02*</text:p>
      <text:p text:style-name="P1">X-51783Y154920D01*</text:p>
      <text:p text:style-name="P1">X-51783Y154920D02*</text:p>
      <text:p text:style-name="P1">X-52646Y153756D01*</text:p>
      <text:p text:style-name="P1">X-52646Y153756D02*</text:p>
      <text:p text:style-name="P1">X-53391Y152513D01*</text:p>
      <text:p text:style-name="P1">X-53391Y152513D02*</text:p>
      <text:p text:style-name="P1">X-54010Y151203D01*</text:p>
      <text:p text:style-name="P1">X-54010Y151203D02*</text:p>
      <text:p text:style-name="P1">X-54498Y149839D01*</text:p>
      <text:p text:style-name="P1">X-54498Y149839D02*</text:p>
      <text:p text:style-name="P1">X-54850Y148434D01*</text:p>
      <text:p text:style-name="P1">X-54850Y148434D02*</text:p>
      <text:p text:style-name="P1">X-55063Y147001D01*</text:p>
      <text:p text:style-name="P1">X-55063Y147001D02*</text:p>
      <text:p text:style-name="P1">X-55134Y145554D01*</text:p>
      <text:p text:style-name="P1">X-55134Y145554D02*</text:p>
      <text:p text:style-name="P1">X-55063Y144106D01*</text:p>
      <text:p text:style-name="P1">X-55063Y144106D02*</text:p>
      <text:p text:style-name="P1"><text:soft-page-break/>X-54850Y142673D01*</text:p>
      <text:p text:style-name="P1">X-54850Y142673D02*</text:p>
      <text:p text:style-name="P1">X-54498Y141268D01*</text:p>
      <text:p text:style-name="P1">X-54498Y141268D02*</text:p>
      <text:p text:style-name="P1">X-54010Y139904D01*</text:p>
      <text:p text:style-name="P1">X-54010Y139904D02*</text:p>
      <text:p text:style-name="P1">X-53391Y138594D01*</text:p>
      <text:p text:style-name="P1">X-53391Y138594D02*</text:p>
      <text:p text:style-name="P1">X-52646Y137351D01*</text:p>
      <text:p text:style-name="P1">X-52646Y137351D02*</text:p>
      <text:p text:style-name="P1">X-51783Y136188D01*</text:p>
      <text:p text:style-name="P1">X-51783Y136188D02*</text:p>
      <text:p text:style-name="P1">X-50810Y135114D01*</text:p>
      <text:p text:style-name="P1">X-50810Y135114D02*</text:p>
      <text:p text:style-name="P1">X-49736Y134141D01*</text:p>
      <text:p text:style-name="P1">X-49736Y134141D02*</text:p>
      <text:p text:style-name="P1">X-48572Y133278D01*</text:p>
      <text:p text:style-name="P1">X-48572Y133278D02*</text:p>
      <text:p text:style-name="P1">X-47330Y132533D01*</text:p>
      <text:p text:style-name="P1">X-47330Y132533D02*</text:p>
      <text:p text:style-name="P1">X-46020Y131914D01*</text:p>
      <text:p text:style-name="P1">X-46020Y131914D02*</text:p>
      <text:p text:style-name="P1">X-44656Y131425D01*</text:p>
      <text:p text:style-name="P1">X-44656Y131425D02*</text:p>
      <text:p text:style-name="P1">X-43250Y131073D01*</text:p>
      <text:p text:style-name="P1">X-43250Y131073D02*</text:p>
      <text:p text:style-name="P1">X-41817Y130861D01*</text:p>
      <text:p text:style-name="P1">X-41817Y130861D02*</text:p>
      <text:p text:style-name="P1">X-40370Y130790D01*</text:p>
      <text:p text:style-name="P1">X-40370Y130790D02*</text:p>
      <text:p text:style-name="P1">X-38923Y130861D01*</text:p>
      <text:p text:style-name="P1">X-38923Y130861D02*</text:p>
      <text:p text:style-name="P1">X-37490Y131073D01*</text:p>
      <text:p text:style-name="P1">X-37490Y131073D02*</text:p>
      <text:p text:style-name="P1">X-36084Y131425D01*</text:p>
      <text:p text:style-name="P1">X-36084Y131425D02*</text:p>
      <text:p text:style-name="P1">X-34720Y131914D01*</text:p>
      <text:p text:style-name="P1">X-34720Y131914D02*</text:p>
      <text:p text:style-name="P1">X-33410Y132533D01*</text:p>
      <text:p text:style-name="P1">X-33410Y132533D02*</text:p>
      <text:p text:style-name="P1">X-32168Y133278D01*</text:p>
      <text:p text:style-name="P1">X-32168Y133278D02*</text:p>
      <text:p text:style-name="P1">X-31004Y134141D01*</text:p>
      <text:p text:style-name="P1">X-31004Y134141D02*</text:p>
      <text:p text:style-name="P1">X-29931Y135114D01*</text:p>
      <text:p text:style-name="P1">X-29931Y135114D02*</text:p>
      <text:p text:style-name="P1">X-28958Y136188D01*</text:p>
      <text:p text:style-name="P1">X-28958Y136188D02*</text:p>
      <text:p text:style-name="P1">X-28094Y137351D01*</text:p>
      <text:p text:style-name="P1">X-28094Y137351D02*</text:p>
      <text:p text:style-name="P1">X-27350Y138594D01*</text:p>
      <text:p text:style-name="P1">X-27350Y138594D02*</text:p>
      <text:p text:style-name="P1">X-26730Y139904D01*</text:p>
      <text:p text:style-name="P1">X-26730Y139904D02*</text:p>
      <text:p text:style-name="P1">X-26242Y141268D01*</text:p>
      <text:p text:style-name="P1">X-26242Y141268D02*</text:p>
      <text:p text:style-name="P1">X-25890Y142673D01*</text:p>
      <text:p text:style-name="P1">X-25890Y142673D02*</text:p>
      <text:p text:style-name="P1">X-25677Y144106D01*</text:p>
      <text:p text:style-name="P1">X-25677Y144106D02*</text:p>
      <text:p text:style-name="P1">X-25606Y145554D01*</text:p>
      <text:p text:style-name="P1">X-30528Y145554D02*</text:p>
      <text:p text:style-name="P1">X-30575Y146518D01*</text:p>
      <text:p text:style-name="P1">X-30575Y146518D02*</text:p>
      <text:p text:style-name="P1"><text:soft-page-break/>X-30717Y147474D01*</text:p>
      <text:p text:style-name="P1">X-30717Y147474D02*</text:p>
      <text:p text:style-name="P1">X-30951Y148411D01*</text:p>
      <text:p text:style-name="P1">X-30951Y148411D02*</text:p>
      <text:p text:style-name="P1">X-31277Y149320D01*</text:p>
      <text:p text:style-name="P1">X-31277Y149320D02*</text:p>
      <text:p text:style-name="P1">X-31690Y150193D01*</text:p>
      <text:p text:style-name="P1">X-31690Y150193D02*</text:p>
      <text:p text:style-name="P1">X-32186Y151022D01*</text:p>
      <text:p text:style-name="P1">X-32186Y151022D02*</text:p>
      <text:p text:style-name="P1">X-32762Y151798D01*</text:p>
      <text:p text:style-name="P1">X-32762Y151798D02*</text:p>
      <text:p text:style-name="P1">X-33410Y152513D01*</text:p>
      <text:p text:style-name="P1">X-33410Y152513D02*</text:p>
      <text:p text:style-name="P1">X-34126Y153162D01*</text:p>
      <text:p text:style-name="P1">X-34126Y153162D02*</text:p>
      <text:p text:style-name="P1">X-34902Y153737D01*</text:p>
      <text:p text:style-name="P1">X-34902Y153737D02*</text:p>
      <text:p text:style-name="P1">X-35730Y154234D01*</text:p>
      <text:p text:style-name="P1">X-35730Y154234D02*</text:p>
      <text:p text:style-name="P1">X-36604Y154647D01*</text:p>
      <text:p text:style-name="P1">X-36604Y154647D02*</text:p>
      <text:p text:style-name="P1">X-37513Y154972D01*</text:p>
      <text:p text:style-name="P1">X-37513Y154972D02*</text:p>
      <text:p text:style-name="P1">X-38450Y155207D01*</text:p>
      <text:p text:style-name="P1">X-38450Y155207D02*</text:p>
      <text:p text:style-name="P1">X-39405Y155349D01*</text:p>
      <text:p text:style-name="P1">X-39405Y155349D02*</text:p>
      <text:p text:style-name="P1">X-40370Y155396D01*</text:p>
      <text:p text:style-name="P1">X-40370Y155396D02*</text:p>
      <text:p text:style-name="P1">X-41335Y155349D01*</text:p>
      <text:p text:style-name="P1">X-41335Y155349D02*</text:p>
      <text:p text:style-name="P1">X-42290Y155207D01*</text:p>
      <text:p text:style-name="P1">X-42290Y155207D02*</text:p>
      <text:p text:style-name="P1">X-43227Y154972D01*</text:p>
      <text:p text:style-name="P1">X-43227Y154972D02*</text:p>
      <text:p text:style-name="P1">X-44137Y154647D01*</text:p>
      <text:p text:style-name="P1">X-44137Y154647D02*</text:p>
      <text:p text:style-name="P1">X-45010Y154234D01*</text:p>
      <text:p text:style-name="P1">X-45010Y154234D02*</text:p>
      <text:p text:style-name="P1">X-45838Y153737D01*</text:p>
      <text:p text:style-name="P1">X-45838Y153737D02*</text:p>
      <text:p text:style-name="P1">X-46614Y153162D01*</text:p>
      <text:p text:style-name="P1">X-46614Y153162D02*</text:p>
      <text:p text:style-name="P1">X-47330Y152513D01*</text:p>
      <text:p text:style-name="P1">X-47330Y152513D02*</text:p>
      <text:p text:style-name="P1">X-47978Y151798D01*</text:p>
      <text:p text:style-name="P1">X-47978Y151798D02*</text:p>
      <text:p text:style-name="P1">X-48554Y151022D01*</text:p>
      <text:p text:style-name="P1">X-48554Y151022D02*</text:p>
      <text:p text:style-name="P1">X-49050Y150193D01*</text:p>
      <text:p text:style-name="P1">X-49050Y150193D02*</text:p>
      <text:p text:style-name="P1">X-49463Y149320D01*</text:p>
      <text:p text:style-name="P1">X-49463Y149320D02*</text:p>
      <text:p text:style-name="P1">X-49789Y148411D01*</text:p>
      <text:p text:style-name="P1">X-49789Y148411D02*</text:p>
      <text:p text:style-name="P1">X-50023Y147474D01*</text:p>
      <text:p text:style-name="P1">X-50023Y147474D02*</text:p>
      <text:p text:style-name="P1">X-50165Y146518D01*</text:p>
      <text:p text:style-name="P1">X-50165Y146518D02*</text:p>
      <text:p text:style-name="P1">X-50213Y145554D01*</text:p>
      <text:p text:style-name="P1">X-50213Y145554D02*</text:p>
      <text:p text:style-name="P1">X-50165Y144589D01*</text:p>
      <text:p text:style-name="P1">X-50165Y144589D02*</text:p>
      <text:p text:style-name="P1"><text:soft-page-break/>X-50023Y143633D01*</text:p>
      <text:p text:style-name="P1">X-50023Y143633D02*</text:p>
      <text:p text:style-name="P1">X-49789Y142696D01*</text:p>
      <text:p text:style-name="P1">X-49789Y142696D02*</text:p>
      <text:p text:style-name="P1">X-49463Y141787D01*</text:p>
      <text:p text:style-name="P1">X-49463Y141787D02*</text:p>
      <text:p text:style-name="P1">X-49050Y140914D01*</text:p>
      <text:p text:style-name="P1">X-49050Y140914D02*</text:p>
      <text:p text:style-name="P1">X-48554Y140085D01*</text:p>
      <text:p text:style-name="P1">X-48554Y140085D02*</text:p>
      <text:p text:style-name="P1">X-47978Y139310D01*</text:p>
      <text:p text:style-name="P1">X-47978Y139310D02*</text:p>
      <text:p text:style-name="P1">X-47330Y138594D01*</text:p>
      <text:p text:style-name="P1">X-47330Y138594D02*</text:p>
      <text:p text:style-name="P1">X-46614Y137945D01*</text:p>
      <text:p text:style-name="P1">X-46614Y137945D02*</text:p>
      <text:p text:style-name="P1">X-45838Y137370D01*</text:p>
      <text:p text:style-name="P1">X-45838Y137370D02*</text:p>
      <text:p text:style-name="P1">X-45010Y136873D01*</text:p>
      <text:p text:style-name="P1">X-45010Y136873D02*</text:p>
      <text:p text:style-name="P1">X-44137Y136460D01*</text:p>
      <text:p text:style-name="P1">X-44137Y136460D02*</text:p>
      <text:p text:style-name="P1">X-43227Y136135D01*</text:p>
      <text:p text:style-name="P1">X-43227Y136135D02*</text:p>
      <text:p text:style-name="P1">X-42290Y135900D01*</text:p>
      <text:p text:style-name="P1">X-42290Y135900D02*</text:p>
      <text:p text:style-name="P1">X-41335Y135758D01*</text:p>
      <text:p text:style-name="P1">X-41335Y135758D02*</text:p>
      <text:p text:style-name="P1">X-40370Y135711D01*</text:p>
      <text:p text:style-name="P1">X-40370Y135711D02*</text:p>
      <text:p text:style-name="P1">X-39405Y135758D01*</text:p>
      <text:p text:style-name="P1">X-39405Y135758D02*</text:p>
      <text:p text:style-name="P1">X-38450Y135900D01*</text:p>
      <text:p text:style-name="P1">X-38450Y135900D02*</text:p>
      <text:p text:style-name="P1">X-37513Y136135D01*</text:p>
      <text:p text:style-name="P1">X-37513Y136135D02*</text:p>
      <text:p text:style-name="P1">X-36604Y136460D01*</text:p>
      <text:p text:style-name="P1">X-36604Y136460D02*</text:p>
      <text:p text:style-name="P1">X-35730Y136873D01*</text:p>
      <text:p text:style-name="P1">X-35730Y136873D02*</text:p>
      <text:p text:style-name="P1">X-34902Y137370D01*</text:p>
      <text:p text:style-name="P1">X-34902Y137370D02*</text:p>
      <text:p text:style-name="P1">X-34126Y137945D01*</text:p>
      <text:p text:style-name="P1">X-34126Y137945D02*</text:p>
      <text:p text:style-name="P1">X-33410Y138594D01*</text:p>
      <text:p text:style-name="P1">X-33410Y138594D02*</text:p>
      <text:p text:style-name="P1">X-32762Y139310D01*</text:p>
      <text:p text:style-name="P1">X-32762Y139310D02*</text:p>
      <text:p text:style-name="P1">X-32186Y140085D01*</text:p>
      <text:p text:style-name="P1">X-32186Y140085D02*</text:p>
      <text:p text:style-name="P1">X-31690Y140914D01*</text:p>
      <text:p text:style-name="P1">X-31690Y140914D02*</text:p>
      <text:p text:style-name="P1">X-31277Y141787D01*</text:p>
      <text:p text:style-name="P1">X-31277Y141787D02*</text:p>
      <text:p text:style-name="P1">X-30951Y142696D01*</text:p>
      <text:p text:style-name="P1">X-30951Y142696D02*</text:p>
      <text:p text:style-name="P1">X-30717Y143633D01*</text:p>
      <text:p text:style-name="P1">X-30717Y143633D02*</text:p>
      <text:p text:style-name="P1">X-30575Y144589D01*</text:p>
      <text:p text:style-name="P1">X-30575Y144589D02*</text:p>
      <text:p text:style-name="P1">X-30528Y145554D01*</text:p>
      <text:p text:style-name="P1">X-35449Y145554D02*</text:p>
      <text:p text:style-name="P1">X-35473Y146036D01*</text:p>
      <text:p text:style-name="P1">X-35473Y146036D02*</text:p>
      <text:p text:style-name="P1"><text:soft-page-break/>X-35543Y146514D01*</text:p>
      <text:p text:style-name="P1">X-35543Y146514D02*</text:p>
      <text:p text:style-name="P1">X-35661Y146982D01*</text:p>
      <text:p text:style-name="P1">X-35661Y146982D02*</text:p>
      <text:p text:style-name="P1">X-35823Y147437D01*</text:p>
      <text:p text:style-name="P1">X-35823Y147437D02*</text:p>
      <text:p text:style-name="P1">X-36030Y147873D01*</text:p>
      <text:p text:style-name="P1">X-36030Y147873D02*</text:p>
      <text:p text:style-name="P1">X-36278Y148288D01*</text:p>
      <text:p text:style-name="P1">X-36278Y148288D02*</text:p>
      <text:p text:style-name="P1">X-36566Y148676D01*</text:p>
      <text:p text:style-name="P1">X-36566Y148676D02*</text:p>
      <text:p text:style-name="P1">X-36890Y149033D01*</text:p>
      <text:p text:style-name="P1">X-36890Y149033D02*</text:p>
      <text:p text:style-name="P1">X-37248Y149358D01*</text:p>
      <text:p text:style-name="P1">X-37248Y149358D02*</text:p>
      <text:p text:style-name="P1">X-37636Y149645D01*</text:p>
      <text:p text:style-name="P1">X-37636Y149645D02*</text:p>
      <text:p text:style-name="P1">X-38050Y149894D01*</text:p>
      <text:p text:style-name="P1">X-38050Y149894D02*</text:p>
      <text:p text:style-name="P1">X-38487Y150100D01*</text:p>
      <text:p text:style-name="P1">X-38487Y150100D02*</text:p>
      <text:p text:style-name="P1">X-38942Y150263D01*</text:p>
      <text:p text:style-name="P1">X-38942Y150263D02*</text:p>
      <text:p text:style-name="P1">X-39410Y150380D01*</text:p>
      <text:p text:style-name="P1">X-39410Y150380D02*</text:p>
      <text:p text:style-name="P1">X-39888Y150451D01*</text:p>
      <text:p text:style-name="P1">X-39888Y150451D02*</text:p>
      <text:p text:style-name="P1">X-40370Y150475D01*</text:p>
      <text:p text:style-name="P1">X-40370Y150475D02*</text:p>
      <text:p text:style-name="P1">X-40852Y150451D01*</text:p>
      <text:p text:style-name="P1">X-40852Y150451D02*</text:p>
      <text:p text:style-name="P1">X-41330Y150380D01*</text:p>
      <text:p text:style-name="P1">X-41330Y150380D02*</text:p>
      <text:p text:style-name="P1">X-41799Y150263D01*</text:p>
      <text:p text:style-name="P1">X-41799Y150263D02*</text:p>
      <text:p text:style-name="P1">X-42253Y150100D01*</text:p>
      <text:p text:style-name="P1">X-42253Y150100D02*</text:p>
      <text:p text:style-name="P1">X-42690Y149894D01*</text:p>
      <text:p text:style-name="P1">X-42690Y149894D02*</text:p>
      <text:p text:style-name="P1">X-43104Y149645D01*</text:p>
      <text:p text:style-name="P1">X-43104Y149645D02*</text:p>
      <text:p text:style-name="P1">X-43492Y149358D01*</text:p>
      <text:p text:style-name="P1">X-43492Y149358D02*</text:p>
      <text:p text:style-name="P1">X-43850Y149033D01*</text:p>
      <text:p text:style-name="P1">X-43850Y149033D02*</text:p>
      <text:p text:style-name="P1">X-44174Y148676D01*</text:p>
      <text:p text:style-name="P1">X-44174Y148676D02*</text:p>
      <text:p text:style-name="P1">X-44462Y148288D01*</text:p>
      <text:p text:style-name="P1">X-44462Y148288D02*</text:p>
      <text:p text:style-name="P1">X-44710Y147873D01*</text:p>
      <text:p text:style-name="P1">X-44710Y147873D02*</text:p>
      <text:p text:style-name="P1">X-44917Y147437D01*</text:p>
      <text:p text:style-name="P1">X-44917Y147437D02*</text:p>
      <text:p text:style-name="P1">X-45079Y146982D01*</text:p>
      <text:p text:style-name="P1">X-45079Y146982D02*</text:p>
      <text:p text:style-name="P1">X-45197Y146514D01*</text:p>
      <text:p text:style-name="P1">X-45197Y146514D02*</text:p>
      <text:p text:style-name="P1">X-45268Y146036D01*</text:p>
      <text:p text:style-name="P1">X-45268Y146036D02*</text:p>
      <text:p text:style-name="P1">X-45291Y145554D01*</text:p>
      <text:p text:style-name="P1">X-45291Y145554D02*</text:p>
      <text:p text:style-name="P1">X-45268Y145071D01*</text:p>
      <text:p text:style-name="P1">X-45268Y145071D02*</text:p>
      <text:p text:style-name="P1"><text:soft-page-break/>X-45197Y144593D01*</text:p>
      <text:p text:style-name="P1">X-45197Y144593D02*</text:p>
      <text:p text:style-name="P1">X-45079Y144125D01*</text:p>
      <text:p text:style-name="P1">X-45079Y144125D02*</text:p>
      <text:p text:style-name="P1">X-44917Y143670D01*</text:p>
      <text:p text:style-name="P1">X-44917Y143670D02*</text:p>
      <text:p text:style-name="P1">X-44710Y143234D01*</text:p>
      <text:p text:style-name="P1">X-44710Y143234D02*</text:p>
      <text:p text:style-name="P1">X-44462Y142819D01*</text:p>
      <text:p text:style-name="P1">X-44462Y142819D02*</text:p>
      <text:p text:style-name="P1">X-44174Y142432D01*</text:p>
      <text:p text:style-name="P1">X-44174Y142432D02*</text:p>
      <text:p text:style-name="P1">X-43850Y142074D01*</text:p>
      <text:p text:style-name="P1">X-43850Y142074D02*</text:p>
      <text:p text:style-name="P1">X-43492Y141749D01*</text:p>
      <text:p text:style-name="P1">X-43492Y141749D02*</text:p>
      <text:p text:style-name="P1">X-43104Y141462D01*</text:p>
      <text:p text:style-name="P1">X-43104Y141462D02*</text:p>
      <text:p text:style-name="P1">X-42690Y141213D01*</text:p>
      <text:p text:style-name="P1">X-42690Y141213D02*</text:p>
      <text:p text:style-name="P1">X-42253Y141007D01*</text:p>
      <text:p text:style-name="P1">X-42253Y141007D02*</text:p>
      <text:p text:style-name="P1">X-41799Y140844D01*</text:p>
      <text:p text:style-name="P1">X-41799Y140844D02*</text:p>
      <text:p text:style-name="P1">X-41330Y140727D01*</text:p>
      <text:p text:style-name="P1">X-41330Y140727D02*</text:p>
      <text:p text:style-name="P1">X-40852Y140656D01*</text:p>
      <text:p text:style-name="P1">X-40852Y140656D02*</text:p>
      <text:p text:style-name="P1">X-40370Y140632D01*</text:p>
      <text:p text:style-name="P1">X-40370Y140632D02*</text:p>
      <text:p text:style-name="P1">X-39888Y140656D01*</text:p>
      <text:p text:style-name="P1">X-39888Y140656D02*</text:p>
      <text:p text:style-name="P1">X-39410Y140727D01*</text:p>
      <text:p text:style-name="P1">X-39410Y140727D02*</text:p>
      <text:p text:style-name="P1">X-38942Y140844D01*</text:p>
      <text:p text:style-name="P1">X-38942Y140844D02*</text:p>
      <text:p text:style-name="P1">X-38487Y141007D01*</text:p>
      <text:p text:style-name="P1">X-38487Y141007D02*</text:p>
      <text:p text:style-name="P1">X-38050Y141213D01*</text:p>
      <text:p text:style-name="P1">X-38050Y141213D02*</text:p>
      <text:p text:style-name="P1">X-37636Y141462D01*</text:p>
      <text:p text:style-name="P1">X-37636Y141462D02*</text:p>
      <text:p text:style-name="P1">X-37248Y141749D01*</text:p>
      <text:p text:style-name="P1">X-37248Y141749D02*</text:p>
      <text:p text:style-name="P1">X-36890Y142074D01*</text:p>
      <text:p text:style-name="P1">X-36890Y142074D02*</text:p>
      <text:p text:style-name="P1">X-36566Y142432D01*</text:p>
      <text:p text:style-name="P1">X-36566Y142432D02*</text:p>
      <text:p text:style-name="P1">X-36278Y142819D01*</text:p>
      <text:p text:style-name="P1">X-36278Y142819D02*</text:p>
      <text:p text:style-name="P1">X-36030Y143234D01*</text:p>
      <text:p text:style-name="P1">X-36030Y143234D02*</text:p>
      <text:p text:style-name="P1">X-35823Y143670D01*</text:p>
      <text:p text:style-name="P1">X-35823Y143670D02*</text:p>
      <text:p text:style-name="P1">X-35661Y144125D01*</text:p>
      <text:p text:style-name="P1">X-35661Y144125D02*</text:p>
      <text:p text:style-name="P1">X-35543Y144593D01*</text:p>
      <text:p text:style-name="P1">X-35543Y144593D02*</text:p>
      <text:p text:style-name="P1">X-35473Y145071D01*</text:p>
      <text:p text:style-name="P1">X-35473Y145071D02*</text:p>
      <text:p text:style-name="P1">X-35449Y145554D01*</text:p>
      <text:p text:style-name="P1">%LNPad edit layer*%</text:p>
      <text:p text:style-name="P1">%LPD*%</text:p>
      <text:p text:style-name="P1">%FSLAX25Y25*%</text:p>
      <text:p text:style-name="P1"><text:soft-page-break/>%MOIN*%</text:p>
      <text:p text:style-name="P1">G54D11*</text:p>
      <text:p text:style-name="P1">X-1000Y-1000D02*</text:p>
      <text:p text:style-name="P1">X-1000Y13655D01*</text:p>
      <text:p text:style-name="P1">X-1000Y-1000D02*</text:p>
      <text:p text:style-name="P1">X38570Y-1000D01*</text:p>
      <text:p text:style-name="P1">X394701Y-1000D02*</text:p>
      <text:p text:style-name="P1">X355131Y-1000D01*</text:p>
      <text:p text:style-name="P1">X394701Y-1000D02*</text:p>
      <text:p text:style-name="P1">X394701Y13655D01*</text:p>
      <text:p text:style-name="P1">X394701Y145554D02*</text:p>
      <text:p text:style-name="P1">X394701Y130898D01*</text:p>
      <text:p text:style-name="P1">X394701Y145554D02*</text:p>
      <text:p text:style-name="P1">X355131Y145554D01*</text:p>
      <text:p text:style-name="P1">X-1000Y145554D02*</text:p>
      <text:p text:style-name="P1">X38570Y145554D01*</text:p>
      <text:p text:style-name="P1">X-1000Y145554D02*</text:p>
      <text:p text:style-name="P1">X-1000Y130898D01*</text:p>
      <text:p text:style-name="P1">X-20685Y-1000D02*</text:p>
      <text:p text:style-name="P1">X-60055Y-1000D01*</text:p>
      <text:p text:style-name="P1">X-40370Y-20685D02*</text:p>
      <text:p text:style-name="P1">X-40370Y18685D01*</text:p>
      <text:p text:style-name="P1">X-25606Y-1000D02*</text:p>
      <text:p text:style-name="P1">X-25677Y447D01*</text:p>
      <text:p text:style-name="P1">X-25677Y447D02*</text:p>
      <text:p text:style-name="P1">X-25890Y1880D01*</text:p>
      <text:p text:style-name="P1">X-25890Y1880D02*</text:p>
      <text:p text:style-name="P1">X-26242Y3286D01*</text:p>
      <text:p text:style-name="P1">X-26242Y3286D02*</text:p>
      <text:p text:style-name="P1">X-26730Y4650D01*</text:p>
      <text:p text:style-name="P1">X-26730Y4650D02*</text:p>
      <text:p text:style-name="P1">X-27350Y5960D01*</text:p>
      <text:p text:style-name="P1">X-27350Y5960D02*</text:p>
      <text:p text:style-name="P1">X-28094Y7202D01*</text:p>
      <text:p text:style-name="P1">X-28094Y7202D02*</text:p>
      <text:p text:style-name="P1">X-28958Y8366D01*</text:p>
      <text:p text:style-name="P1">X-28958Y8366D02*</text:p>
      <text:p text:style-name="P1">X-29931Y9440D01*</text:p>
      <text:p text:style-name="P1">X-29931Y9440D02*</text:p>
      <text:p text:style-name="P1">X-31004Y10413D01*</text:p>
      <text:p text:style-name="P1">X-31004Y10413D02*</text:p>
      <text:p text:style-name="P1">X-32168Y11276D01*</text:p>
      <text:p text:style-name="P1">X-32168Y11276D02*</text:p>
      <text:p text:style-name="P1">X-33410Y12020D01*</text:p>
      <text:p text:style-name="P1">X-33410Y12020D02*</text:p>
      <text:p text:style-name="P1">X-34720Y12640D01*</text:p>
      <text:p text:style-name="P1">X-34720Y12640D02*</text:p>
      <text:p text:style-name="P1">X-36084Y13128D01*</text:p>
      <text:p text:style-name="P1">X-36084Y13128D02*</text:p>
      <text:p text:style-name="P1">X-37490Y13480D01*</text:p>
      <text:p text:style-name="P1">X-37490Y13480D02*</text:p>
      <text:p text:style-name="P1">X-38923Y13693D01*</text:p>
      <text:p text:style-name="P1">X-38923Y13693D02*</text:p>
      <text:p text:style-name="P1">X-40370Y13764D01*</text:p>
      <text:p text:style-name="P1">X-40370Y13764D02*</text:p>
      <text:p text:style-name="P1">X-41817Y13693D01*</text:p>
      <text:p text:style-name="P1">X-41817Y13693D02*</text:p>
      <text:p text:style-name="P1">X-43250Y13480D01*</text:p>
      <text:p text:style-name="P1">X-43250Y13480D02*</text:p>
      <text:p text:style-name="P1">X-44656Y13128D01*</text:p>
      <text:p text:style-name="P1">X-44656Y13128D02*</text:p>
      <text:p text:style-name="P1">X-46020Y12640D01*</text:p>
      <text:p text:style-name="P1">X-46020Y12640D02*</text:p>
      <text:p text:style-name="P1">X-47330Y12020D01*</text:p>
      <text:p text:style-name="P1"><text:soft-page-break/>X-47330Y12020D02*</text:p>
      <text:p text:style-name="P1">X-48572Y11276D01*</text:p>
      <text:p text:style-name="P1">X-48572Y11276D02*</text:p>
      <text:p text:style-name="P1">X-49736Y10413D01*</text:p>
      <text:p text:style-name="P1">X-49736Y10413D02*</text:p>
      <text:p text:style-name="P1">X-50810Y9440D01*</text:p>
      <text:p text:style-name="P1">X-50810Y9440D02*</text:p>
      <text:p text:style-name="P1">X-51783Y8366D01*</text:p>
      <text:p text:style-name="P1">X-51783Y8366D02*</text:p>
      <text:p text:style-name="P1">X-52646Y7202D01*</text:p>
      <text:p text:style-name="P1">X-52646Y7202D02*</text:p>
      <text:p text:style-name="P1">X-53391Y5960D01*</text:p>
      <text:p text:style-name="P1">X-53391Y5960D02*</text:p>
      <text:p text:style-name="P1">X-54010Y4650D01*</text:p>
      <text:p text:style-name="P1">X-54010Y4650D02*</text:p>
      <text:p text:style-name="P1">X-54498Y3286D01*</text:p>
      <text:p text:style-name="P1">X-54498Y3286D02*</text:p>
      <text:p text:style-name="P1">X-54850Y1880D01*</text:p>
      <text:p text:style-name="P1">X-54850Y1880D02*</text:p>
      <text:p text:style-name="P1">X-55063Y447D01*</text:p>
      <text:p text:style-name="P1">X-55063Y447D02*</text:p>
      <text:p text:style-name="P1">X-55134Y-1000D01*</text:p>
      <text:p text:style-name="P1">X-55134Y-1000D02*</text:p>
      <text:p text:style-name="P1">X-55063Y-2447D01*</text:p>
      <text:p text:style-name="P1">X-55063Y-2447D02*</text:p>
      <text:p text:style-name="P1">X-54850Y-3880D01*</text:p>
      <text:p text:style-name="P1">X-54850Y-3880D02*</text:p>
      <text:p text:style-name="P1">X-54498Y-5286D01*</text:p>
      <text:p text:style-name="P1">X-54498Y-5286D02*</text:p>
      <text:p text:style-name="P1">X-54010Y-6650D01*</text:p>
      <text:p text:style-name="P1">X-54010Y-6650D02*</text:p>
      <text:p text:style-name="P1">X-53391Y-7960D01*</text:p>
      <text:p text:style-name="P1">X-53391Y-7960D02*</text:p>
      <text:p text:style-name="P1">X-52646Y-9202D01*</text:p>
      <text:p text:style-name="P1">X-52646Y-9202D02*</text:p>
      <text:p text:style-name="P1">X-51783Y-10366D01*</text:p>
      <text:p text:style-name="P1">X-51783Y-10366D02*</text:p>
      <text:p text:style-name="P1">X-50810Y-11440D01*</text:p>
      <text:p text:style-name="P1">X-50810Y-11440D02*</text:p>
      <text:p text:style-name="P1">X-49736Y-12413D01*</text:p>
      <text:p text:style-name="P1">X-49736Y-12413D02*</text:p>
      <text:p text:style-name="P1">X-48572Y-13276D01*</text:p>
      <text:p text:style-name="P1">X-48572Y-13276D02*</text:p>
      <text:p text:style-name="P1">X-47330Y-14020D01*</text:p>
      <text:p text:style-name="P1">X-47330Y-14020D02*</text:p>
      <text:p text:style-name="P1">X-46020Y-14640D01*</text:p>
      <text:p text:style-name="P1">X-46020Y-14640D02*</text:p>
      <text:p text:style-name="P1">X-44656Y-15128D01*</text:p>
      <text:p text:style-name="P1">X-44656Y-15128D02*</text:p>
      <text:p text:style-name="P1">X-43250Y-15480D01*</text:p>
      <text:p text:style-name="P1">X-43250Y-15480D02*</text:p>
      <text:p text:style-name="P1">X-41817Y-15693D01*</text:p>
      <text:p text:style-name="P1">X-41817Y-15693D02*</text:p>
      <text:p text:style-name="P1">X-40370Y-15764D01*</text:p>
      <text:p text:style-name="P1">X-40370Y-15764D02*</text:p>
      <text:p text:style-name="P1">X-38923Y-15693D01*</text:p>
      <text:p text:style-name="P1">X-38923Y-15693D02*</text:p>
      <text:p text:style-name="P1">X-37490Y-15480D01*</text:p>
      <text:p text:style-name="P1">X-37490Y-15480D02*</text:p>
      <text:p text:style-name="P1">X-36084Y-15128D01*</text:p>
      <text:p text:style-name="P1">X-36084Y-15128D02*</text:p>
      <text:p text:style-name="P1">X-34720Y-14640D01*</text:p>
      <text:p text:style-name="P1">X-34720Y-14640D02*</text:p>
      <text:p text:style-name="P1">X-33410Y-14020D01*</text:p>
      <text:p text:style-name="P1"><text:soft-page-break/>X-33410Y-14020D02*</text:p>
      <text:p text:style-name="P1">X-32168Y-13276D01*</text:p>
      <text:p text:style-name="P1">X-32168Y-13276D02*</text:p>
      <text:p text:style-name="P1">X-31004Y-12413D01*</text:p>
      <text:p text:style-name="P1">X-31004Y-12413D02*</text:p>
      <text:p text:style-name="P1">X-29931Y-11440D01*</text:p>
      <text:p text:style-name="P1">X-29931Y-11440D02*</text:p>
      <text:p text:style-name="P1">X-28958Y-10366D01*</text:p>
      <text:p text:style-name="P1">X-28958Y-10366D02*</text:p>
      <text:p text:style-name="P1">X-28094Y-9202D01*</text:p>
      <text:p text:style-name="P1">X-28094Y-9202D02*</text:p>
      <text:p text:style-name="P1">X-27350Y-7960D01*</text:p>
      <text:p text:style-name="P1">X-27350Y-7960D02*</text:p>
      <text:p text:style-name="P1">X-26730Y-6650D01*</text:p>
      <text:p text:style-name="P1">X-26730Y-6650D02*</text:p>
      <text:p text:style-name="P1">X-26242Y-5286D01*</text:p>
      <text:p text:style-name="P1">X-26242Y-5286D02*</text:p>
      <text:p text:style-name="P1">X-25890Y-3880D01*</text:p>
      <text:p text:style-name="P1">X-25890Y-3880D02*</text:p>
      <text:p text:style-name="P1">X-25677Y-2447D01*</text:p>
      <text:p text:style-name="P1">X-25677Y-2447D02*</text:p>
      <text:p text:style-name="P1">X-25606Y-1000D01*</text:p>
      <text:p text:style-name="P1">X414386Y-1000D02*</text:p>
      <text:p text:style-name="P1">X453756Y-1000D01*</text:p>
      <text:p text:style-name="P1">X434071Y-20685D02*</text:p>
      <text:p text:style-name="P1">X434071Y18685D01*</text:p>
      <text:p text:style-name="P1">X448835Y-1000D02*</text:p>
      <text:p text:style-name="P1">X448764Y447D01*</text:p>
      <text:p text:style-name="P1">X448764Y447D02*</text:p>
      <text:p text:style-name="P1">X448551Y1880D01*</text:p>
      <text:p text:style-name="P1">X448551Y1880D02*</text:p>
      <text:p text:style-name="P1">X448199Y3286D01*</text:p>
      <text:p text:style-name="P1">X448199Y3286D02*</text:p>
      <text:p text:style-name="P1">X447711Y4650D01*</text:p>
      <text:p text:style-name="P1">X447711Y4650D02*</text:p>
      <text:p text:style-name="P1">X447091Y5960D01*</text:p>
      <text:p text:style-name="P1">X447091Y5960D02*</text:p>
      <text:p text:style-name="P1">X446347Y7202D01*</text:p>
      <text:p text:style-name="P1">X446347Y7202D02*</text:p>
      <text:p text:style-name="P1">X445483Y8366D01*</text:p>
      <text:p text:style-name="P1">X445483Y8366D02*</text:p>
      <text:p text:style-name="P1">X444510Y9440D01*</text:p>
      <text:p text:style-name="P1">X444510Y9440D02*</text:p>
      <text:p text:style-name="P1">X443437Y10413D01*</text:p>
      <text:p text:style-name="P1">X443437Y10413D02*</text:p>
      <text:p text:style-name="P1">X442273Y11276D01*</text:p>
      <text:p text:style-name="P1">X442273Y11276D02*</text:p>
      <text:p text:style-name="P1">X441030Y12020D01*</text:p>
      <text:p text:style-name="P1">X441030Y12020D02*</text:p>
      <text:p text:style-name="P1">X439721Y12640D01*</text:p>
      <text:p text:style-name="P1">X439721Y12640D02*</text:p>
      <text:p text:style-name="P1">X438357Y13128D01*</text:p>
      <text:p text:style-name="P1">X438357Y13128D02*</text:p>
      <text:p text:style-name="P1">X436951Y13480D01*</text:p>
      <text:p text:style-name="P1">X436951Y13480D02*</text:p>
      <text:p text:style-name="P1">X435518Y13693D01*</text:p>
      <text:p text:style-name="P1">X435518Y13693D02*</text:p>
      <text:p text:style-name="P1">X434071Y13764D01*</text:p>
      <text:p text:style-name="P1">X434071Y13764D02*</text:p>
      <text:p text:style-name="P1">X432624Y13693D01*</text:p>
      <text:p text:style-name="P1">X432624Y13693D02*</text:p>
      <text:p text:style-name="P1">X431191Y13480D01*</text:p>
      <text:p text:style-name="P1">X431191Y13480D02*</text:p>
      <text:p text:style-name="P1">X429785Y13128D01*</text:p>
      <text:p text:style-name="P1"><text:soft-page-break/>X429785Y13128D02*</text:p>
      <text:p text:style-name="P1">X428421Y12640D01*</text:p>
      <text:p text:style-name="P1">X428421Y12640D02*</text:p>
      <text:p text:style-name="P1">X427111Y12020D01*</text:p>
      <text:p text:style-name="P1">X427111Y12020D02*</text:p>
      <text:p text:style-name="P1">X425869Y11276D01*</text:p>
      <text:p text:style-name="P1">X425869Y11276D02*</text:p>
      <text:p text:style-name="P1">X424705Y10413D01*</text:p>
      <text:p text:style-name="P1">X424705Y10413D02*</text:p>
      <text:p text:style-name="P1">X423631Y9440D01*</text:p>
      <text:p text:style-name="P1">X423631Y9440D02*</text:p>
      <text:p text:style-name="P1">X422658Y8366D01*</text:p>
      <text:p text:style-name="P1">X422658Y8366D02*</text:p>
      <text:p text:style-name="P1">X421795Y7202D01*</text:p>
      <text:p text:style-name="P1">X421795Y7202D02*</text:p>
      <text:p text:style-name="P1">X421050Y5960D01*</text:p>
      <text:p text:style-name="P1">X421050Y5960D02*</text:p>
      <text:p text:style-name="P1">X420431Y4650D01*</text:p>
      <text:p text:style-name="P1">X420431Y4650D02*</text:p>
      <text:p text:style-name="P1">X419943Y3286D01*</text:p>
      <text:p text:style-name="P1">X419943Y3286D02*</text:p>
      <text:p text:style-name="P1">X419591Y1880D01*</text:p>
      <text:p text:style-name="P1">X419591Y1880D02*</text:p>
      <text:p text:style-name="P1">X419378Y447D01*</text:p>
      <text:p text:style-name="P1">X419378Y447D02*</text:p>
      <text:p text:style-name="P1">X419307Y-1000D01*</text:p>
      <text:p text:style-name="P1">X419307Y-1000D02*</text:p>
      <text:p text:style-name="P1">X419378Y-2447D01*</text:p>
      <text:p text:style-name="P1">X419378Y-2447D02*</text:p>
      <text:p text:style-name="P1">X419591Y-3880D01*</text:p>
      <text:p text:style-name="P1">X419591Y-3880D02*</text:p>
      <text:p text:style-name="P1">X419943Y-5286D01*</text:p>
      <text:p text:style-name="P1">X419943Y-5286D02*</text:p>
      <text:p text:style-name="P1">X420431Y-6650D01*</text:p>
      <text:p text:style-name="P1">X420431Y-6650D02*</text:p>
      <text:p text:style-name="P1">X421050Y-7960D01*</text:p>
      <text:p text:style-name="P1">X421050Y-7960D02*</text:p>
      <text:p text:style-name="P1">X421795Y-9202D01*</text:p>
      <text:p text:style-name="P1">X421795Y-9202D02*</text:p>
      <text:p text:style-name="P1">X422658Y-10366D01*</text:p>
      <text:p text:style-name="P1">X422658Y-10366D02*</text:p>
      <text:p text:style-name="P1">X423631Y-11440D01*</text:p>
      <text:p text:style-name="P1">X423631Y-11440D02*</text:p>
      <text:p text:style-name="P1">X424705Y-12413D01*</text:p>
      <text:p text:style-name="P1">X424705Y-12413D02*</text:p>
      <text:p text:style-name="P1">X425869Y-13276D01*</text:p>
      <text:p text:style-name="P1">X425869Y-13276D02*</text:p>
      <text:p text:style-name="P1">X427111Y-14020D01*</text:p>
      <text:p text:style-name="P1">X427111Y-14020D02*</text:p>
      <text:p text:style-name="P1">X428421Y-14640D01*</text:p>
      <text:p text:style-name="P1">X428421Y-14640D02*</text:p>
      <text:p text:style-name="P1">X429785Y-15128D01*</text:p>
      <text:p text:style-name="P1">X429785Y-15128D02*</text:p>
      <text:p text:style-name="P1">X431191Y-15480D01*</text:p>
      <text:p text:style-name="P1">X431191Y-15480D02*</text:p>
      <text:p text:style-name="P1">X432624Y-15693D01*</text:p>
      <text:p text:style-name="P1">X432624Y-15693D02*</text:p>
      <text:p text:style-name="P1">X434071Y-15764D01*</text:p>
      <text:p text:style-name="P1">X434071Y-15764D02*</text:p>
      <text:p text:style-name="P1">X435518Y-15693D01*</text:p>
      <text:p text:style-name="P1">X435518Y-15693D02*</text:p>
      <text:p text:style-name="P1">X436951Y-15480D01*</text:p>
      <text:p text:style-name="P1">X436951Y-15480D02*</text:p>
      <text:p text:style-name="P1">X438357Y-15128D01*</text:p>
      <text:p text:style-name="P1"><text:soft-page-break/>X438357Y-15128D02*</text:p>
      <text:p text:style-name="P1">X439721Y-14640D01*</text:p>
      <text:p text:style-name="P1">X439721Y-14640D02*</text:p>
      <text:p text:style-name="P1">X441030Y-14020D01*</text:p>
      <text:p text:style-name="P1">X441030Y-14020D02*</text:p>
      <text:p text:style-name="P1">X442273Y-13276D01*</text:p>
      <text:p text:style-name="P1">X442273Y-13276D02*</text:p>
      <text:p text:style-name="P1">X443437Y-12413D01*</text:p>
      <text:p text:style-name="P1">X443437Y-12413D02*</text:p>
      <text:p text:style-name="P1">X444510Y-11440D01*</text:p>
      <text:p text:style-name="P1">X444510Y-11440D02*</text:p>
      <text:p text:style-name="P1">X445483Y-10366D01*</text:p>
      <text:p text:style-name="P1">X445483Y-10366D02*</text:p>
      <text:p text:style-name="P1">X446347Y-9202D01*</text:p>
      <text:p text:style-name="P1">X446347Y-9202D02*</text:p>
      <text:p text:style-name="P1">X447091Y-7960D01*</text:p>
      <text:p text:style-name="P1">X447091Y-7960D02*</text:p>
      <text:p text:style-name="P1">X447711Y-6650D01*</text:p>
      <text:p text:style-name="P1">X447711Y-6650D02*</text:p>
      <text:p text:style-name="P1">X448199Y-5286D01*</text:p>
      <text:p text:style-name="P1">X448199Y-5286D02*</text:p>
      <text:p text:style-name="P1">X448551Y-3880D01*</text:p>
      <text:p text:style-name="P1">X448551Y-3880D02*</text:p>
      <text:p text:style-name="P1">X448764Y-2447D01*</text:p>
      <text:p text:style-name="P1">X448764Y-2447D02*</text:p>
      <text:p text:style-name="P1">X448835Y-1000D01*</text:p>
      <text:p text:style-name="P1">X438992Y-1000D02*</text:p>
      <text:p text:style-name="P1">X438968Y-518D01*</text:p>
      <text:p text:style-name="P1">X438968Y-518D02*</text:p>
      <text:p text:style-name="P1">X438898Y-40D01*</text:p>
      <text:p text:style-name="P1">X438898Y-40D02*</text:p>
      <text:p text:style-name="P1">X438780Y429D01*</text:p>
      <text:p text:style-name="P1">X438780Y429D02*</text:p>
      <text:p text:style-name="P1">X438618Y883D01*</text:p>
      <text:p text:style-name="P1">X438618Y883D02*</text:p>
      <text:p text:style-name="P1">X438411Y1320D01*</text:p>
      <text:p text:style-name="P1">X438411Y1320D02*</text:p>
      <text:p text:style-name="P1">X438163Y1734D01*</text:p>
      <text:p text:style-name="P1">X438163Y1734D02*</text:p>
      <text:p text:style-name="P1">X437875Y2122D01*</text:p>
      <text:p text:style-name="P1">X437875Y2122D02*</text:p>
      <text:p text:style-name="P1">X437551Y2480D01*</text:p>
      <text:p text:style-name="P1">X437551Y2480D02*</text:p>
      <text:p text:style-name="P1">X437193Y2804D01*</text:p>
      <text:p text:style-name="P1">X437193Y2804D02*</text:p>
      <text:p text:style-name="P1">X436805Y3092D01*</text:p>
      <text:p text:style-name="P1">X436805Y3092D02*</text:p>
      <text:p text:style-name="P1">X436391Y3340D01*</text:p>
      <text:p text:style-name="P1">X436391Y3340D02*</text:p>
      <text:p text:style-name="P1">X435954Y3547D01*</text:p>
      <text:p text:style-name="P1">X435954Y3547D02*</text:p>
      <text:p text:style-name="P1">X435499Y3709D01*</text:p>
      <text:p text:style-name="P1">X435499Y3709D02*</text:p>
      <text:p text:style-name="P1">X435031Y3827D01*</text:p>
      <text:p text:style-name="P1">X435031Y3827D02*</text:p>
      <text:p text:style-name="P1">X434553Y3898D01*</text:p>
      <text:p text:style-name="P1">X434553Y3898D02*</text:p>
      <text:p text:style-name="P1">X434071Y3921D01*</text:p>
      <text:p text:style-name="P1">X434071Y3921D02*</text:p>
      <text:p text:style-name="P1">X433589Y3898D01*</text:p>
      <text:p text:style-name="P1">X433589Y3898D02*</text:p>
      <text:p text:style-name="P1">X433111Y3827D01*</text:p>
      <text:p text:style-name="P1">X433111Y3827D02*</text:p>
      <text:p text:style-name="P1">X432642Y3709D01*</text:p>
      <text:p text:style-name="P1"><text:soft-page-break/>X432642Y3709D02*</text:p>
      <text:p text:style-name="P1">X432188Y3547D01*</text:p>
      <text:p text:style-name="P1">X432188Y3547D02*</text:p>
      <text:p text:style-name="P1">X431751Y3340D01*</text:p>
      <text:p text:style-name="P1">X431751Y3340D02*</text:p>
      <text:p text:style-name="P1">X431337Y3092D01*</text:p>
      <text:p text:style-name="P1">X431337Y3092D02*</text:p>
      <text:p text:style-name="P1">X430949Y2804D01*</text:p>
      <text:p text:style-name="P1">X430949Y2804D02*</text:p>
      <text:p text:style-name="P1">X430591Y2480D01*</text:p>
      <text:p text:style-name="P1">X430591Y2480D02*</text:p>
      <text:p text:style-name="P1">X430267Y2122D01*</text:p>
      <text:p text:style-name="P1">X430267Y2122D02*</text:p>
      <text:p text:style-name="P1">X429979Y1734D01*</text:p>
      <text:p text:style-name="P1">X429979Y1734D02*</text:p>
      <text:p text:style-name="P1">X429731Y1320D01*</text:p>
      <text:p text:style-name="P1">X429731Y1320D02*</text:p>
      <text:p text:style-name="P1">X429524Y883D01*</text:p>
      <text:p text:style-name="P1">X429524Y883D02*</text:p>
      <text:p text:style-name="P1">X429362Y429D01*</text:p>
      <text:p text:style-name="P1">X429362Y429D02*</text:p>
      <text:p text:style-name="P1">X429244Y-40D01*</text:p>
      <text:p text:style-name="P1">X429244Y-40D02*</text:p>
      <text:p text:style-name="P1">X429173Y-518D01*</text:p>
      <text:p text:style-name="P1">X429173Y-518D02*</text:p>
      <text:p text:style-name="P1">X429150Y-1000D01*</text:p>
      <text:p text:style-name="P1">X429150Y-1000D02*</text:p>
      <text:p text:style-name="P1">X429173Y-1482D01*</text:p>
      <text:p text:style-name="P1">X429173Y-1482D02*</text:p>
      <text:p text:style-name="P1">X429244Y-1960D01*</text:p>
      <text:p text:style-name="P1">X429244Y-1960D02*</text:p>
      <text:p text:style-name="P1">X429362Y-2429D01*</text:p>
      <text:p text:style-name="P1">X429362Y-2429D02*</text:p>
      <text:p text:style-name="P1">X429524Y-2883D01*</text:p>
      <text:p text:style-name="P1">X429524Y-2883D02*</text:p>
      <text:p text:style-name="P1">X429731Y-3320D01*</text:p>
      <text:p text:style-name="P1">X429731Y-3320D02*</text:p>
      <text:p text:style-name="P1">X429979Y-3734D01*</text:p>
      <text:p text:style-name="P1">X429979Y-3734D02*</text:p>
      <text:p text:style-name="P1">X430267Y-4122D01*</text:p>
      <text:p text:style-name="P1">X430267Y-4122D02*</text:p>
      <text:p text:style-name="P1">X430591Y-4480D01*</text:p>
      <text:p text:style-name="P1">X430591Y-4480D02*</text:p>
      <text:p text:style-name="P1">X430949Y-4804D01*</text:p>
      <text:p text:style-name="P1">X430949Y-4804D02*</text:p>
      <text:p text:style-name="P1">X431337Y-5092D01*</text:p>
      <text:p text:style-name="P1">X431337Y-5092D02*</text:p>
      <text:p text:style-name="P1">X431751Y-5340D01*</text:p>
      <text:p text:style-name="P1">X431751Y-5340D02*</text:p>
      <text:p text:style-name="P1">X432188Y-5547D01*</text:p>
      <text:p text:style-name="P1">X432188Y-5547D02*</text:p>
      <text:p text:style-name="P1">X432642Y-5709D01*</text:p>
      <text:p text:style-name="P1">X432642Y-5709D02*</text:p>
      <text:p text:style-name="P1">X433111Y-5827D01*</text:p>
      <text:p text:style-name="P1">X433111Y-5827D02*</text:p>
      <text:p text:style-name="P1">X433589Y-5898D01*</text:p>
      <text:p text:style-name="P1">X433589Y-5898D02*</text:p>
      <text:p text:style-name="P1">X434071Y-5921D01*</text:p>
      <text:p text:style-name="P1">X434071Y-5921D02*</text:p>
      <text:p text:style-name="P1">X434553Y-5898D01*</text:p>
      <text:p text:style-name="P1">X434553Y-5898D02*</text:p>
      <text:p text:style-name="P1">X435031Y-5827D01*</text:p>
      <text:p text:style-name="P1">X435031Y-5827D02*</text:p>
      <text:p text:style-name="P1">X435499Y-5709D01*</text:p>
      <text:p text:style-name="P1"><text:soft-page-break/>X435499Y-5709D02*</text:p>
      <text:p text:style-name="P1">X435954Y-5547D01*</text:p>
      <text:p text:style-name="P1">X435954Y-5547D02*</text:p>
      <text:p text:style-name="P1">X436391Y-5340D01*</text:p>
      <text:p text:style-name="P1">X436391Y-5340D02*</text:p>
      <text:p text:style-name="P1">X436805Y-5092D01*</text:p>
      <text:p text:style-name="P1">X436805Y-5092D02*</text:p>
      <text:p text:style-name="P1">X437193Y-4804D01*</text:p>
      <text:p text:style-name="P1">X437193Y-4804D02*</text:p>
      <text:p text:style-name="P1">X437551Y-4480D01*</text:p>
      <text:p text:style-name="P1">X437551Y-4480D02*</text:p>
      <text:p text:style-name="P1">X437875Y-4122D01*</text:p>
      <text:p text:style-name="P1">X437875Y-4122D02*</text:p>
      <text:p text:style-name="P1">X438163Y-3734D01*</text:p>
      <text:p text:style-name="P1">X438163Y-3734D02*</text:p>
      <text:p text:style-name="P1">X438411Y-3320D01*</text:p>
      <text:p text:style-name="P1">X438411Y-3320D02*</text:p>
      <text:p text:style-name="P1">X438618Y-2883D01*</text:p>
      <text:p text:style-name="P1">X438618Y-2883D02*</text:p>
      <text:p text:style-name="P1">X438780Y-2429D01*</text:p>
      <text:p text:style-name="P1">X438780Y-2429D02*</text:p>
      <text:p text:style-name="P1">X438898Y-1960D01*</text:p>
      <text:p text:style-name="P1">X438898Y-1960D02*</text:p>
      <text:p text:style-name="P1">X438968Y-1482D01*</text:p>
      <text:p text:style-name="P1">X438968Y-1482D02*</text:p>
      <text:p text:style-name="P1">X438992Y-1000D01*</text:p>
      <text:p text:style-name="P1">X-20685Y145554D02*</text:p>
      <text:p text:style-name="P1">X-60055Y145554D01*</text:p>
      <text:p text:style-name="P1">X-40370Y125869D02*</text:p>
      <text:p text:style-name="P1">X-40370Y165239D01*</text:p>
      <text:p text:style-name="P1">X-25606Y145554D02*</text:p>
      <text:p text:style-name="P1">X-25677Y147001D01*</text:p>
      <text:p text:style-name="P1">X-25677Y147001D02*</text:p>
      <text:p text:style-name="P1">X-25890Y148434D01*</text:p>
      <text:p text:style-name="P1">X-25890Y148434D02*</text:p>
      <text:p text:style-name="P1">X-26242Y149839D01*</text:p>
      <text:p text:style-name="P1">X-26242Y149839D02*</text:p>
      <text:p text:style-name="P1">X-26730Y151203D01*</text:p>
      <text:p text:style-name="P1">X-26730Y151203D02*</text:p>
      <text:p text:style-name="P1">X-27350Y152513D01*</text:p>
      <text:p text:style-name="P1">X-27350Y152513D02*</text:p>
      <text:p text:style-name="P1">X-28094Y153756D01*</text:p>
      <text:p text:style-name="P1">X-28094Y153756D02*</text:p>
      <text:p text:style-name="P1">X-28958Y154920D01*</text:p>
      <text:p text:style-name="P1">X-28958Y154920D02*</text:p>
      <text:p text:style-name="P1">X-29931Y155993D01*</text:p>
      <text:p text:style-name="P1">X-29931Y155993D02*</text:p>
      <text:p text:style-name="P1">X-31004Y156966D01*</text:p>
      <text:p text:style-name="P1">X-31004Y156966D02*</text:p>
      <text:p text:style-name="P1">X-32168Y157829D01*</text:p>
      <text:p text:style-name="P1">X-32168Y157829D02*</text:p>
      <text:p text:style-name="P1">X-33410Y158574D01*</text:p>
      <text:p text:style-name="P1">X-33410Y158574D02*</text:p>
      <text:p text:style-name="P1">X-34720Y159193D01*</text:p>
      <text:p text:style-name="P1">X-34720Y159193D02*</text:p>
      <text:p text:style-name="P1">X-36084Y159682D01*</text:p>
      <text:p text:style-name="P1">X-36084Y159682D02*</text:p>
      <text:p text:style-name="P1">X-37490Y160034D01*</text:p>
      <text:p text:style-name="P1">X-37490Y160034D02*</text:p>
      <text:p text:style-name="P1">X-38923Y160246D01*</text:p>
      <text:p text:style-name="P1">X-38923Y160246D02*</text:p>
      <text:p text:style-name="P1">X-40370Y160317D01*</text:p>
      <text:p text:style-name="P1">X-40370Y160317D02*</text:p>
      <text:p text:style-name="P1">X-41817Y160246D01*</text:p>
      <text:p text:style-name="P1"><text:soft-page-break/>X-41817Y160246D02*</text:p>
      <text:p text:style-name="P1">X-43250Y160034D01*</text:p>
      <text:p text:style-name="P1">X-43250Y160034D02*</text:p>
      <text:p text:style-name="P1">X-44656Y159682D01*</text:p>
      <text:p text:style-name="P1">X-44656Y159682D02*</text:p>
      <text:p text:style-name="P1">X-46020Y159193D01*</text:p>
      <text:p text:style-name="P1">X-46020Y159193D02*</text:p>
      <text:p text:style-name="P1">X-47330Y158574D01*</text:p>
      <text:p text:style-name="P1">X-47330Y158574D02*</text:p>
      <text:p text:style-name="P1">X-48572Y157829D01*</text:p>
      <text:p text:style-name="P1">X-48572Y157829D02*</text:p>
      <text:p text:style-name="P1">X-49736Y156966D01*</text:p>
      <text:p text:style-name="P1">X-49736Y156966D02*</text:p>
      <text:p text:style-name="P1">X-50810Y155993D01*</text:p>
      <text:p text:style-name="P1">X-50810Y155993D02*</text:p>
      <text:p text:style-name="P1">X-51783Y154920D01*</text:p>
      <text:p text:style-name="P1">X-51783Y154920D02*</text:p>
      <text:p text:style-name="P1">X-52646Y153756D01*</text:p>
      <text:p text:style-name="P1">X-52646Y153756D02*</text:p>
      <text:p text:style-name="P1">X-53391Y152513D01*</text:p>
      <text:p text:style-name="P1">X-53391Y152513D02*</text:p>
      <text:p text:style-name="P1">X-54010Y151203D01*</text:p>
      <text:p text:style-name="P1">X-54010Y151203D02*</text:p>
      <text:p text:style-name="P1">X-54498Y149839D01*</text:p>
      <text:p text:style-name="P1">X-54498Y149839D02*</text:p>
      <text:p text:style-name="P1">X-54850Y148434D01*</text:p>
      <text:p text:style-name="P1">X-54850Y148434D02*</text:p>
      <text:p text:style-name="P1">X-55063Y147001D01*</text:p>
      <text:p text:style-name="P1">X-55063Y147001D02*</text:p>
      <text:p text:style-name="P1">X-55134Y145554D01*</text:p>
      <text:p text:style-name="P1">X-55134Y145554D02*</text:p>
      <text:p text:style-name="P1">X-55063Y144106D01*</text:p>
      <text:p text:style-name="P1">X-55063Y144106D02*</text:p>
      <text:p text:style-name="P1">X-54850Y142673D01*</text:p>
      <text:p text:style-name="P1">X-54850Y142673D02*</text:p>
      <text:p text:style-name="P1">X-54498Y141268D01*</text:p>
      <text:p text:style-name="P1">X-54498Y141268D02*</text:p>
      <text:p text:style-name="P1">X-54010Y139904D01*</text:p>
      <text:p text:style-name="P1">X-54010Y139904D02*</text:p>
      <text:p text:style-name="P1">X-53391Y138594D01*</text:p>
      <text:p text:style-name="P1">X-53391Y138594D02*</text:p>
      <text:p text:style-name="P1">X-52646Y137351D01*</text:p>
      <text:p text:style-name="P1">X-52646Y137351D02*</text:p>
      <text:p text:style-name="P1">X-51783Y136188D01*</text:p>
      <text:p text:style-name="P1">X-51783Y136188D02*</text:p>
      <text:p text:style-name="P1">X-50810Y135114D01*</text:p>
      <text:p text:style-name="P1">X-50810Y135114D02*</text:p>
      <text:p text:style-name="P1">X-49736Y134141D01*</text:p>
      <text:p text:style-name="P1">X-49736Y134141D02*</text:p>
      <text:p text:style-name="P1">X-48572Y133278D01*</text:p>
      <text:p text:style-name="P1">X-48572Y133278D02*</text:p>
      <text:p text:style-name="P1">X-47330Y132533D01*</text:p>
      <text:p text:style-name="P1">X-47330Y132533D02*</text:p>
      <text:p text:style-name="P1">X-46020Y131914D01*</text:p>
      <text:p text:style-name="P1">X-46020Y131914D02*</text:p>
      <text:p text:style-name="P1">X-44656Y131425D01*</text:p>
      <text:p text:style-name="P1">X-44656Y131425D02*</text:p>
      <text:p text:style-name="P1">X-43250Y131073D01*</text:p>
      <text:p text:style-name="P1">X-43250Y131073D02*</text:p>
      <text:p text:style-name="P1">X-41817Y130861D01*</text:p>
      <text:p text:style-name="P1">X-41817Y130861D02*</text:p>
      <text:p text:style-name="P1">X-40370Y130790D01*</text:p>
      <text:p text:style-name="P1">X-40370Y130790D02*</text:p>
      <text:p text:style-name="P1">X-38923Y130861D01*</text:p>
      <text:p text:style-name="P1"><text:soft-page-break/>X-38923Y130861D02*</text:p>
      <text:p text:style-name="P1">X-37490Y131073D01*</text:p>
      <text:p text:style-name="P1">X-37490Y131073D02*</text:p>
      <text:p text:style-name="P1">X-36084Y131425D01*</text:p>
      <text:p text:style-name="P1">X-36084Y131425D02*</text:p>
      <text:p text:style-name="P1">X-34720Y131914D01*</text:p>
      <text:p text:style-name="P1">X-34720Y131914D02*</text:p>
      <text:p text:style-name="P1">X-33410Y132533D01*</text:p>
      <text:p text:style-name="P1">X-33410Y132533D02*</text:p>
      <text:p text:style-name="P1">X-32168Y133278D01*</text:p>
      <text:p text:style-name="P1">X-32168Y133278D02*</text:p>
      <text:p text:style-name="P1">X-31004Y134141D01*</text:p>
      <text:p text:style-name="P1">X-31004Y134141D02*</text:p>
      <text:p text:style-name="P1">X-29931Y135114D01*</text:p>
      <text:p text:style-name="P1">X-29931Y135114D02*</text:p>
      <text:p text:style-name="P1">X-28958Y136188D01*</text:p>
      <text:p text:style-name="P1">X-28958Y136188D02*</text:p>
      <text:p text:style-name="P1">X-28094Y137351D01*</text:p>
      <text:p text:style-name="P1">X-28094Y137351D02*</text:p>
      <text:p text:style-name="P1">X-27350Y138594D01*</text:p>
      <text:p text:style-name="P1">X-27350Y138594D02*</text:p>
      <text:p text:style-name="P1">X-26730Y139904D01*</text:p>
      <text:p text:style-name="P1">X-26730Y139904D02*</text:p>
      <text:p text:style-name="P1">X-26242Y141268D01*</text:p>
      <text:p text:style-name="P1">X-26242Y141268D02*</text:p>
      <text:p text:style-name="P1">X-25890Y142673D01*</text:p>
      <text:p text:style-name="P1">X-25890Y142673D02*</text:p>
      <text:p text:style-name="P1">X-25677Y144106D01*</text:p>
      <text:p text:style-name="P1">X-25677Y144106D02*</text:p>
      <text:p text:style-name="P1">X-25606Y145554D01*</text:p>
      <text:p text:style-name="P1">X-30528Y145554D02*</text:p>
      <text:p text:style-name="P1">X-30575Y146518D01*</text:p>
      <text:p text:style-name="P1">X-30575Y146518D02*</text:p>
      <text:p text:style-name="P1">X-30717Y147474D01*</text:p>
      <text:p text:style-name="P1">X-30717Y147474D02*</text:p>
      <text:p text:style-name="P1">X-30951Y148411D01*</text:p>
      <text:p text:style-name="P1">X-30951Y148411D02*</text:p>
      <text:p text:style-name="P1">X-31277Y149320D01*</text:p>
      <text:p text:style-name="P1">X-31277Y149320D02*</text:p>
      <text:p text:style-name="P1">X-31690Y150193D01*</text:p>
      <text:p text:style-name="P1">X-31690Y150193D02*</text:p>
      <text:p text:style-name="P1">X-32186Y151022D01*</text:p>
      <text:p text:style-name="P1">X-32186Y151022D02*</text:p>
      <text:p text:style-name="P1">X-32762Y151798D01*</text:p>
      <text:p text:style-name="P1">X-32762Y151798D02*</text:p>
      <text:p text:style-name="P1">X-33410Y152513D01*</text:p>
      <text:p text:style-name="P1">X-33410Y152513D02*</text:p>
      <text:p text:style-name="P1">X-34126Y153162D01*</text:p>
      <text:p text:style-name="P1">X-34126Y153162D02*</text:p>
      <text:p text:style-name="P1">X-34902Y153737D01*</text:p>
      <text:p text:style-name="P1">X-34902Y153737D02*</text:p>
      <text:p text:style-name="P1">X-35730Y154234D01*</text:p>
      <text:p text:style-name="P1">X-35730Y154234D02*</text:p>
      <text:p text:style-name="P1">X-36604Y154647D01*</text:p>
      <text:p text:style-name="P1">X-36604Y154647D02*</text:p>
      <text:p text:style-name="P1">X-37513Y154972D01*</text:p>
      <text:p text:style-name="P1">X-37513Y154972D02*</text:p>
      <text:p text:style-name="P1">X-38450Y155207D01*</text:p>
      <text:p text:style-name="P1">X-38450Y155207D02*</text:p>
      <text:p text:style-name="P1">X-39405Y155349D01*</text:p>
      <text:p text:style-name="P1">X-39405Y155349D02*</text:p>
      <text:p text:style-name="P1">X-40370Y155396D01*</text:p>
      <text:p text:style-name="P1">X-40370Y155396D02*</text:p>
      <text:p text:style-name="P1">X-41335Y155349D01*</text:p>
      <text:p text:style-name="P1"><text:soft-page-break/>X-41335Y155349D02*</text:p>
      <text:p text:style-name="P1">X-42290Y155207D01*</text:p>
      <text:p text:style-name="P1">X-42290Y155207D02*</text:p>
      <text:p text:style-name="P1">X-43227Y154972D01*</text:p>
      <text:p text:style-name="P1">X-43227Y154972D02*</text:p>
      <text:p text:style-name="P1">X-44137Y154647D01*</text:p>
      <text:p text:style-name="P1">X-44137Y154647D02*</text:p>
      <text:p text:style-name="P1">X-45010Y154234D01*</text:p>
      <text:p text:style-name="P1">X-45010Y154234D02*</text:p>
      <text:p text:style-name="P1">X-45838Y153737D01*</text:p>
      <text:p text:style-name="P1">X-45838Y153737D02*</text:p>
      <text:p text:style-name="P1">X-46614Y153162D01*</text:p>
      <text:p text:style-name="P1">X-46614Y153162D02*</text:p>
      <text:p text:style-name="P1">X-47330Y152513D01*</text:p>
      <text:p text:style-name="P1">X-47330Y152513D02*</text:p>
      <text:p text:style-name="P1">X-47978Y151798D01*</text:p>
      <text:p text:style-name="P1">X-47978Y151798D02*</text:p>
      <text:p text:style-name="P1">X-48554Y151022D01*</text:p>
      <text:p text:style-name="P1">X-48554Y151022D02*</text:p>
      <text:p text:style-name="P1">X-49050Y150193D01*</text:p>
      <text:p text:style-name="P1">X-49050Y150193D02*</text:p>
      <text:p text:style-name="P1">X-49463Y149320D01*</text:p>
      <text:p text:style-name="P1">X-49463Y149320D02*</text:p>
      <text:p text:style-name="P1">X-49789Y148411D01*</text:p>
      <text:p text:style-name="P1">X-49789Y148411D02*</text:p>
      <text:p text:style-name="P1">X-50023Y147474D01*</text:p>
      <text:p text:style-name="P1">X-50023Y147474D02*</text:p>
      <text:p text:style-name="P1">X-50165Y146518D01*</text:p>
      <text:p text:style-name="P1">X-50165Y146518D02*</text:p>
      <text:p text:style-name="P1">X-50213Y145554D01*</text:p>
      <text:p text:style-name="P1">X-50213Y145554D02*</text:p>
      <text:p text:style-name="P1">X-50165Y144589D01*</text:p>
      <text:p text:style-name="P1">X-50165Y144589D02*</text:p>
      <text:p text:style-name="P1">X-50023Y143633D01*</text:p>
      <text:p text:style-name="P1">X-50023Y143633D02*</text:p>
      <text:p text:style-name="P1">X-49789Y142696D01*</text:p>
      <text:p text:style-name="P1">X-49789Y142696D02*</text:p>
      <text:p text:style-name="P1">X-49463Y141787D01*</text:p>
      <text:p text:style-name="P1">X-49463Y141787D02*</text:p>
      <text:p text:style-name="P1">X-49050Y140914D01*</text:p>
      <text:p text:style-name="P1">X-49050Y140914D02*</text:p>
      <text:p text:style-name="P1">X-48554Y140085D01*</text:p>
      <text:p text:style-name="P1">X-48554Y140085D02*</text:p>
      <text:p text:style-name="P1">X-47978Y139310D01*</text:p>
      <text:p text:style-name="P1">X-47978Y139310D02*</text:p>
      <text:p text:style-name="P1">X-47330Y138594D01*</text:p>
      <text:p text:style-name="P1">X-47330Y138594D02*</text:p>
      <text:p text:style-name="P1">X-46614Y137945D01*</text:p>
      <text:p text:style-name="P1">X-46614Y137945D02*</text:p>
      <text:p text:style-name="P1">X-45838Y137370D01*</text:p>
      <text:p text:style-name="P1">X-45838Y137370D02*</text:p>
      <text:p text:style-name="P1">X-45010Y136873D01*</text:p>
      <text:p text:style-name="P1">X-45010Y136873D02*</text:p>
      <text:p text:style-name="P1">X-44137Y136460D01*</text:p>
      <text:p text:style-name="P1">X-44137Y136460D02*</text:p>
      <text:p text:style-name="P1">X-43227Y136135D01*</text:p>
      <text:p text:style-name="P1">X-43227Y136135D02*</text:p>
      <text:p text:style-name="P1">X-42290Y135900D01*</text:p>
      <text:p text:style-name="P1">X-42290Y135900D02*</text:p>
      <text:p text:style-name="P1">X-41335Y135758D01*</text:p>
      <text:p text:style-name="P1">X-41335Y135758D02*</text:p>
      <text:p text:style-name="P1">X-40370Y135711D01*</text:p>
      <text:p text:style-name="P1">X-40370Y135711D02*</text:p>
      <text:p text:style-name="P1">X-39405Y135758D01*</text:p>
      <text:p text:style-name="P1"><text:soft-page-break/>X-39405Y135758D02*</text:p>
      <text:p text:style-name="P1">X-38450Y135900D01*</text:p>
      <text:p text:style-name="P1">X-38450Y135900D02*</text:p>
      <text:p text:style-name="P1">X-37513Y136135D01*</text:p>
      <text:p text:style-name="P1">X-37513Y136135D02*</text:p>
      <text:p text:style-name="P1">X-36604Y136460D01*</text:p>
      <text:p text:style-name="P1">X-36604Y136460D02*</text:p>
      <text:p text:style-name="P1">X-35730Y136873D01*</text:p>
      <text:p text:style-name="P1">X-35730Y136873D02*</text:p>
      <text:p text:style-name="P1">X-34902Y137370D01*</text:p>
      <text:p text:style-name="P1">X-34902Y137370D02*</text:p>
      <text:p text:style-name="P1">X-34126Y137945D01*</text:p>
      <text:p text:style-name="P1">X-34126Y137945D02*</text:p>
      <text:p text:style-name="P1">X-33410Y138594D01*</text:p>
      <text:p text:style-name="P1">X-33410Y138594D02*</text:p>
      <text:p text:style-name="P1">X-32762Y139310D01*</text:p>
      <text:p text:style-name="P1">X-32762Y139310D02*</text:p>
      <text:p text:style-name="P1">X-32186Y140085D01*</text:p>
      <text:p text:style-name="P1">X-32186Y140085D02*</text:p>
      <text:p text:style-name="P1">X-31690Y140914D01*</text:p>
      <text:p text:style-name="P1">X-31690Y140914D02*</text:p>
      <text:p text:style-name="P1">X-31277Y141787D01*</text:p>
      <text:p text:style-name="P1">X-31277Y141787D02*</text:p>
      <text:p text:style-name="P1">X-30951Y142696D01*</text:p>
      <text:p text:style-name="P1">X-30951Y142696D02*</text:p>
      <text:p text:style-name="P1">X-30717Y143633D01*</text:p>
      <text:p text:style-name="P1">X-30717Y143633D02*</text:p>
      <text:p text:style-name="P1">X-30575Y144589D01*</text:p>
      <text:p text:style-name="P1">X-30575Y144589D02*</text:p>
      <text:p text:style-name="P1">X-30528Y145554D01*</text:p>
      <text:p text:style-name="P1">X-35449Y145554D02*</text:p>
      <text:p text:style-name="P1">X-35473Y146036D01*</text:p>
      <text:p text:style-name="P1">X-35473Y146036D02*</text:p>
      <text:p text:style-name="P1">X-35543Y146514D01*</text:p>
      <text:p text:style-name="P1">X-35543Y146514D02*</text:p>
      <text:p text:style-name="P1">X-35661Y146982D01*</text:p>
      <text:p text:style-name="P1">X-35661Y146982D02*</text:p>
      <text:p text:style-name="P1">X-35823Y147437D01*</text:p>
      <text:p text:style-name="P1">X-35823Y147437D02*</text:p>
      <text:p text:style-name="P1">X-36030Y147873D01*</text:p>
      <text:p text:style-name="P1">X-36030Y147873D02*</text:p>
      <text:p text:style-name="P1">X-36278Y148288D01*</text:p>
      <text:p text:style-name="P1">X-36278Y148288D02*</text:p>
      <text:p text:style-name="P1">X-36566Y148676D01*</text:p>
      <text:p text:style-name="P1">X-36566Y148676D02*</text:p>
      <text:p text:style-name="P1">X-36890Y149033D01*</text:p>
      <text:p text:style-name="P1">X-36890Y149033D02*</text:p>
      <text:p text:style-name="P1">X-37248Y149358D01*</text:p>
      <text:p text:style-name="P1">X-37248Y149358D02*</text:p>
      <text:p text:style-name="P1">X-37636Y149645D01*</text:p>
      <text:p text:style-name="P1">X-37636Y149645D02*</text:p>
      <text:p text:style-name="P1">X-38050Y149894D01*</text:p>
      <text:p text:style-name="P1">X-38050Y149894D02*</text:p>
      <text:p text:style-name="P1">X-38487Y150100D01*</text:p>
      <text:p text:style-name="P1">X-38487Y150100D02*</text:p>
      <text:p text:style-name="P1">X-38942Y150263D01*</text:p>
      <text:p text:style-name="P1">X-38942Y150263D02*</text:p>
      <text:p text:style-name="P1">X-39410Y150380D01*</text:p>
      <text:p text:style-name="P1">X-39410Y150380D02*</text:p>
      <text:p text:style-name="P1">X-39888Y150451D01*</text:p>
      <text:p text:style-name="P1">X-39888Y150451D02*</text:p>
      <text:p text:style-name="P1">X-40370Y150475D01*</text:p>
      <text:p text:style-name="P1">X-40370Y150475D02*</text:p>
      <text:p text:style-name="P1">X-40852Y150451D01*</text:p>
      <text:p text:style-name="P1"><text:soft-page-break/>X-40852Y150451D02*</text:p>
      <text:p text:style-name="P1">X-41330Y150380D01*</text:p>
      <text:p text:style-name="P1">X-41330Y150380D02*</text:p>
      <text:p text:style-name="P1">X-41799Y150263D01*</text:p>
      <text:p text:style-name="P1">X-41799Y150263D02*</text:p>
      <text:p text:style-name="P1">X-42253Y150100D01*</text:p>
      <text:p text:style-name="P1">X-42253Y150100D02*</text:p>
      <text:p text:style-name="P1">X-42690Y149894D01*</text:p>
      <text:p text:style-name="P1">X-42690Y149894D02*</text:p>
      <text:p text:style-name="P1">X-43104Y149645D01*</text:p>
      <text:p text:style-name="P1">X-43104Y149645D02*</text:p>
      <text:p text:style-name="P1">X-43492Y149358D01*</text:p>
      <text:p text:style-name="P1">X-43492Y149358D02*</text:p>
      <text:p text:style-name="P1">X-43850Y149033D01*</text:p>
      <text:p text:style-name="P1">X-43850Y149033D02*</text:p>
      <text:p text:style-name="P1">X-44174Y148676D01*</text:p>
      <text:p text:style-name="P1">X-44174Y148676D02*</text:p>
      <text:p text:style-name="P1">X-44462Y148288D01*</text:p>
      <text:p text:style-name="P1">X-44462Y148288D02*</text:p>
      <text:p text:style-name="P1">X-44710Y147873D01*</text:p>
      <text:p text:style-name="P1">X-44710Y147873D02*</text:p>
      <text:p text:style-name="P1">X-44917Y147437D01*</text:p>
      <text:p text:style-name="P1">X-44917Y147437D02*</text:p>
      <text:p text:style-name="P1">X-45079Y146982D01*</text:p>
      <text:p text:style-name="P1">X-45079Y146982D02*</text:p>
      <text:p text:style-name="P1">X-45197Y146514D01*</text:p>
      <text:p text:style-name="P1">X-45197Y146514D02*</text:p>
      <text:p text:style-name="P1">X-45268Y146036D01*</text:p>
      <text:p text:style-name="P1">X-45268Y146036D02*</text:p>
      <text:p text:style-name="P1">X-45291Y145554D01*</text:p>
      <text:p text:style-name="P1">X-45291Y145554D02*</text:p>
      <text:p text:style-name="P1">X-45268Y145071D01*</text:p>
      <text:p text:style-name="P1">X-45268Y145071D02*</text:p>
      <text:p text:style-name="P1">X-45197Y144593D01*</text:p>
      <text:p text:style-name="P1">X-45197Y144593D02*</text:p>
      <text:p text:style-name="P1">X-45079Y144125D01*</text:p>
      <text:p text:style-name="P1">X-45079Y144125D02*</text:p>
      <text:p text:style-name="P1">X-44917Y143670D01*</text:p>
      <text:p text:style-name="P1">X-44917Y143670D02*</text:p>
      <text:p text:style-name="P1">X-44710Y143234D01*</text:p>
      <text:p text:style-name="P1">X-44710Y143234D02*</text:p>
      <text:p text:style-name="P1">X-44462Y142819D01*</text:p>
      <text:p text:style-name="P1">X-44462Y142819D02*</text:p>
      <text:p text:style-name="P1">X-44174Y142432D01*</text:p>
      <text:p text:style-name="P1">X-44174Y142432D02*</text:p>
      <text:p text:style-name="P1">X-43850Y142074D01*</text:p>
      <text:p text:style-name="P1">X-43850Y142074D02*</text:p>
      <text:p text:style-name="P1">X-43492Y141749D01*</text:p>
      <text:p text:style-name="P1">X-43492Y141749D02*</text:p>
      <text:p text:style-name="P1">X-43104Y141462D01*</text:p>
      <text:p text:style-name="P1">X-43104Y141462D02*</text:p>
      <text:p text:style-name="P1">X-42690Y141213D01*</text:p>
      <text:p text:style-name="P1">X-42690Y141213D02*</text:p>
      <text:p text:style-name="P1">X-42253Y141007D01*</text:p>
      <text:p text:style-name="P1">X-42253Y141007D02*</text:p>
      <text:p text:style-name="P1">X-41799Y140844D01*</text:p>
      <text:p text:style-name="P1">X-41799Y140844D02*</text:p>
      <text:p text:style-name="P1">X-41330Y140727D01*</text:p>
      <text:p text:style-name="P1">X-41330Y140727D02*</text:p>
      <text:p text:style-name="P1">X-40852Y140656D01*</text:p>
      <text:p text:style-name="P1">X-40852Y140656D02*</text:p>
      <text:p text:style-name="P1">X-40370Y140632D01*</text:p>
      <text:p text:style-name="P1">X-40370Y140632D02*</text:p>
      <text:p text:style-name="P1">X-39888Y140656D01*</text:p>
      <text:p text:style-name="P1"><text:soft-page-break/>X-39888Y140656D02*</text:p>
      <text:p text:style-name="P1">X-39410Y140727D01*</text:p>
      <text:p text:style-name="P1">X-39410Y140727D02*</text:p>
      <text:p text:style-name="P1">X-38942Y140844D01*</text:p>
      <text:p text:style-name="P1">X-38942Y140844D02*</text:p>
      <text:p text:style-name="P1">X-38487Y141007D01*</text:p>
      <text:p text:style-name="P1">X-38487Y141007D02*</text:p>
      <text:p text:style-name="P1">X-38050Y141213D01*</text:p>
      <text:p text:style-name="P1">X-38050Y141213D02*</text:p>
      <text:p text:style-name="P1">X-37636Y141462D01*</text:p>
      <text:p text:style-name="P1">X-37636Y141462D02*</text:p>
      <text:p text:style-name="P1">X-37248Y141749D01*</text:p>
      <text:p text:style-name="P1">X-37248Y141749D02*</text:p>
      <text:p text:style-name="P1">X-36890Y142074D01*</text:p>
      <text:p text:style-name="P1">X-36890Y142074D02*</text:p>
      <text:p text:style-name="P1">X-36566Y142432D01*</text:p>
      <text:p text:style-name="P1">X-36566Y142432D02*</text:p>
      <text:p text:style-name="P1">X-36278Y142819D01*</text:p>
      <text:p text:style-name="P1">X-36278Y142819D02*</text:p>
      <text:p text:style-name="P1">X-36030Y143234D01*</text:p>
      <text:p text:style-name="P1">X-36030Y143234D02*</text:p>
      <text:p text:style-name="P1">X-35823Y143670D01*</text:p>
      <text:p text:style-name="P1">X-35823Y143670D02*</text:p>
      <text:p text:style-name="P1">X-35661Y144125D01*</text:p>
      <text:p text:style-name="P1">X-35661Y144125D02*</text:p>
      <text:p text:style-name="P1">X-35543Y144593D01*</text:p>
      <text:p text:style-name="P1">X-35543Y144593D02*</text:p>
      <text:p text:style-name="P1">X-35473Y145071D01*</text:p>
      <text:p text:style-name="P1">X-35473Y145071D02*</text:p>
      <text:p text:style-name="P1">X-35449Y145554D01*</text:p>
      <text:p text:style-name="P1"/>
      <text:p text:style-name="P1">M00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25" meta:paragraph-count="14364" meta:word-count="14372" meta:character-count="241534" meta:non-whitespace-character-count="241526"/>
    <meta:generator>LibreOffice/5.0.4.2$Windows_x86 LibreOffice_project/2b9802c1994aa0b7dc6079e128979269cf95bc78</meta:generator>
  </office:meta>
</office:document-meta>
</file>