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0080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000080"/>
      <style:text-properties fo:color="#FFFFFF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background-color="#000080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4D4D4D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X81+35(ZX14)_-_Bill_Of_Mate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6" table:default-cell-style-name="ce12"/>
        <table:table-column table:style-name="co7" table:default-cell-style-name="ce14"/>
        <table:table-column table:style-name="co8" table:default-cell-style-name="ce14"/>
        <table:table-column table:style-name="co9" table:default-cell-style-name="ce12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VALUE</text:p>
          </table:table-cell>
          <table:table-cell office:value-type="string" table:style-name="ce2">
            <text:p>SHAPE</text:p>
          </table:table-cell>
          <table:table-cell office:value-type="string" table:style-name="ce3">
            <text:p>#</text:p>
          </table:table-cell>
          <table:table-cell office:value-type="string" table:style-name="ce4">
            <text:p>REFDES</text:p>
          </table:table-cell>
          <table:table-cell office:value-type="string" table:style-name="ce3">
            <text:p>Farnell Code #</text:p>
          </table:table-cell>
          <table:table-cell office:value-type="string" table:style-name="ce3">
            <text:p>Min Quantity</text:p>
          </table:table-cell>
          <table:table-cell office:value-type="string" table:style-name="ce5">
            <text:p>Unit price</text:p>
          </table:table-cell>
          <table:table-cell office:value-type="string" table:style-name="ce5">
            <text:p>Total price</text:p>
          </table:table-cell>
          <table:table-cell office:value-type="string" table:style-name="ce3">
            <text:p>Leftovers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0E draadbrug</text:p>
          </table:table-cell>
          <table:table-cell office:value-type="string" table:style-name="ce7">
            <text:p>HDR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44</text:p>
          </table:table-cell>
          <table:table-cell office:value-type="string" table:style-name="ce8">
            <text:p>nvt</text:p>
          </table:table-cell>
          <table:table-cell office:value-type="string" table:style-name="ce8">
            <text:p>nvt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47R</text:p>
          </table:table-cell>
          <table:table-cell office:value-type="string" table:style-name="ce7">
            <text:p>R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69</text:p>
          </table:table-cell>
          <table:table-cell office:value-type="float" office:value="9233849" table:style-name="ce8">
            <text:p>9233849</text:p>
          </table:table-cell>
          <table:table-cell office:value-type="string" table:style-name="ce8">
            <text:p>10 X 1 = 10</text:p>
          </table:table-cell>
          <table:table-cell office:value-type="currency" office:value="9.2999999999999992E-3" table:style-name="ce10">
            <text:p>€ 0,01</text:p>
          </table:table-cell>
          <table:table-cell office:value-type="currency" office:value="9.2999999999999999E-2" table:style-name="ce10">
            <text:p>€ 0,09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00R</text:p>
          </table:table-cell>
          <table:table-cell office:value-type="string" table:style-name="ce7">
            <text:p>R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54</text:p>
          </table:table-cell>
          <table:table-cell office:value-type="float" office:value="2502784" table:style-name="ce8">
            <text:p>2502784</text:p>
          </table:table-cell>
          <table:table-cell office:value-type="string" table:style-name="ce8">
            <text:p>10 X 1 = 10</text:p>
          </table:table-cell>
          <table:table-cell office:value-type="currency" office:value="6.8999999999999999E-3" table:style-name="ce10">
            <text:p>€ 0,01</text:p>
          </table:table-cell>
          <table:table-cell office:value-type="currency" office:value="7.0000000000000007E-2" table:style-name="ce10">
            <text:p>€ 0,07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680R</text:p>
          </table:table-cell>
          <table:table-cell office:value-type="string" table:style-name="ce7">
            <text:p>R080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R42,R43</text:p>
          </table:table-cell>
          <table:table-cell office:value-type="float" office:value="9237470" table:style-name="ce8">
            <text:p>9237470</text:p>
          </table:table-cell>
          <table:table-cell office:value-type="string" table:style-name="ce8">
            <text:p>10 X 1 = 10</text:p>
          </table:table-cell>
          <table:table-cell office:value-type="currency" office:value="1.2E-2" table:style-name="ce10">
            <text:p>€ 0,01</text:p>
          </table:table-cell>
          <table:table-cell office:value-type="currency" office:value="0.12" table:style-name="ce10">
            <text:p>€ 0,12</text:p>
          </table:table-cell>
          <table:table-cell office:value-type="string" table:style-name="ce11">
            <text:p>8 Lef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K</text:p>
          </table:table-cell>
          <table:table-cell office:value-type="string" table:style-name="ce7">
            <text:p>R0805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R1,R2,R3,R4,R5,R6,R7,R8,R9,R10,R11,R12,R13,R14,R15,R16,R17,R30,R32,R33,R34,R35,R36,R37,R38,R39,R40,R45,R57,R59,R71,R73,R77</text:p>
          </table:table-cell>
          <table:table-cell office:value-type="float" office:value="2502785" table:style-name="ce8">
            <text:p>2502785</text:p>
          </table:table-cell>
          <table:table-cell office:value-type="string" table:style-name="ce8">
            <text:p>10 X 4 = 40</text:p>
          </table:table-cell>
          <table:table-cell office:value-type="currency" office:value="6.8999999999999999E-3" table:style-name="ce10">
            <text:p>€ 0,01</text:p>
          </table:table-cell>
          <table:table-cell office:value-type="currency" office:value="0.27600000000000002" table:style-name="ce10">
            <text:p>€ 0,28</text:p>
          </table:table-cell>
          <table:table-cell office:value-type="string" table:style-name="ce11">
            <text:p>8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K5</text:p>
          </table:table-cell>
          <table:table-cell office:value-type="string" table:style-name="ce7">
            <text:p>R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48</text:p>
          </table:table-cell>
          <table:table-cell office:value-type="float" office:value="9234020" table:style-name="ce8">
            <text:p>9234020</text:p>
          </table:table-cell>
          <table:table-cell office:value-type="string" table:style-name="ce8">
            <text:p>10 X 1 = 10</text:p>
          </table:table-cell>
          <table:table-cell office:value-type="currency" office:value="9.2999999999999992E-3" table:style-name="ce10">
            <text:p>€ 0,01</text:p>
          </table:table-cell>
          <table:table-cell office:value-type="currency" office:value="9.2999999999999999E-2" table:style-name="ce10">
            <text:p>€ 0,09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K9</text:p>
          </table:table-cell>
          <table:table-cell office:value-type="string" table:style-name="ce7">
            <text:p>R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49</text:p>
          </table:table-cell>
          <table:table-cell office:value-type="float" office:value="9234080" table:style-name="ce8">
            <text:p>9234080</text:p>
          </table:table-cell>
          <table:table-cell office:value-type="string" table:style-name="ce8">
            <text:p>10 X 1 = 10</text:p>
          </table:table-cell>
          <table:table-cell office:value-type="currency" office:value="9.2999999999999992E-3" table:style-name="ce10">
            <text:p>€ 0,01</text:p>
          </table:table-cell>
          <table:table-cell office:value-type="currency" office:value="9.2999999999999999E-2" table:style-name="ce10">
            <text:p>€ 0,09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0K</text:p>
          </table:table-cell>
          <table:table-cell office:value-type="string" table:style-name="ce7">
            <text:p>R0805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R18,R19,R20,R21,R22,R31,R41,R46,R47,R52,R53,R58,R72</text:p>
          </table:table-cell>
          <table:table-cell office:value-type="float" office:value="2502786" table:style-name="ce8">
            <text:p>2502786</text:p>
          </table:table-cell>
          <table:table-cell office:value-type="string" table:style-name="ce8">
            <text:p>10 X 2 = 20</text:p>
          </table:table-cell>
          <table:table-cell office:value-type="currency" office:value="6.8999999999999999E-3" table:style-name="ce10">
            <text:p>€ 0,01</text:p>
          </table:table-cell>
          <table:table-cell office:value-type="currency" office:value="0.13800000000000001" table:style-name="ce10">
            <text:p>€ 0,14</text:p>
          </table:table-cell>
          <table:table-cell office:value-type="string" table:style-name="ce11">
            <text:p>7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7K</text:p>
          </table:table-cell>
          <table:table-cell office:value-type="string" table:style-name="ce7">
            <text:p>R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56</text:p>
          </table:table-cell>
          <table:table-cell office:value-type="float" office:value="9234217" table:style-name="ce8">
            <text:p>9234217</text:p>
          </table:table-cell>
          <table:table-cell office:value-type="string" table:style-name="ce8">
            <text:p>10 X 1 = 10</text:p>
          </table:table-cell>
          <table:table-cell office:value-type="currency" office:value="1.0699999999999999E-2" table:style-name="ce10">
            <text:p>€ 0,01</text:p>
          </table:table-cell>
          <table:table-cell office:value-type="currency" office:value="0.107" table:style-name="ce10">
            <text:p>€ 0,11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M2</text:p>
          </table:table-cell>
          <table:table-cell office:value-type="string" table:style-name="ce7">
            <text:p>R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29</text:p>
          </table:table-cell>
          <table:table-cell office:value-type="float" office:value="9238034" table:style-name="ce8">
            <text:p>9238034</text:p>
          </table:table-cell>
          <table:table-cell office:value-type="string" table:style-name="ce8">
            <text:p>10 X 1 = 10</text:p>
          </table:table-cell>
          <table:table-cell office:value-type="currency" office:value="1.1599999999999999E-2" table:style-name="ce10">
            <text:p>€ 0,01</text:p>
          </table:table-cell>
          <table:table-cell office:value-type="currency" office:value="0.11600000000000001" table:style-name="ce10">
            <text:p>€ 0,12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5pF</text:p>
          </table:table-cell>
          <table:table-cell office:value-type="string" table:style-name="ce7">
            <text:p>C080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1,C2</text:p>
          </table:table-cell>
          <table:table-cell office:value-type="float" office:value="1759193" table:style-name="ce8">
            <text:p>1759193</text:p>
          </table:table-cell>
          <table:table-cell office:value-type="string" table:style-name="ce8">
            <text:p>10 X 1 = 10</text:p>
          </table:table-cell>
          <table:table-cell office:value-type="currency" office:value="2.3800000000000002E-2" table:style-name="ce10">
            <text:p>€ 0,02</text:p>
          </table:table-cell>
          <table:table-cell office:value-type="currency" office:value="0.23799999999999999" table:style-name="ce10">
            <text:p>€ 0,24</text:p>
          </table:table-cell>
          <table:table-cell office:value-type="string" table:style-name="ce11">
            <text:p>8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7pF</text:p>
          </table:table-cell>
          <table:table-cell office:value-type="string" table:style-name="ce7">
            <text:p>C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4</text:p>
          </table:table-cell>
          <table:table-cell office:value-type="float" office:value="1759199" table:style-name="ce8">
            <text:p>1759199</text:p>
          </table:table-cell>
          <table:table-cell office:value-type="string" table:style-name="ce8">
            <text:p>10 X 1 = 10</text:p>
          </table:table-cell>
          <table:table-cell office:value-type="currency" office:value="2.18E-2" table:style-name="ce10">
            <text:p>€ 0,02</text:p>
          </table:table-cell>
          <table:table-cell office:value-type="currency" office:value="0.218" table:style-name="ce10">
            <text:p>€ 0,22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7nF</text:p>
          </table:table-cell>
          <table:table-cell office:value-type="string" table:style-name="ce7">
            <text:p>C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7</text:p>
          </table:table-cell>
          <table:table-cell office:value-type="float" office:value="2332821" table:style-name="ce8">
            <text:p>2332821</text:p>
          </table:table-cell>
          <table:table-cell office:value-type="float" office:value="1" table:style-name="ce8">
            <text:p>1</text:p>
          </table:table-cell>
          <table:table-cell office:value-type="currency" office:value="0.28299999999999997" table:style-name="ce10">
            <text:p>€ 0,28</text:p>
          </table:table-cell>
          <table:table-cell office:value-type="currency" office:value="0.28299999999999997" table:style-name="ce10">
            <text:p>€ 0,2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100nF</text:p>
          </table:table-cell>
          <table:table-cell office:value-type="string" table:style-name="ce7">
            <text:p>C0805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C6,C10,C11,C12,C13,C14,C15,C16,C17,C18,C19,C22,C23,C24,C25</text:p>
          </table:table-cell>
          <table:table-cell office:value-type="float" office:value="2496944" table:style-name="ce8">
            <text:p>2496944</text:p>
          </table:table-cell>
          <table:table-cell office:value-type="string" table:style-name="ce8">
            <text:p>10 X 2 = 20</text:p>
          </table:table-cell>
          <table:table-cell office:value-type="currency" office:value="1.72E-2" table:style-name="ce10">
            <text:p>€ 0,02</text:p>
          </table:table-cell>
          <table:table-cell office:value-type="currency" office:value="0.34399999999999997" table:style-name="ce10">
            <text:p>€ 0,34</text:p>
          </table:table-cell>
          <table:table-cell office:value-type="string" table:style-name="ce11">
            <text:p>5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µF</text:p>
          </table:table-cell>
          <table:table-cell office:value-type="string" table:style-name="ce7">
            <text:p>C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5</text:p>
          </table:table-cell>
          <table:table-cell office:value-type="float" office:value="2496945" table:style-name="ce8">
            <text:p>2496945</text:p>
          </table:table-cell>
          <table:table-cell office:value-type="string" table:style-name="ce8">
            <text:p>1 X 5 = 5</text:p>
          </table:table-cell>
          <table:table-cell office:value-type="currency" office:value="3.5900000000000001E-2" table:style-name="ce10">
            <text:p>€ 0,04</text:p>
          </table:table-cell>
          <table:table-cell office:value-type="currency" office:value="0.17949999999999999" table:style-name="ce10">
            <text:p>€ 0,18</text:p>
          </table:table-cell>
          <table:table-cell office:value-type="string" table:style-name="ce11">
            <text:p>4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0µF</text:p>
          </table:table-cell>
          <table:table-cell office:value-type="string" table:style-name="ce7">
            <text:p>C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8</text:p>
          </table:table-cell>
          <table:table-cell office:value-type="float" office:value="2496998" table:style-name="ce8">
            <text:p>2496998</text:p>
          </table:table-cell>
          <table:table-cell office:value-type="string" table:style-name="ce8">
            <text:p>1 X 5 = 5</text:p>
          </table:table-cell>
          <table:table-cell office:value-type="currency" office:value="7.4099999999999999E-2" table:style-name="ce10">
            <text:p>€ 0,07</text:p>
          </table:table-cell>
          <table:table-cell office:value-type="currency" office:value="0.3705" table:style-name="ce10">
            <text:p>€ 0,37</text:p>
          </table:table-cell>
          <table:table-cell office:value-type="string" table:style-name="ce11">
            <text:p>4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00uF Elco</text:p>
          </table:table-cell>
          <table:table-cell office:value-type="string" table:style-name="ce7">
            <text:p>EEUFCOJ10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9,C21</text:p>
          </table:table-cell>
          <table:table-cell office:value-type="float" office:value="9452435" table:style-name="ce8">
            <text:p>9452435</text:p>
          </table:table-cell>
          <table:table-cell office:value-type="string" table:style-name="ce8">
            <text:p>1 X 5 = 5</text:p>
          </table:table-cell>
          <table:table-cell office:value-type="currency" office:value="7.22E-2" table:style-name="ce10">
            <text:p>€ 0,07</text:p>
          </table:table-cell>
          <table:table-cell office:value-type="currency" office:value="0.36" table:style-name="ce10">
            <text:p>€ 0,36</text:p>
          </table:table-cell>
          <table:table-cell office:value-type="string" table:style-name="ce11">
            <text:p>3 Left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S4148</text:p>
          </table:table-cell>
          <table:table-cell office:value-type="string" table:style-name="ce7">
            <text:p>TS4148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D1,D2,D3,D4,D5,D6,D7,D8,D9,D10,D13,D14</text:p>
          </table:table-cell>
          <table:table-cell office:value-type="float" office:value="8150206" table:style-name="ce8">
            <text:p>8150206</text:p>
          </table:table-cell>
          <table:table-cell office:value-type="string" table:style-name="ce8">
            <text:p>10 X 2 = 20</text:p>
          </table:table-cell>
          <table:table-cell office:value-type="currency" office:value="5.5E-2" table:style-name="ce10">
            <text:p>€ 0,06</text:p>
          </table:table-cell>
          <table:table-cell office:value-type="currency" office:value="1.1000000000000001" table:style-name="ce10">
            <text:p>€ 1,10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C847B</text:p>
          </table:table-cell>
          <table:table-cell office:value-type="string" table:style-name="ce7">
            <text:p>SOT23-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T6,T8,T11</text:p>
          </table:table-cell>
          <table:table-cell office:value-type="float" office:value="2443459" table:style-name="ce8">
            <text:p>2443459</text:p>
          </table:table-cell>
          <table:table-cell office:value-type="string" table:style-name="ce8">
            <text:p>3 X 1 = 3</text:p>
          </table:table-cell>
          <table:table-cell office:value-type="currency" office:value="3.5700000000000003E-2" table:style-name="ce10">
            <text:p>€ 0,04</text:p>
          </table:table-cell>
          <table:table-cell office:value-type="currency" office:value="0.108" table:style-name="ce10">
            <text:p>€ 0,1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BC857A</text:p>
          </table:table-cell>
          <table:table-cell office:value-type="string" table:style-name="ce7">
            <text:p>SOT23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7</text:p>
          </table:table-cell>
          <table:table-cell office:value-type="float" office:value="1902487" table:style-name="ce8">
            <text:p>1902487</text:p>
          </table:table-cell>
          <table:table-cell office:value-type="float" office:value="1" table:style-name="ce8">
            <text:p>1</text:p>
          </table:table-cell>
          <table:table-cell office:value-type="currency" office:value="0.193" table:style-name="ce10">
            <text:p>€ 0,19</text:p>
          </table:table-cell>
          <table:table-cell office:value-type="currency" office:value="0.193" table:style-name="ce10">
            <text:p>€ 0,19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LVC1GU04</text:p>
          </table:table-cell>
          <table:table-cell office:value-type="string" table:style-name="ce7">
            <text:p>SOT23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11</text:p>
          </table:table-cell>
          <table:table-cell office:value-type="float" office:value="1741228" table:style-name="ce8">
            <text:p>1741228</text:p>
          </table:table-cell>
          <table:table-cell office:value-type="float" office:value="1" table:style-name="ce8">
            <text:p>1</text:p>
          </table:table-cell>
          <table:table-cell office:value-type="currency" office:value="0.27700000000000002" table:style-name="ce10">
            <text:p>€ 0,28</text:p>
          </table:table-cell>
          <table:table-cell office:value-type="currency" office:value="0.53600000000000003" table:style-name="ce10">
            <text:p>€ 0,54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1G02/NC7S02M5</text:p>
          </table:table-cell>
          <table:table-cell office:value-type="string" table:style-name="ce7">
            <text:p>SOT23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26</text:p>
          </table:table-cell>
          <table:table-cell office:value-type="float" office:value="1014132" table:style-name="ce8">
            <text:p>1014132</text:p>
          </table:table-cell>
          <table:table-cell office:value-type="float" office:value="1" table:style-name="ce8">
            <text:p>1</text:p>
          </table:table-cell>
          <table:table-cell office:value-type="currency" office:value="0.56200000000000006" table:style-name="ce10">
            <text:p>€ 0,56</text:p>
          </table:table-cell>
          <table:table-cell office:value-type="currency" office:value="0.56200000000000006" table:style-name="ce10">
            <text:p>€ 0,56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1G08/NC7S08M5</text:p>
          </table:table-cell>
          <table:table-cell office:value-type="string" table:style-name="ce7">
            <text:p>SOT23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31</text:p>
          </table:table-cell>
          <table:table-cell office:value-type="float" office:value="1014135" table:style-name="ce8">
            <text:p>1014135</text:p>
          </table:table-cell>
          <table:table-cell office:value-type="float" office:value="1" table:style-name="ce8">
            <text:p>1</text:p>
          </table:table-cell>
          <table:table-cell office:value-type="currency" office:value="0.81899999999999995" table:style-name="ce10">
            <text:p>€ 0,82</text:p>
          </table:table-cell>
          <table:table-cell office:value-type="currency" office:value="0.81899999999999995" table:style-name="ce10">
            <text:p>€ 0,8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1G32</text:p>
          </table:table-cell>
          <table:table-cell office:value-type="string" table:style-name="ce7">
            <text:p>SOT23-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25,U17</text:p>
          </table:table-cell>
          <table:table-cell office:value-type="float" office:value="1741162" table:style-name="ce8">
            <text:p>1741162</text:p>
          </table:table-cell>
          <table:table-cell office:value-type="string" table:style-name="ce8">
            <text:p>2 X 1 = 2</text:p>
          </table:table-cell>
          <table:table-cell office:value-type="currency" office:value="0.38319999999999999" table:style-name="ce10">
            <text:p>€ 0,38</text:p>
          </table:table-cell>
          <table:table-cell office:value-type="currency" office:value="0.76639999999999997" table:style-name="ce10">
            <text:p>€ 0,77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1G86/NC7S86M5</text:p>
          </table:table-cell>
          <table:table-cell office:value-type="string" table:style-name="ce7">
            <text:p>SOT23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10</text:p>
          </table:table-cell>
          <table:table-cell office:value-type="float" office:value="1014138" table:style-name="ce8">
            <text:p>1014138</text:p>
          </table:table-cell>
          <table:table-cell office:value-type="float" office:value="1" table:style-name="ce8">
            <text:p>1</text:p>
          </table:table-cell>
          <table:table-cell office:value-type="currency" office:value="0.64200000000000002" table:style-name="ce10">
            <text:p>€ 0,64</text:p>
          </table:table-cell>
          <table:table-cell office:value-type="currency" office:value="0.64200000000000002" table:style-name="ce10">
            <text:p>€ 0,64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VHC1G125</text:p>
          </table:table-cell>
          <table:table-cell office:value-type="string" table:style-name="ce7">
            <text:p>SOT23-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6</text:p>
          </table:table-cell>
          <table:table-cell office:value-type="float" office:value="1654340" table:style-name="ce8">
            <text:p>1654340</text:p>
          </table:table-cell>
          <table:table-cell office:value-type="string" table:style-name="ce8">
            <text:p>1 X 5 = 5</text:p>
          </table:table-cell>
          <table:table-cell office:value-type="currency" office:value="0.29899999999999999" table:style-name="ce10">
            <text:p>€ 0,30</text:p>
          </table:table-cell>
          <table:table-cell office:value-type="currency" office:value="1.4950000000000001" table:style-name="ce10">
            <text:p>€ 1,50</text:p>
          </table:table-cell>
          <table:table-cell office:value-type="string" table:style-name="ce11">
            <text:p>4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74HC00</text:p>
          </table:table-cell>
          <table:table-cell office:value-type="string" table:style-name="ce7">
            <text:p>SO1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20</text:p>
          </table:table-cell>
          <table:table-cell office:value-type="float" office:value="2445098" table:style-name="ce8">
            <text:p>2445098</text:p>
          </table:table-cell>
          <table:table-cell office:value-type="float" office:value="1" table:style-name="ce8">
            <text:p>1</text:p>
          </table:table-cell>
          <table:table-cell office:value-type="currency" office:value="0.26800000000000002" table:style-name="ce10">
            <text:p>€ 0,27</text:p>
          </table:table-cell>
          <table:table-cell office:value-type="currency" office:value="0.26800000000000002" table:style-name="ce10">
            <text:p>€ 0,27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04</text:p>
          </table:table-cell>
          <table:table-cell office:value-type="string" table:style-name="ce7">
            <text:p>SO1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21</text:p>
          </table:table-cell>
          <table:table-cell office:value-type="float" office:value="9590943" table:style-name="ce8">
            <text:p>9590943</text:p>
          </table:table-cell>
          <table:table-cell office:value-type="float" office:value="1" table:style-name="ce8">
            <text:p>1</text:p>
          </table:table-cell>
          <table:table-cell office:value-type="currency" office:value="0.1012" table:style-name="ce10">
            <text:p>€ 0,10</text:p>
          </table:table-cell>
          <table:table-cell office:value-type="currency" office:value="0.1012" table:style-name="ce10">
            <text:p>€ 0,1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08</text:p>
          </table:table-cell>
          <table:table-cell office:value-type="string" table:style-name="ce7">
            <text:p>SO1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24</text:p>
          </table:table-cell>
          <table:table-cell office:value-type="float" office:value="9666907" table:style-name="ce8">
            <text:p>9666907</text:p>
          </table:table-cell>
          <table:table-cell office:value-type="float" office:value="1" table:style-name="ce8">
            <text:p>1</text:p>
          </table:table-cell>
          <table:table-cell office:value-type="currency" office:value="0.26200000000000001" table:style-name="ce10">
            <text:p>€ 0,26</text:p>
          </table:table-cell>
          <table:table-cell office:value-type="currency" office:value="0.26200000000000001" table:style-name="ce10">
            <text:p>€ 0,26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11</text:p>
          </table:table-cell>
          <table:table-cell office:value-type="string" table:style-name="ce7">
            <text:p>SO1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15</text:p>
          </table:table-cell>
          <table:table-cell office:value-type="float" office:value="1236212" table:style-name="ce8">
            <text:p>1236212</text:p>
          </table:table-cell>
          <table:table-cell office:value-type="float" office:value="1" table:style-name="ce8">
            <text:p>1</text:p>
          </table:table-cell>
          <table:table-cell office:value-type="currency" office:value="0.27" table:style-name="ce10">
            <text:p>€ 0,27</text:p>
          </table:table-cell>
          <table:table-cell office:value-type="currency" office:value="0.27" table:style-name="ce10">
            <text:p>€ 0,27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32</text:p>
          </table:table-cell>
          <table:table-cell office:value-type="string" table:style-name="ce7">
            <text:p>SO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U16,U19,U23</text:p>
          </table:table-cell>
          <table:table-cell office:value-type="float" office:value="9666966" table:style-name="ce8">
            <text:p>9666966</text:p>
          </table:table-cell>
          <table:table-cell office:value-type="float" office:value="3" table:style-name="ce8">
            <text:p>3</text:p>
          </table:table-cell>
          <table:table-cell office:value-type="currency" office:value="0.36599999999999999" table:style-name="ce10">
            <text:p>€ 0,37</text:p>
          </table:table-cell>
          <table:table-cell office:value-type="currency" office:value="0.36599999999999999" table:style-name="ce10">
            <text:p>€ 0,37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74</text:p>
          </table:table-cell>
          <table:table-cell office:value-type="string" table:style-name="ce7">
            <text:p>SO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U12,U18,U28,U29</text:p>
          </table:table-cell>
          <table:table-cell office:value-type="float" office:value="1201317" table:style-name="ce8">
            <text:p>1201317</text:p>
          </table:table-cell>
          <table:table-cell office:value-type="float" office:value="4" table:style-name="ce8">
            <text:p>4</text:p>
          </table:table-cell>
          <table:table-cell office:value-type="currency" office:value="0.22" table:style-name="ce10">
            <text:p>€ 0,22</text:p>
          </table:table-cell>
          <table:table-cell office:value-type="currency" office:value="0.88" table:style-name="ce10">
            <text:p>€ 0,88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86</text:p>
          </table:table-cell>
          <table:table-cell office:value-type="string" table:style-name="ce7">
            <text:p>SO1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21</text:p>
          </table:table-cell>
          <table:table-cell office:value-type="float" office:value="1085331" table:style-name="ce8">
            <text:p>1085331</text:p>
          </table:table-cell>
          <table:table-cell office:value-type="float" office:value="1" table:style-name="ce8">
            <text:p>1</text:p>
          </table:table-cell>
          <table:table-cell office:value-type="currency" office:value="0.26800000000000002" table:style-name="ce10">
            <text:p>€ 0,27</text:p>
          </table:table-cell>
          <table:table-cell office:value-type="currency" office:value="0.26800000000000002" table:style-name="ce10">
            <text:p>€ 0,27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138</text:p>
          </table:table-cell>
          <table:table-cell office:value-type="string" table:style-name="ce7">
            <text:p>SO1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27</text:p>
          </table:table-cell>
          <table:table-cell office:value-type="float" office:value="2445007" table:style-name="ce8">
            <text:p>2445007</text:p>
          </table:table-cell>
          <table:table-cell office:value-type="float" office:value="1" table:style-name="ce8">
            <text:p>1</text:p>
          </table:table-cell>
          <table:table-cell office:value-type="currency" office:value="0.318" table:style-name="ce10">
            <text:p>€ 0,32</text:p>
          </table:table-cell>
          <table:table-cell office:value-type="currency" office:value="0.318" table:style-name="ce10">
            <text:p>€ 0,3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165</text:p>
          </table:table-cell>
          <table:table-cell office:value-type="string" table:style-name="ce7">
            <text:p>SO1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9</text:p>
          </table:table-cell>
          <table:table-cell office:value-type="float" office:value="2445211" table:style-name="ce8">
            <text:p>2445211</text:p>
          </table:table-cell>
          <table:table-cell office:value-type="float" office:value="1" table:style-name="ce8">
            <text:p>1</text:p>
          </table:table-cell>
          <table:table-cell office:value-type="currency" office:value="0.36299999999999999" table:style-name="ce10">
            <text:p>€ 0,36</text:p>
          </table:table-cell>
          <table:table-cell office:value-type="currency" office:value="0.36299999999999999" table:style-name="ce10">
            <text:p>€ 0,36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393</text:p>
          </table:table-cell>
          <table:table-cell office:value-type="string" table:style-name="ce7">
            <text:p>SO1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7,U14</text:p>
          </table:table-cell>
          <table:table-cell office:value-type="float" office:value="1085344" table:style-name="ce8">
            <text:p>1085344</text:p>
          </table:table-cell>
          <table:table-cell office:value-type="string" table:style-name="ce8">
            <text:p>2 X 1 = 2</text:p>
          </table:table-cell>
          <table:table-cell office:value-type="currency" office:value="0.438" table:style-name="ce10">
            <text:p>€ 0,44</text:p>
          </table:table-cell>
          <table:table-cell office:value-type="currency" office:value="0.876" table:style-name="ce10">
            <text:p>€ 0,88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574</text:p>
          </table:table-cell>
          <table:table-cell office:value-type="string" table:style-name="ce7">
            <text:p>SO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4</text:p>
          </table:table-cell>
          <table:table-cell office:value-type="float" office:value="9591621" table:style-name="ce8">
            <text:p>9591621</text:p>
          </table:table-cell>
          <table:table-cell office:value-type="float" office:value="1" table:style-name="ce8">
            <text:p>1</text:p>
          </table:table-cell>
          <table:table-cell office:value-type="currency" office:value="0.82299999999999995" table:style-name="ce10">
            <text:p>€ 0,82</text:p>
          </table:table-cell>
          <table:table-cell office:value-type="currency" office:value="0.82299999999999995" table:style-name="ce10">
            <text:p>€ 0,8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541</text:p>
          </table:table-cell>
          <table:table-cell office:value-type="string" table:style-name="ce7">
            <text:p>SO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22</text:p>
          </table:table-cell>
          <table:table-cell office:value-type="float" office:value="1201325" table:style-name="ce8">
            <text:p>1201325</text:p>
          </table:table-cell>
          <table:table-cell office:value-type="float" office:value="1" table:style-name="ce8">
            <text:p>1</text:p>
          </table:table-cell>
          <table:table-cell office:value-type="currency" office:value="0.45400000000000001" table:style-name="ce10">
            <text:p>€ 0,45</text:p>
          </table:table-cell>
          <table:table-cell office:value-type="currency" office:value="0.45400000000000001" table:style-name="ce10">
            <text:p>€ 0,45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541</text:p>
          </table:table-cell>
          <table:table-cell office:value-type="string" table:style-name="ce7">
            <text:p>DIP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1</text:p>
          </table:table-cell>
          <table:table-cell office:value-type="float" office:value="1470755" table:style-name="ce8">
            <text:p>1470755</text:p>
          </table:table-cell>
          <table:table-cell office:value-type="float" office:value="1" table:style-name="ce8">
            <text:p>1</text:p>
          </table:table-cell>
          <table:table-cell office:value-type="currency" office:value="0.48899999999999999" table:style-name="ce10">
            <text:p>€ 0,49</text:p>
          </table:table-cell>
          <table:table-cell office:value-type="currency" office:value="0.48899999999999999" table:style-name="ce10">
            <text:p>€ 0,49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4002</text:p>
          </table:table-cell>
          <table:table-cell office:value-type="string" table:style-name="ce7">
            <text:p>SO1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8<text:s/></text:p>
          </table:table-cell>
          <table:table-cell office:value-type="float" office:value="1739942" table:style-name="ce8">
            <text:p>1739942</text:p>
          </table:table-cell>
          <table:table-cell office:value-type="float" office:value="1" table:style-name="ce8">
            <text:p>1</text:p>
          </table:table-cell>
          <table:table-cell office:value-type="currency" office:value="0.73799999999999999" table:style-name="ce10">
            <text:p>€ 0,74</text:p>
          </table:table-cell>
          <table:table-cell office:value-type="currency" office:value="0.73799999999999999" table:style-name="ce10">
            <text:p>€ 0,74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Z84C0010PEG</text:p>
          </table:table-cell>
          <table:table-cell office:value-type="string" table:style-name="ce7">
            <text:p>DIP4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2</text:p>
          </table:table-cell>
          <table:table-cell office:value-type="float" office:value="1081891" table:style-name="ce8">
            <text:p>1081891</text:p>
          </table:table-cell>
          <table:table-cell office:value-type="float" office:value="1" table:style-name="ce8">
            <text:p>1</text:p>
          </table:table-cell>
          <table:table-cell office:value-type="currency" office:value="5.72" table:style-name="ce10">
            <text:p>€ 5,72</text:p>
          </table:table-cell>
          <table:table-cell office:value-type="currency" office:value="5.72" table:style-name="ce10">
            <text:p>€ 5,7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LY62256</text:p>
          </table:table-cell>
          <table:table-cell office:value-type="string" table:style-name="ce7">
            <text:p>SO28WID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3</text:p>
          </table:table-cell>
          <table:table-cell office:value-type="float" office:value="2253655" table:style-name="ce8">
            <text:p>2253655</text:p>
          </table:table-cell>
          <table:table-cell office:value-type="float" office:value="1" table:style-name="ce8">
            <text:p>1</text:p>
          </table:table-cell>
          <table:table-cell office:value-type="currency" office:value="2.0499999999999998" table:style-name="ce10">
            <text:p>€ 2,05</text:p>
          </table:table-cell>
          <table:table-cell office:value-type="currency" office:value="2.0499999999999998" table:style-name="ce10">
            <text:p>€ 2,05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SST39SF010A-70-4C-NHE</text:p>
          </table:table-cell>
          <table:table-cell office:value-type="string" table:style-name="ce7">
            <text:p>PLCC3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5</text:p>
          </table:table-cell>
          <table:table-cell office:value-type="float" office:value="1368661" table:style-name="ce8">
            <text:p>1368661</text:p>
          </table:table-cell>
          <table:table-cell office:value-type="float" office:value="1" table:style-name="ce8">
            <text:p>1</text:p>
          </table:table-cell>
          <table:table-cell office:value-type="currency" office:value="1.07" table:style-name="ce10">
            <text:p>€ 1,07</text:p>
          </table:table-cell>
          <table:table-cell office:value-type="currency" office:value="1.07" table:style-name="ce10">
            <text:p>€ 1,07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Socket MC-32PLCC</text:p>
          </table:table-cell>
          <table:table-cell office:value-type="string" table:style-name="ce7">
            <text:p>PLCC3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5</text:p>
          </table:table-cell>
          <table:table-cell office:value-type="float" office:value="2097213" table:style-name="ce8">
            <text:p>2097213</text:p>
          </table:table-cell>
          <table:table-cell office:value-type="float" office:value="1" table:style-name="ce8">
            <text:p>1</text:p>
          </table:table-cell>
          <table:table-cell office:value-type="currency" office:value="0.86499999999999999" table:style-name="ce10">
            <text:p>€ 0,87</text:p>
          </table:table-cell>
          <table:table-cell office:value-type="currency" office:value="0.86499999999999999" table:style-name="ce10">
            <text:p>€ 0,87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Socket DIP-40</text:p>
          </table:table-cell>
          <table:table-cell office:value-type="string" table:style-name="ce7">
            <text:p>DIP4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2</text:p>
          </table:table-cell>
          <table:table-cell office:value-type="float" office:value="4285669" table:style-name="ce8">
            <text:p>4285669</text:p>
          </table:table-cell>
          <table:table-cell office:value-type="float" office:value="1" table:style-name="ce8">
            <text:p>1</text:p>
          </table:table-cell>
          <table:table-cell office:value-type="currency" office:value="0.55100000000000005" table:style-name="ce10">
            <text:p>€ 0,55</text:p>
          </table:table-cell>
          <table:table-cell office:value-type="currency" office:value="0.55100000000000005" table:style-name="ce10">
            <text:p>€ 0,55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HDR1X3</text:p>
          </table:table-cell>
          <table:table-cell office:value-type="string" table:style-name="ce7">
            <text:p>HDR3 + JUMP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J5,J6</text:p>
          </table:table-cell>
          <table:table-cell office:value-type="float" office:value="2356154" table:style-name="ce8">
            <text:p>2356154</text:p>
          </table:table-cell>
          <table:table-cell office:value-type="string" table:style-name="ce8">
            <text:p>2 X 1 = 2</text:p>
          </table:table-cell>
          <table:table-cell office:value-type="currency" office:value="0.18" table:style-name="ce10">
            <text:p>€ 0,18</text:p>
          </table:table-cell>
          <table:table-cell office:value-type="currency" office:value="0.36" table:style-name="ce10">
            <text:p>€ 0,36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TSW-123-08-L-D-RA</text:p>
          </table:table-cell>
          <table:table-cell office:value-type="string" table:style-name="ce7">
            <text:p>HDR_23 x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1A,J1B</text:p>
          </table:table-cell>
          <table:table-cell office:value-type="float" office:value="2032816" table:style-name="ce8">
            <text:p>2032816</text:p>
          </table:table-cell>
          <table:table-cell office:value-type="string" table:style-name="ce8">
            <text:p>1 X 2</text:p>
          </table:table-cell>
          <table:table-cell office:value-type="currency" office:value="5.5" table:style-name="ce10">
            <text:p>€ 5,50</text:p>
          </table:table-cell>
          <table:table-cell office:value-type="currency" office:value="5.5" table:style-name="ce10">
            <text:p>€ 5,50</text:p>
          </table:table-cell>
          <table:table-cell office:value-type="string" table:style-name="ce11">
            <text:p>1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cro-USB</text:p>
          </table:table-cell>
          <table:table-cell office:value-type="string" table:style-name="ce7">
            <text:p>FCIUUSB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1</text:p>
          </table:table-cell>
          <table:table-cell office:value-type="float" office:value="2293752" table:style-name="ce8">
            <text:p>2293752</text:p>
          </table:table-cell>
          <table:table-cell office:value-type="float" office:value="1" table:style-name="ce8">
            <text:p>1</text:p>
          </table:table-cell>
          <table:table-cell office:value-type="currency" office:value="0.67" table:style-name="ce10">
            <text:p>€ 0,67</text:p>
          </table:table-cell>
          <table:table-cell office:value-type="currency" office:value="0.67" table:style-name="ce10">
            <text:p>€ 0,67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PSG01538</text:p>
          </table:table-cell>
          <table:table-cell office:value-type="string" table:style-name="ce7">
            <text:p>PSG01538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O2,CO3</text:p>
          </table:table-cell>
          <table:table-cell office:value-type="float" office:value="1280746" table:style-name="ce8">
            <text:p>1280746</text:p>
          </table:table-cell>
          <table:table-cell office:value-type="string" table:style-name="ce8">
            <text:p>1 X 10 = 10</text:p>
          </table:table-cell>
          <table:table-cell office:value-type="currency" office:value="5.71" table:style-name="ce10">
            <text:p>€ 5,71</text:p>
          </table:table-cell>
          <table:table-cell office:value-type="currency" office:value="5.71" table:style-name="ce10">
            <text:p>€ 5,7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RCA PSG01546</text:p>
          </table:table-cell>
          <table:table-cell office:value-type="string" table:style-name="ce7">
            <text:p>RCA_JACK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5</text:p>
          </table:table-cell>
          <table:table-cell office:value-type="float" office:value="1280701" table:style-name="ce8">
            <text:p>1280701</text:p>
          </table:table-cell>
          <table:table-cell office:value-type="string" table:style-name="ce8">
            <text:p>1 X 2</text:p>
          </table:table-cell>
          <table:table-cell office:value-type="currency" office:value="1.06" table:style-name="ce10">
            <text:p>€ 1,06</text:p>
          </table:table-cell>
          <table:table-cell office:value-type="currency" office:value="1.06" table:style-name="ce10">
            <text:p>€ 1,06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SLIDE SWITCH</text:p>
          </table:table-cell>
          <table:table-cell office:value-type="string" table:style-name="ce7">
            <text:p>MCLSS22P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W1</text:p>
          </table:table-cell>
          <table:table-cell office:value-type="float" office:value="1522047" table:style-name="ce8">
            <text:p>1522047</text:p>
          </table:table-cell>
          <table:table-cell office:value-type="float" office:value="1" table:style-name="ce8">
            <text:p>1</text:p>
          </table:table-cell>
          <table:table-cell office:value-type="currency" office:value="0.46100000000000002" table:style-name="ce10">
            <text:p>€ 0,46</text:p>
          </table:table-cell>
          <table:table-cell office:value-type="currency" office:value="0.46100000000000002" table:style-name="ce10">
            <text:p>€ 0,46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xtal 13MHz</text:p>
          </table:table-cell>
          <table:table-cell office:value-type="string" table:style-name="ce7">
            <text:p>QUARTZ5X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X1</text:p>
          </table:table-cell>
          <table:table-cell office:value-type="float" office:value="1611812" table:style-name="ce8">
            <text:p>1611812</text:p>
          </table:table-cell>
          <table:table-cell office:value-type="float" office:value="1" table:style-name="ce8">
            <text:p>1</text:p>
          </table:table-cell>
          <table:table-cell office:value-type="currency" office:value="1.1399999999999999" table:style-name="ce10">
            <text:p>€ 1,14</text:p>
          </table:table-cell>
          <table:table-cell office:value-type="currency" office:value="1.1399999999999999" table:style-name="ce10">
            <text:p>€ 1,14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Total =</text:p>
          </table:table-cell>
          <table:table-cell office:value-type="currency" office:value="40.276400000000002" table:style-name="ce10">
            <text:p>€ 40,28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5">
            <text:p>Battery Backup RAM Optie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Verwijder</text:p>
          </table:table-cell>
          <table:table-cell office:value-type="string" table:style-name="ce7">
            <text:p>draadbru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44</text:p>
          </table:table-cell>
          <table:table-cell office:value-type="string" table:style-name="ce8">
            <text:p>nvt</text:p>
          </table:table-cell>
          <table:table-cell table:style-name="ce8"/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10µF</text:p>
          </table:table-cell>
          <table:table-cell office:value-type="string" table:style-name="ce7">
            <text:p>C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3</text:p>
          </table:table-cell>
          <table:table-cell office:value-type="float" office:value="2496998" table:style-name="ce8">
            <text:p>2496998</text:p>
          </table:table-cell>
          <table:table-cell office:value-type="string" table:style-name="ce8">
            <text:p>1 X 5 = 5</text:p>
          </table:table-cell>
          <table:table-cell office:value-type="currency" office:value="7.4099999999999999E-2" table:style-name="ce10">
            <text:p>€ 0,07</text:p>
          </table:table-cell>
          <table:table-cell office:value-type="currency" office:value="0.3705" table:style-name="ce10">
            <text:p>€ 0,37</text:p>
          </table:table-cell>
          <table:table-cell office:value-type="string" table:style-name="ce11">
            <text:p>4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S4148</text:p>
          </table:table-cell>
          <table:table-cell office:value-type="string" table:style-name="ce7">
            <text:p>TS4148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11,D12</text:p>
          </table:table-cell>
          <table:table-cell office:value-type="float" office:value="8150206" table:style-name="ce8">
            <text:p>8150206</text:p>
          </table:table-cell>
          <table:table-cell office:value-type="string" table:style-name="ce8">
            <text:p>10 X 1 = 10</text:p>
          </table:table-cell>
          <table:table-cell office:value-type="currency" office:value="5.5E-2" table:style-name="ce10">
            <text:p>€ 0,06</text:p>
          </table:table-cell>
          <table:table-cell office:value-type="currency" office:value="0.55000000000000004" table:style-name="ce10">
            <text:p>€ 0,55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TTERY CR2032</text:p>
          </table:table-cell>
          <table:table-cell office:value-type="string" table:style-name="ce7">
            <text:p>HDR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11</text:p>
          </table:table-cell>
          <table:table-cell office:value-type="float" office:value="2356153" table:style-name="ce8">
            <text:p>2356153</text:p>
          </table:table-cell>
          <table:table-cell office:value-type="float" office:value="1" table:style-name="ce8">
            <text:p>1</text:p>
          </table:table-cell>
          <table:table-cell office:value-type="currency" office:value="0.14899999999999999" table:style-name="ce10">
            <text:p>€ 0,15</text:p>
          </table:table-cell>
          <table:table-cell office:value-type="currency" office:value="0.14899999999999999" table:style-name="ce10">
            <text:p>€ 0,15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Battery<text:s text:c="2"/></text:p>
          </table:table-cell>
          <table:table-cell office:value-type="string" table:style-name="ce7">
            <text:p>CR2032 in Houd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ATTERY 1</text:p>
          </table:table-cell>
          <table:table-cell office:value-type="float" office:value="2293258" table:style-name="ce8">
            <text:p>2293258</text:p>
          </table:table-cell>
          <table:table-cell office:value-type="float" office:value="1" table:style-name="ce8">
            <text:p>1</text:p>
          </table:table-cell>
          <table:table-cell office:value-type="currency" office:value="1.1499999999999999" table:style-name="ce10">
            <text:p>€ 1,15</text:p>
          </table:table-cell>
          <table:table-cell office:value-type="currency" office:value="1.1499999999999999" table:style-name="ce10">
            <text:p>€ 1,15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Total =</text:p>
          </table:table-cell>
          <table:table-cell office:value-type="currency" office:value="2.2195" table:style-name="ce10">
            <text:p>€ 2,2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5">
            <text:p>Joystick port Optie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1K</text:p>
          </table:table-cell>
          <table:table-cell office:value-type="string" table:style-name="ce7">
            <text:p>R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28</text:p>
          </table:table-cell>
          <table:table-cell office:value-type="float" office:value="2502785" table:style-name="ce8">
            <text:p>2502785</text:p>
          </table:table-cell>
          <table:table-cell office:value-type="string" table:style-name="ce8">
            <text:p>10 X 1 = 10</text:p>
          </table:table-cell>
          <table:table-cell office:value-type="currency" office:value="6.8999999999999999E-3" table:style-name="ce10">
            <text:p>€ 0,01</text:p>
          </table:table-cell>
          <table:table-cell office:value-type="currency" office:value="7.0000000000000007E-2" table:style-name="ce10">
            <text:p>€ 0,07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0K</text:p>
          </table:table-cell>
          <table:table-cell office:value-type="string" table:style-name="ce7">
            <text:p>R08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R23,R24,R25,R26,R27</text:p>
          </table:table-cell>
          <table:table-cell office:value-type="float" office:value="2502786" table:style-name="ce8">
            <text:p>2502786</text:p>
          </table:table-cell>
          <table:table-cell office:value-type="string" table:style-name="ce8">
            <text:p>10 X 1 = 10</text:p>
          </table:table-cell>
          <table:table-cell office:value-type="currency" office:value="6.8999999999999999E-3" table:style-name="ce10">
            <text:p>€ 0,01</text:p>
          </table:table-cell>
          <table:table-cell office:value-type="currency" office:value="7.0000000000000007E-2" table:style-name="ce10">
            <text:p>€ 0,07</text:p>
          </table:table-cell>
          <table:table-cell office:value-type="string" table:style-name="ce11">
            <text:p>5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N7002</text:p>
          </table:table-cell>
          <table:table-cell office:value-type="string" table:style-name="ce7">
            <text:p>2N700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T1,T2,T3,T4,T5</text:p>
          </table:table-cell>
          <table:table-cell office:value-type="float" office:value="1713825" table:style-name="ce8">
            <text:p>1713825</text:p>
          </table:table-cell>
          <table:table-cell office:value-type="string" table:style-name="ce8">
            <text:p>5 X 1 = 5</text:p>
          </table:table-cell>
          <table:table-cell office:value-type="currency" office:value="8.3799999999999999E-2" table:style-name="ce10">
            <text:p>€ 0,08</text:p>
          </table:table-cell>
          <table:table-cell office:value-type="currency" office:value="0.41899999999999998" table:style-name="ce10">
            <text:p>€ 0,42</text:p>
          </table:table-cell>
          <table:table-cell office:value-type="string" table:style-name="ce1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B9 MALE</text:p>
          </table:table-cell>
          <table:table-cell office:value-type="string" table:style-name="ce7">
            <text:p>DB9_MAL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4</text:p>
          </table:table-cell>
          <table:table-cell office:value-type="float" office:value="1075281" table:style-name="ce8">
            <text:p>1075281</text:p>
          </table:table-cell>
          <table:table-cell office:value-type="float" office:value="1" table:style-name="ce8">
            <text:p>1</text:p>
          </table:table-cell>
          <table:table-cell office:value-type="currency" office:value="1.81" table:style-name="ce10">
            <text:p>€ 1,81</text:p>
          </table:table-cell>
          <table:table-cell office:value-type="currency" office:value="1.81" table:style-name="ce10">
            <text:p>€ 1,81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Total =</text:p>
          </table:table-cell>
          <table:table-cell office:value-type="currency" office:value="2.3690000000000002" table:style-name="ce10">
            <text:p>€ 2,37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5">
            <text:p>GPIO/SOUND/LCD Optie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47R</text:p>
          </table:table-cell>
          <table:table-cell office:value-type="string" table:style-name="ce7">
            <text:p>R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69</text:p>
          </table:table-cell>
          <table:table-cell office:value-type="float" office:value="9233849" table:style-name="ce8">
            <text:p>9233849</text:p>
          </table:table-cell>
          <table:table-cell office:value-type="string" table:style-name="ce8">
            <text:p>10 X 1 = 10</text:p>
          </table:table-cell>
          <table:table-cell office:value-type="currency" office:value="9.2999999999999992E-3" table:style-name="ce10">
            <text:p>€ 0,01</text:p>
          </table:table-cell>
          <table:table-cell office:value-type="currency" office:value="9.2999999999999999E-2" table:style-name="ce10">
            <text:p>€ 0,09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0K</text:p>
          </table:table-cell>
          <table:table-cell office:value-type="string" table:style-name="ce7">
            <text:p>R080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R61,R63,R68</text:p>
          </table:table-cell>
          <table:table-cell office:value-type="float" office:value="2502786" table:style-name="ce8">
            <text:p>2502786</text:p>
          </table:table-cell>
          <table:table-cell office:value-type="string" table:style-name="ce8">
            <text:p>10 X 1 = 10</text:p>
          </table:table-cell>
          <table:table-cell office:value-type="currency" office:value="6.8999999999999999E-3" table:style-name="ce10">
            <text:p>€ 0,01</text:p>
          </table:table-cell>
          <table:table-cell office:value-type="currency" office:value="7.0000000000000007E-2" table:style-name="ce10">
            <text:p>€ 0,07</text:p>
          </table:table-cell>
          <table:table-cell office:value-type="string" table:style-name="ce11">
            <text:p>7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0K</text:p>
          </table:table-cell>
          <table:table-cell office:value-type="string" table:style-name="ce7">
            <text:p>R08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R60,R62,R65,R66,R67</text:p>
          </table:table-cell>
          <table:table-cell office:value-type="float" office:value="2447603" table:style-name="ce8">
            <text:p>2447603</text:p>
          </table:table-cell>
          <table:table-cell office:value-type="string" table:style-name="ce8">
            <text:p>10 X 1 = 10</text:p>
          </table:table-cell>
          <table:table-cell office:value-type="currency" office:value="1.23E-2" table:style-name="ce10">
            <text:p>€ 0,01</text:p>
          </table:table-cell>
          <table:table-cell office:value-type="currency" office:value="0.123" table:style-name="ce10">
            <text:p>€ 0,12</text:p>
          </table:table-cell>
          <table:table-cell office:value-type="string" table:style-name="ce11">
            <text:p>5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0K TC33X-2-103E</text:p>
          </table:table-cell>
          <table:table-cell office:value-type="string" table:style-name="ce7">
            <text:p>POT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1</text:p>
          </table:table-cell>
          <table:table-cell office:value-type="float" office:value="1689863" table:style-name="ce8">
            <text:p>1689863</text:p>
          </table:table-cell>
          <table:table-cell office:value-type="float" office:value="1" table:style-name="ce8">
            <text:p>1</text:p>
          </table:table-cell>
          <table:table-cell office:value-type="currency" office:value="0.502" table:style-name="ce10">
            <text:p>€ 0,50</text:p>
          </table:table-cell>
          <table:table-cell office:value-type="currency" office:value="0.502" table:style-name="ce10">
            <text:p>€ 0,5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100nF</text:p>
          </table:table-cell>
          <table:table-cell office:value-type="string" table:style-name="ce7">
            <text:p>C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20</text:p>
          </table:table-cell>
          <table:table-cell office:value-type="float" office:value="2496944" table:style-name="ce8">
            <text:p>2496944</text:p>
          </table:table-cell>
          <table:table-cell office:value-type="string" table:style-name="ce8">
            <text:p>10 X 1 = 10</text:p>
          </table:table-cell>
          <table:table-cell office:value-type="currency" office:value="1.72E-2" table:style-name="ce10">
            <text:p>€ 0,02</text:p>
          </table:table-cell>
          <table:table-cell office:value-type="currency" office:value="0.17" table:style-name="ce10">
            <text:p>€ 0,17</text:p>
          </table:table-cell>
          <table:table-cell office:value-type="string" table:style-name="ce11">
            <text:p>9 Lef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C847B</text:p>
          </table:table-cell>
          <table:table-cell office:value-type="string" table:style-name="ce7">
            <text:p>SOT23-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10</text:p>
          </table:table-cell>
          <table:table-cell office:value-type="float" office:value="1902487" table:style-name="ce8">
            <text:p>1902487</text:p>
          </table:table-cell>
          <table:table-cell office:value-type="float" office:value="1" table:style-name="ce8">
            <text:p>1</text:p>
          </table:table-cell>
          <table:table-cell office:value-type="currency" office:value="0.193" table:style-name="ce10">
            <text:p>€ 0,19</text:p>
          </table:table-cell>
          <table:table-cell office:value-type="currency" office:value="0.193" table:style-name="ce10">
            <text:p>€ 0,19</text:p>
          </table:table-cell>
          <table:table-cell office:value-type="string" table:style-name="ce1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DR2X7</text:p>
          </table:table-cell>
          <table:table-cell office:value-type="string" table:style-name="ce7">
            <text:p>LCD/GPI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8</text:p>
          </table:table-cell>
          <table:table-cell office:value-type="float" office:value="2356135" table:style-name="ce8">
            <text:p>2356135</text:p>
          </table:table-cell>
          <table:table-cell office:value-type="float" office:value="1" table:style-name="ce8">
            <text:p>1</text:p>
          </table:table-cell>
          <table:table-cell office:value-type="currency" office:value="1.1000000000000001" table:style-name="ce10">
            <text:p>€ 1,10</text:p>
          </table:table-cell>
          <table:table-cell office:value-type="currency" office:value="1.1000000000000001" table:style-name="ce10">
            <text:p>€ 1,1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74HCT541</text:p>
          </table:table-cell>
          <table:table-cell office:value-type="string" table:style-name="ce7">
            <text:p>SO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30</text:p>
          </table:table-cell>
          <table:table-cell office:value-type="float" office:value="1201325" table:style-name="ce8">
            <text:p>1201325</text:p>
          </table:table-cell>
          <table:table-cell office:value-type="float" office:value="1" table:style-name="ce8">
            <text:p>1</text:p>
          </table:table-cell>
          <table:table-cell office:value-type="currency" office:value="0.45400000000000001" table:style-name="ce10">
            <text:p>€ 0,45</text:p>
          </table:table-cell>
          <table:table-cell office:value-type="currency" office:value="0.45400000000000001" table:style-name="ce10">
            <text:p>€ 0,45</text:p>
          </table:table-cell>
          <table:table-cell office:value-type="string" table:style-name="ce11">
            <text:p><text:s/>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Total =</text:p>
          </table:table-cell>
          <table:table-cell office:value-type="currency" office:value="2.7050000000000001" table:style-name="ce10">
            <text:p>€ 2,7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5">
            <text:p>NTSC (60Hz) Optie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Maak draadbrug</text:p>
          </table:table-cell>
          <table:table-cell office:value-type="string" table:style-name="ce7">
            <text:p>HDR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4</text:p>
          </table:table-cell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5">
            <text:p>Alternative WAIT Synclogic (without 10% speedup)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remove resistors</text:p>
          </table:table-cell>
          <table:table-cell office:value-type="string" table:style-name="ce7">
            <text:p>R080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R45,R46,R47,R72</text:p>
          </table:table-cell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remove capacitors</text:p>
          </table:table-cell>
          <table:table-cell office:value-type="string" table:style-name="ce7">
            <text:p>C080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4</text:p>
          </table:table-cell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remove transistors</text:p>
          </table:table-cell>
          <table:table-cell office:value-type="string" table:style-name="ce7">
            <text:p>SOT23-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T6,T7</text:p>
          </table:table-cell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add zero ohm resistor</text:p>
          </table:table-cell>
          <table:table-cell office:value-type="string" table:style-name="ce7">
            <text:p>R08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51</text:p>
          </table:table-cell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12"/>
          <table:table-cell table:style-name="ce13"/>
          <table:table-cell table:number-columns-repeated="2" table:style-name="ce12"/>
          <table:table-cell table:number-columns-repeated="2" table:style-name="ce14"/>
          <table:table-cell table:style-name="ce12"/>
          <table:table-cell table:number-columns-repeated="16375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6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in de Jong</meta:initial-creator>
    <dc:creator>m.djong</dc:creator>
    <meta:creation-date>2016-02-17T10:42:11Z</meta:creation-date>
    <dc:date>2016-02-17T11:02:14Z</dc:date>
    <meta:editing-cycles>11</meta:editing-cycles>
    <meta:editing-duration>PT11808S</meta:editing-duration>
  </office:meta>
</office:document-meta>
</file>