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ourier New'" style:font-family-asian="'Courier New'" style:font-family-complex="'Courier New'" fo:background-color="transparent" style:use-window-font-color="true"/>
    </style:style>
    <style:style style:name="P1" style:family="paragraph">
      <style:paragraph-properties fo:line-height="100.00%" fo:text-align="left"/>
    </style:style>
  </office:automatic-styles>
  <office:body>
    <office:text>
      <text:p text:style-name="P1"><text:span text:style-name="T1">Dit document beschrijft een "Retro Home Computer" , (codenaam "RHOCOCO") op basis van een simpele ARM processor, die ondanks een zeer minimalistisch ontwerp in staat is om een VGA monitor aan te sturen.</text:span></text:p>
      <text:p text:style-name="P1"><text:span text:style-name="T1"/></text:p>
      <text:p text:style-name="P1"><text:span text:style-name="T1">Deze retro computer is geen "remake" van enige bestaande computer, maar een origineel ontwerp, al is het idee ervan gebaseerd op de Homebrew "Galaxia" computer, ook een minimalistich ontwerp.</text:span></text:p>
      <text:p text:style-name="P1"><text:span text:style-name="T1"/></text:p>
      <text:p text:style-name="P1"><text:span text:style-name="T1">Omdat dit een "Kleuren computer" dient te zijn, heb ik gekozen voor de laagste VGA standaard die een redelijk kleurenpakket ondersteund, namelijk 320x200 pixels in 16 kleuren. Dat betekend dat een enkel framebuffer 320 x 200 x 4 bits benodigd, of<text:s text:c="2"/>32000 bits. Onze ARM processor dient dus al 32K snel RAM te hebben alleen als framebuffer!<text:s text:c="2"/>Er bestaan wel talloze methodes om met minder geheugen een 320 x 200 16 kleuren scherm te maken, bijvoorbeeld door het scherm te verdelen in 40 kollommen en per kolom slechts 1 voorgrond , en 1 achtergrond kleur toe te staan (Sinclair Spectrum en MSX1), we hebben dan genoeg aan een monochroom frame buffer van 320 x 200 X 1 bit, is 8K, plus een kleuren "overlay" van 40 x 200 x 4 Bit = 4000 Bytes, of als we de verticale kleur resolutie ook beperken tot bijvoorbeeld 8 x 8 pixel gebieden, slechts 40 x 25 x 4 bits = 500 Bytes. Dan krijgen we echter het nare kleruren bloedden effect van de Spectrum terug, en is uitvoerig plannen nodig om de effecten daarvan de beperken. Niet fijn! Een andere optie is "serial attributes", waarbij alleen de 8K buffer nodig is, maar de restricties nog erger worden. Ik blijf dus vasthouden aan een schoon ontwerp, met 32000 bytes aan "VRAM".</text:span></text:p>
      <text:p text:style-name="P1"><text:span text:style-name="T1"/></text:p>
      <text:p text:style-name="P1"><text:span text:style-name="T1">Een ARM processor is een 32 bit device, en alhoewel het gebruik van "thumb" instructies iets kan helpen, blijft code inherent iets geheugen onzuiniger dan oude 8-bit systemen. Ietswat populaire homecomputers hadden rond de 64K aan RAM, al ging daar dan vaak het framebuffer van af. voor Mijn systeem denk ik ook aan 64K RAM. Het "besturing systeem" van deze oude homecomputers bestond uit een "BASIC" bovenop een primitief besturings systeem/BIOS. De kleinste ROM's daarvoor waren ongeveer 4K een beetje redelijke 32 to 48K. We willen dus ook minstens 64K aan Flash, lieftst het dubbele, als "BASIC" .</text:span></text:p>
      <text:p text:style-name="P1"><text:span text:style-name="T1"/></text:p>
      <text:p text:style-name="P1"><text:span text:style-name="T1">Vroeger gebruikte men cassettebandjes, dat gaan we dus niet doen! Latere systemen gebruikten Floppy's, het moderne alternatief is een SD-kaart, dat betekend dat onze uC een SPI interface moet hebben (een tweede SPI biedt o.a. de mogelijkheid voor ethernet uitbreiding).</text:span></text:p>
      <text:p text:style-name="P1"><text:span text:style-name="T1"/></text:p>
      <text:p text:style-name="P1"><text:span text:style-name="T1">geluid, geen speciale "sound chip", dit is een minimalistich ontwerp. Oplossing is een PWM uitgang.</text:span></text:p>
      <text:p text:style-name="P1"><text:span text:style-name="T1"/></text:p>
      <text:p text:style-name="P1"><text:span text:style-name="T1">Hoe gaan we nu video opwekken? Bij de Galaksia gebruikte men een 8-bit schuifregister, en wat simpele timing hardware (counters) voor H-sync en V-sync met one-shot pulse extenders. Hopelijk kunnen we deze hardware vervangen door software en interne counters. In plaats van een (1)<text:s text:c="2"/>8-bit schuifregister gebruiken we er vier. Een voor elke kleur R, G en B, en een voor intensiteit. Aangezien de ARM 32-bit is kunnen we alle vier de schuifregisters in een keer vullen,<text:s text:c="2"/>maar dat betekend wel dat de ARM uC een externe memory (EMI) bus nodig heeft, we kunnen deze dan ook gebruiken voor een "expansieconnector" (edge connector style). </text:span></text:p>
      <text:p text:style-name="P1"><text:span text:style-name="T1"/></text:p>
      <text:p text:style-name="P1"><text:span text:style-name="T1">Human interface, dat will zeggen "keyboard",er is eigenlijk geen echte keus, een matrix keyboard kost al gauw veel geld en moeite, </text:span></text:p>
      <text:p text:style-name="P1"><text:span text:style-name="T1">Alhoewel, een PANASONIC<text:s text:c="2"/>EVQQ2M01W SMT tactile switch kost bij 50+ aantallen maar 14 cent! Een Toetsenbord heeft tussen de 40 en 70 toetsen nodig, dat is dus tussen de 5.60€ en 9.80€. bij een gemiddeld aantal, een vijftigtal, kosten alleen de buttons 7 euro. Daar komt in elk geval nog een PCB nodig, van ongeveer dezelfde prijs. dus rond de 15 euro.</text:span></text:p>
      <text:p text:style-name="P1"><text:span text:style-name="T1"/></text:p>
      <text:p text:style-name="P1"><text:span text:style-name="T1">Echter, je kunt goede PC keyboards voor bijna niks krijgen. Alleen ik wil beslist geen USB! Een USB stack is veel te moeilijk, en neemt veel te veel geheugen ruimte in beslag. Een veel betere oplssing is een PS/2 keyboard, kosten zijn in essentie alleen een Minidin connector, en wat weerstanden. PS/2 keyboards zijn ook nog steeds gangbaar. De interface kan ge-"bit banged" worden, voor code zie de code geschreven voor Parallax Propeller, overigens ook voor een minimale SD-kaart driver (overig gebuik ik de propeller niet voor de rhococco wegens software compatibiliteit en te weing geheugen, en voor een co-procesor is hij niet nodig (voor alles wil ik een minimalistich ontwerp). Een muis zie ik niet als noodzaak, maar in principe kan het een PS/2 muis zijn. Een mogelijk attractief alternatief is een bluetooth module in te zetten, als de code en hardware niet te complex en duur is.</text:span></text:p>
      <text:p text:style-name="P1"><text:span text:style-name="T1"/></text:p>
      <text:p text:style-name="P1"><text:span text:style-name="T1"/></text:p>
      <text:p text:style-name="P1"><text:span text:style-name="T1">Voor de uC is de keuze voorlopig gevallen op de ST STR710FZ2, dus een ARM7TDMI 32-bit MCU met 256 + 16 KB Flash en 64K RAM in een LQFP144 20 x 20 behuizing, met verder 5 timers, ADC, en 10 communication interfaces, waaronder CAN en USB, maar die gebruik ik niet (microcontrollers met USB hebben de soort hoeveelheden FLASH en RAM die nodig zijn voor USB, maar als je geen USB gebruikt is het geheugen bruikbaar voor andere dingen) 32K RAM over blijft een beetje weinig, dus mogelijk komt er nog een uC met meer RAM voor in de plaats. Een optie zou zijn extern SRAM op de EMI bus, maar dat wordt al gauw duur, en extern RAM is meestal langzamer. Een alternatief zou iets zijn als een STM32F103ZCT7 met meer ram, en een LCD memory manager, mogelijk bruikbaar als VGA generator, deze is ook een stuk goedkoper. </text:span></text:p>
      <text:p text:style-name="P1"><text:span text:style-name="T1"/></text:p>
      <text:p text:style-name="P1"><text:span text:style-name="T1">Een analyse van de 320 x 200 16 color mode toont aan dat dit eigenlijk bijna hetzelfde is als de standaard 640 x 400 mode, alleen wordt de bitklok gehalveerd (dus pixels worden twee keer achter elkaar weergegeven) en alle lijnen worden twee keer achter elkaar weergegeven. voor de monitor zelf is er dus qua timingen geen verschil tussen 640 x 400 en 320 x 200 modes:</text:span></text:p>
      <text:p text:style-name="P1"><text:span text:style-name="T1"/></text:p>
      <text:p text:style-name="P1"><text:span text:style-name="T1">Mode "D" timingen, 70Hz, Horizontal Sync = 31.778 KHz, pixel clock 25.175 MHz.</text:span></text:p>
      <text:p text:style-name="P1"><text:span text:style-name="T1"/></text:p>
      <text:p text:style-name="P1"><text:span text:style-name="T1">pixel times per 31.778 KHz 25175000 / 31778 ongeveer 792,2</text:span></text:p>
      <text:p text:style-name="P1"><text:span text:style-name="T1">frames per linetime = 31778 / 70 = 454 keer</text:span></text:p>
      <text:p text:style-name="P1"><text:span text:style-name="T1"/></text:p>
      <text:p text:style-name="P1"><text:span text:style-name="T1"/></text:p>
      <text:p text:style-name="P1"><text:span text:style-name="T1">voor VGA timingen zie:</text:span></text:p>
      <text:p text:style-name="P1"><text:span text:style-name="T1">http://martin.hinner.info/vga/timing.html</text:span></text:p>
      <text:p text:style-name="P1"><text:span text:style-name="T1"/></text:p>
      <text:p text:style-name="P1"><text:span text:style-name="T1"/></text:p>
      <text:p text:style-name="P1"><text:span text:style-name="T1">externe xtal clock van STR710FZ2 is 16.5 MHz max, maar CPU clock (bij draaien vanuit RAM) = 66 MHz (dus met PLL multiplier factor = 4)</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