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B1:Blad1.F56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7"/>
        <table:table-column table:style-name="co6" table:default-cell-style-name="ce10"/>
        <table:table-column table:style-name="co6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2">
            <text:p>value</text:p>
          </table:table-cell>
          <table:table-cell office:value-type="string" table:style-name="ce2">
            <text:p>package</text:p>
          </table:table-cell>
          <table:table-cell office:value-type="string" table:style-name="ce3">
            <text:p>Aantal</text:p>
          </table:table-cell>
          <table:table-cell office:value-type="string" table:style-name="ce4">
            <text:p>References</text:p>
          </table:table-cell>
          <table:table-cell office:value-type="string" table:style-name="ce5">
            <text:p>Farnell n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RESISTOR</text:p>
          </table:table-cell>
          <table:table-cell office:value-type="string" table:style-name="ce1">
            <text:p>0E</text:p>
          </table:table-cell>
          <table:table-cell office:value-type="string" table:style-name="ce1">
            <text:p>R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51</text:p>
          </table:table-cell>
          <table:table-cell office:value-type="float" office:value="2309112" table:style-name="ce8">
            <text:p>2309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ISTOR</text:p>
          </table:table-cell>
          <table:table-cell office:value-type="string" table:style-name="ce1">
            <text:p>47R</text:p>
          </table:table-cell>
          <table:table-cell office:value-type="string" table:style-name="ce1">
            <text:p>R080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R69,R50</text:p>
          </table:table-cell>
          <table:table-cell office:value-type="float" office:value="1500717" table:style-name="ce8">
            <text:p>15007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ISTOR</text:p>
          </table:table-cell>
          <table:table-cell office:value-type="string" table:style-name="ce1">
            <text:p>680R</text:p>
          </table:table-cell>
          <table:table-cell office:value-type="string" table:style-name="ce1">
            <text:p>R080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R42,R43</text:p>
          </table:table-cell>
          <table:table-cell office:value-type="float" office:value="2331794" table:style-name="ce8">
            <text:p>23317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SISTOR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R0805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R14,R36,R1,R15,R37,R59,R2,R16,R38,R28,R3,R17,R39,R4,R5,R6,R7,R71,R8,R9,R40,R73,R30,R10,R32,R11,R33,R45,R12,R34,R13,R35,R57</text:p>
          </table:table-cell>
          <table:table-cell office:value-type="float" office:value="1887280" table:style-name="ce8">
            <text:p>18872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ISTOR</text:p>
          </table:table-cell>
          <table:table-cell office:value-type="string" table:style-name="ce1">
            <text:p>1K5</text:p>
          </table:table-cell>
          <table:table-cell office:value-type="string" table:style-name="ce1">
            <text:p>R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48</text:p>
          </table:table-cell>
          <table:table-cell office:value-type="float" office:value="2332074" table:style-name="ce8">
            <text:p>23320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ISTOR</text:p>
          </table:table-cell>
          <table:table-cell office:value-type="string" table:style-name="ce1">
            <text:p>3K9</text:p>
          </table:table-cell>
          <table:table-cell office:value-type="string" table:style-name="ce1">
            <text:p>R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49</text:p>
          </table:table-cell>
          <table:table-cell office:value-type="float" office:value="2332079" table:style-name="ce8">
            <text:p>233207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ESISTOR</text:p>
          </table:table-cell>
          <table:table-cell office:value-type="string" table:style-name="ce1">
            <text:p>10K</text:p>
          </table:table-cell>
          <table:table-cell office:value-type="string" table:style-name="ce1">
            <text:p>R080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R47,R25,R58,R26,R27,R18,R19,R72,R61,R63,R41,R52,R64,R20,R31,R53,R21,R22,R23,R68,R46,R24</text:p>
          </table:table-cell>
          <table:table-cell office:value-type="float" office:value="2332084" table:style-name="ce8">
            <text:p>23320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ISTOR</text:p>
          </table:table-cell>
          <table:table-cell office:value-type="string" table:style-name="ce1">
            <text:p>20K</text:p>
          </table:table-cell>
          <table:table-cell office:value-type="string" table:style-name="ce1">
            <text:p>R0805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R60,R62,R65,R66,R67</text:p>
          </table:table-cell>
          <table:table-cell office:value-type="float" office:value="1652954" table:style-name="ce8">
            <text:p>16529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ISTOR</text:p>
          </table:table-cell>
          <table:table-cell office:value-type="string" table:style-name="ce1">
            <text:p>47K</text:p>
          </table:table-cell>
          <table:table-cell office:value-type="string" table:style-name="ce1">
            <text:p>R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56</text:p>
          </table:table-cell>
          <table:table-cell office:value-type="float" office:value="2333525" table:style-name="ce8">
            <text:p>23335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SISTOR</text:p>
          </table:table-cell>
          <table:table-cell office:value-type="string" table:style-name="ce1">
            <text:p>2M2</text:p>
          </table:table-cell>
          <table:table-cell office:value-type="string" table:style-name="ce1">
            <text:p>R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29</text:p>
          </table:table-cell>
          <table:table-cell office:value-type="float" office:value="2141972" table:style-name="ce8">
            <text:p>2141972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6"/>
          <table:table-cell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1">
            <text:p>CAPACITOR</text:p>
          </table:table-cell>
          <table:table-cell office:value-type="string" table:style-name="ce1">
            <text:p>33pF</text:p>
          </table:table-cell>
          <table:table-cell office:value-type="string" table:style-name="ce1">
            <text:p>C080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2,C1</text:p>
          </table:table-cell>
          <table:table-cell office:value-type="float" office:value="2407273" table:style-name="ce8">
            <text:p>24072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PACITOR</text:p>
          </table:table-cell>
          <table:table-cell office:value-type="string" table:style-name="ce1">
            <text:p>47pF</text:p>
          </table:table-cell>
          <table:table-cell office:value-type="string" table:style-name="ce1">
            <text:p>C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4</text:p>
          </table:table-cell>
          <table:table-cell office:value-type="float" office:value="2219468" table:style-name="ce9">
            <text:p>22194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PACITOR</text:p>
          </table:table-cell>
          <table:table-cell office:value-type="string" table:style-name="ce1">
            <text:p>47nF</text:p>
          </table:table-cell>
          <table:table-cell office:value-type="string" table:style-name="ce1">
            <text:p>C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7</text:p>
          </table:table-cell>
          <table:table-cell office:value-type="float" office:value="1251597" table:style-name="ce8">
            <text:p>12515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PACITOR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C0805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C12,C13,C14,C15,C6,C16,C17,C18,C19,C20,C10,C11</text:p>
          </table:table-cell>
          <table:table-cell office:value-type="float" office:value="2407344" table:style-name="ce8">
            <text:p>24073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PACITOR</text:p>
          </table:table-cell>
          <table:table-cell office:value-type="string" table:style-name="ce1">
            <text:p>1µF</text:p>
          </table:table-cell>
          <table:table-cell office:value-type="string" table:style-name="ce1">
            <text:p>C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5</text:p>
          </table:table-cell>
          <table:table-cell office:value-type="float" office:value="2320853" table:style-name="ce8">
            <text:p>23208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PACITOR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C08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8</text:p>
          </table:table-cell>
          <table:table-cell office:value-type="float" office:value="2320856" table:style-name="ce8">
            <text:p>2320856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ELCO</text:p>
          </table:table-cell>
          <table:table-cell office:value-type="string" table:style-name="ce1">
            <text:p>100uF</text:p>
          </table:table-cell>
          <table:table-cell office:value-type="string" table:style-name="ce1">
            <text:p>10PK100MEFC5X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9</text:p>
          </table:table-cell>
          <table:table-cell office:value-type="float" office:value="2346495" table:style-name="ce8">
            <text:p>23464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N4148</text:p>
          </table:table-cell>
          <table:table-cell office:value-type="string" table:style-name="ce1">
            <text:p>1N4148WS</text:p>
          </table:table-cell>
          <table:table-cell office:value-type="string" table:style-name="ce1">
            <text:p>SOD323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1,D2,D3,D4,D5,D6,D7,D8,D9,D10,D13,D14</text:p>
          </table:table-cell>
          <table:table-cell office:value-type="string" table:style-name="ce9">
            <text:p>14665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C847B</text:p>
          </table:table-cell>
          <table:table-cell office:value-type="string" table:style-name="ce1">
            <text:p>BC847B</text:p>
          </table:table-cell>
          <table:table-cell office:value-type="string" table:style-name="ce1">
            <text:p>SOT23-3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6,T8,T10,T11</text:p>
          </table:table-cell>
          <table:table-cell office:value-type="float" office:value="1653607" table:style-name="ce8">
            <text:p>16536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C857A</text:p>
          </table:table-cell>
          <table:table-cell office:value-type="string" table:style-name="ce1">
            <text:p>BC857A</text:p>
          </table:table-cell>
          <table:table-cell office:value-type="string" table:style-name="ce1">
            <text:p>SOT23-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7</text:p>
          </table:table-cell>
          <table:table-cell office:value-type="float" office:value="1798069" table:style-name="ce8">
            <text:p>17980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FET_NPN</text:p>
          </table:table-cell>
          <table:table-cell office:value-type="string" table:style-name="ce1">
            <text:p>2N7002</text:p>
          </table:table-cell>
          <table:table-cell office:value-type="string" table:style-name="ce1">
            <text:p>2N7002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T2,T3,T4,T5,T1</text:p>
          </table:table-cell>
          <table:table-cell office:value-type="float" office:value="1510761" table:style-name="ce8">
            <text:p>15107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VC1GU04</text:p>
          </table:table-cell>
          <table:table-cell office:value-type="string" table:style-name="ce1">
            <text:p>LVC1GU04</text:p>
          </table:table-cell>
          <table:table-cell office:value-type="string" table:style-name="ce1">
            <text:p>SOT23-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11</text:p>
          </table:table-cell>
          <table:table-cell office:value-type="float" office:value="1741228" table:style-name="ce8">
            <text:p>1741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VC1G04</text:p>
          </table:table-cell>
          <table:table-cell office:value-type="string" table:style-name="ce1">
            <text:p>LVC1G04</text:p>
          </table:table-cell>
          <table:table-cell office:value-type="string" table:style-name="ce1">
            <text:p>SOT23-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10</text:p>
          </table:table-cell>
          <table:table-cell office:value-type="float" office:value="1287591" table:style-name="ce8">
            <text:p>12875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VC1G07</text:p>
          </table:table-cell>
          <table:table-cell office:value-type="string" table:style-name="ce1">
            <text:p>LVC1G07</text:p>
          </table:table-cell>
          <table:table-cell office:value-type="string" table:style-name="ce1">
            <text:p>SOT23-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25</text:p>
          </table:table-cell>
          <table:table-cell office:value-type="float" office:value="1102969" table:style-name="ce8">
            <text:p>11029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1G32</text:p>
          </table:table-cell>
          <table:table-cell office:value-type="string" table:style-name="ce1">
            <text:p>MC74VHC1G32DTT1G</text:p>
          </table:table-cell>
          <table:table-cell office:value-type="string" table:style-name="ce1">
            <text:p>SOT23-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17</text:p>
          </table:table-cell>
          <table:table-cell office:value-type="float" office:value="1607778" table:style-name="ce8">
            <text:p>16077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1G125</text:p>
          </table:table-cell>
          <table:table-cell office:value-type="string" table:style-name="ce1">
            <text:p>M74VHC1G125DTT1G</text:p>
          </table:table-cell>
          <table:table-cell office:value-type="string" table:style-name="ce1">
            <text:p>SOT23-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6</text:p>
          </table:table-cell>
          <table:table-cell office:value-type="string" table:style-name="ce9">
            <text:p>16543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00</text:p>
          </table:table-cell>
          <table:table-cell office:value-type="string" table:style-name="ce1">
            <text:p>74HC00</text:p>
          </table:table-cell>
          <table:table-cell office:value-type="string" table:style-name="ce1">
            <text:p>SO1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U13,U20</text:p>
          </table:table-cell>
          <table:table-cell office:value-type="float" office:value="2342451" table:style-name="ce9">
            <text:p>23424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08</text:p>
          </table:table-cell>
          <table:table-cell office:value-type="string" table:style-name="ce1">
            <text:p>74HC08</text:p>
          </table:table-cell>
          <table:table-cell office:value-type="string" table:style-name="ce1">
            <text:p>SO1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24</text:p>
          </table:table-cell>
          <table:table-cell office:value-type="string" table:style-name="ce9">
            <text:p>2445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11</text:p>
          </table:table-cell>
          <table:table-cell office:value-type="string" table:style-name="ce1">
            <text:p>74HC11</text:p>
          </table:table-cell>
          <table:table-cell office:value-type="string" table:style-name="ce1">
            <text:p>SO1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15</text:p>
          </table:table-cell>
          <table:table-cell office:value-type="string" table:style-name="ce9">
            <text:p>17399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32</text:p>
          </table:table-cell>
          <table:table-cell office:value-type="string" table:style-name="ce1">
            <text:p>74HC32</text:p>
          </table:table-cell>
          <table:table-cell office:value-type="string" table:style-name="ce1">
            <text:p>SO1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U23,U8,U16,U19</text:p>
          </table:table-cell>
          <table:table-cell office:value-type="float" office:value="9591427" table:style-name="ce8">
            <text:p>9591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74</text:p>
          </table:table-cell>
          <table:table-cell office:value-type="string" table:style-name="ce1">
            <text:p>74HC74</text:p>
          </table:table-cell>
          <table:table-cell office:value-type="string" table:style-name="ce1">
            <text:p>SO1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U28,U18,U29</text:p>
          </table:table-cell>
          <table:table-cell office:value-type="float" office:value="1201317" table:style-name="ce8">
            <text:p>1201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138</text:p>
          </table:table-cell>
          <table:table-cell office:value-type="string" table:style-name="ce1">
            <text:p>74HC138</text:p>
          </table:table-cell>
          <table:table-cell office:value-type="string" table:style-name="ce1">
            <text:p>SO1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27</text:p>
          </table:table-cell>
          <table:table-cell office:value-type="string" table:style-name="ce9">
            <text:p>2445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165</text:p>
          </table:table-cell>
          <table:table-cell office:value-type="string" table:style-name="ce1">
            <text:p>74HC165</text:p>
          </table:table-cell>
          <table:table-cell office:value-type="string" table:style-name="ce1">
            <text:p>SO1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9</text:p>
          </table:table-cell>
          <table:table-cell office:value-type="string" table:style-name="ce9">
            <text:p>2445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393</text:p>
          </table:table-cell>
          <table:table-cell office:value-type="string" table:style-name="ce1">
            <text:p>74HC393</text:p>
          </table:table-cell>
          <table:table-cell office:value-type="string" table:style-name="ce1">
            <text:p>SO1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U14,U7</text:p>
          </table:table-cell>
          <table:table-cell office:value-type="float" office:value="9591508" table:style-name="ce8">
            <text:p>95915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T541</text:p>
          </table:table-cell>
          <table:table-cell office:value-type="string" table:style-name="ce1">
            <text:p>74HCT541</text:p>
          </table:table-cell>
          <table:table-cell office:value-type="string" table:style-name="ce1">
            <text:p>SO2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U22,U30</text:p>
          </table:table-cell>
          <table:table-cell office:value-type="float" office:value="1085319" table:style-name="ce8">
            <text:p>10853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574</text:p>
          </table:table-cell>
          <table:table-cell office:value-type="string" table:style-name="ce1">
            <text:p>74HC574D</text:p>
          </table:table-cell>
          <table:table-cell office:value-type="string" table:style-name="ce1">
            <text:p>SO2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4</text:p>
          </table:table-cell>
          <table:table-cell office:value-type="float" office:value="1085345" table:style-name="ce8">
            <text:p>10853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74</text:p>
          </table:table-cell>
          <table:table-cell office:value-type="string" table:style-name="ce1">
            <text:p>74HC74</text:p>
          </table:table-cell>
          <table:table-cell office:value-type="string" table:style-name="ce1">
            <text:p>SO1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12</text:p>
          </table:table-cell>
          <table:table-cell office:value-type="float" office:value="1201317" table:style-name="ce9">
            <text:p>1201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86</text:p>
          </table:table-cell>
          <table:table-cell office:value-type="string" table:style-name="ce1">
            <text:p>74HC86</text:p>
          </table:table-cell>
          <table:table-cell office:value-type="string" table:style-name="ce1">
            <text:p>SO1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21</text:p>
          </table:table-cell>
          <table:table-cell office:value-type="float" office:value="1085331" table:style-name="ce9">
            <text:p>10853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4HCT541</text:p>
          </table:table-cell>
          <table:table-cell office:value-type="string" table:style-name="ce1">
            <text:p>74HC574</text:p>
          </table:table-cell>
          <table:table-cell office:value-type="string" table:style-name="ce1">
            <text:p>DIP2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1</text:p>
          </table:table-cell>
          <table:table-cell office:value-type="float" office:value="9591630" table:style-name="ce9">
            <text:p>95916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K EPROM</text:p>
          </table:table-cell>
          <table:table-cell office:value-type="string" table:style-name="ce1">
            <text:p>AT27C256R</text:p>
          </table:table-cell>
          <table:table-cell office:value-type="string" table:style-name="ce1">
            <text:p>PLCC32</text:p>
          </table:table-cell>
          <table:table-cell office:value-type="string" table:style-name="ce6">
            <text:p>1 OF 0</text:p>
          </table:table-cell>
          <table:table-cell office:value-type="string" table:style-name="ce7">
            <text:p>U5</text:p>
          </table:table-cell>
          <table:table-cell office:value-type="float" office:value="2345636" table:style-name="ce8">
            <text:p>23456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K EEPROM</text:p>
          </table:table-cell>
          <table:table-cell office:value-type="string" table:style-name="ce1">
            <text:p>AT28HC256E</text:p>
          </table:table-cell>
          <table:table-cell office:value-type="string" table:style-name="ce1">
            <text:p>PLCC32</text:p>
          </table:table-cell>
          <table:table-cell office:value-type="string" table:style-name="ce6">
            <text:p>0 OF 1</text:p>
          </table:table-cell>
          <table:table-cell office:value-type="string" table:style-name="ce7">
            <text:p>U5</text:p>
          </table:table-cell>
          <table:table-cell office:value-type="float" office:value="2345620" table:style-name="ce8">
            <text:p>23456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Y62256</text:p>
          </table:table-cell>
          <table:table-cell office:value-type="string" table:style-name="ce1">
            <text:p>LY62256</text:p>
          </table:table-cell>
          <table:table-cell office:value-type="string" table:style-name="ce1">
            <text:p>SO28WID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3</text:p>
          </table:table-cell>
          <table:table-cell office:value-type="float" office:value="2253655" table:style-name="ce8">
            <text:p>2253655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Z80 CPU</text:p>
          </table:table-cell>
          <table:table-cell office:value-type="string" table:style-name="ce1">
            <text:p>Z84C0010PEG</text:p>
          </table:table-cell>
          <table:table-cell office:value-type="string" table:style-name="ce1">
            <text:p>DIP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2</text:p>
          </table:table-cell>
          <table:table-cell office:value-type="float" office:value="1081891" table:style-name="ce8">
            <text:p>10818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KET (E)EPROM</text:p>
          </table:table-cell>
          <table:table-cell office:value-type="string" table:style-name="ce1">
            <text:p>PLCC32 SOCKET</text:p>
          </table:table-cell>
          <table:table-cell office:value-type="string" table:style-name="ce1">
            <text:p>PLCC3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5</text:p>
          </table:table-cell>
          <table:table-cell office:value-type="float" office:value="2097213" table:style-name="ce8">
            <text:p>2097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KET DIP-20</text:p>
          </table:table-cell>
          <table:table-cell office:value-type="string" table:style-name="ce1">
            <text:p>DIP20 SOCKET</text:p>
          </table:table-cell>
          <table:table-cell office:value-type="string" table:style-name="ce1">
            <text:p>DIP2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1</text:p>
          </table:table-cell>
          <table:table-cell office:value-type="float" office:value="1077321" table:style-name="ce9">
            <text:p>10773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KET Z80</text:p>
          </table:table-cell>
          <table:table-cell office:value-type="string" table:style-name="ce1">
            <text:p>DIP40 SOCKET</text:p>
          </table:table-cell>
          <table:table-cell office:value-type="string" table:style-name="ce1">
            <text:p>DIP4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2</text:p>
          </table:table-cell>
          <table:table-cell office:value-type="float" office:value="4285669" table:style-name="ce8">
            <text:p>4285669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HEADER 2x23 RIGHT ANGLE</text:p>
          </table:table-cell>
          <table:table-cell office:value-type="string" table:style-name="ce1">
            <text:p>HDR2x23R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1A, J1B</text:p>
          </table:table-cell>
          <table:table-cell office:value-type="float" office:value="2032816" table:style-name="ce8">
            <text:p>2032816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HDR_2</text:p>
          </table:table-cell>
          <table:table-cell office:value-type="string" table:style-name="ce1">
            <text:p>HEADER 1X8</text:p>
          </table:table-cell>
          <table:table-cell office:value-type="string" table:style-name="ce7">
            <text:p>HDR1X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J4, J5, J7<text:s/></text:p>
          </table:table-cell>
          <table:table-cell office:value-type="float" office:value="2356160" table:style-name="ce9">
            <text:p>23561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-USB CONNECTOR</text:p>
          </table:table-cell>
          <table:table-cell office:value-type="string" table:style-name="ce1">
            <text:p>Micro-USB</text:p>
          </table:table-cell>
          <table:table-cell office:value-type="string" table:style-name="ce1">
            <text:p>MICRO_USB-FCI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1</text:p>
          </table:table-cell>
          <table:table-cell office:value-type="float" office:value="2293753" table:style-name="ce8">
            <text:p>22937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S JACK 3.5mm</text:p>
          </table:table-cell>
          <table:table-cell office:value-type="string" table:style-name="ce1">
            <text:p>PSG01538</text:p>
          </table:table-cell>
          <table:table-cell office:value-type="string" table:style-name="ce1">
            <text:p>PSG0153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O2,CO3</text:p>
          </table:table-cell>
          <table:table-cell office:value-type="float" office:value="1280746" table:style-name="ce8">
            <text:p>12807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B9 CONNECTOR</text:p>
          </table:table-cell>
          <table:table-cell office:value-type="string" table:style-name="ce1">
            <text:p>DB9-MALE</text:p>
          </table:table-cell>
          <table:table-cell office:value-type="string" table:style-name="ce1">
            <text:p>DB9ME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4</text:p>
          </table:table-cell>
          <table:table-cell office:value-type="float" office:value="1849899" table:style-name="ce8">
            <text:p>18498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CA VIDEO JACK</text:p>
          </table:table-cell>
          <table:table-cell office:value-type="string" table:style-name="ce1">
            <text:p>RCA</text:p>
          </table:table-cell>
          <table:table-cell office:value-type="string" table:style-name="ce1">
            <text:p>RCA_JACK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5</text:p>
          </table:table-cell>
          <table:table-cell office:value-type="float" office:value="8041946" table:style-name="ce8">
            <text:p>80419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LIDE SWITCH</text:p>
          </table:table-cell>
          <table:table-cell office:value-type="string" table:style-name="ce1">
            <text:p>SLIDE SWITCH</text:p>
          </table:table-cell>
          <table:table-cell office:value-type="string" table:style-name="ce1">
            <text:p>MCLSS22P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W1</text:p>
          </table:table-cell>
          <table:table-cell office:value-type="float" office:value="1522047" table:style-name="ce8">
            <text:p>15220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XTAL</text:p>
          </table:table-cell>
          <table:table-cell office:value-type="string" table:style-name="ce1">
            <text:p>XTAL 13MHz</text:p>
          </table:table-cell>
          <table:table-cell office:value-type="string" table:style-name="ce1">
            <text:p>QUARTZ5X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X1</text:p>
          </table:table-cell>
          <table:table-cell office:value-type="float" office:value="1841969" table:style-name="ce8">
            <text:p>1841969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ACTILE SWITCH</text:p>
          </table:table-cell>
          <table:table-cell office:value-type="string" table:style-name="ce1">
            <text:p>PTS645SL50-2-LF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PB1…PB40</text:p>
          </table:table-cell>
          <table:table-cell office:value-type="float" office:value="2435162" table:style-name="ce9">
            <text:p>2435162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LED 3mm RED</text:p>
          </table:table-cell>
          <table:table-cell office:value-type="string" table:style-name="ce1">
            <text:p>TLHR44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LD1, LD2</text:p>
          </table:table-cell>
          <table:table-cell office:value-type="float" office:value="1612433" table:style-name="ce9">
            <text:p>1612433</text:p>
          </table:table-cell>
          <table:table-cell table:number-columns-repeated="16378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 de Jong</meta:initial-creator>
    <dc:creator>m.djong</dc:creator>
    <meta:creation-date>2015-01-26T10:22:54Z</meta:creation-date>
    <dc:date>2015-03-31T11:57:44Z</dc:date>
    <meta:editing-cycles>6</meta:editing-cycles>
    <meta:editing-duration>PT4485S</meta:editing-duration>
  </office:meta>
</office:document-meta>
</file>