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120.65mm"/>
    </style:style>
    <style:style style:name="co3" style:family="table-column">
      <style:table-column-properties fo:break-before="auto" style:column-width="101.86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44.71mm"/>
    </style:style>
    <style:style style:name="co8" style:family="table-column">
      <style:table-column-properties fo:break-before="auto" style:column-width="16.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ZX81plus3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ZX81plus3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BOM for ZX81+38 rev 1.4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row</text:p>
          </table:table-cell>
          <table:table-cell office:value-type="string" calcext:value-type="string">
            <text:p>component reference</text:p>
          </table:table-cell>
          <table:table-cell office:value-type="string" calcext:value-type="string">
            <text:p>footpad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part description</text:p>
          </table:table-cell>
          <table:table-cell office:value-type="string" calcext:value-type="string">
            <text:p>farnell code</text:p>
          </table:table-cell>
          <table:table-cell office:value-type="string" calcext:value-type="string">
            <text:p>mouser cod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resistors and resistor pack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50,R55</text:p>
          </table:table-cell>
          <table:table-cell office:value-type="string" calcext:value-type="string">
            <text:p>R_Axial_DIN0207_L6.3mm_D2.5mm_P7.62mm_Horizont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R</text:p>
          </table:table-cell>
          <table:table-cell office:value-type="float" office:value="9341099" calcext:value-type="float">
            <text:p>9341099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80</text:p>
          </table:table-cell>
          <table:table-cell office:value-type="string" calcext:value-type="string">
            <text:p>R_Axial_DIN0204_L3.6mm_D1.6mm_P2.54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0R</text:p>
          </table:table-cell>
          <table:table-cell office:value-type="float" office:value="9341471" calcext:value-type="float">
            <text:p>9341471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48</text:p>
          </table:table-cell>
          <table:table-cell office:value-type="string" calcext:value-type="string">
            <text:p>R_Axial_DIN0207_L6.3mm_D2.5mm_P7.62mm_Horizont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0R</text:p>
          </table:table-cell>
          <table:table-cell office:value-type="float" office:value="9341943" calcext:value-type="float">
            <text:p>9341943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42,R43</text:p>
          </table:table-cell>
          <table:table-cell office:value-type="string" calcext:value-type="string">
            <text:p>R_Axial_DIN0204_L3.6mm_D1.6mm_P2.54mm_Vertic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80R</text:p>
          </table:table-cell>
          <table:table-cell office:value-type="float" office:value="9342150" calcext:value-type="float">
            <text:p>9342150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R1,R2,R3,R4,R5,R6,R7,R8,R9,R10,R11,R12,R13,R14,R15,R16,R17,R58</text:p>
          </table:table-cell>
          <table:table-cell office:value-type="string" calcext:value-type="string">
            <text:p>R_Axial_DIN0204_L3.6mm_D1.6mm_P2.54mm_Vertical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K</text:p>
          </table:table-cell>
          <table:table-cell office:value-type="float" office:value="9341102" calcext:value-type="float">
            <text:p>9341102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30,R49</text:p>
          </table:table-cell>
          <table:table-cell office:value-type="string" calcext:value-type="string">
            <text:p>R_Axial_DIN0207_L6.3mm_D2.5mm_P7.62mm_Horizont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K</text:p>
          </table:table-cell>
          <table:table-cell office:value-type="float" office:value="9341102" calcext:value-type="float">
            <text:p>9341102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57</text:p>
          </table:table-cell>
          <table:table-cell office:value-type="string" calcext:value-type="string">
            <text:p>R_Axial_DIN0204_L3.6mm_D1.6mm_P2.54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K2</text:p>
          </table:table-cell>
          <table:table-cell office:value-type="float" office:value="9341536" calcext:value-type="float">
            <text:p>9341536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19,R52,R81,R18,R23</text:p>
          </table:table-cell>
          <table:table-cell office:value-type="string" calcext:value-type="string">
            <text:p>R_Axial_DIN0204_L3.6mm_D1.6mm_P2.54mm_Vertic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K</text:p>
          </table:table-cell>
          <table:table-cell office:value-type="float" office:value="9341110" calcext:value-type="float">
            <text:p>9341110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56,R59</text:p>
          </table:table-cell>
          <table:table-cell office:value-type="string" calcext:value-type="string">
            <text:p>R_Axial_DIN0204_L3.6mm_D1.6mm_P2.54mm_Vertic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7K</text:p>
          </table:table-cell>
          <table:table-cell office:value-type="float" office:value="9341960" calcext:value-type="float">
            <text:p>9341960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79</text:p>
          </table:table-cell>
          <table:table-cell office:value-type="string" calcext:value-type="string">
            <text:p>R_Axial_DIN0204_L3.6mm_D1.6mm_P2.54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2K</text:p>
          </table:table-cell>
          <table:table-cell office:value-type="float" office:value="9342281" calcext:value-type="float">
            <text:p>9342281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70</text:p>
          </table:table-cell>
          <table:table-cell office:value-type="string" calcext:value-type="string">
            <text:p>R_Axial_DIN0204_L3.6mm_D1.6mm_P2.54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0K</text:p>
          </table:table-cell>
          <table:table-cell office:value-type="float" office:value="9341552" calcext:value-type="float">
            <text:p>9341552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29</text:p>
          </table:table-cell>
          <table:table-cell office:value-type="string" calcext:value-type="string">
            <text:p>R_Axial_DIN0207_L6.3mm_D2.5mm_P7.62mm_Horizont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M2</text:p>
          </table:table-cell>
          <table:table-cell office:value-type="float" office:value="1186239" calcext:value-type="float">
            <text:p>1186239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P1</text:p>
          </table:table-cell>
          <table:table-cell office:value-type="string" calcext:value-type="string">
            <text:p>R_Array_SIP7 10K x 6 (7-PINS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_Network06_10K</text:p>
          </table:table-cell>
          <table:table-cell office:value-type="float" office:value="2787743" calcext:value-type="float">
            <text:p>2787743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P2</text:p>
          </table:table-cell>
          <table:table-cell office:value-type="string" calcext:value-type="string">
            <text:p>R_Array_SIP9 22K x 8 (9-PINS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_Network08_22K</text:p>
          </table:table-cell>
          <table:table-cell office:value-type="float" office:value="1973141" calcext:value-type="float">
            <text:p>1973141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5" office:value-type="string" calcext:value-type="string" table:number-columns-spanned="5" table:number-rows-spanned="1">
            <text:p>capacitors</text:p>
          </table:table-cell>
          <table:covered-table-cell table:number-columns-repeated="4" table:style-name="ce5"/>
          <table:table-cell table:style-name="Default"/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1,C2</text:p>
          </table:table-cell>
          <table:table-cell office:value-type="string" calcext:value-type="string">
            <text:p>C_Disc_D3.0mm_W2.0mm_P2.5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p</text:p>
          </table:table-cell>
          <table:table-cell office:value-type="float" office:value="1141759" calcext:value-type="float">
            <text:p>1141759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C_Disc_D4.7mm_W2.5mm_P5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pF</text:p>
          </table:table-cell>
          <table:table-cell office:value-type="float" office:value="2112854" calcext:value-type="float">
            <text:p>2112854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C_Disc_D4.7mm_W2.5mm_P5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n7</text:p>
          </table:table-cell>
          <table:table-cell office:value-type="float" office:value="2395775" calcext:value-type="float">
            <text:p>2395775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C_Disc_D4.7mm_W2.5mm_P5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nF</text:p>
          </table:table-cell>
          <table:table-cell office:value-type="float" office:value="1216439" calcext:value-type="float">
            <text:p>1216439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10,C6,C11,C12,C13,C14,C15,C16,C17,C18,C19,C20,C21</text:p>
          </table:table-cell>
          <table:table-cell office:value-type="string" calcext:value-type="string">
            <text:p>C_Disc_D4.7mm_W2.5mm_P5.00mm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00nF</text:p>
          </table:table-cell>
          <table:table-cell office:value-type="float" office:value="2395773" calcext:value-type="float">
            <text:p>2395773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CP_Radial_Tantal_D6.0mm_P2.5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uF</text:p>
          </table:table-cell>
          <table:table-cell office:value-type="float" office:value="1236655" calcext:value-type="float">
            <text:p>1236655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CP_Radial_Tantal_D6.0mm_P2.5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uF</text:p>
          </table:table-cell>
          <table:table-cell office:value-type="float" office:value="1902882" calcext:value-type="float">
            <text:p>1902882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3"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D1,D2,D3,D4,D5,D6,D7,D8,D14</text:p>
          </table:table-cell>
          <table:table-cell office:value-type="string" calcext:value-type="string">
            <text:p>D_DO-35_SOD27_P7.62mm_Horizonta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N4148</text:p>
          </table:table-cell>
          <table:table-cell office:value-type="float" office:value="2675146" calcext:value-type="float">
            <text:p>2675146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D13</text:p>
          </table:table-cell>
          <table:table-cell office:value-type="string" calcext:value-type="string">
            <text:p>D_DO-35_SOD27_P7.62mm_Horizont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T46</text:p>
          </table:table-cell>
          <table:table-cell office:value-type="float" office:value="9801456" calcext:value-type="float">
            <text:p>9801456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D9 to D12 not used</text:p>
          </table:table-cell>
          <table:table-cell table:style-name="Default"/>
          <table:table-cell table:style-name="ce3"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Q1,Q2,Q3,Q4,Q5,Q8,Q9</text:p>
          </table:table-cell>
          <table:table-cell office:value-type="string" calcext:value-type="string">
            <text:p>TO-92_Molded_Narrow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N3904</text:p>
          </table:table-cell>
          <table:table-cell office:value-type="float" office:value="1574370" calcext:value-type="float">
            <text:p>1574370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Q6 to Q7 not used</text:p>
          </table:table-cell>
          <table:table-cell table:style-name="Default"/>
          <table:table-cell table:style-name="ce3"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string" calcext:value-type="string" table:number-columns-spanned="5" table:number-rows-spanned="1">
            <text:p>Integrated circuits</text:p>
          </table:table-cell>
          <table:covered-table-cell table:number-columns-repeated="4" table:style-name="ce5"/>
          <table:table-cell table:style-name="Default"/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U1,U22</text:p>
          </table:table-cell>
          <table:table-cell office:value-type="string" calcext:value-type="string">
            <text:p>DIP-20_Ide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D74HCT541E</text:p>
          </table:table-cell>
          <table:table-cell office:value-type="float" office:value="3006095" calcext:value-type="float">
            <text:p>3006095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DIP-40_ide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80CPU</text:p>
          </table:table-cell>
          <table:table-cell table:style-name="Default"/>
          <table:table-cell office:value-type="string" calcext:value-type="string">
            <text:p>692-Z84C0006PEG</text:p>
          </table:table-cell>
          <table:table-cell table:number-columns-repeated="10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U3</text:p>
          </table:table-cell>
          <table:table-cell office:value-type="string" calcext:value-type="string">
            <text:p>DIP-28_Ide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M62256BLP-7</text:p>
          </table:table-cell>
          <table:table-cell table:style-name="Default"/>
          <table:table-cell office:value-type="string" calcext:value-type="string">
            <text:p>972-71256SA12TPG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U4</text:p>
          </table:table-cell>
          <table:table-cell office:value-type="string" calcext:value-type="string">
            <text:p>DIP-20_Ide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4HCT574</text:p>
          </table:table-cell>
          <table:table-cell table:style-name="Default"/>
          <table:table-cell office:value-type="string" calcext:value-type="string">
            <text:p>595-SN74HCT574NE4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U5</text:p>
          </table:table-cell>
          <table:table-cell office:value-type="string" calcext:value-type="string">
            <text:p>DIP-28_Ide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C256</text:p>
          </table:table-cell>
          <table:table-cell table:style-name="Default"/>
          <table:table-cell office:value-type="string" calcext:value-type="string">
            <text:p>556-AT27C256R-45PU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U6</text:p>
          </table:table-cell>
          <table:table-cell office:value-type="string" calcext:value-type="string">
            <text:p>DIP-14_Socket_Ide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4LS125</text:p>
          </table:table-cell>
          <table:table-cell table:style-name="Default"/>
          <table:table-cell office:value-type="string" calcext:value-type="string">
            <text:p>595-SN74LS125AN </text:p>
          </table:table-cell>
          <table:table-cell table:number-columns-repeated="10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U7,U14</text:p>
          </table:table-cell>
          <table:table-cell office:value-type="string" calcext:value-type="string">
            <text:p>DIP-14_Socket_Ide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N74HC393N</text:p>
          </table:table-cell>
          <table:table-cell table:style-name="Default"/>
          <table:table-cell office:value-type="string" calcext:value-type="string">
            <text:p>595-SN74HC393N</text:p>
          </table:table-cell>
          <table:table-cell table:number-columns-repeated="10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U8</text:p>
          </table:table-cell>
          <table:table-cell office:value-type="string" calcext:value-type="string">
            <text:p>DIP-14_Socket_Ide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D4002</text:p>
          </table:table-cell>
          <table:table-cell table:style-name="Default"/>
          <table:table-cell office:value-type="string" calcext:value-type="string">
            <text:p>595-CD4002BE </text:p>
          </table:table-cell>
          <table:table-cell table:number-columns-repeated="10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U9</text:p>
          </table:table-cell>
          <table:table-cell office:value-type="string" calcext:value-type="string">
            <text:p>DIP-16_Ide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4LS165</text:p>
          </table:table-cell>
          <table:table-cell table:style-name="Default"/>
          <table:table-cell office:value-type="string" calcext:value-type="string">
            <text:p>595-SN74LS165ANE4</text:p>
          </table:table-cell>
          <table:table-cell table:number-columns-repeated="10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U10</text:p>
          </table:table-cell>
          <table:table-cell office:value-type="string" calcext:value-type="string">
            <text:p>DIP-14_Socket_Ide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4HC86</text:p>
          </table:table-cell>
          <table:table-cell table:style-name="Default"/>
          <table:table-cell office:value-type="string" calcext:value-type="string">
            <text:p>595-SN74HC86NE4</text:p>
          </table:table-cell>
          <table:table-cell table:number-columns-repeated="10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U11,U24</text:p>
          </table:table-cell>
          <table:table-cell office:value-type="string" calcext:value-type="string">
            <text:p>DIP-14_Socket_Ide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4LS08</text:p>
          </table:table-cell>
          <table:table-cell table:style-name="Default"/>
          <table:table-cell office:value-type="string" calcext:value-type="string">
            <text:p>595-SN74LS08N</text:p>
          </table:table-cell>
          <table:table-cell table:number-columns-repeated="10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U12,U16,U19,U23</text:p>
          </table:table-cell>
          <table:table-cell office:value-type="string" calcext:value-type="string">
            <text:p>DIP-14_Socket_Ide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4LS32</text:p>
          </table:table-cell>
          <table:table-cell table:style-name="Default"/>
          <table:table-cell office:value-type="string" calcext:value-type="string">
            <text:p>595-SN74LS32N</text:p>
          </table:table-cell>
          <table:table-cell table:number-columns-repeated="10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U13</text:p>
          </table:table-cell>
          <table:table-cell office:value-type="string" calcext:value-type="string">
            <text:p>DIP-14_Socket_Ide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4HC00</text:p>
          </table:table-cell>
          <table:table-cell table:style-name="Default"/>
          <table:table-cell office:value-type="string" calcext:value-type="string">
            <text:p>595-SN74HC00NE4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U15</text:p>
          </table:table-cell>
          <table:table-cell office:value-type="string" calcext:value-type="string">
            <text:p>DIP-14_Socket_Ide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4LS11</text:p>
          </table:table-cell>
          <table:table-cell table:style-name="Default"/>
          <table:table-cell office:value-type="string" calcext:value-type="string">
            <text:p>595-SN74LS11NE4</text:p>
          </table:table-cell>
          <table:table-cell table:number-columns-repeated="10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U17 not used</text:p>
          </table:table-cell>
          <table:table-cell table:style-name="Default"/>
          <table:table-cell table:style-name="ce3"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U29,U18,U28</text:p>
          </table:table-cell>
          <table:table-cell office:value-type="string" calcext:value-type="string">
            <text:p>DIP-14_Socket_Ide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4HC74</text:p>
          </table:table-cell>
          <table:table-cell table:style-name="Default"/>
          <table:table-cell office:value-type="string" calcext:value-type="string">
            <text:p>595-SN74HC74N</text:p>
          </table:table-cell>
          <table:table-cell table:number-columns-repeated="10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U20 not used</text:p>
          </table:table-cell>
          <table:table-cell table:style-name="Default"/>
          <table:table-cell table:style-name="ce3"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U21</text:p>
          </table:table-cell>
          <table:table-cell office:value-type="string" calcext:value-type="string">
            <text:p>DIP-14_Socket_Ide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C14</text:p>
          </table:table-cell>
          <table:table-cell table:style-name="Default"/>
          <table:table-cell office:value-type="string" calcext:value-type="string">
            <text:p>595-SN74HC14N</text:p>
          </table:table-cell>
          <table:table-cell table:number-columns-repeated="10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U24, U25,U26 not used</text:p>
          </table:table-cell>
          <table:table-cell table:style-name="Default"/>
          <table:table-cell table:style-name="ce3"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U27</text:p>
          </table:table-cell>
          <table:table-cell office:value-type="string" calcext:value-type="string">
            <text:p>DIP-16_Ide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4LS138</text:p>
          </table:table-cell>
          <table:table-cell table:style-name="Default"/>
          <table:table-cell office:value-type="string" calcext:value-type="string">
            <text:p>595-SN74LS138N</text:p>
          </table:table-cell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5" office:value-type="string" calcext:value-type="string" table:number-columns-spanned="5" table:number-rows-spanned="1">
            <text:p>pin headers and connectors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J1A1+J1B1 <text:s/>(optional angled header instead of edge connector)</text:p>
          </table:table-cell>
          <table:table-cell office:value-type="string" calcext:value-type="string">
            <text:p>Pin_Header_Angled_2x23_Dual_row_Pitch2.54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N_02X23</text:p>
          </table:table-cell>
          <table:table-cell office:value-type="float" office:value="2034321" calcext:value-type="float">
            <text:p>2034321</text:p>
          </table:table-cell>
          <table:table-cell table:number-columns-repeated="101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female_Angled_1x08_Pitch2.54mm SSW-108-02-G-S-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N_01X08</text:p>
          </table:table-cell>
          <table:table-cell office:value-type="float" office:value="1668368" calcext:value-type="float">
            <text:p>1668368</text:p>
          </table:table-cell>
          <table:table-cell table:number-columns-repeated="101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J3 <text:s text:c="2"/></text:p>
          </table:table-cell>
          <table:table-cell office:value-type="string" calcext:value-type="string">
            <text:p>Female_Angled_1x05_Pitch2.54mm SSW-105-02-G-S-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N_01X05</text:p>
          </table:table-cell>
          <table:table-cell office:value-type="float" office:value="1668350" calcext:value-type="float">
            <text:p>1668350</text:p>
          </table:table-cell>
          <table:table-cell table:number-columns-repeated="1018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Default" table:number-columns-repeated="2"/>
          <table:table-cell table:style-name="ce3"/>
          <table:table-cell table:style-name="Default"/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JP1,JP5,JP8,JP9,JP10,JP11,JP12,JP6 (optional wire jumpers on \back)</text:p>
          </table:table-cell>
          <table:table-cell office:value-type="string" calcext:value-type="string">
            <text:p>Holes for pre-assigned jumpers, wire on back and cut trac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ire jumper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JP4 (place jumper or wire) for 60Hz (NTSC) video generation</text:p>
          </table:table-cell>
          <table:table-cell office:value-type="string" calcext:value-type="string">
            <text:p>Pin_Header_Straight_1x02_Pitch2.54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/60Hz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JP5 (place header <text:s/>1x3 with jumper) for choosing white or black</text:p>
          </table:table-cell>
          <table:table-cell office:value-type="string" calcext:value-type="string">
            <text:p>Pin_Header_Straight_1x03_Pitch2.54mm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pinheader 1x3</text:p>
          </table:table-cell>
          <table:table-cell office:value-type="string" calcext:value-type="string">
            <text:p>2040521 <text:s/>(10x)</text:p>
          </table:table-cell>
          <table:table-cell table:number-columns-repeated="1018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JP6 (place header <text:s/>1x3 with jumper) for removing bar</text:p>
          </table:table-cell>
          <table:table-cell office:value-type="string" calcext:value-type="string">
            <text:p>Pin_Header_Straight_1x03_Pitch2.54mm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pinheader 1x3</text:p>
          </table:table-cell>
          <table:table-cell office:value-type="string" calcext:value-type="string">
            <text:p>2040521 <text:s/>(10x)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jumpers where needed (JP5 &amp; JP6)</text:p>
          </table:table-cell>
          <table:table-cell office:value-type="string" calcext:value-type="string">
            <text:p>Jumper (busbar)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Jumper-2</text:p>
          </table:table-cell>
          <table:table-cell office:value-type="float" office:value="1097974" calcext:value-type="float">
            <text:p>1097974</text:p>
          </table:table-cell>
          <table:table-cell table:number-columns-repeated="1018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Default" table:number-columns-repeated="2"/>
          <table:table-cell table:style-name="ce3"/>
          <table:table-cell table:style-name="Default"/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O1 USB type B power input connector</text:p>
          </table:table-cell>
          <table:table-cell office:value-type="string" calcext:value-type="string">
            <text:p>USB-B-S-R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_B</text:p>
          </table:table-cell>
          <table:table-cell office:value-type="float" office:value="2112373" calcext:value-type="float">
            <text:p>2112373</text:p>
          </table:table-cell>
          <table:table-cell table:number-columns-repeated="101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O2 3.5mm audio in jack</text:p>
          </table:table-cell>
          <table:table-cell office:value-type="string" calcext:value-type="string">
            <text:p>SPC213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</text:p>
          </table:table-cell>
          <table:table-cell office:value-type="float" office:value="2579730" calcext:value-type="float">
            <text:p>2579730</text:p>
          </table:table-cell>
          <table:table-cell table:number-columns-repeated="1018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O3 3.5mm audio out jack</text:p>
          </table:table-cell>
          <table:table-cell office:value-type="string" calcext:value-type="string">
            <text:p>SPC213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R</text:p>
          </table:table-cell>
          <table:table-cell office:value-type="float" office:value="2579730" calcext:value-type="float">
            <text:p>2579730</text:p>
          </table:table-cell>
          <table:table-cell table:number-columns-repeated="1018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O4 (DB09 male connector for joystick (optional)</text:p>
          </table:table-cell>
          <table:table-cell office:value-type="string" calcext:value-type="string">
            <text:p>dB09-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B9_MALE</text:p>
          </table:table-cell>
          <table:table-cell office:value-type="float" office:value="1099289" calcext:value-type="float">
            <text:p>1099289</text:p>
          </table:table-cell>
          <table:table-cell table:number-columns-repeated="1018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O5 (RCA video out connector for composite video out)</text:p>
          </table:table-cell>
          <table:table-cell office:value-type="string" calcext:value-type="string">
            <text:p>RCA_CONNECTOR <text:s text:c="2"/>PSG01546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N_COAXIAL</text:p>
          </table:table-cell>
          <table:table-cell office:value-type="float" office:value="1280701" calcext:value-type="float">
            <text:p>1280701</text:p>
          </table:table-cell>
          <table:table-cell table:number-columns-repeated="1018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5" office:value-type="string" calcext:value-type="string" table:number-columns-spanned="4" table:number-rows-spanned="1">
            <text:p>Various</text:p>
          </table:table-cell>
          <table:covered-table-cell table:number-columns-repeated="3" table:style-name="ce5"/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Crystal_HC49-4H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MHz</text:p>
          </table:table-cell>
          <table:table-cell/>
          <table:table-cell office:value-type="string" calcext:value-type="string">
            <text:p>520-130-20-46X</text:p>
          </table:table-cell>
          <table:table-cell table:number-columns-repeated="1017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DIP SOCKETS for RAM en ROM chips <text:s/>U3 and U5 </text:p>
          </table:table-cell>
          <table:table-cell office:value-type="string" calcext:value-type="string">
            <text:p>DIP-28 pin sockets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office:value-type="float" office:value="1103850" calcext:value-type="float">
            <text:p>1103850</text:p>
          </table:table-cell>
          <table:table-cell table:number-columns-repeated="1018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DIP SOCKET for Z80 chip <text:s/>U2</text:p>
          </table:table-cell>
          <table:table-cell office:value-type="string" calcext:value-type="string">
            <text:p>DIP-40 pin socket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office:value-type="float" office:value="2839829" calcext:value-type="float">
            <text:p>2839829</text:p>
          </table:table-cell>
          <table:table-cell table:number-columns-repeated="101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keyboard interface cable ( 1 x 5 wires + 1 x 8 Wires)</text:p>
          </table:table-cell>
          <table:table-cell table:style-name="Default"/>
          <table:table-cell table:style-name="ce3"/>
          <table:table-cell table:style-name="Default"/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Keyboard PCB with 40 keys </text:p>
          </table:table-cell>
          <table:table-cell office:value-type="string" calcext:value-type="string">
            <text:p>You can use the keyboard designed for the ZX81+35</text:p>
          </table:table-cell>
          <table:table-cell table:style-name="ce3"/>
          <table:table-cell table:style-name="Default"/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Default"/>
          <table:table-cell office:value-type="string" calcext:value-type="string">
            <text:p>or mount the keys on an euro-sized perfboard (100x160mm)</text:p>
          </table:table-cell>
          <table:table-cell table:style-name="ce3"/>
          <table:table-cell table:style-name="Default"/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Default"/>
          <table:table-cell office:value-type="string" calcext:value-type="string">
            <text:p>and wire the matrix up yourself.</text:p>
          </table:table-cell>
          <table:table-cell table:style-name="ce3"/>
          <table:table-cell table:style-name="Default"/>
          <table:table-cell table:number-columns-repeated="1019"/>
        </table:table-row>
        <table:table-row table:style-name="ro1">
          <table:table-cell table:style-name="ce3"/>
          <table:table-cell table:style-name="Default" table:number-columns-repeated="2"/>
          <table:table-cell table:style-name="ce3"/>
          <table:table-cell table:style-name="Default"/>
          <table:table-cell table:number-columns-repeated="1019"/>
        </table:table-row>
        <table:table-row table:style-name="ro1" table:number-rows-repeated="11">
          <table:table-cell table:style-name="ce3"/>
          <table:table-cell table:style-name="Default" table:number-columns-repeated="2"/>
          <table:table-cell table:style-name="ce3"/>
          <table:table-cell table:style-name="ce7"/>
          <table:table-cell table:number-columns-repeated="1019"/>
        </table:table-row>
        <table:table-row table:style-name="ro1" table:number-rows-repeated="13">
          <table:table-cell table:style-name="ce3"/>
          <table:table-cell table:style-name="Default" table:number-columns-repeated="2"/>
          <table:table-cell table:style-name="ce3"/>
          <table:table-cell table:style-name="Default"/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Default" table:number-columns-repeated="2"/>
          <table:table-cell table:style-name="ce3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Y1</text:p>
          </table:table-cell>
          <table:table-cell office:value-type="string" calcext:value-type="string">
            <text:p>Crystal_HC49-4H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MHz</text:p>
          </table:table-cell>
          <table:table-cell table:number-columns-repeated="1019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09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09P0"/>
    </number:number-style>
    <number:number-style style:name="N10110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0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0P0"/>
    </number:number-style>
    <number:date-style style:name="N10111" number:language="nl" number:country="NL">
      <number:day/>
      <number:text>-</number:text>
      <number:month/>
      <number:text>-</number:text>
      <number:year number:style="long"/>
    </number:date-style>
    <number:date-style style:name="N10112" number:language="nl" number:country="NL">
      <number:day/>
      <number:text>-</number:text>
      <number:month number:textual="true"/>
      <number:text>-</number:text>
      <number:year/>
    </number:date-style>
    <number:date-style style:name="N10113" number:language="nl" number:country="NL">
      <number:day/>
      <number:text>-</number:text>
      <number:month number:textual="true"/>
    </number:date-style>
    <number:date-style style:name="N10114" number:language="nl" number:country="NL">
      <number:month number:textual="true"/>
      <number:text>-</number:text>
      <number:year/>
    </number:date-style>
    <number:time-style style:name="N10115" number:language="nl" number:country="NL">
      <number:hours/>
      <number:text>:</number:text>
      <number:minute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9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0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1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2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4P2" style:volatile="true" number:language="nl" number:country="NL">
      <loext:text> </loext:text>
      <loext:fill-character> </loext:fill-character>
      <number:text>- </number:text>
    </number:number-style>
    <number:text-style style:name="N10124" number:language="nl" number:country="N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5P2" style:volatile="true" number:language="nl" number:country="NL">
      <loext:text> € </loext:text>
      <loext:fill-character> </loext:fill-character>
      <number:text>- </number:text>
    </number:number-style>
    <number:text-style style:name="N10125" number:language="nl" number:country="NL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6P2" style:volatile="true" number:language="nl" number:country="NL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nl" number:country="NL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7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nl" number:country="N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2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ZX81plus38" style:display-name="PageStyle_ZX81plus38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nl-NL</dc:language>
    <dc:date>2020-09-12T01:24:02.782074504</dc:date>
    <meta:editing-cycles>8</meta:editing-cycles>
    <meta:editing-duration>PT26M12S</meta:editing-duration>
    <meta:generator>LibreOffice/5.1.6.2$Linux_X86_64 LibreOffice_project/10m0$Build-2</meta:generator>
    <meta:document-statistic meta:table-count="1" meta:cell-count="381" meta:object-count="0"/>
  </office:meta>
</office:document-meta>
</file>